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113cm"/>
    </style:style>
    <style:style style:name="co2" style:family="table-column">
      <style:table-column-properties fo:break-before="auto" style:column-width="10.165cm"/>
    </style:style>
    <style:style style:name="co3" style:family="table-column">
      <style:table-column-properties fo:break-before="auto" style:column-width="20.814cm"/>
    </style:style>
    <style:style style:name="co4" style:family="table-column">
      <style:table-column-properties fo:break-before="auto" style:column-width="26.125cm"/>
    </style:style>
    <style:style style:name="co5" style:family="table-column">
      <style:table-column-properties fo:break-before="auto" style:column-width="1.669cm"/>
    </style:style>
    <style:style style:name="co6" style:family="table-column">
      <style:table-column-properties fo:break-before="auto" style:column-width="1.478cm"/>
    </style:style>
    <style:style style:name="co7" style:family="table-column">
      <style:table-column-properties fo:break-before="auto" style:column-width="2.133cm"/>
    </style:style>
    <style:style style:name="co8" style:family="table-column">
      <style:table-column-properties fo:break-before="auto" style:column-width="19.316cm"/>
    </style:style>
    <style:style style:name="co9" style:family="table-column">
      <style:table-column-properties fo:break-before="auto" style:column-width="14.325cm"/>
    </style:style>
    <style:style style:name="co10" style:family="table-column">
      <style:table-column-properties fo:break-before="auto" style:column-width="17.002cm"/>
    </style:style>
    <style:style style:name="co11" style:family="table-column">
      <style:table-column-properties fo:break-before="auto" style:column-width="7.906cm"/>
    </style:style>
    <style:style style:name="co1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027cm" fo:break-before="auto" style:use-optimal-row-height="true"/>
    </style:style>
    <style:style style:name="ro3" style:family="table-row">
      <style:table-row-properties style:row-height="4.396cm" fo:break-before="auto" style:use-optimal-row-height="true"/>
    </style:style>
    <style:style style:name="ro4" style:family="table-row">
      <style:table-row-properties style:row-height="6.765cm" fo:break-before="auto" style:use-optimal-row-height="true"/>
    </style:style>
    <style:style style:name="ro5" style:family="table-row">
      <style:table-row-properties style:row-height="5.186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5.976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9.924cm" fo:break-before="auto" style:use-optimal-row-height="true"/>
    </style:style>
    <style:style style:name="ro10" style:family="table-row">
      <style:table-row-properties style:row-height="8.345cm" fo:break-before="auto" style:use-optimal-row-height="true"/>
    </style:style>
    <style:style style:name="ro11" style:family="table-row">
      <style:table-row-properties style:row-height="10.319cm" fo:break-before="auto" style:use-optimal-row-height="true"/>
    </style:style>
    <style:style style:name="ro12" style:family="table-row">
      <style:table-row-properties style:row-height="10.714cm" fo:break-before="auto" style:use-optimal-row-height="true"/>
    </style:style>
    <style:style style:name="ro13" style:family="table-row">
      <style:table-row-properties style:row-height="1.236cm" fo:break-before="auto" style:use-optimal-row-height="true"/>
    </style:style>
    <style:style style:name="ro14" style:family="table-row">
      <style:table-row-properties style:row-height="17.822cm" fo:break-before="auto" style:use-optimal-row-height="true"/>
    </style:style>
    <style:style style:name="ro15" style:family="table-row">
      <style:table-row-properties style:row-height="23.35cm" fo:break-before="auto" style:use-optimal-row-height="true"/>
    </style:style>
    <style:style style:name="ro16" style:family="table-row">
      <style:table-row-properties style:row-height="17.032cm" fo:break-before="auto" style:use-optimal-row-height="true"/>
    </style:style>
    <style:style style:name="ro17" style:family="table-row">
      <style:table-row-properties style:row-height="7.555cm" fo:break-before="auto" style:use-optimal-row-height="true"/>
    </style:style>
    <style:style style:name="ro18" style:family="table-row">
      <style:table-row-properties style:row-height="17.427cm" fo:break-before="auto" style:use-optimal-row-height="true"/>
    </style:style>
    <style:style style:name="ro19" style:family="table-row">
      <style:table-row-properties style:row-height="7.95cm" fo:break-before="auto" style:use-optimal-row-height="true"/>
    </style:style>
    <style:style style:name="ro20" style:family="table-row">
      <style:table-row-properties style:row-height="14.268cm" fo:break-before="auto" style:use-optimal-row-height="true"/>
    </style:style>
    <style:style style:name="ro21" style:family="table-row">
      <style:table-row-properties style:row-height="12.294cm" fo:break-before="auto" style:use-optimal-row-height="true"/>
    </style:style>
    <style:style style:name="ro22" style:family="table-row">
      <style:table-row-properties style:row-height="8.74cm" fo:break-before="auto" style:use-optimal-row-height="true"/>
    </style:style>
    <style:style style:name="ro23" style:family="table-row">
      <style:table-row-properties style:row-height="4.001cm" fo:break-before="auto" style:use-optimal-row-height="true"/>
    </style:style>
    <style:style style:name="ro24" style:family="table-row">
      <style:table-row-properties style:row-height="14.663cm" fo:break-before="auto" style:use-optimal-row-height="true"/>
    </style:style>
    <style:style style:name="ro25" style:family="table-row">
      <style:table-row-properties style:row-height="9.135cm" fo:break-before="auto" style:use-optimal-row-height="true"/>
    </style:style>
    <style:style style:name="ro26" style:family="table-row">
      <style:table-row-properties style:row-height="13.873cm" fo:break-before="auto" style:use-optimal-row-height="true"/>
    </style:style>
    <style:style style:name="ro27" style:family="table-row">
      <style:table-row-properties style:row-height="5.581cm" fo:break-before="auto" style:use-optimal-row-height="true"/>
    </style:style>
    <style:style style:name="ro28" style:family="table-row">
      <style:table-row-properties style:row-height="6.369cm" fo:break-before="auto" style:use-optimal-row-height="true"/>
    </style:style>
    <style:style style:name="ro29" style:family="table-row">
      <style:table-row-properties style:row-height="4.791cm" fo:break-before="auto" style:use-optimal-row-height="true"/>
    </style:style>
    <style:style style:name="ro30" style:family="table-row">
      <style:table-row-properties style:row-height="13.083cm" fo:break-before="auto" style:use-optimal-row-height="true"/>
    </style:style>
    <style:style style:name="ro31" style:family="table-row">
      <style:table-row-properties style:row-height="15.453cm" fo:break-before="auto" style:use-optimal-row-height="true"/>
    </style:style>
    <style:style style:name="ro32" style:family="table-row">
      <style:table-row-properties style:row-height="11.504cm" fo:break-before="auto" style:use-optimal-row-height="true"/>
    </style:style>
    <style:style style:name="ro33" style:family="table-row">
      <style:table-row-properties style:row-height="7.16cm" fo:break-before="auto" style:use-optimal-row-height="true"/>
    </style:style>
    <style:style style:name="ro34" style:family="table-row">
      <style:table-row-properties style:row-height="24.536cm" fo:break-before="auto" style:use-optimal-row-height="true"/>
    </style:style>
    <style:style style:name="ro35" style:family="table-row">
      <style:table-row-properties style:row-height="11.899cm" fo:break-before="auto" style:use-optimal-row-height="true"/>
    </style:style>
    <style:style style:name="ro36" style:family="table-row">
      <style:table-row-properties style:row-height="29.669cm" fo:break-before="auto" style:use-optimal-row-height="true"/>
    </style:style>
    <style:style style:name="ro37" style:family="table-row">
      <style:table-row-properties style:row-height="42.859cm" fo:break-before="auto" style:use-optimal-row-height="true"/>
    </style:style>
    <style:style style:name="ro38" style:family="table-row">
      <style:table-row-properties style:row-height="25.721cm" fo:break-before="auto" style:use-optimal-row-height="true"/>
    </style:style>
    <style:style style:name="ro39" style:family="table-row">
      <style:table-row-properties style:row-height="18.613cm" fo:break-before="auto" style:use-optimal-row-height="true"/>
    </style:style>
    <style:style style:name="ro40" style:family="table-row">
      <style:table-row-properties style:row-height="16.242cm" fo:break-before="auto" style:use-optimal-row-height="true"/>
    </style:style>
    <style:style style:name="ro41" style:family="table-row">
      <style:table-row-properties style:row-height="12.689cm" fo:break-before="auto" style:use-optimal-row-height="true"/>
    </style:style>
    <style:style style:name="ro42" style:family="table-row">
      <style:table-row-properties style:row-height="15.849cm" fo:break-before="auto" style:use-optimal-row-height="true"/>
    </style:style>
    <style:style style:name="ro43" style:family="table-row">
      <style:table-row-properties style:row-height="11.109cm" fo:break-before="auto" style:use-optimal-row-height="true"/>
    </style:style>
    <style:style style:name="ro44" style:family="table-row">
      <style:table-row-properties style:row-height="21.772cm" fo:break-before="auto" style:use-optimal-row-height="true"/>
    </style:style>
    <style:style style:name="ro45" style:family="table-row">
      <style:table-row-properties style:row-height="16.637cm" fo:break-before="auto" style:use-optimal-row-height="true"/>
    </style:style>
    <style:style style:name="ro46" style:family="table-row">
      <style:table-row-properties style:row-height="9.529cm" fo:break-before="auto" style:use-optimal-row-height="true"/>
    </style:style>
    <style:style style:name="ro47" style:family="table-row">
      <style:table-row-properties style:row-height="20.191cm" fo:break-before="auto" style:use-optimal-row-height="true"/>
    </style:style>
    <style:style style:name="ro48" style:family="table-row">
      <style:table-row-properties style:row-height="32.828cm" fo:break-before="auto" style:use-optimal-row-height="true"/>
    </style:style>
    <style:style style:name="ro49" style:family="table-row">
      <style:table-row-properties style:row-height="20.98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office:automatic-styles>
  <office:body>
    <office:spreadsheet>
      <table:calculation-settings table:automatic-find-labels="false" table:use-regular-expressions="false" table:use-wildcards="true"/>
      <table:table table:name="mondial-days(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office:value-type="string" calcext:value-type="string">
            <text:p>web-scraper-order</text:p>
          </table:table-cell>
          <table:table-cell office:value-type="string" calcext:value-type="string">
            <text:p>web-scraper-start-url</text:p>
          </table:table-cell>
          <table:table-cell office:value-type="string" calcext:value-type="string">
            <text:p>lien</text:p>
          </table:table-cell>
          <table:table-cell office:value-type="string" calcext:value-type="string">
            <text:p>lien-href</text:p>
          </table:table-cell>
          <table:table-cell office:value-type="string" calcext:value-type="string">
            <text:p>jour</text:p>
          </table:table-cell>
          <table:table-cell office:value-type="string" calcext:value-type="string">
            <text:p>numero</text:p>
          </table:table-cell>
          <table:table-cell table:style-name="Default" office:value-type="string" calcext:value-type="string">
            <text:p>mois-annee</text:p>
          </table:table-cell>
          <table:table-cell office:value-type="string" calcext:value-type="string">
            <text:p>titre</text:p>
          </table:table-cell>
          <table:table-cell office:value-type="string" calcext:value-type="string">
            <text:p>descr</text:p>
          </table:table-cell>
          <table:table-cell office:value-type="string" calcext:value-type="string">
            <text:p>img-src</text:p>
          </table:table-cell>
          <table:table-cell office:value-type="string" calcext:value-type="string">
            <text:p>site_officiel</text:p>
          </table:table-cell>
        </table:table-row>
        <table:table-row table:style-name="ro2">
          <table:table-cell office:value-type="string" calcext:value-type="string">
            <text:p>1582802778-949</text:p>
          </table:table-cell>
          <table:table-cell office:value-type="string" calcext:value-type="string">
            <text:p>https://www.journee-mondiale.com/les-journees-mondiales.htm</text:p>
          </table:table-cell>
          <table:table-cell office:value-type="string" calcext:value-type="string">
            <text:p>2 septembre : Notre nouveau site va être publié dans la semaine</text:p>
          </table:table-cell>
          <table:table-cell office:value-type="string" calcext:value-type="string">
            <text:p>https://www.journee-mondiale.com/578/notre-nouveau-site-va-etre-publie-dans-la-semaine.htm</text:p>
          </table:table-cell>
          <table:table-cell office:value-type="string" calcext:value-type="string">
            <text:p>mercredi</text:p>
          </table:table-cell>
          <table:table-cell office:value-type="float" office:value="2" calcext:value-type="float">
            <text:p>2</text:p>
          </table:table-cell>
          <table:table-cell office:value-type="date" office:date-value="2020-09-01" calcext:value-type="date">
            <text:p>01/09/20</text:p>
          </table:table-cell>
          <table:table-cell office:value-type="string" calcext:value-type="string">
            <text:p>Notre nouveau site va être publié dans la semaine</text:p>
          </table:table-cell>
          <table:table-cell office:value-type="string" office:string-value="... dans quelques jours, vous découvrirez la nouvelle version de de notre site !&#10;&#10;Nous avons revu le design, simplifié la navigation, amélioré les contenus, mieux pris en compte les smartphones.&#10;&#10;Bref, que de bonnes raisons de vous réjouir et guetter la mise en ligne du nouveau site, dans le courant de la semaine." calcext:value-type="string">
            <text:p>... dans quelques jours, vous découvrirez la nouvelle version de de notre site !</text:p>
            <text:p/>
            <text:p>Nous avons revu le design, simplifié la navigation, amélioré les contenus, mieux pris en compte les smartphones.</text:p>
            <text:p/>
            <text:p>Bref, que de bonnes raisons de vous réjouir et guetter la mise en ligne du nouveau site, dans le courant de la semaine.</text:p>
          </table:table-cell>
          <table:table-cell/>
          <table:table-cell office:value-type="string" calcext:value-type="string">
            <text:p>null</text:p>
          </table:table-cell>
        </table:table-row>
        <table:table-row table:style-name="ro3">
          <table:table-cell office:value-type="string" calcext:value-type="string">
            <text:p>1582803169-1040</text:p>
          </table:table-cell>
          <table:table-cell office:value-type="string" calcext:value-type="string">
            <text:p>https://www.journee-mondiale.com/les-journees-mondiales.htm</text:p>
          </table:table-cell>
          <table:table-cell office:value-type="string" calcext:value-type="string">
            <text:p>9 juin : Journée Internationale des Archives</text:p>
          </table:table-cell>
          <table:table-cell office:value-type="string" calcext:value-type="string">
            <text:p>https://www.journee-mondiale.com/311/journee-internationale-des-archives.htm</text:p>
          </table:table-cell>
          <table:table-cell office:value-type="string" calcext:value-type="string">
            <text:p>mardi</text:p>
          </table:table-cell>
          <table:table-cell office:value-type="float" office:value="9" calcext:value-type="float">
            <text:p>9</text:p>
          </table:table-cell>
          <table:table-cell office:value-type="date" office:date-value="2020-06-01" calcext:value-type="date">
            <text:p>01/06/20</text:p>
          </table:table-cell>
          <table:table-cell office:value-type="string" calcext:value-type="string">
            <text:p>Journée Internationale des Archives</text:p>
          </table:table-cell>
          <table:table-cell office:value-type="string" office:string-value="Le saviez-vous ? il existe un congrès international des Archives... Lors de celui de 2004, qui s'est tenu à Vienne (en Autriche), les participants ont demandé aux Nations Unies de créer une Journée Internationale des Archives... et ils ont obtenu une journée mondiale du patrimoine audiovisuel, qui est célébrée chaque 27 octobre.&#10;&#10;Mais les archivistes n'ont pas dit leur dernier mot et, dans certains pays ils ont rapidement réussi à organiser leur journée nationale des archives, pour sensibiliser le public et les décideurs à l'importance de l'archivage des documents et la constitution d'une mémoire de nos créations.&#10;&#10;ICA + UNESCO = Journée Mondiale&#10;&#10;La réussite de ces journées nationales a finalement décidé l'ICA (Conseil International des Archives) à lancer sa propre Journée Internationale des Archives, chaque 9 juin.&#10;&#10;Le choix de la date ne doit rien au hasard, c'est en effet un 9 juin, en 1948, que le Conseil international des Archives a été créé sous les auspices de l'UNESCO.&#10;&#10;Bien entendu, nous vous invitons à archiver ce site sans plus attendre !" calcext:value-type="string">
            <text:p>Le saviez-vous ? il existe un congrès international des Archives... Lors de celui de 2004, qui s'est tenu à Vienne (en Autriche), les participants ont demandé aux Nations Unies de créer une Journée Internationale des Archives... et ils ont obtenu une journée mondiale du patrimoine audiovisuel, qui est célébrée chaque 27 octobre.</text:p>
            <text:p/>
            <text:p>Mais les archivistes n'ont pas dit leur dernier mot et, dans certains pays ils ont rapidement réussi à organiser leur journée nationale des archives, pour sensibiliser le public et les décideurs à l'importance de l'archivage des documents et la constitution d'une mémoire de nos créations.</text:p>
            <text:p/>
            <text:p>ICA + UNESCO = Journée Mondiale</text:p>
            <text:p/>
            <text:p>La réussite de ces journées nationales a finalement décidé l'ICA (Conseil International des Archives) à lancer sa propre Journée Internationale des Archives, chaque 9 juin.</text:p>
            <text:p/>
            <text:p>Le choix de la date ne doit rien au hasard, c'est en effet un 9 juin, en 1948, que le Conseil international des Archives a été créé sous les auspices de l'UNESCO.</text:p>
            <text:p/>
            <text:p>Bien entendu, nous vous invitons à archiver ce site sans plus attendre !</text:p>
          </table:table-cell>
          <table:table-cell office:value-type="string" calcext:value-type="string">
            <text:p>https://www.journee-mondiale.com//medias/grande/images/journee/archives.jpg</text:p>
          </table:table-cell>
          <table:table-cell office:value-type="string" calcext:value-type="string">
            <text:p>www.ica.org</text:p>
          </table:table-cell>
        </table:table-row>
        <table:table-row table:style-name="ro4">
          <table:table-cell office:value-type="string" calcext:value-type="string">
            <text:p>1582804417-1778</text:p>
          </table:table-cell>
          <table:table-cell office:value-type="string" calcext:value-type="string">
            <text:p>https://www.journee-mondiale.com/les-journees-mondiales.htm</text:p>
          </table:table-cell>
          <table:table-cell office:value-type="string" calcext:value-type="string">
            <text:p>5 février : Journée mondiale du Nutella</text:p>
          </table:table-cell>
          <table:table-cell office:value-type="string" calcext:value-type="string">
            <text:p>https://www.journee-mondiale.com/294/journee-mondiale-du-nutella.htm</text:p>
          </table:table-cell>
          <table:table-cell office:value-type="string" calcext:value-type="string">
            <text:p>mercredi</text:p>
          </table:table-cell>
          <table:table-cell office:value-type="float" office:value="5" calcext:value-type="float">
            <text:p>5</text:p>
          </table:table-cell>
          <table:table-cell office:value-type="date" office:date-value="2020-02-01" calcext:value-type="date">
            <text:p>01/02/20</text:p>
          </table:table-cell>
          <table:table-cell office:value-type="string" calcext:value-type="string">
            <text:p>Journée mondiale du Nutella</text:p>
          </table:table-cell>
          <table:table-cell office:value-type="string" calcext:value-type="string">
            <text:p>Les Journées Mondiales servent habituellement à attirer l'attention sur les grandes causes... de là à se dire que la pâte à tartiner dont il est question en est une serait dépasser (de très loin) notre pensée. Ceci dit, l'histoire de cette journée mondiale mérite d'être racontée par le menu (si je puis dire).</text:p>
            <text:p/>
            <text:p>Plus qu'une tartine de noisette chocolatée, un mode de vie</text:p>
            <text:p/>
            <text:p>L'histoire de ce produit remonte presque à la nuit des temps ou tout au moins à une époque que les moins de 60 ans n'ont pas pu connnaître. Dans l'immédiat après guerre, en 1949, la canicule fit fondre le bloc de chocolat noisette préparé par un patissier d'Alba (dans le nord de l'Italie). Qu'importe pour les enfants, ils étalent aussitôt la pâte ramollie sur du pain et la dégustent pour leur goûter. Les frères Ferrero adoptent l'idée et transforment leur chocolat en pâte à tartiner, rencontrant rapidement un immense succès...</text:p>
            <text:p/>
            <text:p>La journée du 5 février</text:p>
            <text:p/>
            <text:p>Ce n'est pas la marque qui l'a promulguée nous dit-on, mais une blogueuse, Sara Rosso et un groupe de consommateurs qui en sont à l'initiative. Admettons, chacun a droit à ses grandes causes.</text:p>
            <text:p/>
            <text:p>Où il est question d'huile de palme</text:p>
            <text:p/>
            <text:p>L'huile de palme entre malheureusement dans la composition du Nutella. Ses effets néfastes pour le corps humain (et la déforestation) sont connus et il n'en a pas fallu plus pour que le projet de taxation de l'huile de palme (pour cause de défense de la santé publique !) prévu par le gouvernement français en 2012 soit renommé en "taxe Nutella". On vous le disait, la défense du Nutella est presque devenue une "grande cause" à défendre.</text:p>
            <text:p/>
            <text:p>En 2020, l'huile de palme devient durable...</text:p>
            <text:p/>
            <text:p>Information étonnante, mais confirmée tout de même dans le site de la firme : Il y aurait l’huile de palme... et l’huile de palme de Nutella®. Le site de la marque nous confirme que son huile provient exclusivement de fruits fraîchement pressés et est traitée à température contrôlée, dans ses propres usines, ce qui le rendrait parfaitement sûre (sic). On n'arrête pas le progrès !</text:p>
          </table:table-cell>
          <table:table-cell office:value-type="string" calcext:value-type="string">
            <text:p>https://www.journee-mondiale.com//medias/grande/images/journee/nutella-day.png</text:p>
          </table:table-cell>
          <table:table-cell office:value-type="string" calcext:value-type="string">
            <text:p>www.nutelladay.com</text:p>
          </table:table-cell>
        </table:table-row>
        <table:table-row table:style-name="ro3">
          <table:table-cell office:value-type="string" calcext:value-type="string">
            <text:p>1582804327-1759</text:p>
          </table:table-cell>
          <table:table-cell office:value-type="string" calcext:value-type="string">
            <text:p>https://www.journee-mondiale.com/les-journees-mondiales.htm</text:p>
          </table:table-cell>
          <table:table-cell office:value-type="string" calcext:value-type="string">
            <text:p>18 février : Journée Internationale du patrimoine canadien</text:p>
          </table:table-cell>
          <table:table-cell office:value-type="string" calcext:value-type="string">
            <text:p>https://www.journee-mondiale.com/60/journee-internationale-du-patrimoine-canadien.htm</text:p>
          </table:table-cell>
          <table:table-cell office:value-type="string" calcext:value-type="string">
            <text:p>mardi</text:p>
          </table:table-cell>
          <table:table-cell office:value-type="float" office:value="18" calcext:value-type="float">
            <text:p>18</text:p>
          </table:table-cell>
          <table:table-cell office:value-type="date" office:date-value="2020-02-01" calcext:value-type="date">
            <text:p>01/02/20</text:p>
          </table:table-cell>
          <table:table-cell office:value-type="string" calcext:value-type="string">
            <text:p>Journée Internationale du patrimoine canadien</text:p>
          </table:table-cell>
          <table:table-cell office:value-type="string" office:string-value="La Fête du patrimoine canadien a été créée en 1973 par la Fondation Héritage Canada. Cette journée internationale a lieu chaque troisième lundi du mois de février. Son objectif principal est la promotion du patrimoine historique, architectural et naturel du Canada qui revêt une importance particulière à l'échelle nationale.&#10;&#10;Un &quot;morceau&quot; de territoire canadien dans le Pas-de-Calais (oui, en France !)...&#10;&#10;Ce monument représente l'hommage le plus impressionnant que le Canada a rendu à ceux de ses citoyens qui ont combattu et donné leur vie au cours de la Première Guerre mondiale.&#10;&#10;Points culminants stratégiques, offrant des vues imprenables sur le bassin minier, les collines de l’Artois qui furent à plusieurs reprises le cadre de violents et sanglants combats. Le Mémorial canadien de Vimy est le plus prestigieux des monuments canadiens d’Europe, devenu terre canadienne &quot; un don de la nation française au peuple canadien &quot; et symbole de l'histoire internationale, sur lequel sont gravés les noms des victimes des combats. Il a été élevé à la mémoire des 66000 jeunes canadiens ayant laissé leur vie ici et en France et commémore la bataille du 9 avril 1917.&#10;&#10;Le Monument fait plus qu'indiquer l'emplacement des combats dont les Canadiens tirent plus de fierté que de toute autre opération de la Première Guerre mondiale. II représente un hommage à tous ceux qui ont combattu pour leur pays durant ces quatre années de guerre et, en particulier, à ceux qui ont donné leur vie. Sur le socle du Monument, sont gravés dans la pierre, en français et en anglais, les mots suivants :&#10;&#10;A la vaillance de ses fils pendant la grande guerre, et en mémoire de ses soixante mille morts, le peuple canadien a élevé ce monument." calcext:value-type="string">
            <text:p>La Fête du patrimoine canadien a été créée en 1973 par la Fondation Héritage Canada. Cette journée internationale a lieu chaque troisième lundi du mois de février. Son objectif principal est la promotion du patrimoine historique, architectural et naturel du Canada qui revêt une importance particulière à l'échelle nationale.</text:p>
            <text:p/>
            <text:p>Un "morceau" de territoire canadien dans le Pas-de-Calais (oui, en France !)...</text:p>
            <text:p/>
            <text:p>Ce monument représente l'hommage le plus impressionnant que le Canada a rendu à ceux de ses citoyens qui ont combattu et donné leur vie au cours de la Première Guerre mondiale.</text:p>
            <text:p/>
            <text:p>Points culminants stratégiques, offrant des vues imprenables sur le bassin minier, les collines de l’Artois qui furent à plusieurs reprises le cadre de violents et sanglants combats. Le Mémorial canadien de Vimy est le plus prestigieux des monuments canadiens d’Europe, devenu terre canadienne " un don de la nation française au peuple canadien " et symbole de l'histoire internationale, sur lequel sont gravés les noms des victimes des combats. Il a été élevé à la mémoire des 66000 jeunes canadiens ayant laissé leur vie ici et en France et commémore la bataille du 9 avril 1917.</text:p>
            <text:p/>
            <text:p>Le Monument fait plus qu'indiquer l'emplacement des combats dont les Canadiens tirent plus de fierté que de toute autre opération de la Première Guerre mondiale. II représente un hommage à tous ceux qui ont combattu pour leur pays durant ces quatre années de guerre et, en particulier, à ceux qui ont donné leur vie. Sur le socle du Monument, sont gravés dans la pierre, en français et en anglais, les mots suivants :</text:p>
            <text:p/>
            <text:p>A la vaillance de ses fils pendant la grande guerre, et en mémoire de ses soixante mille morts, le peuple canadien a élevé ce monument.</text:p>
          </table:table-cell>
          <table:table-cell office:value-type="string" calcext:value-type="string">
            <text:p>https://www.journee-mondiale.com//medias/grande/images/journee/vimy_monument.jpg</text:p>
          </table:table-cell>
          <table:table-cell office:value-type="string" calcext:value-type="string">
            <text:p>www.nordmag.fr</text:p>
          </table:table-cell>
        </table:table-row>
        <table:table-row table:style-name="ro5">
          <table:table-cell office:value-type="string" calcext:value-type="string">
            <text:p>1582802835-963</text:p>
          </table:table-cell>
          <table:table-cell office:value-type="string" calcext:value-type="string">
            <text:p>https://www.journee-mondiale.com/les-journees-mondiales.htm</text:p>
          </table:table-cell>
          <table:table-cell office:value-type="string" calcext:value-type="string">
            <text:p>19 août : Journée mondiale de la photographie</text:p>
          </table:table-cell>
          <table:table-cell office:value-type="string" calcext:value-type="string">
            <text:p>https://www.journee-mondiale.com/360/journee-mondiale-de-la-photographie.htm</text:p>
          </table:table-cell>
          <table:table-cell office:value-type="string" calcext:value-type="string">
            <text:p>mercredi</text:p>
          </table:table-cell>
          <table:table-cell office:value-type="float" office:value="19" calcext:value-type="float">
            <text:p>19</text:p>
          </table:table-cell>
          <table:table-cell office:value-type="date" office:date-value="2020-08-01" calcext:value-type="date">
            <text:p>01/08/20</text:p>
          </table:table-cell>
          <table:table-cell office:value-type="string" calcext:value-type="string">
            <text:p>Journée mondiale de la photographie</text:p>
          </table:table-cell>
          <table:table-cell office:value-type="string" office:string-value="Depuis quelques années, le site internet wolrdphotoday propose de célébrer la journée mondiale de la photographie. Le choix de cette date ne doit rien au hasard puisqu'elle coïncide avec l'invention &quot;officielle&quot; de la photographie.&#10;&#10;Un cadeau au monde libre&#10;&#10;C'est avec ces mots que le gouvernement français de l'époque, le 19 août 1839, célébrait cette invention qui n'avait alors que quatre ans. On la doit au français Louis Daguerre inventeur* du... Daguerreotype (tant qu'à faire !). Depuis, la photographie a fait son chemin, devenant l'outil privilégié du témoignage historique, du journalisme, de la découverte, etc...&#10;&#10;Une initiative originale&#10;&#10;Si, à 18 heures 39 vous ne faîtes rien ce jour là, vous pouvez rejoindre l'initiative lancée en 2013 par le forum Pose Partage, qui suggérait à tout à chacun de réaliser son cliché à cette heure précise.&#10;&#10; &#10;&#10;* il convient de prendre un peu de recul face à ce titre d'inventeur car l'histoire de l'invention de la photographie remonte un peu avant, avec les travaux de Nicéphore Niepce qui, semble-t-il, a été le réel inventeur du procédé, quelques années avant que Daguerre ne s'en empare..." calcext:value-type="string">
            <text:p>Depuis quelques années, le site internet wolrdphotoday propose de célébrer la journée mondiale de la photographie. Le choix de cette date ne doit rien au hasard puisqu'elle coïncide avec l'invention "officielle" de la photographie.</text:p>
            <text:p/>
            <text:p>Un cadeau au monde libre</text:p>
            <text:p/>
            <text:p>C'est avec ces mots que le gouvernement français de l'époque, le 19 août 1839, célébrait cette invention qui n'avait alors que quatre ans. On la doit au français Louis Daguerre inventeur* du... Daguerreotype (tant qu'à faire !). Depuis, la photographie a fait son chemin, devenant l'outil privilégié du témoignage historique, du journalisme, de la découverte, etc...</text:p>
            <text:p/>
            <text:p>Une initiative originale</text:p>
            <text:p/>
            <text:p>Si, à 18 heures 39 vous ne faîtes rien ce jour là, vous pouvez rejoindre l'initiative lancée en 2013 par le forum Pose Partage, qui suggérait à tout à chacun de réaliser son cliché à cette heure précise.</text:p>
            <text:p/>
            <text:p> </text:p>
            <text:p/>
            <text:p>* il convient de prendre un peu de recul face à ce titre d'inventeur car l'histoire de l'invention de la photographie remonte un peu avant, avec les travaux de Nicéphore Niepce qui, semble-t-il, a été le réel inventeur du procédé, quelques années avant que Daguerre ne s'en empare...</text:p>
          </table:table-cell>
          <table:table-cell office:value-type="string" calcext:value-type="string">
            <text:p>https://www.journee-mondiale.com//medias/grande/images/journee/photographie.jpg</text:p>
          </table:table-cell>
          <table:table-cell office:value-type="string" calcext:value-type="string">
            <text:p>null</text:p>
          </table:table-cell>
        </table:table-row>
        <table:table-row table:style-name="ro5">
          <table:table-cell office:value-type="string" calcext:value-type="string">
            <text:p>1582802522-895</text:p>
          </table:table-cell>
          <table:table-cell office:value-type="string" calcext:value-type="string">
            <text:p>https://www.journee-mondiale.com/les-journees-mondiales.htm</text:p>
          </table:table-cell>
          <table:table-cell office:value-type="string" calcext:value-type="string">
            <text:p>28 septembre : Journée mondiale contre la rage</text:p>
          </table:table-cell>
          <table:table-cell office:value-type="string" calcext:value-type="string">
            <text:p>https://www.journee-mondiale.com/353/journee-mondiale-contre-la-rage.htm</text:p>
          </table:table-cell>
          <table:table-cell office:value-type="string" calcext:value-type="string">
            <text:p>lundi</text:p>
          </table:table-cell>
          <table:table-cell office:value-type="float" office:value="28" calcext:value-type="float">
            <text:p>28</text:p>
          </table:table-cell>
          <table:table-cell office:value-type="date" office:date-value="2020-09-01" calcext:value-type="date">
            <text:p>01/09/20</text:p>
          </table:table-cell>
          <table:table-cell office:value-type="string" calcext:value-type="string">
            <text:p>Journée mondiale contre la rage</text:p>
          </table:table-cell>
          <table:table-cell office:value-type="string" office:string-value="Bien qu'en Europe le fléau ne fasse plus, loin s'en faut, la une de l'actualité, cette journée garde toute son importance et un récent appel conjoint de la FAO (Organisation des Nations Unies pour l’alimentation et l’agriculture), de l'OIE (Organisation mondiale de la santé animale) et de l'OMS (Organisation mondiale de la santé) vient nous en rappeler les enjeux.&#10;&#10;Il faut savoir qu'il y a encore actuellement, chaque année, environ 60 000 personnes qui meurent de la rage dans d’extrêmes souffrances, une grande majorité étant des enfants mordus par des chiens contaminés.&#10;&#10;Enrayer la transmission&#10;&#10;la rage est encore présente dans une centaine de pays, qui relèvent de nombreux cas de rage chez les chiens, directement responsables de la transmission vers l’homme. Or, la vaccination d’au moins 70% des chiens pourrait interrompre le cycle de transmission chez les chiens et vers l’homme...&#10;&#10;Vacciner à grande échelle&#10;&#10;Il existe des vaccins sûrs et efficaces, considérés comme financièrement abordables pour lutter contre la rage canine. Il est important que tous les pays concernés puissent avoir un accès facile à des vaccins de qualité de façon à conduire les campagnes de vaccination efficaces sur le long terme.&#10;&#10;Les pouvoirs publics et les organisations jouent leur rôle, mais il faut aussi mentionner le rôle de certaines fondations privées qui oeuvrent pour la mise au point de nouveaux vaccins." calcext:value-type="string">
            <text:p>Bien qu'en Europe le fléau ne fasse plus, loin s'en faut, la une de l'actualité, cette journée garde toute son importance et un récent appel conjoint de la FAO (Organisation des Nations Unies pour l’alimentation et l’agriculture), de l'OIE (Organisation mondiale de la santé animale) et de l'OMS (Organisation mondiale de la santé) vient nous en rappeler les enjeux.</text:p>
            <text:p/>
            <text:p>Il faut savoir qu'il y a encore actuellement, chaque année, environ 60 000 personnes qui meurent de la rage dans d’extrêmes souffrances, une grande majorité étant des enfants mordus par des chiens contaminés.</text:p>
            <text:p/>
            <text:p>Enrayer la transmission</text:p>
            <text:p/>
            <text:p>la rage est encore présente dans une centaine de pays, qui relèvent de nombreux cas de rage chez les chiens, directement responsables de la transmission vers l’homme. Or, la vaccination d’au moins 70% des chiens pourrait interrompre le cycle de transmission chez les chiens et vers l’homme...</text:p>
            <text:p/>
            <text:p>Vacciner à grande échelle</text:p>
            <text:p/>
            <text:p>Il existe des vaccins sûrs et efficaces, considérés comme financièrement abordables pour lutter contre la rage canine. Il est important que tous les pays concernés puissent avoir un accès facile à des vaccins de qualité de façon à conduire les campagnes de vaccination efficaces sur le long terme.</text:p>
            <text:p/>
            <text:p>Les pouvoirs publics et les organisations jouent leur rôle, mais il faut aussi mentionner le rôle de certaines fondations privées qui oeuvrent pour la mise au point de nouveaux vaccins.</text:p>
          </table:table-cell>
          <table:table-cell office:value-type="string" calcext:value-type="string">
            <text:p>https://www.journee-mondiale.com//medias/grande/images/journee/chien-rage.jpg</text:p>
          </table:table-cell>
          <table:table-cell office:value-type="string" calcext:value-type="string">
            <text:p>www.fao.org</text:p>
          </table:table-cell>
        </table:table-row>
        <table:table-row table:style-name="ro6">
          <table:table-cell office:value-type="string" calcext:value-type="string">
            <text:p>1582802195-828</text:p>
          </table:table-cell>
          <table:table-cell office:value-type="string" calcext:value-type="string">
            <text:p>https://www.journee-mondiale.com/les-journees-mondiales.htm</text:p>
          </table:table-cell>
          <table:table-cell office:value-type="string" calcext:value-type="string">
            <text:p>24 octobre : Journée Mondiale d'information sur le développement</text:p>
          </table:table-cell>
          <table:table-cell office:value-type="string" calcext:value-type="string">
            <text:p>https://www.journee-mondiale.com/125/journee-mondiale-d-information-sur-le-developpement.htm</text:p>
          </table:table-cell>
          <table:table-cell office:value-type="string" calcext:value-type="string">
            <text:p>samedi</text:p>
          </table:table-cell>
          <table:table-cell office:value-type="float" office:value="24" calcext:value-type="float">
            <text:p>24</text:p>
          </table:table-cell>
          <table:table-cell office:value-type="date" office:date-value="2020-10-01" calcext:value-type="date">
            <text:p>01/10/20</text:p>
          </table:table-cell>
          <table:table-cell office:value-type="string" calcext:value-type="string">
            <text:p>Journée Mondiale d'information sur le développement</text:p>
          </table:table-cell>
          <table:table-cell office:value-type="string" office:string-value="La journée mondiale d'information sur le développement a été instituée par l'Assemblée générale des Nations Unies en 1972 pour appeler l'attention de l'opinion publique mondiale sur les problèmes du développement et la nécessité d'intensifier la coopération internationale pour les résoudre.&#10;&#10;Une stratégie internationale du développement&#10;&#10;L'assemblée a décidé que la date retenue pour cette journée coïnciderait, en principe, avec la Journée des Nations Unies, célébrée le 24 octobre, date à laquelle a été adoptée en 1970 la Stratégie internationale du développement pour la deuxième Décennie des Nations Unies pour le développement.&#10;&#10;Coopération internationale&#10;&#10;L'assemblée s'est dite convaincue que l'amélioration de la diffusion d'informations et la mobilisation de l'opinion publique, notamment parmi la jeunesse, seraient un facteur important pour une meilleure prise de conscience des problèmes généraux du développement, favorisant ainsi l'accroissement nécessaire des efforts en matière de coopération internationale pour le développement." calcext:value-type="string">
            <text:p>La journée mondiale d'information sur le développement a été instituée par l'Assemblée générale des Nations Unies en 1972 pour appeler l'attention de l'opinion publique mondiale sur les problèmes du développement et la nécessité d'intensifier la coopération internationale pour les résoudre.</text:p>
            <text:p/>
            <text:p>Une stratégie internationale du développement</text:p>
            <text:p/>
            <text:p>L'assemblée a décidé que la date retenue pour cette journée coïnciderait, en principe, avec la Journée des Nations Unies, célébrée le 24 octobre, date à laquelle a été adoptée en 1970 la Stratégie internationale du développement pour la deuxième Décennie des Nations Unies pour le développement.</text:p>
            <text:p/>
            <text:p>Coopération internationale</text:p>
            <text:p/>
            <text:p>L'assemblée s'est dite convaincue que l'amélioration de la diffusion d'informations et la mobilisation de l'opinion publique, notamment parmi la jeunesse, seraient un facteur important pour une meilleure prise de conscience des problèmes généraux du développement, favorisant ainsi l'accroissement nécessaire des efforts en matière de coopération internationale pour le développement.</text:p>
          </table:table-cell>
          <table:table-cell office:value-type="string" calcext:value-type="string">
            <text:p>https://www.journee-mondiale.com//medias/grande/images/journee/developpement.jpg</text:p>
          </table:table-cell>
          <table:table-cell office:value-type="string" calcext:value-type="string">
            <text:p>www.un.org</text:p>
          </table:table-cell>
        </table:table-row>
        <table:table-row table:style-name="ro7">
          <table:table-cell office:value-type="string" calcext:value-type="string">
            <text:p>1582802373-864</text:p>
          </table:table-cell>
          <table:table-cell office:value-type="string" calcext:value-type="string">
            <text:p>https://www.journee-mondiale.com/les-journees-mondiales.htm</text:p>
          </table:table-cell>
          <table:table-cell office:value-type="string" calcext:value-type="string">
            <text:p>11 octobre : Journée Internationale des Filles</text:p>
          </table:table-cell>
          <table:table-cell office:value-type="string" calcext:value-type="string">
            <text:p>https://www.journee-mondiale.com/284/journee-internationale-des-filles.htm</text:p>
          </table:table-cell>
          <table:table-cell office:value-type="string" calcext:value-type="string">
            <text:p>dimanche</text:p>
          </table:table-cell>
          <table:table-cell office:value-type="float" office:value="11" calcext:value-type="float">
            <text:p>11</text:p>
          </table:table-cell>
          <table:table-cell office:value-type="date" office:date-value="2020-10-01" calcext:value-type="date">
            <text:p>01/10/20</text:p>
          </table:table-cell>
          <table:table-cell office:value-type="string" calcext:value-type="string">
            <text:p>Journée Internationale des Filles</text:p>
          </table:table-cell>
          <table:table-cell office:value-type="string" office:string-value="L’ONU reconnaît officiellement le 11 octobre comme étant la journée internationale des filles.&#10;&#10;Because I’m a girl&#10;&#10;C'est depuis 2007 que PLAN lutte contre les discriminations faites aux filles à travers le monde, qu'il s'agisse d'éducation, de travail, de violences ou de traditions familiales.&#10;&#10;Et il aura tout de même fallu attendre 2012 pour que l’ONU décrète cette journée du 11 octobre comme première journée internationale des filles... Bien évidemment, cela n'est qu'un début et cette journée doit permettre une véritable prise de conscience au niveau de l’opinion publique internationale.&#10;&#10;L'accès à l’éducation  (des filles ) est un instrument puissant et peut-être unique pour le développement et la lutte contre la pauvreté. En permettant un libre accès aux études secondaires, en levant les barrières sociales telles que les mariages précoces, les violences subies, les difficultés financières des familles, on entre enfin dans un cercle vertueux.&#10;&#10;&quot;La femme est l'avenir de l'homme&quot;&#10;&#10;Il serait difficile de ne pas rendre hommage au poète (et à toutes les femmes) quand il écrivait ce vers...&#10;&#10;(poème de Louis Aragon, chanté par Jean Ferrat)" calcext:value-type="string">
            <text:p>L’ONU reconnaît officiellement le 11 octobre comme étant la journée internationale des filles.</text:p>
            <text:p/>
            <text:p>Because I’m a girl</text:p>
            <text:p/>
            <text:p>C'est depuis 2007 que PLAN lutte contre les discriminations faites aux filles à travers le monde, qu'il s'agisse d'éducation, de travail, de violences ou de traditions familiales.</text:p>
            <text:p/>
            <text:p>Et il aura tout de même fallu attendre 2012 pour que l’ONU décrète cette journée du 11 octobre comme première journée internationale des filles... Bien évidemment, cela n'est qu'un début et cette journée doit permettre une véritable prise de conscience au niveau de l’opinion publique internationale.</text:p>
            <text:p/>
            <text:p>L'accès à l’éducation  (des filles ) est un instrument puissant et peut-être unique pour le développement et la lutte contre la pauvreté. En permettant un libre accès aux études secondaires, en levant les barrières sociales telles que les mariages précoces, les violences subies, les difficultés financières des familles, on entre enfin dans un cercle vertueux.</text:p>
            <text:p/>
            <text:p>"La femme est l'avenir de l'homme"</text:p>
            <text:p/>
            <text:p>Il serait difficile de ne pas rendre hommage au poète (et à toutes les femmes) quand il écrivait ce vers...</text:p>
            <text:p/>
            <text:p>(poème de Louis Aragon, chanté par Jean Ferrat)</text:p>
          </table:table-cell>
          <table:table-cell office:value-type="string" calcext:value-type="string">
            <text:p>https://www.journee-mondiale.com//medias/grande/images/journee/filles.jpg</text:p>
          </table:table-cell>
          <table:table-cell office:value-type="string" calcext:value-type="string">
            <text:p>www.droitsdesfilles.fr</text:p>
          </table:table-cell>
        </table:table-row>
        <table:table-row table:style-name="ro5">
          <table:table-cell office:value-type="string" calcext:value-type="string">
            <text:p>1582803157-1037</text:p>
          </table:table-cell>
          <table:table-cell office:value-type="string" calcext:value-type="string">
            <text:p>https://www.journee-mondiale.com/les-journees-mondiales.htm</text:p>
          </table:table-cell>
          <table:table-cell office:value-type="string" calcext:value-type="string">
            <text:p>12 juin : Journée Mondiale contre le travail des enfants</text:p>
          </table:table-cell>
          <table:table-cell office:value-type="string" calcext:value-type="string">
            <text:p>https://www.journee-mondiale.com/26/journee-mondiale-contre-le-travail-des-enfants.htm</text:p>
          </table:table-cell>
          <table:table-cell office:value-type="string" calcext:value-type="string">
            <text:p>vendredi</text:p>
          </table:table-cell>
          <table:table-cell office:value-type="float" office:value="12" calcext:value-type="float">
            <text:p>12</text:p>
          </table:table-cell>
          <table:table-cell office:value-type="date" office:date-value="2020-06-01" calcext:value-type="date">
            <text:p>01/06/20</text:p>
          </table:table-cell>
          <table:table-cell office:value-type="string" calcext:value-type="string">
            <text:p>Journée Mondiale contre le travail des enfants</text:p>
          </table:table-cell>
          <table:table-cell office:value-type="string" office:string-value="En ratifiant la convention n° 182 de l'Organisation Internationale du Travail, les pays signataires se sontengagés à agir immédiatement pour interdire et éliminer les pires formes de travail des enfants. Cette convention a été la plus rapidement ratifiée de l'histoire de l'OIT depuis sa création en 1919.&#10;&#10;Parallèlement, la convention n° 138 de l'OIT a également été ratifiée par un nombre croissant de pays. Son objectif est long terme est d'obtenir l'abolition effective du travail des enfants. Au niveau des signatures, la mobilisation contre le travail des enfants ne cesse donc d'augmenter, mais il y a encore loin de la coupe aux lèvres et le travail des enfants reste une réalité quotidienne dans de nombreux pays !&#10;&#10;On estimait en effet en 2002 que le travail des enfants concernait 246 millions d'enfants entre 5 ans et 17 ans, soit un enfant sur six à l'échelle de la planète, essentiellement dans l'agriculture. Selon un rapport de l'OIT, 73 % de ces jeunes - environ 179 millions, soit un enfant sur 8 - sont soumis aux &quot;pires formes de travail&quot;, qui mettent en péril leur bien-être moral, mental ou physique ­ et 8,4 millions sont assujettis à des activités &quot;intrinsèquement condamnables&quot; - esclavage, servitude pour dettes, enrôlement dans des forces armées, prostitution ou pornographie.&#10;&#10;Le cri d'alarme de l'Organisation internationale du travail&#10;&#10;Les chiffres montrent que l'esclavage n'a pas disparu, puisque quelque 5,7 millions de jeunes sont asservis ou sont forcés de travailler. Ces enfants ont souvent beaucoup de problèmes pour obtenir de l'aide, non seulement parce qu'ils sont jeunes, mais aussi parce qu'ils ne possèdent aucun certificat de naissance ou papiers officiels et qu'ils sont donc &quot;invisibles&quot; aux yeux des autorités.&#10;&#10;&quot;Les formes les plus dangereuses de travail des enfants dépassent largement nos estimations précédentes&quot;, s'alarme l'OIT. Sept enfants sur dix travaillent dans des exploitations agricoles, souvent pour une production locale destinée à leur propre famille. Mais environ 10 millions d'enfants (en Asie, en Afrique, en Amérique du Sud) travailleraient pour une activité d'exportation, c'est-à-dire, in fine, pour des entreprises occidentales. Les secteurs les plus exposés à ce genre de pratique sont le textile, la fabrication des tapis, la récolte de tabac ou de cacao à destination des grands groupes internationaux.&#10;&#10;Le travail des enfants concerne également les pays développés : 2,5 millions d'enfants y travailleraient. Ce phénomène touche surtout l'agriculture aux Etats-Unis, les services à la personne en Grande-Bretagne et le textile et le bâtiment en Europe du Sud..." calcext:value-type="string">
            <text:p>En ratifiant la convention n° 182 de l'Organisation Internationale du Travail, les pays signataires se sontengagés à agir immédiatement pour interdire et éliminer les pires formes de travail des enfants. Cette convention a été la plus rapidement ratifiée de l'histoire de l'OIT depuis sa création en 1919.</text:p>
            <text:p/>
            <text:p>Parallèlement, la convention n° 138 de l'OIT a également été ratifiée par un nombre croissant de pays. Son objectif est long terme est d'obtenir l'abolition effective du travail des enfants. Au niveau des signatures, la mobilisation contre le travail des enfants ne cesse donc d'augmenter, mais il y a encore loin de la coupe aux lèvres et le travail des enfants reste une réalité quotidienne dans de nombreux pays !</text:p>
            <text:p/>
            <text:p>On estimait en effet en 2002 que le travail des enfants concernait 246 millions d'enfants entre 5 ans et 17 ans, soit un enfant sur six à l'échelle de la planète, essentiellement dans l'agriculture. Selon un rapport de l'OIT, 73 % de ces jeunes - environ 179 millions, soit un enfant sur 8 - sont soumis aux "pires formes de travail", qui mettent en péril leur bien-être moral, mental ou physique ­ et 8,4 millions sont assujettis à des activités "intrinsèquement condamnables" - esclavage, servitude pour dettes, enrôlement dans des forces armées, prostitution ou pornographie.</text:p>
            <text:p/>
            <text:p>Le cri d'alarme de l'Organisation internationale du travail</text:p>
            <text:p/>
            <text:p>Les chiffres montrent que l'esclavage n'a pas disparu, puisque quelque 5,7 millions de jeunes sont asservis ou sont forcés de travailler. Ces enfants ont souvent beaucoup de problèmes pour obtenir de l'aide, non seulement parce qu'ils sont jeunes, mais aussi parce qu'ils ne possèdent aucun certificat de naissance ou papiers officiels et qu'ils sont donc "invisibles" aux yeux des autorités.</text:p>
            <text:p/>
            <text:p>"Les formes les plus dangereuses de travail des enfants dépassent largement nos estimations précédentes", s'alarme l'OIT. Sept enfants sur dix travaillent dans des exploitations agricoles, souvent pour une production locale destinée à leur propre famille. Mais environ 10 millions d'enfants (en Asie, en Afrique, en Amérique du Sud) travailleraient pour une activité d'exportation, c'est-à-dire, in fine, pour des entreprises occidentales. Les secteurs les plus exposés à ce genre de pratique sont le textile, la fabrication des tapis, la récolte de tabac ou de cacao à destination des grands groupes internationaux.</text:p>
            <text:p/>
            <text:p>Le travail des enfants concerne également les pays développés : 2,5 millions d'enfants y travailleraient. Ce phénomène touche surtout l'agriculture aux Etats-Unis, les services à la personne en Grande-Bretagne et le textile et le bâtiment en Europe du Sud...</text:p>
          </table:table-cell>
          <table:table-cell office:value-type="string" calcext:value-type="string">
            <text:p>https://www.journee-mondiale.com//medias/grande/images/journee/travail-enfant.png</text:p>
          </table:table-cell>
          <table:table-cell office:value-type="string" calcext:value-type="string">
            <text:p>www.ilo.org</text:p>
          </table:table-cell>
        </table:table-row>
        <table:table-row table:style-name="ro7">
          <table:table-cell office:value-type="string" calcext:value-type="string">
            <text:p>1582802220-834</text:p>
          </table:table-cell>
          <table:table-cell office:value-type="string" calcext:value-type="string">
            <text:p>https://www.journee-mondiale.com/les-journees-mondiales.htm</text:p>
          </table:table-cell>
          <table:table-cell office:value-type="string" calcext:value-type="string">
            <text:p>21 octobre : Journée mondiale contre la douleur</text:p>
          </table:table-cell>
          <table:table-cell office:value-type="string" calcext:value-type="string">
            <text:p>https://www.journee-mondiale.com/30/journee-mondiale-contre-la-douleur.htm</text:p>
          </table:table-cell>
          <table:table-cell office:value-type="string" calcext:value-type="string">
            <text:p>mercredi</text:p>
          </table:table-cell>
          <table:table-cell office:value-type="float" office:value="21" calcext:value-type="float">
            <text:p>21</text:p>
          </table:table-cell>
          <table:table-cell office:value-type="date" office:date-value="2020-10-01" calcext:value-type="date">
            <text:p>01/10/20</text:p>
          </table:table-cell>
          <table:table-cell office:value-type="string" calcext:value-type="string">
            <text:p>Journée mondiale contre la douleur</text:p>
          </table:table-cell>
          <table:table-cell office:value-type="string" calcext:value-type="string">
            <text:p>L'OMS s'associe à la Journée mondiale contre la douleur célébrée tous les ans le 3° lundi du mois d'octobre.</text:p>
            <text:p/>
            <text:p>Le traitement de la douleur et les soins palliatifs font partie intégrante du droit à jouir d'une bonne santé, estime l'Organisation mondiale de la Santé.</text:p>
            <text:p/>
            <text:p>"C'est en majorité dans les pays à revenu faible ou moyen, où les maladies chroniques comme le cancer et le Sida gagnent du terrain, que les malades sont privés de traitement anti-douleur", explique le Dr Catherine Le Galès-Camus, chargée à l'OMS du groupe Maladies non transmissibles et santé mentale. "Ce n'est pas parce que les ressources sanitaires sont comptées que les malades et leur famille doivent se voir refuser ce traitement".</text:p>
            <text:p/>
            <text:p>L'Association internationale pour l'étude de la douleur (IASP) et la Fédération européenne des sections locales de l'IASP (EFIC) coordonnent les actions mises en place pour cette Journée mondiale.</text:p>
            <text:p/>
            <text:p>Selon l'IASP et l'EFIC, une personne sur cinq souffre de douleurs chroniques modérées à fortes, et la douleur rend une personne sur trois incapable ou difficilement capable de mener une vie indépendante. En outre, une personne sur quatre rapporte que la douleur perturbe ou détruit ses relations avec sa famille et ses amis.</text:p>
            <text:p/>
            <text:p>La morphine par voie orale s'est avérée d'un bon rapport coût-efficacité pour le traitement de la douleur modérée à forte chez les cancéreux et les personnes vivant avec le VIH/SIDA, note l'OMS dans un communiqué. Toutefois, ces analgésiques ne sont pas partout disponibles, en particulier dans les pays en développement à cause d'une méconnaissance de leur usage médical, de restrictions réglementaires et de leur prix.</text:p>
            <text:p/>
            <text:p>"Le soulagement de la douleur devrait être un droit de tout être humain, qu'il soit atteint d'un cancer, d'une infection à VIH/SIDA ou de n'importe quelle autre maladie douloureuse", affirme Sir Michael Bond, président de l'IASP.</text:p>
            <text:p/>
            <text:p>Pour le Pr. Harald Breivik, président de l'EFIC, "la douleur chronique est l'un des problèmes les plus sous-estimés par les services de santé dans le monde aujourd'hui" alors qu'elle devrait être considérée comme "une maladie en tant que telle".</text:p>
          </table:table-cell>
          <table:table-cell office:value-type="string" calcext:value-type="string">
            <text:p>https://www.journee-mondiale.com//medias/grande/images/journee/douleur.jpg</text:p>
          </table:table-cell>
          <table:table-cell office:value-type="string" calcext:value-type="string">
            <text:p>www.aegis.com</text:p>
          </table:table-cell>
        </table:table-row>
        <table:table-row table:style-name="ro8">
          <table:table-cell office:value-type="string" calcext:value-type="string">
            <text:p>1582803762-1148</text:p>
          </table:table-cell>
          <table:table-cell office:value-type="string" calcext:value-type="string">
            <text:p>https://www.journee-mondiale.com/les-journees-mondiales.htm</text:p>
          </table:table-cell>
          <table:table-cell office:value-type="string" calcext:value-type="string">
            <text:p>15 avril : Journée Mondiale de l'Art</text:p>
          </table:table-cell>
          <table:table-cell office:value-type="string" calcext:value-type="string">
            <text:p>https://www.journee-mondiale.com/308/journee-mondiale-de-l-art.htm</text:p>
          </table:table-cell>
          <table:table-cell office:value-type="string" calcext:value-type="string">
            <text:p>mercredi</text:p>
          </table:table-cell>
          <table:table-cell office:value-type="float" office:value="15" calcext:value-type="float">
            <text:p>15</text:p>
          </table:table-cell>
          <table:table-cell office:value-type="date" office:date-value="2020-04-01" calcext:value-type="date">
            <text:p>01/04/20</text:p>
          </table:table-cell>
          <table:table-cell office:value-type="string" calcext:value-type="string">
            <text:p>Journée Mondiale de l'Art</text:p>
          </table:table-cell>
          <table:table-cell office:value-type="string" office:string-value="Il y a des journées mondiales sur des thèmes graves et d'autres sur des thèmes beaucoup plus futiles... mais un observateur averti se sera rendu compte que la sphère artistique est particulièrement délaissée. Juste une journée mondiale de la poésie célébrée le 21 mars de chaque année...&#10;&#10;Alors, une journée mondiale consacrée à l'art est en soi une bonne nouvelle. Et pas seulement pour les artistes. Pour nous tous, citoyens de base, aptes à nous laisser attirer par l'art, quelle que soit sa forme d'expression !&#10;&#10;La première journée mondiale de l'art a été organisée en 2012, à l'initiative de l'International  Asso­ciation of Art (IAA) appuyée par l'UNES­CO.&#10;&#10;En pratique, de nombreuses manifestations sont organisées dans de nombreux pays, autour de l'art et des artistes. Il est difficile de les relayer toutes, aussi nous laissons chaque internaute faire le tour des expositions organisées dans sa région !" calcext:value-type="string">
            <text:p>Il y a des journées mondiales sur des thèmes graves et d'autres sur des thèmes beaucoup plus futiles... mais un observateur averti se sera rendu compte que la sphère artistique est particulièrement délaissée. Juste une journée mondiale de la poésie célébrée le 21 mars de chaque année...</text:p>
            <text:p/>
            <text:p>Alors, une journée mondiale consacrée à l'art est en soi une bonne nouvelle. Et pas seulement pour les artistes. Pour nous tous, citoyens de base, aptes à nous laisser attirer par l'art, quelle que soit sa forme d'expression !</text:p>
            <text:p/>
            <text:p>La première journée mondiale de l'art a été organisée en 2012, à l'initiative de l'International  Asso­ciation of Art (IAA) appuyée par l'UNES­CO.</text:p>
            <text:p/>
            <text:p>En pratique, de nombreuses manifestations sont organisées dans de nombreux pays, autour de l'art et des artistes. Il est difficile de les relayer toutes, aussi nous laissons chaque internaute faire le tour des expositions organisées dans sa région !</text:p>
          </table:table-cell>
          <table:table-cell office:value-type="string" calcext:value-type="string">
            <text:p>https://www.journee-mondiale.com//medias/grande/images/journee/louvre-lens.jpg</text:p>
          </table:table-cell>
          <table:table-cell office:value-type="string" calcext:value-type="string">
            <text:p>null</text:p>
          </table:table-cell>
        </table:table-row>
        <table:table-row table:style-name="ro6">
          <table:table-cell office:value-type="string" calcext:value-type="string">
            <text:p>1582803524-1108</text:p>
          </table:table-cell>
          <table:table-cell office:value-type="string" calcext:value-type="string">
            <text:p>https://www.journee-mondiale.com/les-journees-mondiales.htm</text:p>
          </table:table-cell>
          <table:table-cell office:value-type="string" calcext:value-type="string">
            <text:p>5 mai : Journée Mondiale de l'asthme</text:p>
          </table:table-cell>
          <table:table-cell office:value-type="string" calcext:value-type="string">
            <text:p>https://www.journee-mondiale.com/171/journee-mondiale-de-l-asthme.htm</text:p>
          </table:table-cell>
          <table:table-cell office:value-type="string" calcext:value-type="string">
            <text:p>mardi</text:p>
          </table:table-cell>
          <table:table-cell office:value-type="float" office:value="5" calcext:value-type="float">
            <text:p>5</text:p>
          </table:table-cell>
          <table:table-cell office:value-type="date" office:date-value="2020-05-01" calcext:value-type="date">
            <text:p>01/05/20</text:p>
          </table:table-cell>
          <table:table-cell office:value-type="string" calcext:value-type="string">
            <text:p>Journée Mondiale de l'asthme</text:p>
          </table:table-cell>
          <table:table-cell office:value-type="string" calcext:value-type="string">
            <text:p>La journée mondiale de l'asthme est organisée une fois par an à l'initiative de l'association Asthme et Allergies pour la France. Au niveau mondial, c'est la "Global Initiative for Asthma" qui oeuvre. Elle est fixée au 1er mardi de chaque mois de mai. Il s'agit d'une journée d'échanges et d'information réunissant professionnels de santé et asthmatiques.</text:p>
            <text:p/>
            <text:p>2020 marque les 21 ans de l'édition française de la Journée Mondiale de l'Asthme.</text:p>
            <text:p/>
            <text:p>Que vous soyez asthmatique, parent d'enfant asthmatique, que vous soyez médecin ou professionnel de santé, elle vous apporte informations et soutien: brochures gratuites, bande dessinée, journal, aide aux associations de patients.</text:p>
            <text:p/>
            <text:p>L'asthme en France</text:p>
            <text:p/>
            <text:p>Il y a plus de 4 millions d'asthmatiques en France dont 1/4 d'enfants et d'adolescents. L'asthme provoque encore 1000 décès par an chez les personnes de moins de 65 ans, alors qu'on dispose de traitements extrêmement efficaces. Les spécialistes savent que presque tous ces décès seraient évités si l'asthme était dépisté et les traitements suivis.</text:p>
          </table:table-cell>
          <table:table-cell office:value-type="string" calcext:value-type="string">
            <text:p>https://www.journee-mondiale.com//medias/grande/images/journee/asthme.jpg</text:p>
          </table:table-cell>
          <table:table-cell office:value-type="string" calcext:value-type="string">
            <text:p>www.lesouffle.org</text:p>
          </table:table-cell>
        </table:table-row>
        <table:table-row table:style-name="ro9">
          <table:table-cell office:value-type="string" calcext:value-type="string">
            <text:p>1582803611-1122</text:p>
          </table:table-cell>
          <table:table-cell office:value-type="string" calcext:value-type="string">
            <text:p>https://www.journee-mondiale.com/les-journees-mondiales.htm</text:p>
          </table:table-cell>
          <table:table-cell office:value-type="string" calcext:value-type="string">
            <text:p>30 avril : Journée Internationale du Jazz</text:p>
          </table:table-cell>
          <table:table-cell office:value-type="string" calcext:value-type="string">
            <text:p>https://www.journee-mondiale.com/316/journee-internationale-du-jazz.htm</text:p>
          </table:table-cell>
          <table:table-cell office:value-type="string" calcext:value-type="string">
            <text:p>jeudi</text:p>
          </table:table-cell>
          <table:table-cell office:value-type="float" office:value="30" calcext:value-type="float">
            <text:p>30</text:p>
          </table:table-cell>
          <table:table-cell office:value-type="date" office:date-value="2020-04-01" calcext:value-type="date">
            <text:p>01/04/20</text:p>
          </table:table-cell>
          <table:table-cell office:value-type="string" calcext:value-type="string">
            <text:p>Journée Internationale du Jazz</text:p>
          </table:table-cell>
          <table:table-cell office:value-type="string" office:string-value="Lors de son assemblée générale de novembre 2011, l'UNESCO a proclamé que le 30 avril serait, chaque année, l'occasion d'une célébration internationale du Jazz.&#10;&#10;Pour les sages de la docte assemblée, il s'agit avant tout de sensibiliser la communauté internationale aux vertus du jazz comme outil éducatif, comme force de paix, d’unité, de dialogue et de coopération renforcée entre les peuples.&#10;&#10;Rappelons-leur à tout hasard que le jazz est d'abord l'expression musicale de tout un peuple...&#10;&#10;Les informations contenues dans le site des Nations Unies à propos de cette journée sont certes intéressantes, mais elles ne semblent pas réellement en tenir compte, voyant surtout dans ce mode d'expression un vecteur de liberté d'expression et un symbole d'unité et de paix !&#10;&#10;&#10;Il brise les barrières et crée des opportunités pour la compréhension mutuelle et la tolérance&#10;&#10;Il réduit les tensions entre les individus, groupes et communautés&#10;&#10;Il favorise l'égalité des sexes&#10;&#10;Il renforce le rôle des jeunes pour le changement social&#10;&#10;Il encourage l'innovation artistique, l'improvisation, de nouvelles formes d'expression, et l'intégration de formes musicales traditionnelles dans de nouvelles&#10;&#10;Il stimule le dialogue interculturel et valorise les jeunes issus de milieux marginaux.&#10;&#10;&#10;La liste que vous venez de parcourir est tirée in extenso du site des Nations Unies...&#10;&#10;Ce n'est pas une raison suffisante pour bouder notre plaisir. Quand vous quitterez cette page, allez vite écouter du jazz. Et du bon !" calcext:value-type="string">
            <text:p>Lors de son assemblée générale de novembre 2011, l'UNESCO a proclamé que le 30 avril serait, chaque année, l'occasion d'une célébration internationale du Jazz.</text:p>
            <text:p/>
            <text:p>Pour les sages de la docte assemblée, il s'agit avant tout de sensibiliser la communauté internationale aux vertus du jazz comme outil éducatif, comme force de paix, d’unité, de dialogue et de coopération renforcée entre les peuples.</text:p>
            <text:p/>
            <text:p>Rappelons-leur à tout hasard que le jazz est d'abord l'expression musicale de tout un peuple...</text:p>
            <text:p/>
            <text:p>Les informations contenues dans le site des Nations Unies à propos de cette journée sont certes intéressantes, mais elles ne semblent pas réellement en tenir compte, voyant surtout dans ce mode d'expression un vecteur de liberté d'expression et un symbole d'unité et de paix !</text:p>
            <text:p/>
            <text:p/>
            <text:p>Il brise les barrières et crée des opportunités pour la compréhension mutuelle et la tolérance</text:p>
            <text:p/>
            <text:p>Il réduit les tensions entre les individus, groupes et communautés</text:p>
            <text:p/>
            <text:p>Il favorise l'égalité des sexes</text:p>
            <text:p/>
            <text:p>Il renforce le rôle des jeunes pour le changement social</text:p>
            <text:p/>
            <text:p>Il encourage l'innovation artistique, l'improvisation, de nouvelles formes d'expression, et l'intégration de formes musicales traditionnelles dans de nouvelles</text:p>
            <text:p/>
            <text:p>Il stimule le dialogue interculturel et valorise les jeunes issus de milieux marginaux.</text:p>
            <text:p/>
            <text:p/>
            <text:p>La liste que vous venez de parcourir est tirée in extenso du site des Nations Unies...</text:p>
            <text:p/>
            <text:p>Ce n'est pas une raison suffisante pour bouder notre plaisir. Quand vous quitterez cette page, allez vite écouter du jazz. Et du bon !</text:p>
          </table:table-cell>
          <table:table-cell office:value-type="string" calcext:value-type="string">
            <text:p>https://www.journee-mondiale.com//medias/grande/images/journee/jazz.jpg</text:p>
          </table:table-cell>
          <table:table-cell office:value-type="string" calcext:value-type="string">
            <text:p>null</text:p>
          </table:table-cell>
        </table:table-row>
        <table:table-row table:style-name="ro10">
          <table:table-cell office:value-type="string" calcext:value-type="string">
            <text:p>1582803044-1013</text:p>
          </table:table-cell>
          <table:table-cell office:value-type="string" calcext:value-type="string">
            <text:p>https://www.journee-mondiale.com/les-journees-mondiales.htm</text:p>
          </table:table-cell>
          <table:table-cell office:value-type="string" calcext:value-type="string">
            <text:p>26 juin : Journée Internationale contre l'abus et le trafic illicite de drogues</text:p>
          </table:table-cell>
          <table:table-cell office:value-type="string" calcext:value-type="string">
            <text:p>https://www.journee-mondiale.com/138/journee-internationale-contre-l-abus-et-le-trafic-illicite-de-drogues.htm</text:p>
          </table:table-cell>
          <table:table-cell office:value-type="string" calcext:value-type="string">
            <text:p>vendredi</text:p>
          </table:table-cell>
          <table:table-cell office:value-type="float" office:value="26" calcext:value-type="float">
            <text:p>26</text:p>
          </table:table-cell>
          <table:table-cell office:value-type="date" office:date-value="2020-06-01" calcext:value-type="date">
            <text:p>01/06/20</text:p>
          </table:table-cell>
          <table:table-cell office:value-type="string" calcext:value-type="string">
            <text:p>Journée Internationale contre l'abus et le trafic illicite de drogues</text:p>
          </table:table-cell>
          <table:table-cell office:value-type="string" office:string-value="L'Assemblée Générale des Nations Unies a décidé, en 1987, de réagir face au fléau que représentent les drogues.&#10;&#10;Ces substances, licites ou illicites, ont un effet néfaste sur le physique et/ou le psychisme du consommateur en en prenant le contrôle. Elles participent aussi à l'asservissement des producteurs agricoles en nuisant aux productions vivrières traditionnelles des régions de production (car les cultures liées à la production de drogue sont plus rémunératrices que celles liées à la production de nourriture). Elles oppriment les communautés par les trafics illégaux qui découlent de leur commercialisation.&#10;&#10;Une Journée Internationale contre l'abus et le trafic de Drogues a donc été instaurée, à la date du 26 juin. Cette journée de mobilisation est destinée à sensibiliser la population aux risques encourus lors de la consommation de ces substances.&#10;&#10;Y a -t-il des drogues nocives et d'autres moins ?&#10;&#10;si vous avez des doutes, lisez la suite :&#10;&#10;Au commencement étaient le tabac et l'alcool...&#10;&#10;La consommation de drogues par un individu modifie ses fonctions physiques ou psychologiques, mais aussi ses réactions et ses états de conscience. On appelle &quot;drogue&quot; les produits créant une dépendance (addiction) et reconnus comme nocifs pour l'individu, à commencer par l'alcool et le tabac.&#10;&#10;La quête du plaisir, le désir de quitter la réalité ou de faire une nouvelle expérience sont souvent des moteurs de consommation de drogues, mais il faut savoir que cette consommation de stupéfiants entraîne très rapidement des conséquences néfastes:&#10;&#10;Un individu sous l'emprise de ces substances peut en effet mettre sa vie et celle des autres en danger, de par la lenteur de ses réflexes, de ses réactions, mais aussi par la modification de sa personnalité. Cela entraîne également une dépendance et d'importants risques pour la santé (overdose).&#10;&#10;La dépendance&#10;&#10;En plus des effets sur la conscience du consommateur, les drogues créent une double dépendance aux produits consommés: une dépendance physique (mal-être, impression de manque, ...) et une dépendance psychologique (abattement, état de dépression, …) plus insidieuse, pouvant survenir même en cas de consommation faible. Si certaines drogues, tel le cannabis, ne provoquent qu'une dépendance psychologique, la majorité d'entre elles entraînent une dépendance physique, dont l'intensité peut varier selon les individus. Dès la première prise, la drogue peut être mortelle !" calcext:value-type="string">
            <text:p>L'Assemblée Générale des Nations Unies a décidé, en 1987, de réagir face au fléau que représentent les drogues.</text:p>
            <text:p/>
            <text:p>Ces substances, licites ou illicites, ont un effet néfaste sur le physique et/ou le psychisme du consommateur en en prenant le contrôle. Elles participent aussi à l'asservissement des producteurs agricoles en nuisant aux productions vivrières traditionnelles des régions de production (car les cultures liées à la production de drogue sont plus rémunératrices que celles liées à la production de nourriture). Elles oppriment les communautés par les trafics illégaux qui découlent de leur commercialisation.</text:p>
            <text:p/>
            <text:p>Une Journée Internationale contre l'abus et le trafic de Drogues a donc été instaurée, à la date du 26 juin. Cette journée de mobilisation est destinée à sensibiliser la population aux risques encourus lors de la consommation de ces substances.</text:p>
            <text:p/>
            <text:p>Y a -t-il des drogues nocives et d'autres moins ?</text:p>
            <text:p/>
            <text:p>si vous avez des doutes, lisez la suite :</text:p>
            <text:p/>
            <text:p>Au commencement étaient le tabac et l'alcool...</text:p>
            <text:p/>
            <text:p>La consommation de drogues par un individu modifie ses fonctions physiques ou psychologiques, mais aussi ses réactions et ses états de conscience. On appelle "drogue" les produits créant une dépendance (addiction) et reconnus comme nocifs pour l'individu, à commencer par l'alcool et le tabac.</text:p>
            <text:p/>
            <text:p>La quête du plaisir, le désir de quitter la réalité ou de faire une nouvelle expérience sont souvent des moteurs de consommation de drogues, mais il faut savoir que cette consommation de stupéfiants entraîne très rapidement des conséquences néfastes:</text:p>
            <text:p/>
            <text:p>Un individu sous l'emprise de ces substances peut en effet mettre sa vie et celle des autres en danger, de par la lenteur de ses réflexes, de ses réactions, mais aussi par la modification de sa personnalité. Cela entraîne également une dépendance et d'importants risques pour la santé (overdose).</text:p>
            <text:p/>
            <text:p>La dépendance</text:p>
            <text:p/>
            <text:p>En plus des effets sur la conscience du consommateur, les drogues créent une double dépendance aux produits consommés: une dépendance physique (mal-être, impression de manque, ...) et une dépendance psychologique (abattement, état de dépression, …) plus insidieuse, pouvant survenir même en cas de consommation faible. Si certaines drogues, tel le cannabis, ne provoquent qu'une dépendance psychologique, la majorité d'entre elles entraînent une dépendance physique, dont l'intensité peut varier selon les individus. Dès la première prise, la drogue peut être mortelle !</text:p>
          </table:table-cell>
          <table:table-cell office:value-type="string" calcext:value-type="string">
            <text:p>https://www.journee-mondiale.com//medias/grande/images/journee/drogue.jpg</text:p>
          </table:table-cell>
          <table:table-cell office:value-type="string" calcext:value-type="string">
            <text:p>www.un.org</text:p>
          </table:table-cell>
        </table:table-row>
        <table:table-row table:style-name="ro11">
          <table:table-cell office:value-type="string" calcext:value-type="string">
            <text:p>1582803441-1094</text:p>
          </table:table-cell>
          <table:table-cell office:value-type="string" calcext:value-type="string">
            <text:p>https://www.journee-mondiale.com/les-journees-mondiales.htm</text:p>
          </table:table-cell>
          <table:table-cell office:value-type="string" calcext:value-type="string">
            <text:p>12 mai : Journée Mondiale de prière pour les Vocations</text:p>
          </table:table-cell>
          <table:table-cell office:value-type="string" calcext:value-type="string">
            <text:p>https://www.journee-mondiale.com/150/journee-mondiale-de-priere-pour-les-vocations.htm</text:p>
          </table:table-cell>
          <table:table-cell office:value-type="string" calcext:value-type="string">
            <text:p>mardi</text:p>
          </table:table-cell>
          <table:table-cell office:value-type="float" office:value="12" calcext:value-type="float">
            <text:p>12</text:p>
          </table:table-cell>
          <table:table-cell office:value-type="date" office:date-value="2020-05-01" calcext:value-type="date">
            <text:p>01/05/20</text:p>
          </table:table-cell>
          <table:table-cell office:value-type="string" calcext:value-type="string">
            <text:p>Journée Mondiale de prière pour les Vocations</text:p>
          </table:table-cell>
          <table:table-cell office:value-type="string" office:string-value="Cette journée mondiale est proposée par l'Eglise catholique depuis 1964 et célébrée, depuis 1971, le 4ème dimanche de Pâques. Elle est par conséquent une journée mobile dans le calendrier.&#10;&#10;C'est une journée d'invitation à la réflexion : quand on parle de &quot;vocation&quot;, on parle de ce qui touche l'être humain au plus intime de sa liberté. C'est aussi une journée d'invitation à la prière : pour qu'une liberté humaine découvre son chemin, elle a besoin d'être éclairée et stimulée. C'est le rôle du Saint esprit.&#10;&#10;Poussés par l'Esprit pour la mission&#10;&#10;Chaque année, le Saint-Père a l'habitude d'écrire un texte dense et nous vous proposons de découvrir ci-dessous celui proposé par le Pape François pour la 54ème journée mondiale de prière pour les vocations (2017) :&#10;&#10;&#10;Chers frères et sœurs,&#10;&#10;Au cours des années passées, nous avons eu l’occasion de réfléchir sur deux aspects qui concernent la vocation chrétienne : l’invitation à &quot;sortir de soi&quot; pour se mettre à l’écoute de la voix du Seigneur et l’importance de la communauté ecclésiale en tant que lieu privilégié où l’appel de Dieu naît, s’alimente et s’exprime.&#10;&#10;À présent, à l’occasion de la 54ème Journée Mondiale de Prière pour les Vocations, je voudrais m’arrêter sur la dimension missionnaire de l’appel chrétien. [...] &quot;La joie de l’Évangile qui remplit la vie de la communauté des disciples est une joie missionnaire&quot; (encyclique Evangelii Gaudieum, n°21).&#10;&#10;[...] Chers frères et sœurs, aujourd’hui encore, nous pouvons retrouver l’ardeur de l’annonce et proposer, surtout aux jeunes, la sequela du Christ. Face à la sensation répandue d’une foi fatiguée ou réduite à de purs ‘‘devoirs à accomplir’’, nos jeunes ont le désir de découvrir l’attrait toujours actuel de la figure de Jésus, de se laisser interroger et provoquer par ses paroles et par ses gestes et, enfin, de rêver, grâce à lui, d’une vie pleinement humaine, joyeuse de se consacrer à l’amour.&#10;&#10;La Très Sainte Marie, Mère de notre Sauveur, a eu le courage d’embrasser ce rêve de Dieu, en mettant sa jeunesse et son enthousiasme dans ses mains. Que son intercession nous obtienne la même ouverture de cœur, la diligence à professer notre ‘‘Me voici’’ à l’appel du Seigneur et la joie de nous mettre en route (Lc 1, 39), comme elle, pour l’annoncer au monde entier.&#10;&#10;&#10;&#10;Du Vatican, le 27 novembre 2016,&#10;&#10;&#10;&#10;François" calcext:value-type="string">
            <text:p>Cette journée mondiale est proposée par l'Eglise catholique depuis 1964 et célébrée, depuis 1971, le 4ème dimanche de Pâques. Elle est par conséquent une journée mobile dans le calendrier.</text:p>
            <text:p/>
            <text:p>C'est une journée d'invitation à la réflexion : quand on parle de "vocation", on parle de ce qui touche l'être humain au plus intime de sa liberté. C'est aussi une journée d'invitation à la prière : pour qu'une liberté humaine découvre son chemin, elle a besoin d'être éclairée et stimulée. C'est le rôle du Saint esprit.</text:p>
            <text:p/>
            <text:p>Poussés par l'Esprit pour la mission</text:p>
            <text:p/>
            <text:p>Chaque année, le Saint-Père a l'habitude d'écrire un texte dense et nous vous proposons de découvrir ci-dessous celui proposé par le Pape François pour la 54ème journée mondiale de prière pour les vocations (2017) :</text:p>
            <text:p/>
            <text:p/>
            <text:p>Chers frères et sœurs,</text:p>
            <text:p/>
            <text:p>Au cours des années passées, nous avons eu l’occasion de réfléchir sur deux aspects qui concernent la vocation chrétienne : l’invitation à "sortir de soi" pour se mettre à l’écoute de la voix du Seigneur et l’importance de la communauté ecclésiale en tant que lieu privilégié où l’appel de Dieu naît, s’alimente et s’exprime.</text:p>
            <text:p/>
            <text:p>À présent, à l’occasion de la 54ème Journée Mondiale de Prière pour les Vocations, je voudrais m’arrêter sur la dimension missionnaire de l’appel chrétien. [...] "La joie de l’Évangile qui remplit la vie de la communauté des disciples est une joie missionnaire" (encyclique Evangelii Gaudieum, n°21).</text:p>
            <text:p/>
            <text:p>[...] Chers frères et sœurs, aujourd’hui encore, nous pouvons retrouver l’ardeur de l’annonce et proposer, surtout aux jeunes, la sequela du Christ. Face à la sensation répandue d’une foi fatiguée ou réduite à de purs ‘‘devoirs à accomplir’’, nos jeunes ont le désir de découvrir l’attrait toujours actuel de la figure de Jésus, de se laisser interroger et provoquer par ses paroles et par ses gestes et, enfin, de rêver, grâce à lui, d’une vie pleinement humaine, joyeuse de se consacrer à l’amour.</text:p>
            <text:p/>
            <text:p>La Très Sainte Marie, Mère de notre Sauveur, a eu le courage d’embrasser ce rêve de Dieu, en mettant sa jeunesse et son enthousiasme dans ses mains. Que son intercession nous obtienne la même ouverture de cœur, la diligence à professer notre ‘‘Me voici’’ à l’appel du Seigneur et la joie de nous mettre en route (Lc 1, 39), comme elle, pour l’annoncer au monde entier.</text:p>
            <text:p/>
            <text:p/>
            <text:p/>
            <text:p>Du Vatican, le 27 novembre 2016,</text:p>
            <text:p/>
            <text:p/>
            <text:p/>
            <text:p>François</text:p>
          </table:table-cell>
          <table:table-cell office:value-type="string" calcext:value-type="string">
            <text:p>https://www.journee-mondiale.com//medias/grande/images/journee/pape-francois.png</text:p>
          </table:table-cell>
          <table:table-cell office:value-type="string" calcext:value-type="string">
            <text:p>www.eglise.catholique.fr</text:p>
          </table:table-cell>
        </table:table-row>
        <table:table-row table:style-name="ro8">
          <table:table-cell office:value-type="string" calcext:value-type="string">
            <text:p>1582803722-1142</text:p>
          </table:table-cell>
          <table:table-cell office:value-type="string" calcext:value-type="string">
            <text:p>https://www.journee-mondiale.com/les-journees-mondiales.htm</text:p>
          </table:table-cell>
          <table:table-cell office:value-type="string" calcext:value-type="string">
            <text:p>18 avril : Journée mondiale des radio amateurs</text:p>
          </table:table-cell>
          <table:table-cell office:value-type="string" calcext:value-type="string">
            <text:p>https://www.journee-mondiale.com/411/journee-mondiale-des-radio-amateurs.htm</text:p>
          </table:table-cell>
          <table:table-cell office:value-type="string" calcext:value-type="string">
            <text:p>samedi</text:p>
          </table:table-cell>
          <table:table-cell office:value-type="float" office:value="18" calcext:value-type="float">
            <text:p>18</text:p>
          </table:table-cell>
          <table:table-cell office:value-type="date" office:date-value="2020-04-01" calcext:value-type="date">
            <text:p>01/04/20</text:p>
          </table:table-cell>
          <table:table-cell office:value-type="string" calcext:value-type="string">
            <text:p>Journée mondiale des radio amateurs</text:p>
          </table:table-cell>
          <table:table-cell office:value-type="string" office:string-value="Même si les nouveaux moyens de communications issus du monde numérique ont un peu fait palir l'image du radio amateurisme, les radio amateurs ont leur journée mondiale. Chaque 18 avril, on célèbre en effet l'anniversaire de la création de l'IARU (International Amateur Radio Union) qui remonte à 1925.&#10;&#10;Un moyen de communication à part entière&#10;&#10;L'univers des radio-amateurs est aujourd'hui assez mal connu du grand public qui les a tantôt assimilés à des Cibistes avant de les oublier totalement. Rendons-leur justice et espérons que cette journée incitera les uns à les autres à mieux se documenter sur cette discipline de communication à part entière.&#10;&#10;Découvrir le site des Radio Amateurs de France" calcext:value-type="string">
            <text:p>Même si les nouveaux moyens de communications issus du monde numérique ont un peu fait palir l'image du radio amateurisme, les radio amateurs ont leur journée mondiale. Chaque 18 avril, on célèbre en effet l'anniversaire de la création de l'IARU (International Amateur Radio Union) qui remonte à 1925.</text:p>
            <text:p/>
            <text:p>Un moyen de communication à part entière</text:p>
            <text:p/>
            <text:p>L'univers des radio-amateurs est aujourd'hui assez mal connu du grand public qui les a tantôt assimilés à des Cibistes avant de les oublier totalement. Rendons-leur justice et espérons que cette journée incitera les uns à les autres à mieux se documenter sur cette discipline de communication à part entière.</text:p>
            <text:p/>
            <text:p>Découvrir le site des Radio Amateurs de France</text:p>
          </table:table-cell>
          <table:table-cell office:value-type="string" calcext:value-type="string">
            <text:p>https://www.journee-mondiale.com//medias/grande/images/journee/iaru.png</text:p>
          </table:table-cell>
          <table:table-cell office:value-type="string" calcext:value-type="string">
            <text:p>www.iaru.org</text:p>
          </table:table-cell>
        </table:table-row>
        <table:table-row table:style-name="ro2">
          <table:table-cell office:value-type="string" calcext:value-type="string">
            <text:p>1582802806-956</text:p>
          </table:table-cell>
          <table:table-cell office:value-type="string" calcext:value-type="string">
            <text:p>https://www.journee-mondiale.com/les-journees-mondiales.htm</text:p>
          </table:table-cell>
          <table:table-cell office:value-type="string" calcext:value-type="string">
            <text:p>26 août : Journée mondiale du chien</text:p>
          </table:table-cell>
          <table:table-cell office:value-type="string" calcext:value-type="string">
            <text:p>https://www.journee-mondiale.com/401/journee-mondiale-du-chien.htm</text:p>
          </table:table-cell>
          <table:table-cell office:value-type="string" calcext:value-type="string">
            <text:p>mercredi</text:p>
          </table:table-cell>
          <table:table-cell office:value-type="float" office:value="26" calcext:value-type="float">
            <text:p>26</text:p>
          </table:table-cell>
          <table:table-cell office:value-type="date" office:date-value="2020-08-01" calcext:value-type="date">
            <text:p>01/08/20</text:p>
          </table:table-cell>
          <table:table-cell office:value-type="string" calcext:value-type="string">
            <text:p>Journée mondiale du chien</text:p>
          </table:table-cell>
          <table:table-cell office:value-type="string" office:string-value="La journée mondiale du chien s'adresse bien entendu à l'homme qui se trouve être (heureusement !) le meilleur ami du chien... je m'égare. La journée mondiale du chien, qui se tient chaque 26 août, insiste surtout sur le lien qui unît depuis des millénaires les hommes et les chiens partout dans le monde.&#10;&#10;Son origine, comme c'est le cas pour de nombreuses journées mondiales, est anglo-saxonne et elle est fortement soutenue par le IFAW (le Fonds international pour la protection des animaux).&#10;&#10;Cet organisme œuvre au quotidien à l'amélioration des conditions de vie des chiens dans le monde entier en apportant son soutien à toutes sortes de projets qui visent à améliorer la qualité des soins qui sont prodigués à nos chers toutous." calcext:value-type="string">
            <text:p>La journée mondiale du chien s'adresse bien entendu à l'homme qui se trouve être (heureusement !) le meilleur ami du chien... je m'égare. La journée mondiale du chien, qui se tient chaque 26 août, insiste surtout sur le lien qui unît depuis des millénaires les hommes et les chiens partout dans le monde.</text:p>
            <text:p/>
            <text:p>Son origine, comme c'est le cas pour de nombreuses journées mondiales, est anglo-saxonne et elle est fortement soutenue par le IFAW (le Fonds international pour la protection des animaux).</text:p>
            <text:p/>
            <text:p>Cet organisme œuvre au quotidien à l'amélioration des conditions de vie des chiens dans le monde entier en apportant son soutien à toutes sortes de projets qui visent à améliorer la qualité des soins qui sont prodigués à nos chers toutous.</text:p>
          </table:table-cell>
          <table:table-cell office:value-type="string" calcext:value-type="string">
            <text:p>https://www.journee-mondiale.com//medias/grande/images/journee/chien.jpg</text:p>
          </table:table-cell>
          <table:table-cell office:value-type="string" calcext:value-type="string">
            <text:p>www.ifaw.org</text:p>
          </table:table-cell>
        </table:table-row>
        <table:table-row table:style-name="ro8">
          <table:table-cell office:value-type="string" calcext:value-type="string">
            <text:p>1582802902-979</text:p>
          </table:table-cell>
          <table:table-cell office:value-type="string" calcext:value-type="string">
            <text:p>https://www.journee-mondiale.com/les-journees-mondiales.htm</text:p>
          </table:table-cell>
          <table:table-cell office:value-type="string" calcext:value-type="string">
            <text:p>1er août : Semaine Mondiale de l'allaitement maternel</text:p>
          </table:table-cell>
          <table:table-cell office:value-type="string" calcext:value-type="string">
            <text:p>https://www.journee-mondiale.com/7/semaine-mondiale-de-l-allaitement-maternel.htm</text:p>
          </table:table-cell>
          <table:table-cell office:value-type="string" calcext:value-type="string">
            <text:p>samedi</text:p>
          </table:table-cell>
          <table:table-cell office:value-type="float" office:value="1" calcext:value-type="float">
            <text:p>1</text:p>
          </table:table-cell>
          <table:table-cell office:value-type="date" office:date-value="2020-08-01" calcext:value-type="date">
            <text:p>01/08/20</text:p>
          </table:table-cell>
          <table:table-cell office:value-type="string" calcext:value-type="string">
            <text:p>Semaine Mondiale de l'allaitement maternel</text:p>
          </table:table-cell>
          <table:table-cell office:value-type="string" office:string-value="Chaque année, la Semaine Mondiale de l'Allaitement Maternel est l'occasion pour des organisations, des associations, des hommes et des femmes dans le monde entier, de soutenir, d'encourager et de protéger l'allaitement maternel. L'OMS en fixe traditionnellement la date durant la première semaine du mois d'août. En France, la SMAM a lieu durant la troisième semaine du mois d'octobre...&#10;&#10;D'où vient cette initiative ?&#10;&#10;C'est à l'hôpital Innocenti (Florence, Italie), en août 1990, qu'a eu lieu une réunion internationale consacrée à l'allaitement maternel rassemblant des représentants de 30 gouvernements, de nombreuses organisations des Nations-Unies et d'organisations non gouvernementales (ONG). A la suite de cette réunion, en février 1991, les organisations et personnes souhaitant protéger, soutenir et encourager l'allaitement maternel créèrent un réseau mondial dénommé WABA (World Alliance for Breastfeeding Action, en français Alliance Mondiale pour l'allaitement maternel), avec le soutien de l'UNICEF.&#10;&#10;L'une des actions principales de ce réseau est l'organisation d'une semaine mondiale annuelle consacrée à l'allaitement maternel, dans le but de donner une visibilité à l'allaitement, et de permettre à chacun dans le monde d'exprimer son soutien à ce qui est aujourd'hui une préoccupation internationale de santé publique." calcext:value-type="string">
            <text:p>Chaque année, la Semaine Mondiale de l'Allaitement Maternel est l'occasion pour des organisations, des associations, des hommes et des femmes dans le monde entier, de soutenir, d'encourager et de protéger l'allaitement maternel. L'OMS en fixe traditionnellement la date durant la première semaine du mois d'août. En France, la SMAM a lieu durant la troisième semaine du mois d'octobre...</text:p>
            <text:p/>
            <text:p>D'où vient cette initiative ?</text:p>
            <text:p/>
            <text:p>C'est à l'hôpital Innocenti (Florence, Italie), en août 1990, qu'a eu lieu une réunion internationale consacrée à l'allaitement maternel rassemblant des représentants de 30 gouvernements, de nombreuses organisations des Nations-Unies et d'organisations non gouvernementales (ONG). A la suite de cette réunion, en février 1991, les organisations et personnes souhaitant protéger, soutenir et encourager l'allaitement maternel créèrent un réseau mondial dénommé WABA (World Alliance for Breastfeeding Action, en français Alliance Mondiale pour l'allaitement maternel), avec le soutien de l'UNICEF.</text:p>
            <text:p/>
            <text:p>L'une des actions principales de ce réseau est l'organisation d'une semaine mondiale annuelle consacrée à l'allaitement maternel, dans le but de donner une visibilité à l'allaitement, et de permettre à chacun dans le monde d'exprimer son soutien à ce qui est aujourd'hui une préoccupation internationale de santé publique.</text:p>
          </table:table-cell>
          <table:table-cell office:value-type="string" calcext:value-type="string">
            <text:p>https://www.journee-mondiale.com//medias/grande/images/journee/allaitement.jpg</text:p>
          </table:table-cell>
          <table:table-cell office:value-type="string" calcext:value-type="string">
            <text:p>www.coordination-allaitement.org</text:p>
          </table:table-cell>
        </table:table-row>
        <table:table-row table:style-name="ro5">
          <table:table-cell office:value-type="string" calcext:value-type="string">
            <text:p>1582804451-1785</text:p>
          </table:table-cell>
          <table:table-cell office:value-type="string" calcext:value-type="string">
            <text:p>https://www.journee-mondiale.com/les-journees-mondiales.htm</text:p>
          </table:table-cell>
          <table:table-cell office:value-type="string" calcext:value-type="string">
            <text:p>1er février : La Journée Mondiale des intelligences animales</text:p>
          </table:table-cell>
          <table:table-cell office:value-type="string" calcext:value-type="string">
            <text:p>https://www.journee-mondiale.com/523/la-journee-mondiale-des-intelligences-animales.htm</text:p>
          </table:table-cell>
          <table:table-cell office:value-type="string" calcext:value-type="string">
            <text:p>samedi</text:p>
          </table:table-cell>
          <table:table-cell office:value-type="float" office:value="1" calcext:value-type="float">
            <text:p>1</text:p>
          </table:table-cell>
          <table:table-cell office:value-type="date" office:date-value="2020-02-01" calcext:value-type="date">
            <text:p>01/02/20</text:p>
          </table:table-cell>
          <table:table-cell office:value-type="string" calcext:value-type="string">
            <text:p>La Journée Mondiale des intelligences animales</text:p>
          </table:table-cell>
          <table:table-cell office:value-type="string" calcext:value-type="string">
            <text:p>Les découvertes récentes de l'éthologie et de la science nous ouvrent un nouvel horizon de pensée : les animaux seraient intelligents, voire -dans certains cas- plus intelligents que les hommes !</text:p>
            <text:p/>
            <text:p>D'après les promoteurs de cette journée, il s'agit d'une révolution scientifique, écologique, économique et philosophique qui mérite bien sa Journée Mondiale.</text:p>
            <text:p/>
            <text:p>Quelle époque épique</text:p>
            <text:p/>
            <text:p>Ce doit être un signe des temps, on retrouve à l'origine de cette initiative la journaliste Yolaine de la Bigne qui s'était fait un nom sur les ondes de France Inter avec une chronique souvent savoureuse "Quelle époque épique". Elle est aussi la fondatrice de "L'animal et l'Homme" qui milite pour la cause animale et, notamment, la reconnaissance de l'intelligence propre aux animaux.</text:p>
            <text:p/>
            <text:p>La 1ère journée mondiale de l'intelligence animale a été célébrée le 26 mai 2018 et elle n'est pas restée isolée. Elle change aussi de nom pour l'édition 2020 en adoptant le pluriel. On parlera désormais des intelligences animales.</text:p>
            <text:p/>
            <text:p>Changement de date</text:p>
            <text:p/>
            <text:p>Il n'y a pas que l'animal qui sache s'adapter. Pour mieux rencontrer son public, la journée des intelligences animales se tiendra chaque année le 1er samedi du mois de février. En 2020, nous célébrons la troisième édition.</text:p>
          </table:table-cell>
          <table:table-cell office:value-type="string" calcext:value-type="string">
            <text:p>https://www.journee-mondiale.com//medias/grande/images/journee/chien(1).jpg</text:p>
          </table:table-cell>
          <table:table-cell office:value-type="string" calcext:value-type="string">
            <text:p>lanimaletlhomme.com</text:p>
          </table:table-cell>
        </table:table-row>
        <table:table-row table:style-name="ro6">
          <table:table-cell office:value-type="string" calcext:value-type="string">
            <text:p>1582803800-1153</text:p>
          </table:table-cell>
          <table:table-cell office:value-type="string" calcext:value-type="string">
            <text:p>https://www.journee-mondiale.com/les-journees-mondiales.htm</text:p>
          </table:table-cell>
          <table:table-cell office:value-type="string" calcext:value-type="string">
            <text:p>7 avril : Journée Mondiale de la santé</text:p>
          </table:table-cell>
          <table:table-cell office:value-type="string" calcext:value-type="string">
            <text:p>https://www.journee-mondiale.com/180/journee-mondiale-de-la-sante.htm</text:p>
          </table:table-cell>
          <table:table-cell office:value-type="string" calcext:value-type="string">
            <text:p>mardi</text:p>
          </table:table-cell>
          <table:table-cell office:value-type="float" office:value="7" calcext:value-type="float">
            <text:p>7</text:p>
          </table:table-cell>
          <table:table-cell office:value-type="date" office:date-value="2020-04-01" calcext:value-type="date">
            <text:p>01/04/20</text:p>
          </table:table-cell>
          <table:table-cell office:value-type="string" calcext:value-type="string">
            <text:p>Journée Mondiale de la santé</text:p>
          </table:table-cell>
          <table:table-cell office:value-type="string" office:string-value="Chaque année, le 7 avril, des centaines d'organisations célèbrent la Journée Mondiale de la Santé. Des manifestations de sensibilisation sont organisées dans le monde entier, visant à mieux informer les opinions publiques à propos de la morbidité, la mortalité et la souffrance.&#10;&#10;Les souffrances inacceptables de la mère et de l'enfant avaient d'ailleurs été choisies comme thème pour la journée de 2005. L'OMS est partie prenante de cette journée et organise des manifestations aux niveaux mondial, régional et national pour marquer la Journée mondiale de la Santé.&#10;&#10;Patrimoine mondial de l'humanité&#10;&#10;Notre capital inaliénable le plus précieux est notre santé. Mais le constat mondial est alarmant : les pays en voie de développement ne bénéficient toujours pas des conditions de vie nécessaires au maintien d'une bonne santé. Les infrastructures sont déficientes et l'accès aux médicaments difficile, sans parler des trafics de médicaments frelatés...&#10;&#10;Dans les pays dits développés, l'égalité devant la santé n'est pas non plus de mise. Si une majorité des citoyens de ces pays bénéficient d'infrastructures de santé performantes et accessibles, d'autres sont obligés de renoncer à certains soins, faute de pouvoir payer la mutuelle qui prendra en charge leurs dépenses." calcext:value-type="string">
            <text:p>Chaque année, le 7 avril, des centaines d'organisations célèbrent la Journée Mondiale de la Santé. Des manifestations de sensibilisation sont organisées dans le monde entier, visant à mieux informer les opinions publiques à propos de la morbidité, la mortalité et la souffrance.</text:p>
            <text:p/>
            <text:p>Les souffrances inacceptables de la mère et de l'enfant avaient d'ailleurs été choisies comme thème pour la journée de 2005. L'OMS est partie prenante de cette journée et organise des manifestations aux niveaux mondial, régional et national pour marquer la Journée mondiale de la Santé.</text:p>
            <text:p/>
            <text:p>Patrimoine mondial de l'humanité</text:p>
            <text:p/>
            <text:p>Notre capital inaliénable le plus précieux est notre santé. Mais le constat mondial est alarmant : les pays en voie de développement ne bénéficient toujours pas des conditions de vie nécessaires au maintien d'une bonne santé. Les infrastructures sont déficientes et l'accès aux médicaments difficile, sans parler des trafics de médicaments frelatés...</text:p>
            <text:p/>
            <text:p>Dans les pays dits développés, l'égalité devant la santé n'est pas non plus de mise. Si une majorité des citoyens de ces pays bénéficient d'infrastructures de santé performantes et accessibles, d'autres sont obligés de renoncer à certains soins, faute de pouvoir payer la mutuelle qui prendra en charge leurs dépenses.</text:p>
          </table:table-cell>
          <table:table-cell office:value-type="string" calcext:value-type="string">
            <text:p>https://www.journee-mondiale.com//medias/grande/images/journee/sante.jpg</text:p>
          </table:table-cell>
          <table:table-cell office:value-type="string" calcext:value-type="string">
            <text:p>www.who.int</text:p>
          </table:table-cell>
        </table:table-row>
        <table:table-row table:style-name="ro8">
          <table:table-cell office:value-type="string" calcext:value-type="string">
            <text:p>1582804301-1755</text:p>
          </table:table-cell>
          <table:table-cell office:value-type="string" calcext:value-type="string">
            <text:p>https://www.journee-mondiale.com/les-journees-mondiales.htm</text:p>
          </table:table-cell>
          <table:table-cell office:value-type="string" calcext:value-type="string">
            <text:p>21 février : Journée internationale des guides touristiques</text:p>
          </table:table-cell>
          <table:table-cell office:value-type="string" calcext:value-type="string">
            <text:p>https://www.journee-mondiale.com/422/journee-internationale-des-guides-touristiques.htm</text:p>
          </table:table-cell>
          <table:table-cell office:value-type="string" calcext:value-type="string">
            <text:p>vendredi</text:p>
          </table:table-cell>
          <table:table-cell office:value-type="float" office:value="21" calcext:value-type="float">
            <text:p>21</text:p>
          </table:table-cell>
          <table:table-cell office:value-type="date" office:date-value="2020-02-01" calcext:value-type="date">
            <text:p>01/02/20</text:p>
          </table:table-cell>
          <table:table-cell office:value-type="string" calcext:value-type="string">
            <text:p>Journée internationale des guides touristiques</text:p>
          </table:table-cell>
          <table:table-cell office:value-type="string" office:string-value="Le tourisme est devenu un des secteurs économiques les plus importants dans de nombreux pays et un acteur à part entière de l'économie mondiale. Il n'en fallait pas plus pour que l'on institue une Journée mondiale, pardon: internationale, consacrée aux guides touristiques. Cette journée d'origine anglo-saxonne est essentiellement connue sous son vocable anglais, International tourist guide day.&#10;&#10;Une profession méconnue&#10;&#10;On sait trop peu que le guide touristique officiel est un véritable professionnel, connaissant sur le bout des doigts les monuments qu'il fait visiter et le contexte historique correspondant.&#10;&#10;A l'occasion de cette journée, de plus en plus de sites organisent des opérations spéciales mettant en valeur les guides et des opérations promotionnelles pour visiter les sites. Profitez-en !" calcext:value-type="string">
            <text:p>Le tourisme est devenu un des secteurs économiques les plus importants dans de nombreux pays et un acteur à part entière de l'économie mondiale. Il n'en fallait pas plus pour que l'on institue une Journée mondiale, pardon: internationale, consacrée aux guides touristiques. Cette journée d'origine anglo-saxonne est essentiellement connue sous son vocable anglais, International tourist guide day.</text:p>
            <text:p/>
            <text:p>Une profession méconnue</text:p>
            <text:p/>
            <text:p>On sait trop peu que le guide touristique officiel est un véritable professionnel, connaissant sur le bout des doigts les monuments qu'il fait visiter et le contexte historique correspondant.</text:p>
            <text:p/>
            <text:p>A l'occasion de cette journée, de plus en plus de sites organisent des opérations spéciales mettant en valeur les guides et des opérations promotionnelles pour visiter les sites. Profitez-en !</text:p>
          </table:table-cell>
          <table:table-cell office:value-type="string" calcext:value-type="string">
            <text:p>https://www.journee-mondiale.com//medias/grande/images/journee/guide-touristique.gif</text:p>
          </table:table-cell>
          <table:table-cell office:value-type="string" calcext:value-type="string">
            <text:p>www.wftga.org</text:p>
          </table:table-cell>
        </table:table-row>
        <table:table-row table:style-name="ro6">
          <table:table-cell office:value-type="string" calcext:value-type="string">
            <text:p>1582802077-801</text:p>
          </table:table-cell>
          <table:table-cell office:value-type="string" calcext:value-type="string">
            <text:p>https://www.journee-mondiale.com/les-journees-mondiales.htm</text:p>
          </table:table-cell>
          <table:table-cell office:value-type="string" calcext:value-type="string">
            <text:p>10 novembre : Journée internationale des stagiaires</text:p>
          </table:table-cell>
          <table:table-cell office:value-type="string" calcext:value-type="string">
            <text:p>https://www.journee-mondiale.com/457/journee-internationale-des-stagiaires.htm</text:p>
          </table:table-cell>
          <table:table-cell office:value-type="string" calcext:value-type="string">
            <text:p>mardi</text:p>
          </table:table-cell>
          <table:table-cell office:value-type="float" office:value="10" calcext:value-type="float">
            <text:p>10</text:p>
          </table:table-cell>
          <table:table-cell office:value-type="date" office:date-value="2020-11-01" calcext:value-type="date">
            <text:p>01/11/20</text:p>
          </table:table-cell>
          <table:table-cell office:value-type="string" calcext:value-type="string">
            <text:p>Journée internationale des stagiaires</text:p>
          </table:table-cell>
          <table:table-cell office:value-type="string" office:string-value="Pour les étudiants, trouver un stage est devenu une absolue nécessité pour accéder au monde de l'entreprise, faire ses armes, découvrir un environnement...&#10;&#10;Pour les entreprises, l'accueil d'un(e) stagiaire est devenu un acte habituel dans son mode de fonctionnement et un incontournable des ressources humaines. On hésite de moins en moins à lui confier des tâches qui devraient normalement échoir à des personnels salariés.&#10;&#10;Encore un dossier pour schyzophrènes...&#10;&#10;Le but de cette journée mondiale est d'attirer l'attention sur les abus de certaines entreprises (ainsi que les institutions qui ne sont guère mieux loties) dans l'utilisation des stagiaires.&#10;&#10;Chacun connaît au moins une entreprise qui a intégré le stagiaire comme variable d'ajustement de son business plan quand il n'en a pas fait la clé de son développement. Mais ces cas -certes scandaleux- ne doivent pas cacher la réalité des très nombreuses entreprises qui accueillent régulièrement des stagiaires et leur offrent un réel tremplin vers l'emploi." calcext:value-type="string">
            <text:p>Pour les étudiants, trouver un stage est devenu une absolue nécessité pour accéder au monde de l'entreprise, faire ses armes, découvrir un environnement...</text:p>
            <text:p/>
            <text:p>Pour les entreprises, l'accueil d'un(e) stagiaire est devenu un acte habituel dans son mode de fonctionnement et un incontournable des ressources humaines. On hésite de moins en moins à lui confier des tâches qui devraient normalement échoir à des personnels salariés.</text:p>
            <text:p/>
            <text:p>Encore un dossier pour schyzophrènes...</text:p>
            <text:p/>
            <text:p>Le but de cette journée mondiale est d'attirer l'attention sur les abus de certaines entreprises (ainsi que les institutions qui ne sont guère mieux loties) dans l'utilisation des stagiaires.</text:p>
            <text:p/>
            <text:p>Chacun connaît au moins une entreprise qui a intégré le stagiaire comme variable d'ajustement de son business plan quand il n'en a pas fait la clé de son développement. Mais ces cas -certes scandaleux- ne doivent pas cacher la réalité des très nombreuses entreprises qui accueillent régulièrement des stagiaires et leur offrent un réel tremplin vers l'emploi.</text:p>
          </table:table-cell>
          <table:table-cell office:value-type="string" calcext:value-type="string">
            <text:p>https://www.journee-mondiale.com//medias/grande/images/journee/stagiaire.jpg</text:p>
          </table:table-cell>
          <table:table-cell office:value-type="string" calcext:value-type="string">
            <text:p>www.humanite.fr</text:p>
          </table:table-cell>
        </table:table-row>
        <table:table-row table:style-name="ro7">
          <table:table-cell office:value-type="string" calcext:value-type="string">
            <text:p>1582802006-784</text:p>
          </table:table-cell>
          <table:table-cell office:value-type="string" calcext:value-type="string">
            <text:p>https://www.journee-mondiale.com/les-journees-mondiales.htm</text:p>
          </table:table-cell>
          <table:table-cell office:value-type="string" calcext:value-type="string">
            <text:p>18 novembre : Journée européenne d'information sur les antibiotiques</text:p>
          </table:table-cell>
          <table:table-cell office:value-type="string" calcext:value-type="string">
            <text:p>https://www.journee-mondiale.com/358/journee-europeenne-d-information-sur-les-antibiotiques.htm</text:p>
          </table:table-cell>
          <table:table-cell office:value-type="string" calcext:value-type="string">
            <text:p>mercredi</text:p>
          </table:table-cell>
          <table:table-cell office:value-type="float" office:value="18" calcext:value-type="float">
            <text:p>18</text:p>
          </table:table-cell>
          <table:table-cell office:value-type="date" office:date-value="2020-11-01" calcext:value-type="date">
            <text:p>01/11/20</text:p>
          </table:table-cell>
          <table:table-cell office:value-type="string" calcext:value-type="string">
            <text:p>Journée européenne d'information sur les antibiotiques</text:p>
          </table:table-cell>
          <table:table-cell office:value-type="string" office:string-value="La journée européenne d’information sur les antibiotiques a lieu chaque année le 18 novembre et est relayée par de nombreux pays européens.&#10;&#10;Des initiatives ont été lancées afin de mieux informer le grand public (et les professionnels de santé) sur les risques toujours plus importants liés à l’usage inapproprié des antibiotiques: les données les plus récentes confirment en effet le nombre croissant de patients infectés par des bactéries résistantes.&#10;&#10;Enrayer la résistance aux antibiotiques&#10;&#10;La résistance aux antibiotiques constitue une menace majeure pour la santé !&#10;&#10;Dans les années 2000, la France était le premier pays européen en terme de consommation d’antibiotiques et un des premiers dans lesquels les phénomènes de résistances bactériennes ont été mis en évidence.&#10;&#10;L'action des pouvoirs publics a permis à la France de rétrograder dans le classement (elle figure désormais en troisième position), mais cela la situe malgré tout 30% au dessus de la moyenne des pays européens et elle consomme 3 fois plus d’antibiotiques que les pays européens les moins prescripteurs, ceux chez qui on observe par ailleurs les plus faibles taux de résistances bactériennes.&#10;&#10;Les antibiotiques, c'est pas automatique !&#10;&#10;Les campagnes de sensibilisation doivent être continuées pour maintenir cette décroissance et on se souvient en effet de ce célèbre slogan qui aavait, en son temps, créé un réflexe salutaire chez les consommateurs effrenés d'antibiotiques. La journée européenne de sensibilisation du 18 novembre fait partie des moyens d'action mis en oeuvre." calcext:value-type="string">
            <text:p>La journée européenne d’information sur les antibiotiques a lieu chaque année le 18 novembre et est relayée par de nombreux pays européens.</text:p>
            <text:p/>
            <text:p>Des initiatives ont été lancées afin de mieux informer le grand public (et les professionnels de santé) sur les risques toujours plus importants liés à l’usage inapproprié des antibiotiques: les données les plus récentes confirment en effet le nombre croissant de patients infectés par des bactéries résistantes.</text:p>
            <text:p/>
            <text:p>Enrayer la résistance aux antibiotiques</text:p>
            <text:p/>
            <text:p>La résistance aux antibiotiques constitue une menace majeure pour la santé !</text:p>
            <text:p/>
            <text:p>Dans les années 2000, la France était le premier pays européen en terme de consommation d’antibiotiques et un des premiers dans lesquels les phénomènes de résistances bactériennes ont été mis en évidence.</text:p>
            <text:p/>
            <text:p>L'action des pouvoirs publics a permis à la France de rétrograder dans le classement (elle figure désormais en troisième position), mais cela la situe malgré tout 30% au dessus de la moyenne des pays européens et elle consomme 3 fois plus d’antibiotiques que les pays européens les moins prescripteurs, ceux chez qui on observe par ailleurs les plus faibles taux de résistances bactériennes.</text:p>
            <text:p/>
            <text:p>Les antibiotiques, c'est pas automatique !</text:p>
            <text:p/>
            <text:p>Les campagnes de sensibilisation doivent être continuées pour maintenir cette décroissance et on se souvient en effet de ce célèbre slogan qui aavait, en son temps, créé un réflexe salutaire chez les consommateurs effrenés d'antibiotiques. La journée européenne de sensibilisation du 18 novembre fait partie des moyens d'action mis en oeuvre.</text:p>
          </table:table-cell>
          <table:table-cell office:value-type="string" calcext:value-type="string">
            <text:p>https://www.journee-mondiale.com//medias/grande/images/journee/antibiotique.jpg</text:p>
          </table:table-cell>
          <table:table-cell office:value-type="string" calcext:value-type="string">
            <text:p>www.sante.gouv.fr</text:p>
          </table:table-cell>
        </table:table-row>
        <table:table-row table:style-name="ro5">
          <table:table-cell office:value-type="string" calcext:value-type="string">
            <text:p>1582801963-773</text:p>
          </table:table-cell>
          <table:table-cell office:value-type="string" calcext:value-type="string">
            <text:p>https://www.journee-mondiale.com/les-journees-mondiales.htm</text:p>
          </table:table-cell>
          <table:table-cell office:value-type="string" calcext:value-type="string">
            <text:p>21 novembre : Journée de la Philosophie à l'UNESCO</text:p>
          </table:table-cell>
          <table:table-cell office:value-type="string" calcext:value-type="string">
            <text:p>https://www.journee-mondiale.com/80/journee-de-la-philosophie-a-l-unesco.htm</text:p>
          </table:table-cell>
          <table:table-cell office:value-type="string" calcext:value-type="string">
            <text:p>samedi</text:p>
          </table:table-cell>
          <table:table-cell office:value-type="float" office:value="21" calcext:value-type="float">
            <text:p>21</text:p>
          </table:table-cell>
          <table:table-cell office:value-type="date" office:date-value="2020-11-01" calcext:value-type="date">
            <text:p>01/11/20</text:p>
          </table:table-cell>
          <table:table-cell office:value-type="string" calcext:value-type="string">
            <text:p>Journée de la Philosophie à l'UNESCO</text:p>
          </table:table-cell>
          <table:table-cell office:value-type="string" office:string-value="Cette journée est organisée, chaque année, par l’UNESCO. Elle met en avant le rôle que joue la philosophie dans notre quotidien. Elle permet d’avoir une réflexion au près d’un large public. Et d’autant plus dans des pays où la philosophie n’est pas abordée en études supérieures.&#10;&#10;Une réflexion, un monde&#10;&#10;Près de 70 pays participent à cette journée, ainsi qu’une centaine de philosophes et de personnalités d’horizons, de langues et de cultures différentes. Une grande variété de thèmes et d’activités sont abordés (tables rondes, conférences, cafés philosophiques, événements artistiques et expositions de livres)…&#10;&#10;Pourquoi ?&#10;&#10;Par la philosophie, nous avons un esprit critique sur notre société et nous nous interrogeons sur les problèmes auxquels le monde est confronté. Nous luttons contre toutes les sortes de racismes, d’intolérances, de fondamentalismes… Elle nous confère les outils dont nous avons besoin pour développer une pensée indépendante.&#10;&#10;Journée à date variable&#10;&#10;Cette journée est célébrée le 3° jeudi de novembre... comme le Beaujolais Nouveau. De là à imaginer une relation de cause à effet, il n'y a qu'un pas que nous ne franchirons pas... telle est notre philosophie !" calcext:value-type="string">
            <text:p>Cette journée est organisée, chaque année, par l’UNESCO. Elle met en avant le rôle que joue la philosophie dans notre quotidien. Elle permet d’avoir une réflexion au près d’un large public. Et d’autant plus dans des pays où la philosophie n’est pas abordée en études supérieures.</text:p>
            <text:p/>
            <text:p>Une réflexion, un monde</text:p>
            <text:p/>
            <text:p>Près de 70 pays participent à cette journée, ainsi qu’une centaine de philosophes et de personnalités d’horizons, de langues et de cultures différentes. Une grande variété de thèmes et d’activités sont abordés (tables rondes, conférences, cafés philosophiques, événements artistiques et expositions de livres)…</text:p>
            <text:p/>
            <text:p>Pourquoi ?</text:p>
            <text:p/>
            <text:p>Par la philosophie, nous avons un esprit critique sur notre société et nous nous interrogeons sur les problèmes auxquels le monde est confronté. Nous luttons contre toutes les sortes de racismes, d’intolérances, de fondamentalismes… Elle nous confère les outils dont nous avons besoin pour développer une pensée indépendante.</text:p>
            <text:p/>
            <text:p>Journée à date variable</text:p>
            <text:p/>
            <text:p>Cette journée est célébrée le 3° jeudi de novembre... comme le Beaujolais Nouveau. De là à imaginer une relation de cause à effet, il n'y a qu'un pas que nous ne franchirons pas... telle est notre philosophie !</text:p>
          </table:table-cell>
          <table:table-cell office:value-type="string" calcext:value-type="string">
            <text:p>https://www.journee-mondiale.com//medias/grande/images/journee/philosophie.jpg</text:p>
          </table:table-cell>
          <table:table-cell office:value-type="string" calcext:value-type="string">
            <text:p>www.pro-philo.ch</text:p>
          </table:table-cell>
        </table:table-row>
        <table:table-row table:style-name="ro10">
          <table:table-cell office:value-type="string" calcext:value-type="string">
            <text:p>1582803710-1140</text:p>
          </table:table-cell>
          <table:table-cell office:value-type="string" calcext:value-type="string">
            <text:p>https://www.journee-mondiale.com/les-journees-mondiales.htm</text:p>
          </table:table-cell>
          <table:table-cell office:value-type="string" calcext:value-type="string">
            <text:p>18 avril : Disquaire day</text:p>
          </table:table-cell>
          <table:table-cell office:value-type="string" calcext:value-type="string">
            <text:p>https://www.journee-mondiale.com/382/disquaire-day.htm</text:p>
          </table:table-cell>
          <table:table-cell office:value-type="string" calcext:value-type="string">
            <text:p>samedi</text:p>
          </table:table-cell>
          <table:table-cell office:value-type="float" office:value="18" calcext:value-type="float">
            <text:p>18</text:p>
          </table:table-cell>
          <table:table-cell office:value-type="date" office:date-value="2020-04-01" calcext:value-type="date">
            <text:p>01/04/20</text:p>
          </table:table-cell>
          <table:table-cell office:value-type="string" calcext:value-type="string">
            <text:p>Disquaire day</text:p>
          </table:table-cell>
          <table:table-cell office:value-type="string" calcext:value-type="string">
            <text:p>Est-ce réellement une journée mondiale ? La question n'est pas tranchée, mais sachez seulement qu'elle est célébrée en France depuis 2011.</text:p>
            <text:p/>
            <text:p>Musique indépendante</text:p>
            <text:p/>
            <text:p>Son ambition, fêter la musique "indépendante" mérite à elle seule notre attention. Comment ? La musique ne serait pas seulement un produit industriel et pré-formaté ? intéressant... de nombreux événements Live viendront en tout cas nous proposer "autre chose" et les occasions de découvertes seront nombreuses.</text:p>
            <text:p/>
            <text:p>La distribution des produits culturels</text:p>
            <text:p/>
            <text:p>A l'origine du Disquaire Day, une réflexion sur la diffusion de la musique et, accessoirement, sur la disparition presque complète de tous les disquaires indépendants... le passage au digital (le CD) a marqué une nouvelle approche du mode de distribution de la musique qui est devenue, bien avant l'internet, un produit "comme un autre", distribué selon les mêmes règles. Le phénomène du téléchargement a bien entendu amplifié la tendance, mais qu'on ne s'y méprenne pas, ce n'est pas lui qui en est à l'origine.</text:p>
            <text:p/>
            <text:p>Le CALIF (Club Action des Labels Indépendants Français), soutenu par le ministère de la culture, est à l'origine de nombreuses actions en faveur de la promotion des disquaires indépendants.</text:p>
            <text:p/>
            <text:p>Il est intéressant de noter que c'est aux Etats-Unis et au Royaume Uni que ce type de journée s’est créé et cela depuis 2007. Le Record Store Day a été soutenu par de nombreux artistes qui ont même diffusé en exclusivité dans les réseaux indépendants, des morceaux et des disques inédits...</text:p>
            <text:p/>
            <text:p>En 2011, le CALIF s’est associé au "Record Store Day" en créant sa version française, le "Disquaire Day" et en y associant l'ensemble des acteurs de la filière musicale française : artistes, labels, distributeurs, etc...</text:p>
            <text:p/>
            <text:p>2019</text:p>
            <text:p/>
            <text:p>En attendant la 10ème édition qui se tiendra en 2020, la 9ème se tiendra cette année, précisément le 13 avril 2019.</text:p>
            <text:p/>
            <text:p>A l’occasion du 9ème Disquaire Day, près de 230 références seront vendues exclusivement chez les 220 disquaires indépendants participant à l’évènement. Une occasion de s'y rendre (chez votre disquaire)...</text:p>
          </table:table-cell>
          <table:table-cell office:value-type="string" calcext:value-type="string">
            <text:p>https://www.journee-mondiale.com//medias/grande/images/journee/disquaire.png</text:p>
          </table:table-cell>
          <table:table-cell office:value-type="string" calcext:value-type="string">
            <text:p>disquaireday.fr</text:p>
          </table:table-cell>
        </table:table-row>
        <table:table-row table:style-name="ro9">
          <table:table-cell office:value-type="string" calcext:value-type="string">
            <text:p>1582804407-1776</text:p>
          </table:table-cell>
          <table:table-cell office:value-type="string" calcext:value-type="string">
            <text:p>https://www.journee-mondiale.com/les-journees-mondiales.htm</text:p>
          </table:table-cell>
          <table:table-cell office:value-type="string" calcext:value-type="string">
            <text:p>6 février : Journée mondiale pour un internet plus sur</text:p>
          </table:table-cell>
          <table:table-cell office:value-type="string" calcext:value-type="string">
            <text:p>https://www.journee-mondiale.com/312/journee-mondiale-pour-un-internet-plus-sur.htm</text:p>
          </table:table-cell>
          <table:table-cell office:value-type="string" calcext:value-type="string">
            <text:p>jeudi</text:p>
          </table:table-cell>
          <table:table-cell office:value-type="float" office:value="6" calcext:value-type="float">
            <text:p>6</text:p>
          </table:table-cell>
          <table:table-cell office:value-type="date" office:date-value="2020-02-01" calcext:value-type="date">
            <text:p>01/02/20</text:p>
          </table:table-cell>
          <table:table-cell office:value-type="string" calcext:value-type="string">
            <text:p>Journée mondiale pour un internet plus sur</text:p>
          </table:table-cell>
          <table:table-cell office:value-type="string" office:string-value="Cette journée mondiale est d'origine anglo-saxonne et elle se nomme au départ &quot;Safer Internet Day&quot;. Elle existe depuis 2004.&#10;&#10;L'objectif 2018 de cette journée vise à impliquer chaque citoyen :&#10;&#10;Un internet meilleur commence avec vous !&#10;&#10;L'interpellation des jeunes internautes et de leurs familles sur les droits, les devoirs et les responsabilités des internautes en ligne reste bien entendu une priorité absolue. Nos enfants et nos adolescents ne maitrisent pas toutes les règles de base sur internet et se mettent facilement en danger dans leur utilisation des réseaux sociaux, messageries, sites de jeux et autres sites marchands.&#10;&#10;Les souvenir des événements survenus en France en janvier 2015 ne peut que nous inciter à maintenir une nécessaire vigilance par rapport à la diffusion des contenus douteux, racistes, incitant à la haine, ...&#10;&#10;Un nécessaire travail d'éducation&#10;&#10;Ce sont au final les parents et les éducateurs qui sont surtout concernés par cette journée: ai-je donné les moyens aux jeunes dont je suis responsable de bien se comporter sur la toile ?&#10;&#10;&#10;respect de la vie privée&#10;&#10;diffamation&#10;&#10;pédophilie&#10;&#10;pornographie&#10;&#10;&#10;autant de thématiques qui méritent des connaissances de bases sérieuses et documentées. La loi s'applique à tous, même sur internet !" calcext:value-type="string">
            <text:p>Cette journée mondiale est d'origine anglo-saxonne et elle se nomme au départ "Safer Internet Day". Elle existe depuis 2004.</text:p>
            <text:p/>
            <text:p>L'objectif 2018 de cette journée vise à impliquer chaque citoyen :</text:p>
            <text:p/>
            <text:p>Un internet meilleur commence avec vous !</text:p>
            <text:p/>
            <text:p>L'interpellation des jeunes internautes et de leurs familles sur les droits, les devoirs et les responsabilités des internautes en ligne reste bien entendu une priorité absolue. Nos enfants et nos adolescents ne maitrisent pas toutes les règles de base sur internet et se mettent facilement en danger dans leur utilisation des réseaux sociaux, messageries, sites de jeux et autres sites marchands.</text:p>
            <text:p/>
            <text:p>Les souvenir des événements survenus en France en janvier 2015 ne peut que nous inciter à maintenir une nécessaire vigilance par rapport à la diffusion des contenus douteux, racistes, incitant à la haine, ...</text:p>
            <text:p/>
            <text:p>Un nécessaire travail d'éducation</text:p>
            <text:p/>
            <text:p>Ce sont au final les parents et les éducateurs qui sont surtout concernés par cette journée: ai-je donné les moyens aux jeunes dont je suis responsable de bien se comporter sur la toile ?</text:p>
            <text:p/>
            <text:p/>
            <text:p>respect de la vie privée</text:p>
            <text:p/>
            <text:p>diffamation</text:p>
            <text:p/>
            <text:p>pédophilie</text:p>
            <text:p/>
            <text:p>pornographie</text:p>
            <text:p/>
            <text:p/>
            <text:p>autant de thématiques qui méritent des connaissances de bases sérieuses et documentées. La loi s'applique à tous, même sur internet !</text:p>
          </table:table-cell>
          <table:table-cell office:value-type="string" calcext:value-type="string">
            <text:p>https://www.journee-mondiale.com//medias/grande/images/journee/internet-plus-sur.jpg</text:p>
          </table:table-cell>
          <table:table-cell office:value-type="string" calcext:value-type="string">
            <text:p>www.internetsanscrainte.fr</text:p>
          </table:table-cell>
        </table:table-row>
        <table:table-row table:style-name="ro3">
          <table:table-cell office:value-type="string" calcext:value-type="string">
            <text:p>1582802938-988</text:p>
          </table:table-cell>
          <table:table-cell office:value-type="string" calcext:value-type="string">
            <text:p>https://www.journee-mondiale.com/les-journees-mondiales.htm</text:p>
          </table:table-cell>
          <table:table-cell office:value-type="string" calcext:value-type="string">
            <text:p>26 juillet : journée internationale pour la <text:s/>conservation <text:s/>de l’écosystème <text:s/>des <text:s/>mangroves</text:p>
          </table:table-cell>
          <table:table-cell office:value-type="string" calcext:value-type="string">
            <text:p>https://www.journee-mondiale.com/486/journee-internationale-pour-la--conservation--de-l-ecosysteme--des--mangroves.htm</text:p>
          </table:table-cell>
          <table:table-cell office:value-type="string" calcext:value-type="string">
            <text:p>dimanche</text:p>
          </table:table-cell>
          <table:table-cell office:value-type="float" office:value="26" calcext:value-type="float">
            <text:p>26</text:p>
          </table:table-cell>
          <table:table-cell office:value-type="date" office:date-value="2020-07-01" calcext:value-type="date">
            <text:p>01/07/20</text:p>
          </table:table-cell>
          <table:table-cell office:value-type="string" calcext:value-type="string">
            <text:p>Journée internationale pour la <text:s/>conservation <text:s/>de l’écosystème <text:s/>des <text:s/>mangroves</text:p>
          </table:table-cell>
          <table:table-cell office:value-type="string" office:string-value="C'est aujourd'hui la journée internationale pour la conservation de l’écosystème des mangroves... peut-être vous demandez-vous ce qu'est une mangrove ?&#10;&#10;Un écosystème remarquable&#10;&#10;Si on se réfère à Wikipédia, on apprend que la mangrove est un écosystème de marais maritime incluant un groupement de végétaux spécifiques principalement ligneux. Elles se développent dans certaines zones à côtes basses des régions tropicales ou à l'embouchure de certains fleuves. D'après le WWF, elles constituent des zones écologiquement remarquables par leur richesse et leur capacité d'absorbsion du carbone.&#10;&#10;Conserver les mangroves&#10;&#10;C'est cette dernière particularité qui pousse aujourd'hui la communauté internationale à se mobiliser pour la conservation de ces zones essentielles dans de nombreuses régions.&#10;&#10;L'UNESCO a inscrit cette proposition à l'ordre du jour de la 197ème réunion de son comité éxecutif, et c'est la date du 26 juillet qui a été retenue par l'assemblée." calcext:value-type="string">
            <text:p>C'est aujourd'hui la journée internationale pour la conservation de l’écosystème des mangroves... peut-être vous demandez-vous ce qu'est une mangrove ?</text:p>
            <text:p/>
            <text:p>Un écosystème remarquable</text:p>
            <text:p/>
            <text:p>Si on se réfère à Wikipédia, on apprend que la mangrove est un écosystème de marais maritime incluant un groupement de végétaux spécifiques principalement ligneux. Elles se développent dans certaines zones à côtes basses des régions tropicales ou à l'embouchure de certains fleuves. D'après le WWF, elles constituent des zones écologiquement remarquables par leur richesse et leur capacité d'absorbsion du carbone.</text:p>
            <text:p/>
            <text:p>Conserver les mangroves</text:p>
            <text:p/>
            <text:p>C'est cette dernière particularité qui pousse aujourd'hui la communauté internationale à se mobiliser pour la conservation de ces zones essentielles dans de nombreuses régions.</text:p>
            <text:p/>
            <text:p>L'UNESCO a inscrit cette proposition à l'ordre du jour de la 197ème réunion de son comité éxecutif, et c'est la date du 26 juillet qui a été retenue par l'assemblée.</text:p>
          </table:table-cell>
          <table:table-cell office:value-type="string" calcext:value-type="string">
            <text:p>https://www.journee-mondiale.com//medias/grande/images/journee/mangrove.jpg</text:p>
          </table:table-cell>
          <table:table-cell office:value-type="string" calcext:value-type="string">
            <text:p>null</text:p>
          </table:table-cell>
        </table:table-row>
        <table:table-row table:style-name="ro6">
          <table:table-cell office:value-type="string" calcext:value-type="string">
            <text:p>1582801812-737</text:p>
          </table:table-cell>
          <table:table-cell office:value-type="string" calcext:value-type="string">
            <text:p>https://www.journee-mondiale.com/les-journees-mondiales.htm</text:p>
          </table:table-cell>
          <table:table-cell office:value-type="string" calcext:value-type="string">
            <text:p>15 décembre : Journée [universelle] de l'esperanto</text:p>
          </table:table-cell>
          <table:table-cell office:value-type="string" calcext:value-type="string">
            <text:p>https://www.journee-mondiale.com/281/journee-universelle-de-l-esperanto.htm</text:p>
          </table:table-cell>
          <table:table-cell office:value-type="string" calcext:value-type="string">
            <text:p>mardi</text:p>
          </table:table-cell>
          <table:table-cell office:value-type="float" office:value="15" calcext:value-type="float">
            <text:p>15</text:p>
          </table:table-cell>
          <table:table-cell office:value-type="date" office:date-value="2020-12-01" calcext:value-type="date">
            <text:p>01/12/20</text:p>
          </table:table-cell>
          <table:table-cell office:value-type="string" calcext:value-type="string">
            <text:p>Journée [universelle] de l'esperanto</text:p>
          </table:table-cell>
          <table:table-cell office:value-type="string" office:string-value="L'histoire de l'Espéranto est d'abord l'histoire d'une utopie, faire communiquer l'humanité entière avec la même langue. Un anti syndrôme de Babel en quelque sorte. Mais les réalités ont la vie dure et les langues sont liées aux peuples et aux territoires...&#10;&#10;Revenons à l'Espéranto, une langue &quot;inventée&quot; à la fin du XIXe siècle par Ludwik Lejzer Zamenhof. Il publia son projet en 1887 sous le nom de Lingvo Internacia (Langue Internationale), sous le pseudonyme de Doktoro Esperanto (le docteur qui espère), ce qui donna au moins un nom à la nouvelle langue !&#10;&#10;Les Espérantistes sont disséminés sur la terre entière et ils célèbrent leur journée mondiale chaque 15 décembre, tentant de garder vivante leur communauté de langue. A cette occasion de nombreuses manifestations sont organisées et même Google leur rend hommage en modifiant sa page d'accueil.&#10;&#10;La date du 15 décembre est celle du jour anniversaire de la naissance de Ludwik Zamenhof et aussi celle de l'anniversaire de la présentation de sa langue, en 1887.&#10;&#10;Jen tiu dato nun aperas sur &quot;Journée Mondiale&quot; !" calcext:value-type="string">
            <text:p>L'histoire de l'Espéranto est d'abord l'histoire d'une utopie, faire communiquer l'humanité entière avec la même langue. Un anti syndrôme de Babel en quelque sorte. Mais les réalités ont la vie dure et les langues sont liées aux peuples et aux territoires...</text:p>
            <text:p/>
            <text:p>Revenons à l'Espéranto, une langue "inventée" à la fin du XIXe siècle par Ludwik Lejzer Zamenhof. Il publia son projet en 1887 sous le nom de Lingvo Internacia (Langue Internationale), sous le pseudonyme de Doktoro Esperanto (le docteur qui espère), ce qui donna au moins un nom à la nouvelle langue !</text:p>
            <text:p/>
            <text:p>Les Espérantistes sont disséminés sur la terre entière et ils célèbrent leur journée mondiale chaque 15 décembre, tentant de garder vivante leur communauté de langue. A cette occasion de nombreuses manifestations sont organisées et même Google leur rend hommage en modifiant sa page d'accueil.</text:p>
            <text:p/>
            <text:p>La date du 15 décembre est celle du jour anniversaire de la naissance de Ludwik Zamenhof et aussi celle de l'anniversaire de la présentation de sa langue, en 1887.</text:p>
            <text:p/>
            <text:p>Jen tiu dato nun aperas sur "Journée Mondiale" !</text:p>
          </table:table-cell>
          <table:table-cell office:value-type="string" calcext:value-type="string">
            <text:p>https://www.journee-mondiale.com//medias/grande/images/journee/zamenhof.jpg</text:p>
          </table:table-cell>
          <table:table-cell office:value-type="string" calcext:value-type="string">
            <text:p>null</text:p>
          </table:table-cell>
        </table:table-row>
        <table:table-row table:style-name="ro5">
          <table:table-cell office:value-type="string" calcext:value-type="string">
            <text:p>1582803289-1065</text:p>
          </table:table-cell>
          <table:table-cell office:value-type="string" calcext:value-type="string">
            <text:p>https://www.journee-mondiale.com/les-journees-mondiales.htm</text:p>
          </table:table-cell>
          <table:table-cell office:value-type="string" calcext:value-type="string">
            <text:p>29 mai : Journée Internationale des casques bleus</text:p>
          </table:table-cell>
          <table:table-cell office:value-type="string" calcext:value-type="string">
            <text:p>https://www.journee-mondiale.com/152/journee-internationale-des-casques-bleus.htm</text:p>
          </table:table-cell>
          <table:table-cell office:value-type="string" calcext:value-type="string">
            <text:p>vendredi</text:p>
          </table:table-cell>
          <table:table-cell office:value-type="float" office:value="29" calcext:value-type="float">
            <text:p>29</text:p>
          </table:table-cell>
          <table:table-cell office:value-type="date" office:date-value="2020-05-01" calcext:value-type="date">
            <text:p>01/05/20</text:p>
          </table:table-cell>
          <table:table-cell office:value-type="string" calcext:value-type="string">
            <text:p>Journée Internationale des casques bleus</text:p>
          </table:table-cell>
          <table:table-cell office:value-type="string" office:string-value="L’Assemblée générale (de l'ONU) a proclamé le 29 mai Journée internationale des Casques bleus des Nations Unies pour rendre hommage à tous les hommes et à toutes les femmes qui ont servi dans des opérations de maintien de la paix, en raison de leur niveau exceptionnel de professionnalisme, de dévouement et de courage et pour honorer la mémoire de ceux qui ont perdu la vie au service de la paix (résolution 57/129 du 11 décembre 2002). Elle a invité tous les États Membres, les organismes des Nations Unies, les organisations non gouvernementales et les particuliers à célébrer la journée comme il convient.&#10;&#10;Saviez-vous que vous pouvez devenir &quot;volontaires pour la paix&quot; ?&#10;&#10;C'est en tout cas ce que propose le www.worldvolunteerweb.org, et nous vous proposons de découvrirl'éditorial de leur site dans sa version anglaise :&#10;&#10;&quot;Peacekeeping is a way to help countries torn by conflict create conditions for sustainable peace. Peacekeepers - soldiers and military officers, civilian police officers and civilian personnel, many of them volunteers, from many countries - monitor and observe peace processes that emerge in post-conflict situations and assist ex-combatants to implement the peace agreements they have signed.&#10;&#10;Assistance from volunteers comes in many forms, including confidence-building measures, power-sharing arrangements, electoral support, strengthening the rule of law, and economic and social development. As of March 2004, in addition to military and police personnel, more than 3,200 international civilian personnel, 1,200 UN Volunteers and nearly 6,500 local civilian personnel worked in UN peacekeeping missions.&#10;&#10;&#10;&#10;Coinciding with the International Day for UN Peacekeepers (May 29), we are highlighting volunteers’ involvement in sustaining peace and building confidence in countries in conflict - Kosovo, Sierra Leone, Democratic Republic of Congo, East Timor and Liberia.&quot;" calcext:value-type="string">
            <text:p>L’Assemblée générale (de l'ONU) a proclamé le 29 mai Journée internationale des Casques bleus des Nations Unies pour rendre hommage à tous les hommes et à toutes les femmes qui ont servi dans des opérations de maintien de la paix, en raison de leur niveau exceptionnel de professionnalisme, de dévouement et de courage et pour honorer la mémoire de ceux qui ont perdu la vie au service de la paix (résolution 57/129 du 11 décembre 2002). Elle a invité tous les États Membres, les organismes des Nations Unies, les organisations non gouvernementales et les particuliers à célébrer la journée comme il convient.</text:p>
            <text:p/>
            <text:p>Saviez-vous que vous pouvez devenir "volontaires pour la paix" ?</text:p>
            <text:p/>
            <text:p>C'est en tout cas ce que propose le www.worldvolunteerweb.org, et nous vous proposons de découvrirl'éditorial de leur site dans sa version anglaise :</text:p>
            <text:p/>
            <text:p>"Peacekeeping is a way to help countries torn by conflict create conditions for sustainable peace. Peacekeepers - soldiers and military officers, civilian police officers and civilian personnel, many of them volunteers, from many countries - monitor and observe peace processes that emerge in post-conflict situations and assist ex-combatants to implement the peace agreements they have signed.</text:p>
            <text:p/>
            <text:p>Assistance from volunteers comes in many forms, including confidence-building measures, power-sharing arrangements, electoral support, strengthening the rule of law, and economic and social development. As of March 2004, in addition to military and police personnel, more than 3,200 international civilian personnel, 1,200 UN Volunteers and nearly 6,500 local civilian personnel worked in UN peacekeeping missions.</text:p>
            <text:p/>
            <text:p/>
            <text:p/>
            <text:p>Coinciding with the International Day for UN Peacekeepers (May 29), we are highlighting volunteers’ involvement in sustaining peace and building confidence in countries in conflict - Kosovo, Sierra Leone, Democratic Republic of Congo, East Timor and Liberia."</text:p>
          </table:table-cell>
          <table:table-cell office:value-type="string" calcext:value-type="string">
            <text:p>https://www.journee-mondiale.com//medias/grande/images/journee/casque-bleu.jpg</text:p>
          </table:table-cell>
          <table:table-cell office:value-type="string" calcext:value-type="string">
            <text:p>www.un.org</text:p>
          </table:table-cell>
        </table:table-row>
        <table:table-row table:style-name="ro5">
          <table:table-cell office:value-type="string" calcext:value-type="string">
            <text:p>1582802621-913</text:p>
          </table:table-cell>
          <table:table-cell office:value-type="string" calcext:value-type="string">
            <text:p>https://www.journee-mondiale.com/les-journees-mondiales.htm</text:p>
          </table:table-cell>
          <table:table-cell office:value-type="string" calcext:value-type="string">
            <text:p>21 septembre : Journées européennes du patrimoine</text:p>
          </table:table-cell>
          <table:table-cell office:value-type="string" calcext:value-type="string">
            <text:p>https://www.journee-mondiale.com/406/journees-europeennes-du-patrimoine.htm</text:p>
          </table:table-cell>
          <table:table-cell office:value-type="string" calcext:value-type="string">
            <text:p>lundi</text:p>
          </table:table-cell>
          <table:table-cell office:value-type="float" office:value="21" calcext:value-type="float">
            <text:p>21</text:p>
          </table:table-cell>
          <table:table-cell office:value-type="date" office:date-value="2020-09-01" calcext:value-type="date">
            <text:p>01/09/20</text:p>
          </table:table-cell>
          <table:table-cell office:value-type="string" calcext:value-type="string">
            <text:p>Journées européennes du patrimoine</text:p>
          </table:table-cell>
          <table:table-cell office:value-type="string" office:string-value="Elles sont devenues des incontournables et draînent chaque année des foules nombreuses dans les plus beaux monuments de France et les lieux de pouvoir, qui ont en général particulièrement la côte.&#10;&#10;Depuis 1984&#10;&#10;Nous célébrons, en 2019, la 36ème édition. Déjà.&#10;&#10;Elles ont en fait été instaurées (sous cette forme) en 1991 par le Conseil de l'Europe, avec le soutien de l'Union européenne. Mais comme elles reprenaient les anciennes &quot;Journées Portes ouvertes des monuments historiques&quot; créées en 1984 par le ministère de la Culture français, on retrouve bien nos 36 éditions...&#10;&#10;Elles se tiennent à l'origine le 3ème dimanche de septembre et ont un peu débordé ce cadre strict en s'étalant sur un week-end entier (soyons fous !). Nous avons choisi de la célébrer le samedi...&#10;&#10;Tout (ou presque) se visite&#10;&#10;Chateaux, églises, monuments publics, ouvrages d'art, jardins remarquables, maisons de femmes et d'hommes célèbresn, tout ou presque se visite. Chaque région, chaque commune concocte son programme, le plus original possible. Découvrez le programme dans votre région." calcext:value-type="string">
            <text:p>Elles sont devenues des incontournables et draînent chaque année des foules nombreuses dans les plus beaux monuments de France et les lieux de pouvoir, qui ont en général particulièrement la côte.</text:p>
            <text:p/>
            <text:p>Depuis 1984</text:p>
            <text:p/>
            <text:p>Nous célébrons, en 2019, la 36ème édition. Déjà.</text:p>
            <text:p/>
            <text:p>Elles ont en fait été instaurées (sous cette forme) en 1991 par le Conseil de l'Europe, avec le soutien de l'Union européenne. Mais comme elles reprenaient les anciennes "Journées Portes ouvertes des monuments historiques" créées en 1984 par le ministère de la Culture français, on retrouve bien nos 36 éditions...</text:p>
            <text:p/>
            <text:p>Elles se tiennent à l'origine le 3ème dimanche de septembre et ont un peu débordé ce cadre strict en s'étalant sur un week-end entier (soyons fous !). Nous avons choisi de la célébrer le samedi...</text:p>
            <text:p/>
            <text:p>Tout (ou presque) se visite</text:p>
            <text:p/>
            <text:p>Chateaux, églises, monuments publics, ouvrages d'art, jardins remarquables, maisons de femmes et d'hommes célèbresn, tout ou presque se visite. Chaque région, chaque commune concocte son programme, le plus original possible. Découvrez le programme dans votre région.</text:p>
          </table:table-cell>
          <table:table-cell office:value-type="string" calcext:value-type="string">
            <text:p>https://www.journee-mondiale.com//medias/grande/images/journee/ministere-culture.jpg</text:p>
          </table:table-cell>
          <table:table-cell office:value-type="string" calcext:value-type="string">
            <text:p>null</text:p>
          </table:table-cell>
        </table:table-row>
        <table:table-row table:style-name="ro12">
          <table:table-cell office:value-type="string" calcext:value-type="string">
            <text:p>1582804070-1444</text:p>
          </table:table-cell>
          <table:table-cell office:value-type="string" calcext:value-type="string">
            <text:p>https://www.journee-mondiale.com/les-journees-mondiales.htm</text:p>
          </table:table-cell>
          <table:table-cell office:value-type="string" calcext:value-type="string">
            <text:p>21 mars : Journée Mondiale de la Poésie</text:p>
          </table:table-cell>
          <table:table-cell office:value-type="string" calcext:value-type="string">
            <text:p>https://www.journee-mondiale.com/105/journee-mondiale-de-la-poesie.htm</text:p>
          </table:table-cell>
          <table:table-cell office:value-type="string" calcext:value-type="string">
            <text:p>samedi</text:p>
          </table:table-cell>
          <table:table-cell office:value-type="float" office:value="21" calcext:value-type="float">
            <text:p>21</text:p>
          </table:table-cell>
          <table:table-cell office:value-type="date" office:date-value="2020-03-01" calcext:value-type="date">
            <text:p>01/03/20</text:p>
          </table:table-cell>
          <table:table-cell office:value-type="string" calcext:value-type="string">
            <text:p>Journée Mondiale de la Poésie</text:p>
          </table:table-cell>
          <table:table-cell office:value-type="string" office:string-value="Le 21 mars a été proclamé Journée mondiale de la poésie par la Conférence générale de l'Organisation des Nations-Unies pour l'éducation, la science et la culture, lors de sa 30° session, à Paris, en octobre et novembre 1999.&#10;&#10;L'objectif de cette journée est d'encourager la lecture, la rédaction, la publication et l'enseignement de la poésie dans le monde entier et de &quot;donner une reconnaissance et une impulsion nouvelles aux mouvements poétiques nationaux, régionaux et internationaux&quot;.&#10;&#10;&#10;&#10;&quot;A l'heure où la poésie est en pleine expansion, cette Journée pourrait servir de cadre aux actions et efforts qui sont réalisés à différents niveaux pour soutenir la poésie, et plus particulièrement à promouvoir :&#10;&#10;&#10;les efforts des petits éditeurs qui s'attaquent au marché du livre, en publiant de plus en plus de recueils de jeunes poètes&#10;&#10;le retour à l'oralité, ou plutôt au spectacle vivant, car aujourd'hui les récitals de poésie attirent de plus en plus de monde&#10;&#10;le rétablissement du dialogue entre la poésie et les autres arts tels que le théâtre, la danse, la musique, mais aussi la peinture, etc., et avec les thèmes d'actualité comme la culture de la paix, la non-violence, la tolérance, etc&#10;&#10;l'association, à l'occasion de la Journée mondiale de la poésie, de tous les arts ainsi que de la philosophie qui lui est également très proche, afin qu'un sens puisse être redonné au mot de Delacroix qui écrivait dans son Journal &quot;Il n'y a pas d'art sans poésie&quot;&#10;&#10;l'image de la poésie auprès des médias afin que l'art poétique ne soit plus considéré comme un art tombé en désuétude mais comme un art qui permet à la société tout entière de retrouver et d'affirmer son identité&#10;&#10;Rapport sur la journée mondiale de la poésie en l'an 2000&#10;&#10;Conclusion du débat consacré à la coordination des institutions poétiques à travers le monde&#10;&#10;Conclusion du débat consacré à la préparation de la journée mondiale de la poésie en 2001 dans le cadre des Olympiades culturelles de Delphes&quot;&#10;&#10;&#10;Message du directeur général de l'UNESCO à l'occasion de la Journée mondiale de la poésie - 21 mars 2003" calcext:value-type="string">
            <text:p>Le 21 mars a été proclamé Journée mondiale de la poésie par la Conférence générale de l'Organisation des Nations-Unies pour l'éducation, la science et la culture, lors de sa 30° session, à Paris, en octobre et novembre 1999.</text:p>
            <text:p/>
            <text:p>L'objectif de cette journée est d'encourager la lecture, la rédaction, la publication et l'enseignement de la poésie dans le monde entier et de "donner une reconnaissance et une impulsion nouvelles aux mouvements poétiques nationaux, régionaux et internationaux".</text:p>
            <text:p/>
            <text:p/>
            <text:p/>
            <text:p>"A l'heure où la poésie est en pleine expansion, cette Journée pourrait servir de cadre aux actions et efforts qui sont réalisés à différents niveaux pour soutenir la poésie, et plus particulièrement à promouvoir :</text:p>
            <text:p/>
            <text:p/>
            <text:p>les efforts des petits éditeurs qui s'attaquent au marché du livre, en publiant de plus en plus de recueils de jeunes poètes</text:p>
            <text:p/>
            <text:p>le retour à l'oralité, ou plutôt au spectacle vivant, car aujourd'hui les récitals de poésie attirent de plus en plus de monde</text:p>
            <text:p/>
            <text:p>le rétablissement du dialogue entre la poésie et les autres arts tels que le théâtre, la danse, la musique, mais aussi la peinture, etc., et avec les thèmes d'actualité comme la culture de la paix, la non-violence, la tolérance, etc</text:p>
            <text:p/>
            <text:p>l'association, à l'occasion de la Journée mondiale de la poésie, de tous les arts ainsi que de la philosophie qui lui est également très proche, afin qu'un sens puisse être redonné au mot de Delacroix qui écrivait dans son Journal "Il n'y a pas d'art sans poésie"</text:p>
            <text:p/>
            <text:p>l'image de la poésie auprès des médias afin que l'art poétique ne soit plus considéré comme un art tombé en désuétude mais comme un art qui permet à la société tout entière de retrouver et d'affirmer son identité</text:p>
            <text:p/>
            <text:p>Rapport sur la journée mondiale de la poésie en l'an 2000</text:p>
            <text:p/>
            <text:p>Conclusion du débat consacré à la coordination des institutions poétiques à travers le monde</text:p>
            <text:p/>
            <text:p>Conclusion du débat consacré à la préparation de la journée mondiale de la poésie en 2001 dans le cadre des Olympiades culturelles de Delphes"</text:p>
            <text:p/>
            <text:p/>
            <text:p>Message du directeur général de l'UNESCO à l'occasion de la Journée mondiale de la poésie - 21 mars 2003</text:p>
          </table:table-cell>
          <table:table-cell office:value-type="string" calcext:value-type="string">
            <text:p>https://www.journee-mondiale.com//medias/grande/images/journee/poesie.jpg</text:p>
          </table:table-cell>
          <table:table-cell office:value-type="string" calcext:value-type="string">
            <text:p>www.larondepoetique.com</text:p>
          </table:table-cell>
        </table:table-row>
        <table:table-row table:style-name="ro13">
          <table:table-cell office:value-type="string" calcext:value-type="string">
            <text:p>1582802175-823</text:p>
          </table:table-cell>
          <table:table-cell office:value-type="string" calcext:value-type="string">
            <text:p>https://www.journee-mondiale.com/les-journees-mondiales.htm</text:p>
          </table:table-cell>
          <table:table-cell office:value-type="string" calcext:value-type="string">
            <text:p>27 octobre : Journée mondiale de l'ergothérapie</text:p>
          </table:table-cell>
          <table:table-cell office:value-type="string" calcext:value-type="string">
            <text:p>https://www.journee-mondiale.com/400/journee-mondiale-de-l-ergotherapie.htm</text:p>
          </table:table-cell>
          <table:table-cell office:value-type="string" calcext:value-type="string">
            <text:p>mardi</text:p>
          </table:table-cell>
          <table:table-cell office:value-type="float" office:value="27" calcext:value-type="float">
            <text:p>27</text:p>
          </table:table-cell>
          <table:table-cell office:value-type="date" office:date-value="2020-10-01" calcext:value-type="date">
            <text:p>01/10/20</text:p>
          </table:table-cell>
          <table:table-cell office:value-type="string" calcext:value-type="string">
            <text:p>Journée mondiale de l'ergothérapie</text:p>
          </table:table-cell>
          <table:table-cell office:value-type="string" office:string-value="Les ergothérapeutes ont leur journée mondiale. En fait, il semble bien que cette journée soit d'origine anglo-saxonne où on célèbre depuis un certain nombre d'années la &quot;World Occupational Therapy Day&quot;.&#10;&#10;L'objectif de l'ergothérapie est de maintenir, restaurer et permettre les activités humaines de manière autonome et efficace. Elle permet de réduire les situations de handicap en tenant compte de l'environnement des personnes et de leurs habitudes. L'ergothérapeute est l'intermédiaire entre les besoins d'adaptation de la personne et les exigences de la vie quotidienne en société." calcext:value-type="string">
            <text:p>Les ergothérapeutes ont leur journée mondiale. En fait, il semble bien que cette journée soit d'origine anglo-saxonne où on célèbre depuis un certain nombre d'années la "World Occupational Therapy Day".</text:p>
            <text:p/>
            <text:p>L'objectif de l'ergothérapie est de maintenir, restaurer et permettre les activités humaines de manière autonome et efficace. Elle permet de réduire les situations de handicap en tenant compte de l'environnement des personnes et de leurs habitudes. L'ergothérapeute est l'intermédiaire entre les besoins d'adaptation de la personne et les exigences de la vie quotidienne en société.</text:p>
          </table:table-cell>
          <table:table-cell office:value-type="string" calcext:value-type="string">
            <text:p>https://www.journee-mondiale.com//medias/grande/images/journee/ergotherapie.jpg</text:p>
          </table:table-cell>
          <table:table-cell office:value-type="string" calcext:value-type="string">
            <text:p>null</text:p>
          </table:table-cell>
        </table:table-row>
        <table:table-row table:style-name="ro14">
          <table:table-cell office:value-type="string" calcext:value-type="string">
            <text:p>1582802030-789</text:p>
          </table:table-cell>
          <table:table-cell office:value-type="string" calcext:value-type="string">
            <text:p>https://www.journee-mondiale.com/les-journees-mondiales.htm</text:p>
          </table:table-cell>
          <table:table-cell office:value-type="string" calcext:value-type="string">
            <text:p>16 novembre : Journée Internationale de la tolérance</text:p>
          </table:table-cell>
          <table:table-cell office:value-type="string" calcext:value-type="string">
            <text:p>https://www.journee-mondiale.com/63/journee-internationale-de-la-tolerance.htm</text:p>
          </table:table-cell>
          <table:table-cell office:value-type="string" calcext:value-type="string">
            <text:p>lundi</text:p>
          </table:table-cell>
          <table:table-cell office:value-type="float" office:value="16" calcext:value-type="float">
            <text:p>16</text:p>
          </table:table-cell>
          <table:table-cell office:value-type="date" office:date-value="2020-11-01" calcext:value-type="date">
            <text:p>01/11/20</text:p>
          </table:table-cell>
          <table:table-cell office:value-type="string" calcext:value-type="string">
            <text:p>Journée Internationale de la tolérance</text:p>
          </table:table-cell>
          <table:table-cell office:value-type="string" office:string-value="Le 12 décembre 1996, l'Assemblée générale des Nations Unies a invité les états membres à célébrer la Journée internationale de la tolérance le 16 novembre de chaque année par des activités s'adressant aux établissements d'enseignement eu au grand public (résolution 51/95).&#10;&#10;Cette mesure faisait suite à l'Année des Nations Unies pour la tolérance en 1995, proclamée par l'Assemblée le 20 décembre 1993 (résolution 48/126). La conférence générale de l'Organisation des Nations Unies pour l'éducation, la science et la culture a proclamé l'année 1995 Année des Nations Unies pour la tolérance. Le 16 novembre 1995, les Etats membres de l'UNESCO ont adopté une Déclaration de principes sur la tolérance et un Plan d'action destiné à donner suite à l'Année.&#10;&#10;L'UNESCO propose dix pistes d'actions pour lutter contre l'intolérance :&#10;&#10;1. La diversité au sein de votre communauté&#10;&#10;Où que vous habitiez, vous seriez probablement surpris de l'extrême diversité qui règne au sein de votre communauté. Quelqu'un a dit que chaque culture est un ensemble d'influences subies. Livrez-vous à une enquête sur la diversité culturelle au sein de votre ville ou communauté. Qui sont les habitants ? Comment vivent-ils ? Des articles, des interviews, des affiches ou des expositions peuvent servir à mettre en lumière la diversité des identités et des cultures. Comment cette diversité s'exprime-t-elle en musique ? Pensez à la multiplicité des danses et musiques traditionnelles que vous connaissez et à tout ce que celles-ci dénotent d'influences mutuelles. Organisez un concert ou un festival réunissant toute une gamme de ces traditions culturelles.&#10;&#10;2. Les droits de l'homme&#10;&#10;De quelle manière les droits des membres de minorités nationales, ethniques, religieuses, linguistiques ou autres sont-ils garantis au sein de votre communauté, de votre nation, de votre région ? Qu'en est-il des peuples autochtones, des travailleurs migrants, des demandeurs d'asile et des réfugiés, des handicapés ? Leurs droits sont-ils promus et protégés ? Pensez-vous que les responsables du maintien de l'ordre de votre communauté soient suffisamment informés des droits de l'homme ? Que pouvez-vous faire pour améliorer les attitudes ou les comportements envers les minorités ?&#10;&#10;3. Programmer son action en faveur de la tolérance&#10;&#10;Rédigez vous-même un projet ou programme d'activités en faveur de la tolérance. Cela implique de déterminer pour vous-même ce qu'est la tolérance et quel est le meilleur moyen de transmettre les valeurs qui s'y attachent. Passez au crible vos manuels scolaires, les émissions de télévision et les articles de presse pour débusquer les stéréotypes (concernant notamment les sexes) et les préjugés sur les nationalités et les groupes ethniques. Quelles priorités assigneriez-vous, en matière de tolérance, à votre ville, pays ou région ?&#10;&#10;4. Dire non à la violence&#10;&#10;Comment naît la violence dans une communauté, une école ou un foyer et comment peut-on l'enrayer ? Reproduisez la dynamique de la tolérance et de l'intolérance par des jeux de rôle, des dialogues, des exercices de résolution de malentendus. Organisez des débats publics où vous vous entraînerez à défendre alternativement deux points de vue opposés. Comment imaginez-vous la coexistence pacifique d'individus et de groupes différents ? Qu'est-ce qui fait qu'elle fonctionne et qu'est-ce qui peut la saper ?&#10;&#10;5. Diversité écologique et diversité humaine&#10;&#10;Toute communauté est fondée sur l'interdépendance. Pas plus que les végétaux ou les animaux, nous ne pourrions survivre si nous étions tous semblables. Trouvez des exemples de cette vérité puisés dans la vie quotidienne de votre localité. Montrez par des exemples concrets comment une culture de paix et de tolérance peut promouvoir la sauvegarde de l'environnement. Lancez un projet dans votre école ou votre voisinage.&#10;&#10;6. La tolérance religieuse&#10;&#10;Organisez une rencontre de représentants de divers groupes religieux et non confessionnels de votre communauté pour examiner comment chacun enseigne la tolérance. Comment enseigne-t-on la tolérance dans les différentes religions du monde, y compris celles des peuples autochtones ? Toutes les religions étant plus ou moins fondées sur des valeurs d'amour et de justice, aucune ne saurait être invoquée pour justifier la violence ou la guerre. Le dialogue et la discussion entre les représentants des diverses religions sont une tradition séculaire qui n'a en rien perdu sa valeur.&#10;&#10;7. Actualité de la tolérance&#10;&#10;Organisez des débats sur les événements de l'actualité analysés en termes de tolérance et d'intolérance. Réfléchissez aux conflits du passé et à ceux d'aujourd'hui. Comment auraient-ils pu être résolus ou évités ? Qu'en est-il de la question des droits de l'homme dans l'actualité aujourd'hui ? Quels sont les droits et libertés fondamentaux reconnus par la communauté internationale ? Comment fonctionnent les pays pluriculturels et multilingues ? Quels sont les intérêts communs aux peuples dans leur diversité ?&#10;&#10;8. La tolérance et le sport&#10;&#10;Quelles manifestations sportives ont une envergure internationale ? Quel en est le but ? Quels sont les liens possibles entre le sport et l'intolérance (exclusion des plus faibles, esprit de clocher, violence dans les stades) et comment y remédier ? Organisez une rencontre athlétique sur le thème de la diversité et de la tolérance.&#10;&#10;9. La créativité à l'œuvre&#10;&#10;Le message d'une œuvre d'art est inépuisable. Interrogez l'oeuvre d'un artiste d'une autre région du monde et demandez-vous ce qu'elle vous apporte. Concevez des récits, des pièces, des poèmes, des chansons, des articles, des peintures, des affiches, des photographies ou des vidéos illustrant les thèmes liés à la tolérance et publiez-les ou diffusez-les. Ecrivez à des personnalités connues pour leur poser des questions et leur communiquer vos idées sur le sujet de la tolérance.&#10;&#10;10. Créer des liens internationaux&#10;&#10;Amorcez un dialogue international ou lancez un projet de jumelage scolaire par lettre ou courrier électronique. Dialoguez avec des correspondants étrangers sur les questions et les problèmes de votre vie quotidienne. Echangez des cassettes ou des photos. Etudiez la possibilité de participer à des stages d'été internationaux ou à un programme d'échange scolaire. Demandez à votre école d'adhérer au Système des écoles associées de l'UNESCO." calcext:value-type="string">
            <text:p>Le 12 décembre 1996, l'Assemblée générale des Nations Unies a invité les états membres à célébrer la Journée internationale de la tolérance le 16 novembre de chaque année par des activités s'adressant aux établissements d'enseignement eu au grand public (résolution 51/95).</text:p>
            <text:p/>
            <text:p>Cette mesure faisait suite à l'Année des Nations Unies pour la tolérance en 1995, proclamée par l'Assemblée le 20 décembre 1993 (résolution 48/126). La conférence générale de l'Organisation des Nations Unies pour l'éducation, la science et la culture a proclamé l'année 1995 Année des Nations Unies pour la tolérance. Le 16 novembre 1995, les Etats membres de l'UNESCO ont adopté une Déclaration de principes sur la tolérance et un Plan d'action destiné à donner suite à l'Année.</text:p>
            <text:p/>
            <text:p>L'UNESCO propose dix pistes d'actions pour lutter contre l'intolérance :</text:p>
            <text:p/>
            <text:p>1. La diversité au sein de votre communauté</text:p>
            <text:p/>
            <text:p>Où que vous habitiez, vous seriez probablement surpris de l'extrême diversité qui règne au sein de votre communauté. Quelqu'un a dit que chaque culture est un ensemble d'influences subies. Livrez-vous à une enquête sur la diversité culturelle au sein de votre ville ou communauté. Qui sont les habitants ? Comment vivent-ils ? Des articles, des interviews, des affiches ou des expositions peuvent servir à mettre en lumière la diversité des identités et des cultures. Comment cette diversité s'exprime-t-elle en musique ? Pensez à la multiplicité des danses et musiques traditionnelles que vous connaissez et à tout ce que celles-ci dénotent d'influences mutuelles. Organisez un concert ou un festival réunissant toute une gamme de ces traditions culturelles.</text:p>
            <text:p/>
            <text:p>2. Les droits de l'homme</text:p>
            <text:p/>
            <text:p>De quelle manière les droits des membres de minorités nationales, ethniques, religieuses, linguistiques ou autres sont-ils garantis au sein de votre communauté, de votre nation, de votre région ? Qu'en est-il des peuples autochtones, des travailleurs migrants, des demandeurs d'asile et des réfugiés, des handicapés ? Leurs droits sont-ils promus et protégés ? Pensez-vous que les responsables du maintien de l'ordre de votre communauté soient suffisamment informés des droits de l'homme ? Que pouvez-vous faire pour améliorer les attitudes ou les comportements envers les minorités ?</text:p>
            <text:p/>
            <text:p>3. Programmer son action en faveur de la tolérance</text:p>
            <text:p/>
            <text:p>Rédigez vous-même un projet ou programme d'activités en faveur de la tolérance. Cela implique de déterminer pour vous-même ce qu'est la tolérance et quel est le meilleur moyen de transmettre les valeurs qui s'y attachent. Passez au crible vos manuels scolaires, les émissions de télévision et les articles de presse pour débusquer les stéréotypes (concernant notamment les sexes) et les préjugés sur les nationalités et les groupes ethniques. Quelles priorités assigneriez-vous, en matière de tolérance, à votre ville, pays ou région ?</text:p>
            <text:p/>
            <text:p>4. Dire non à la violence</text:p>
            <text:p/>
            <text:p>Comment naît la violence dans une communauté, une école ou un foyer et comment peut-on l'enrayer ? Reproduisez la dynamique de la tolérance et de l'intolérance par des jeux de rôle, des dialogues, des exercices de résolution de malentendus. Organisez des débats publics où vous vous entraînerez à défendre alternativement deux points de vue opposés. Comment imaginez-vous la coexistence pacifique d'individus et de groupes différents ? Qu'est-ce qui fait qu'elle fonctionne et qu'est-ce qui peut la saper ?</text:p>
            <text:p/>
            <text:p>5. Diversité écologique et diversité humaine</text:p>
            <text:p/>
            <text:p>Toute communauté est fondée sur l'interdépendance. Pas plus que les végétaux ou les animaux, nous ne pourrions survivre si nous étions tous semblables. Trouvez des exemples de cette vérité puisés dans la vie quotidienne de votre localité. Montrez par des exemples concrets comment une culture de paix et de tolérance peut promouvoir la sauvegarde de l'environnement. Lancez un projet dans votre école ou votre voisinage.</text:p>
            <text:p/>
            <text:p>6. La tolérance religieuse</text:p>
            <text:p/>
            <text:p>Organisez une rencontre de représentants de divers groupes religieux et non confessionnels de votre communauté pour examiner comment chacun enseigne la tolérance. Comment enseigne-t-on la tolérance dans les différentes religions du monde, y compris celles des peuples autochtones ? Toutes les religions étant plus ou moins fondées sur des valeurs d'amour et de justice, aucune ne saurait être invoquée pour justifier la violence ou la guerre. Le dialogue et la discussion entre les représentants des diverses religions sont une tradition séculaire qui n'a en rien perdu sa valeur.</text:p>
            <text:p/>
            <text:p>7. Actualité de la tolérance</text:p>
            <text:p/>
            <text:p>Organisez des débats sur les événements de l'actualité analysés en termes de tolérance et d'intolérance. Réfléchissez aux conflits du passé et à ceux d'aujourd'hui. Comment auraient-ils pu être résolus ou évités ? Qu'en est-il de la question des droits de l'homme dans l'actualité aujourd'hui ? Quels sont les droits et libertés fondamentaux reconnus par la communauté internationale ? Comment fonctionnent les pays pluriculturels et multilingues ? Quels sont les intérêts communs aux peuples dans leur diversité ?</text:p>
            <text:p/>
            <text:p>8. La tolérance et le sport</text:p>
            <text:p/>
            <text:p>Quelles manifestations sportives ont une envergure internationale ? Quel en est le but ? Quels sont les liens possibles entre le sport et l'intolérance (exclusion des plus faibles, esprit de clocher, violence dans les stades) et comment y remédier ? Organisez une rencontre athlétique sur le thème de la diversité et de la tolérance.</text:p>
            <text:p/>
            <text:p>9. La créativité à l'œuvre</text:p>
            <text:p/>
            <text:p>Le message d'une œuvre d'art est inépuisable. Interrogez l'oeuvre d'un artiste d'une autre région du monde et demandez-vous ce qu'elle vous apporte. Concevez des récits, des pièces, des poèmes, des chansons, des articles, des peintures, des affiches, des photographies ou des vidéos illustrant les thèmes liés à la tolérance et publiez-les ou diffusez-les. Ecrivez à des personnalités connues pour leur poser des questions et leur communiquer vos idées sur le sujet de la tolérance.</text:p>
            <text:p/>
            <text:p>10. Créer des liens internationaux</text:p>
            <text:p/>
            <text:p>Amorcez un dialogue international ou lancez un projet de jumelage scolaire par lettre ou courrier électronique. Dialoguez avec des correspondants étrangers sur les questions et les problèmes de votre vie quotidienne. Echangez des cassettes ou des photos. Etudiez la possibilité de participer à des stages d'été internationaux ou à un programme d'échange scolaire. Demandez à votre école d'adhérer au Système des écoles associées de l'UNESCO.</text:p>
          </table:table-cell>
          <table:table-cell office:value-type="string" calcext:value-type="string">
            <text:p>https://www.journee-mondiale.com//medias/grande/images/journee/tolerance.gif</text:p>
          </table:table-cell>
          <table:table-cell office:value-type="string" calcext:value-type="string">
            <text:p>null</text:p>
          </table:table-cell>
        </table:table-row>
        <table:table-row table:style-name="ro15">
          <table:table-cell office:value-type="string" calcext:value-type="string">
            <text:p>1582804138-1592</text:p>
          </table:table-cell>
          <table:table-cell office:value-type="string" calcext:value-type="string">
            <text:p>https://www.journee-mondiale.com/les-journees-mondiales.htm</text:p>
          </table:table-cell>
          <table:table-cell office:value-type="string" calcext:value-type="string">
            <text:p>16 mars : Semaine nationale de lutte contre le cancer</text:p>
          </table:table-cell>
          <table:table-cell office:value-type="string" calcext:value-type="string">
            <text:p>https://www.journee-mondiale.com/62/semaine-nationale-de-lutte-contre-le-cancer.htm</text:p>
          </table:table-cell>
          <table:table-cell office:value-type="string" calcext:value-type="string">
            <text:p>lundi</text:p>
          </table:table-cell>
          <table:table-cell office:value-type="float" office:value="16" calcext:value-type="float">
            <text:p>16</text:p>
          </table:table-cell>
          <table:table-cell office:value-type="date" office:date-value="2020-03-01" calcext:value-type="date">
            <text:p>01/03/20</text:p>
          </table:table-cell>
          <table:table-cell office:value-type="string" calcext:value-type="string">
            <text:p>Semaine nationale de lutte contre le cancer</text:p>
          </table:table-cell>
          <table:table-cell office:value-type="string" office:string-value="Les associations qui luttent contre le cancer sont nombreuses, nous en avons choisi une dont la réputation de sérieux n'est plus à faire : La ligue nationale contre le cancer... et c'est d'ailleurs elle qui est l'organisatrice de cette semaine nationale qui se déroule du 16 au 22 mars 2020.&#10;&#10;Les origines de la ligue et de la lutte&#10;&#10;Le Dr Sonia Fabre assistante du Pr Hartmann de l'Hôtel Dieu est la première à envisager &quot; une ligue pour la lutte scientifique et sociale contre le cancer &quot; Le 14 mars 1918 Justin odart, Secrétaire d'Etat fonde la Ligue Franco-Anglo-Américaine Contre le Cancer &quot;. Elle est déclarée le 6 avril 1918 et le 23 janvier 1919, autorisée à faire appel à la générosité du public dès le 21 juin de la même année. Elle est reconnue d'utilité publique en 1920. C'est une Association sans but lucratif régie par la loi de 1901.&#10;&#10;En 1934 Justin Godart organise à Paris une réunion préparatoire en vue de fonder ce qui devait devenir dès 1935 l'Union Internationale Contre le Cancer. La Ligue, par son aide financière, à permis à l'UICC de faire ses premiers pas. J. Godart en sera président de 1935 à 1953.&#10;&#10;Les précurseurs&#10;&#10;La lutte contre le cancer, aussi bien dans le domaine de la recherche et des thérapeutiques, que de celui des progrès accomplis sur le plan social et humain est une préoccupation relativement récente. Dans un passé encore proche de nous, le cancer était considéré comme une maladie incurable et les malades qui en étaient atteints se voyaient refuser l'accès aux hôpitaux, car on les considérait comme contagieux.&#10;&#10;Ce furent des œuvres charitables religieuses, parfois aussi laïques, qui prirent l'initiative de faire quelque chose pour les cancéreux. Elles se contentaient de les héberger, de les nourrir et de les panser, puisqu'il n'existait pratiquement pas de traitement ; mais cela était déjà beaucoup pour ces malheureux abandonnés et rejetés par tous.&#10;&#10;En France, c'est le chanoine Jean Godinot, vicaire général de l'Abbaye Saint Nicaise de Reims, qui eut l'idée d'ouvrir en 1740 un établissement spécialisé pour les &quot;cancérés&quot;. Ce fut l'ancêtre des centres anticancéreux modernes. Puis en 1842, Madame Jeanne Garnier-Chabot fonde à Lyon une association mi-laïque, mi-religieuse, composée de veuves et de femmes charitables appelée &quot;Calvaire&quot;, pour donner des soins dans un hospice à des cancéreuses avancées. Un &quot;Calvaire&quot; analogue s'est ouvert ensuite à Paris, rue de Lourmel. Des fondations semblables se créent par la suite pour les hommes sous les auspices de Saint Jean de la Croix.&#10;&#10;Ces exemples porteront leurs fruits puisqu'en 1846, on admit les cancéreux dans les hôpitaux et les hospices généraux. L'Assistance Publique fit une première tentative dans deux services dits &quot;d'incurables&quot; à la Salpétrière et à Bicêtre. En 1897 l'Assistance publique ouvre un pavillon spécialisé à Brévannes.&#10;&#10;Une histoire du cancer&#10;&#10;Les traces les plus anciennes du cancer se trouvent dans des fragments de squelettes humains datant de la préhistoire. On le rencontre aussi sur des momies découvertes dans des pyramides égyptiennes. On parle également du cancer sur des tablettes recouvertes de caractères cunéiformes de la bibliothèque de Ninive. On le rencontre encore lors de la découverte de monuments funéraires étrusques ou sur des momies péruviennes.&#10;&#10;Le plus ancien texte connu à ce jour semble être le papyrus chirurgical dit de Edwin Smith qui daterait de l'ancien empire égyptien et qui serait attribué à Imouthes, grand prêtre d' Héliopolis et Premier ministre du roi Djoser vers 2800 avant J-C. Hérodote nous apprend qu' Atossa, fille de Cyrus et femme de Darius, fit appeler vers 525 (avant J-C) Democedes, le fameux médecin grec, pour une tumeur ulcérée du sein qu'il réussit à guérir sans que le traitement employé ne soit connu.&#10;&#10;Quelques temps plus tard, en Grèce, Hippocrate, dans les nombreux écrits qui lui sont attribués, fait plusieurs fois allusions au cancer, dont le nom vient de l'aspect de sa propagation, ressemblant à des pattes de crabe.&#10;&#10;Les anciens hindous, 2000 ans avant notre ère , essayèrent de détruire les cancers en y appliquant des cataplasmes de pâte corrosive contenant de l'arsenic. Pour le petite histoire, les personnes qui ne mourraient pas du cancer mourraient empoisonnées par l'arsenic.&#10;&#10;Au Moyen-âge, en France, Henri de Mondeville écrivait en 1320 : &quot; aucun cancer ne guérit, à moins d'être radicalement extirpé tout entier. En effet, si peu qu'il en reste, la malignité augmente dans la racine. &quot;&#10;&#10;Au XVIIè siècle Gendron, médecin du frère de Louis XIV, conçoit le cancer comme une modification tissulaire localisée qui s'étend par prolifération, curable si elle est extirpée dans sa totalité , il jette un pont de deux siècles et demi entre lui et nous. Anne d'Autriche, reine de France et mère des précédents, fut atteinte d'un cancer du sein, elle supporta très courageusement la maladie mais ne put en être guérie.&#10;&#10;C'est à Bichat et Laënnec que l'on doit la conception anatomique de la maladie cancéreuse. Puis vient la notion de tissu avec l'allemand Muller en 1826. Rudolph Virchow prouve quant à lui que la cellule cancéreuse naît toujours d'autres cellules. La seconde moitié du XIXè siècle verra s'accélérer les progrès de la médecine.&#10;&#10;Chronomogie de la lutte contre le cancer&#10;&#10;&#10;1885 Roentgen découvre les rayons X&#10;1898 Pierre et Marie Curie découvrent le radium&#10;1918 Le Dr Sonia Fabre, assistante bénévole dans le service du Pr Hartmann de l'Hôtel-Dieu de Paris, est la première à envisager une lutte systématique contre le cancer. Le 14 mars, Justin Godart fonde la LIGUE FRANCO-ANGLO-AMERICAINE CONTRE LE CANCER qui deviendra en 1927 la LIGUE FRANCAISE CONTRE LE CANCER.&#10;1922 Début de l'action de l'Etat dans la lutte contre le cancer&#10;Autour de la Ligue naissent des Associations en Province, en premier lieu à Lyon. Naissance des premiers Comités de la Ligue&#10;La Ligue publie la &quot;Revue analytique des travaux sur le cancer&quot; dont le Comité de rédaction était assuré par les professeurs Hartmann, Rigaud, Roussy, Lacassagne.&#10;1923 Une loi fait figurer pour la première fois au budget de la Nation la lutte contre le cancer. La Ligue publie son premier bulletin &quot; La lutte contre le cancer &quot; destiné à informer le public et qui deviendra &quot; Vivre &quot; au fil des années.&#10;1927 La Ligue Franco-Anglo-Américaine devient la LIGUE FRANCAISE CONTRE LE CANCER. La &quot;Revue analytique&quot; prend le nom de &quot;Index analyticus cancerologiae&quot;. Sa diffusion était mondiale. Son dernier numéro parut en 1962.&#10;1930 L'Office national d'hygiène sociale et la Ligue organisent la première &quot; Semaine nationale de défense contre le cancer &quot; sous le patronage de Monsieur Désiré FERRY Ministre de la Santé Publique (presse, affichage, radio, cinéma…).&#10;1946 L'administration des Postes émet un timbre au profit de la Ligue à l'effigie du Pr. BECQUEREL.&#10;1949 Institution de la première quête nationale.&#10;1950 La Ligue organise à la Sorbonne le 5è Congrès International sur le Cancer, plus de 400 communications de renommées internationales y font le point sur les cancers.&#10;1955 La LIGUE FRANCAISE CONTRE LE CANCER devient la LIGUE NATIONALE FRANCAISE CONTRE LE CANCER&#10;1957 Reconnaissance officielle des Comités départementaux de la Ligue par une Circulaire de la Direction Générale de la Santé.&#10;1960 Le Comité de la Seine met au point un &quot;service d'hospitalisation à domicile&quot; qui deviendra en 1962 &quot;Santé Service&quot;.&#10;1982 L'Assemblée Générale Extraordinaire établit les statuts-types des Comités.&#10;1989 21 des plus grandes associations caritatives françaises, dont la Ligue, rédigent une Charte de Déontologie des organisations sociales et humanitaires faisant appel à la générosité du public.&#10;1991 La Ligue est agréée par le Comité de la Charte dès cette date, l'ensemble des Comités en 1992.&#10;1992 Cette charte reçoit l'engagement formel de tous les Comités. Chacun des présidents départementaux signe conjointement avec le président national. Ainsi tous les membres de la Ligue s'engagent à respecter les règles éthiques de la Charte : recueil de fonds, transparence financière, affectation des subventions conformément aux statuts, contrôle de l'utilisation des ressources.&#10;1992 une Assemblée générale ordinaire modifie le nom de la Ligue qui devient LIGUE NATIONALE CONTRE LE CANCER.&#10;1998 Premiers états généraux des malades atteints de cancer. La Ligue est reconnue comme le porte parole des malades pour exprimer leurs attentes et leurs besoins auprès des soignants et des responsables de santé.&#10;2000 deuxièmes états généraux des malades. 2000 personnes réunies par la Ligue au CNIT : malades, anciens malades, proches, professionnels de la santé… Tous ont dialogués ensemble et témoigné de leur expérience du cancer pendant cette journée qui a été celle de la détermination des malades." calcext:value-type="string">
            <text:p>Les associations qui luttent contre le cancer sont nombreuses, nous en avons choisi une dont la réputation de sérieux n'est plus à faire : La ligue nationale contre le cancer... et c'est d'ailleurs elle qui est l'organisatrice de cette semaine nationale qui se déroule du 16 au 22 mars 2020.</text:p>
            <text:p/>
            <text:p>Les origines de la ligue et de la lutte</text:p>
            <text:p/>
            <text:p>Le Dr Sonia Fabre assistante du Pr Hartmann de l'Hôtel Dieu est la première à envisager " une ligue pour la lutte scientifique et sociale contre le cancer " Le 14 mars 1918 Justin odart, Secrétaire d'Etat fonde la Ligue Franco-Anglo-Américaine Contre le Cancer ". Elle est déclarée le 6 avril 1918 et le 23 janvier 1919, autorisée à faire appel à la générosité du public dès le 21 juin de la même année. Elle est reconnue d'utilité publique en 1920. C'est une Association sans but lucratif régie par la loi de 1901.</text:p>
            <text:p/>
            <text:p>En 1934 Justin Godart organise à Paris une réunion préparatoire en vue de fonder ce qui devait devenir dès 1935 l'Union Internationale Contre le Cancer. La Ligue, par son aide financière, à permis à l'UICC de faire ses premiers pas. J. Godart en sera président de 1935 à 1953.</text:p>
            <text:p/>
            <text:p>Les précurseurs</text:p>
            <text:p/>
            <text:p>La lutte contre le cancer, aussi bien dans le domaine de la recherche et des thérapeutiques, que de celui des progrès accomplis sur le plan social et humain est une préoccupation relativement récente. Dans un passé encore proche de nous, le cancer était considéré comme une maladie incurable et les malades qui en étaient atteints se voyaient refuser l'accès aux hôpitaux, car on les considérait comme contagieux.</text:p>
            <text:p/>
            <text:p>Ce furent des œuvres charitables religieuses, parfois aussi laïques, qui prirent l'initiative de faire quelque chose pour les cancéreux. Elles se contentaient de les héberger, de les nourrir et de les panser, puisqu'il n'existait pratiquement pas de traitement ; mais cela était déjà beaucoup pour ces malheureux abandonnés et rejetés par tous.</text:p>
            <text:p/>
            <text:p>En France, c'est le chanoine Jean Godinot, vicaire général de l'Abbaye Saint Nicaise de Reims, qui eut l'idée d'ouvrir en 1740 un établissement spécialisé pour les "cancérés". Ce fut l'ancêtre des centres anticancéreux modernes. Puis en 1842, Madame Jeanne Garnier-Chabot fonde à Lyon une association mi-laïque, mi-religieuse, composée de veuves et de femmes charitables appelée "Calvaire", pour donner des soins dans un hospice à des cancéreuses avancées. Un "Calvaire" analogue s'est ouvert ensuite à Paris, rue de Lourmel. Des fondations semblables se créent par la suite pour les hommes sous les auspices de Saint Jean de la Croix.</text:p>
            <text:p/>
            <text:p>Ces exemples porteront leurs fruits puisqu'en 1846, on admit les cancéreux dans les hôpitaux et les hospices généraux. L'Assistance Publique fit une première tentative dans deux services dits "d'incurables" à la Salpétrière et à Bicêtre. En 1897 l'Assistance publique ouvre un pavillon spécialisé à Brévannes.</text:p>
            <text:p/>
            <text:p>Une histoire du cancer</text:p>
            <text:p/>
            <text:p>Les traces les plus anciennes du cancer se trouvent dans des fragments de squelettes humains datant de la préhistoire. On le rencontre aussi sur des momies découvertes dans des pyramides égyptiennes. On parle également du cancer sur des tablettes recouvertes de caractères cunéiformes de la bibliothèque de Ninive. On le rencontre encore lors de la découverte de monuments funéraires étrusques ou sur des momies péruviennes.</text:p>
            <text:p/>
            <text:p>Le plus ancien texte connu à ce jour semble être le papyrus chirurgical dit de Edwin Smith qui daterait de l'ancien empire égyptien et qui serait attribué à Imouthes, grand prêtre d' Héliopolis et Premier ministre du roi Djoser vers 2800 avant J-C. Hérodote nous apprend qu' Atossa, fille de Cyrus et femme de Darius, fit appeler vers 525 (avant J-C) Democedes, le fameux médecin grec, pour une tumeur ulcérée du sein qu'il réussit à guérir sans que le traitement employé ne soit connu.</text:p>
            <text:p/>
            <text:p>Quelques temps plus tard, en Grèce, Hippocrate, dans les nombreux écrits qui lui sont attribués, fait plusieurs fois allusions au cancer, dont le nom vient de l'aspect de sa propagation, ressemblant à des pattes de crabe.</text:p>
            <text:p/>
            <text:p>Les anciens hindous, 2000 ans avant notre ère , essayèrent de détruire les cancers en y appliquant des cataplasmes de pâte corrosive contenant de l'arsenic. Pour le petite histoire, les personnes qui ne mourraient pas du cancer mourraient empoisonnées par l'arsenic.</text:p>
            <text:p/>
            <text:p>Au Moyen-âge, en France, Henri de Mondeville écrivait en 1320 : " aucun cancer ne guérit, à moins d'être radicalement extirpé tout entier. En effet, si peu qu'il en reste, la malignité augmente dans la racine. "</text:p>
            <text:p/>
            <text:p>Au XVIIè siècle Gendron, médecin du frère de Louis XIV, conçoit le cancer comme une modification tissulaire localisée qui s'étend par prolifération, curable si elle est extirpée dans sa totalité , il jette un pont de deux siècles et demi entre lui et nous. Anne d'Autriche, reine de France et mère des précédents, fut atteinte d'un cancer du sein, elle supporta très courageusement la maladie mais ne put en être guérie.</text:p>
            <text:p/>
            <text:p>C'est à Bichat et Laënnec que l'on doit la conception anatomique de la maladie cancéreuse. Puis vient la notion de tissu avec l'allemand Muller en 1826. Rudolph Virchow prouve quant à lui que la cellule cancéreuse naît toujours d'autres cellules. La seconde moitié du XIXè siècle verra s'accélérer les progrès de la médecine.</text:p>
            <text:p/>
            <text:p>Chronomogie de la lutte contre le cancer</text:p>
            <text:p/>
            <text:p/>
            <text:p>1885 Roentgen découvre les rayons X</text:p>
            <text:p>1898 Pierre et Marie Curie découvrent le radium</text:p>
            <text:p>1918 Le Dr Sonia Fabre, assistante bénévole dans le service du Pr Hartmann de l'Hôtel-Dieu de Paris, est la première à envisager une lutte systématique contre le cancer. Le 14 mars, Justin Godart fonde la LIGUE FRANCO-ANGLO-AMERICAINE CONTRE LE CANCER qui deviendra en 1927 la LIGUE FRANCAISE CONTRE LE CANCER.</text:p>
            <text:p>1922 Début de l'action de l'Etat dans la lutte contre le cancer</text:p>
            <text:p>Autour de la Ligue naissent des Associations en Province, en premier lieu à Lyon. Naissance des premiers Comités de la Ligue</text:p>
            <text:p>La Ligue publie la "Revue analytique des travaux sur le cancer" dont le Comité de rédaction était assuré par les professeurs Hartmann, Rigaud, Roussy, Lacassagne.</text:p>
            <text:p>1923 Une loi fait figurer pour la première fois au budget de la Nation la lutte contre le cancer. La Ligue publie son premier bulletin " La lutte contre le cancer " destiné à informer le public et qui deviendra " Vivre " au fil des années.</text:p>
            <text:p>1927 La Ligue Franco-Anglo-Américaine devient la LIGUE FRANCAISE CONTRE LE CANCER. La "Revue analytique" prend le nom de "Index analyticus cancerologiae". Sa diffusion était mondiale. Son dernier numéro parut en 1962.</text:p>
            <text:p>1930 L'Office national d'hygiène sociale et la Ligue organisent la première " Semaine nationale de défense contre le cancer " sous le patronage de Monsieur Désiré FERRY Ministre de la Santé Publique (presse, affichage, radio, cinéma…).</text:p>
            <text:p>1946 L'administration des Postes émet un timbre au profit de la Ligue à l'effigie du Pr. BECQUEREL.</text:p>
            <text:p>1949 Institution de la première quête nationale.</text:p>
            <text:p>1950 La Ligue organise à la Sorbonne le 5è Congrès International sur le Cancer, plus de 400 communications de renommées internationales y font le point sur les cancers.</text:p>
            <text:p>1955 La LIGUE FRANCAISE CONTRE LE CANCER devient la LIGUE NATIONALE FRANCAISE CONTRE LE CANCER</text:p>
            <text:p>1957 Reconnaissance officielle des Comités départementaux de la Ligue par une Circulaire de la Direction Générale de la Santé.</text:p>
            <text:p>1960 Le Comité de la Seine met au point un "service d'hospitalisation à domicile" qui deviendra en 1962 "Santé Service".</text:p>
            <text:p>1982 L'Assemblée Générale Extraordinaire établit les statuts-types des Comités.</text:p>
            <text:p>1989 21 des plus grandes associations caritatives françaises, dont la Ligue, rédigent une Charte de Déontologie des organisations sociales et humanitaires faisant appel à la générosité du public.</text:p>
            <text:p>1991 La Ligue est agréée par le Comité de la Charte dès cette date, l'ensemble des Comités en 1992.</text:p>
            <text:p>1992 Cette charte reçoit l'engagement formel de tous les Comités. Chacun des présidents départementaux signe conjointement avec le président national. Ainsi tous les membres de la Ligue s'engagent à respecter les règles éthiques de la Charte : recueil de fonds, transparence financière, affectation des subventions conformément aux statuts, contrôle de l'utilisation des ressources.</text:p>
            <text:p>1992 une Assemblée générale ordinaire modifie le nom de la Ligue qui devient LIGUE NATIONALE CONTRE LE CANCER.</text:p>
            <text:p>1998 Premiers états généraux des malades atteints de cancer. La Ligue est reconnue comme le porte parole des malades pour exprimer leurs attentes et leurs besoins auprès des soignants et des responsables de santé.</text:p>
            <text:p>2000 deuxièmes états généraux des malades. 2000 personnes réunies par la Ligue au CNIT : malades, anciens malades, proches, professionnels de la santé… Tous ont dialogués ensemble et témoigné de leur expérience du cancer pendant cette journée qui a été celle de la détermination des malades.</text:p>
          </table:table-cell>
          <table:table-cell office:value-type="string" calcext:value-type="string">
            <text:p>https://www.journee-mondiale.com//medias/grande/images/journee/cancer.jpg</text:p>
          </table:table-cell>
          <table:table-cell office:value-type="string" calcext:value-type="string">
            <text:p>www.ligue-cancer.net</text:p>
          </table:table-cell>
        </table:table-row>
        <table:table-row table:style-name="ro12">
          <table:table-cell office:value-type="string" calcext:value-type="string">
            <text:p>1582804283-1752</text:p>
          </table:table-cell>
          <table:table-cell office:value-type="string" calcext:value-type="string">
            <text:p>https://www.journee-mondiale.com/les-journees-mondiales.htm</text:p>
          </table:table-cell>
          <table:table-cell office:value-type="string" calcext:value-type="string">
            <text:p>26 février : Journée Mondiale d'action contre l'ordonnance sur les brevets en Inde</text:p>
          </table:table-cell>
          <table:table-cell office:value-type="string" calcext:value-type="string">
            <text:p>https://www.journee-mondiale.com/136/journee-mondiale-d-action-contre-l-ordonnance-sur-les-brevets-en-inde.htm</text:p>
          </table:table-cell>
          <table:table-cell office:value-type="string" calcext:value-type="string">
            <text:p>mercredi</text:p>
          </table:table-cell>
          <table:table-cell office:value-type="float" office:value="26" calcext:value-type="float">
            <text:p>26</text:p>
          </table:table-cell>
          <table:table-cell office:value-type="date" office:date-value="2020-02-01" calcext:value-type="date">
            <text:p>01/02/20</text:p>
          </table:table-cell>
          <table:table-cell office:value-type="string" calcext:value-type="string">
            <text:p>Journée Mondiale d'action contre l'ordonnance sur les brevets en Inde</text:p>
          </table:table-cell>
          <table:table-cell office:value-type="string" office:string-value="Le 26 décembre 2004, le gouvernement indien a promulgué une ordonnance qui amende la loi de 1970 sur les brevets en Inde. Les clauses de cette ordonnance sur les brevets constituent une grave menace pour l'accès aux médicaments en Inde et dans le monde entier, et compromettent le droit fondamental des peuples à la vie et à la santé.&#10;&#10;Favoriser l'accès aux médicaments&#10;&#10;Chaque jour, 8500 personnes séropositives meurent dans le monde parce qu'elles n'ont pas accès aux traitements. Parmi les 40 millions de personnes infectées par le VIH dans le monde, 6 millions ont un besoin urgent de recevoir un traitement antirétrovial(ARV). Plus de 5 millions d'Indiens sont séropositifs, et 500 000 d'entre eux ont un besoin urgent de traitement. Seulement 700 000 personnes séropositives dans tous les pays en développement ont actuellement accès aux traitements antirétroviraux.&#10;&#10;Les compagnies pharmaceutiques indiennes qui produisent des génériques ont énormément facilité l'accès aux traitements en abaissant le prix des médicaments de près de 100%. A l'heure actuelle, les producteurs indiens de génériques exportent leurs génériques dans de nombreux pays pauvres.&#10;&#10;Les nouveaux traitements économiquement inaccessibles ?&#10;&#10;Pour les personnes infectées par le VIH dont le traitement actuel est devenu inefficace, l'accès à de nouveaux antirétroviraux de &quot;seconde ligne&quot; qui sont plus chers, est critique. Cette ordonnance sur les brevets ne permettra pas la production générique de beaucoup de ces nouveaux médicaments. Ce sera aussi le cas pour d'autres maladies comme le cancer et les maladies cardiovasculaires etc.. Par exemple, le médicament contre le cancer, le Gleevec, coûte 3000 dollars par mois, tandis que la copie générique de ce même médicament est disponible pour 300 dollars par mois en Inde. Un droit de commercialisation exclusif accordé à Novartis, le fabricant du Gleevec, menace déjà l'accès aux médicaments génériques.&#10;&#10;L'ordonnance sur les brevets impose à l'Inde un niveau de protection de la propriété intellectuelle &quot;ADPIC +&quot; qui dépasse de loin les engagements pris en vertu de l'accord ADPIC de l'OMC. De plus, il réduit aussi toutes les possibilités données par l'accord ADPIC, et réitérées dans la Déclaration de Doha, d'assurer l'accès aux médicaments aux populations de l'Inde et d'autres pays en développement.&#10;&#10;&#10;Nous pensons qu'il est du devoir de l'Inde de faire passer les problèmes de santé publique et l'accès aux médicaments avant les intérêts commerciaux des compagnies pharmaceutiques.&#10;&#10;&#10;Toutes les organisations qui défendent l'intérêt général s'inquiètent beaucoup de ce que l'ordonnance privera l'Inde du droit de protéger la santé publique, y compris de l'existence de médicaments génériques de qualité et bon marché. En d'autres termes, accepter cette Ordonnance, c'est perdre le droit d'utiliser les rares clauses d'exceptions disponibles dans l'accord ADPIC pour protéger la santé.&#10;&#10;Etant donné la situation, les organisations de défense de l'intérêt public et les syndicats ont organisé une manifestation de masse le 26 février 2005 contre l'Ordonnance sur les brevets.&#10;&#10;&#10;Nous appelons tous les groupes dans le monde qui partagent ces préoccupations à une journée mondiale d'action le 26 février [2005] pour exiger l'accès aux médicaments génériques en Inde et ailleurs dans le monde. Dans le passé, de telles actions ont conduit à d'importantes victoires et forcé les compagnies pharmaceutiques à renoncer à des procès intentés au gouvernement de l'Afrique du Sud (mars 2001), contraint les Etats-Unis à ne plus avoir recours à l'Organe de réglement des différends de l'OMC dans leur conflit avec le Brésil (juin 2001). Nous espérons cette fois encore que l'unité populaire l'emportera sur la puissance des entreprises multinationales.&#10;&#10;&#10;Les groupes et les hommes qui ont à coeur l'intérêt public partout dans le monde doivent manifester contre l'ordonnance sur les brevets en organisant des rassemblements, des défilés et des manifestations. Les organisations peuvent aussi transmettre officiellement l'expression de leur protestation aux ambassades et consulats de l'Inde." calcext:value-type="string">
            <text:p>Le 26 décembre 2004, le gouvernement indien a promulgué une ordonnance qui amende la loi de 1970 sur les brevets en Inde. Les clauses de cette ordonnance sur les brevets constituent une grave menace pour l'accès aux médicaments en Inde et dans le monde entier, et compromettent le droit fondamental des peuples à la vie et à la santé.</text:p>
            <text:p/>
            <text:p>Favoriser l'accès aux médicaments</text:p>
            <text:p/>
            <text:p>Chaque jour, 8500 personnes séropositives meurent dans le monde parce qu'elles n'ont pas accès aux traitements. Parmi les 40 millions de personnes infectées par le VIH dans le monde, 6 millions ont un besoin urgent de recevoir un traitement antirétrovial(ARV). Plus de 5 millions d'Indiens sont séropositifs, et 500 000 d'entre eux ont un besoin urgent de traitement. Seulement 700 000 personnes séropositives dans tous les pays en développement ont actuellement accès aux traitements antirétroviraux.</text:p>
            <text:p/>
            <text:p>Les compagnies pharmaceutiques indiennes qui produisent des génériques ont énormément facilité l'accès aux traitements en abaissant le prix des médicaments de près de 100%. A l'heure actuelle, les producteurs indiens de génériques exportent leurs génériques dans de nombreux pays pauvres.</text:p>
            <text:p/>
            <text:p>Les nouveaux traitements économiquement inaccessibles ?</text:p>
            <text:p/>
            <text:p>Pour les personnes infectées par le VIH dont le traitement actuel est devenu inefficace, l'accès à de nouveaux antirétroviraux de "seconde ligne" qui sont plus chers, est critique. Cette ordonnance sur les brevets ne permettra pas la production générique de beaucoup de ces nouveaux médicaments. Ce sera aussi le cas pour d'autres maladies comme le cancer et les maladies cardiovasculaires etc.. Par exemple, le médicament contre le cancer, le Gleevec, coûte 3000 dollars par mois, tandis que la copie générique de ce même médicament est disponible pour 300 dollars par mois en Inde. Un droit de commercialisation exclusif accordé à Novartis, le fabricant du Gleevec, menace déjà l'accès aux médicaments génériques.</text:p>
            <text:p/>
            <text:p>L'ordonnance sur les brevets impose à l'Inde un niveau de protection de la propriété intellectuelle "ADPIC +" qui dépasse de loin les engagements pris en vertu de l'accord ADPIC de l'OMC. De plus, il réduit aussi toutes les possibilités données par l'accord ADPIC, et réitérées dans la Déclaration de Doha, d'assurer l'accès aux médicaments aux populations de l'Inde et d'autres pays en développement.</text:p>
            <text:p/>
            <text:p/>
            <text:p>Nous pensons qu'il est du devoir de l'Inde de faire passer les problèmes de santé publique et l'accès aux médicaments avant les intérêts commerciaux des compagnies pharmaceutiques.</text:p>
            <text:p/>
            <text:p/>
            <text:p>Toutes les organisations qui défendent l'intérêt général s'inquiètent beaucoup de ce que l'ordonnance privera l'Inde du droit de protéger la santé publique, y compris de l'existence de médicaments génériques de qualité et bon marché. En d'autres termes, accepter cette Ordonnance, c'est perdre le droit d'utiliser les rares clauses d'exceptions disponibles dans l'accord ADPIC pour protéger la santé.</text:p>
            <text:p/>
            <text:p>Etant donné la situation, les organisations de défense de l'intérêt public et les syndicats ont organisé une manifestation de masse le 26 février 2005 contre l'Ordonnance sur les brevets.</text:p>
            <text:p/>
            <text:p/>
            <text:p>Nous appelons tous les groupes dans le monde qui partagent ces préoccupations à une journée mondiale d'action le 26 février [2005] pour exiger l'accès aux médicaments génériques en Inde et ailleurs dans le monde. Dans le passé, de telles actions ont conduit à d'importantes victoires et forcé les compagnies pharmaceutiques à renoncer à des procès intentés au gouvernement de l'Afrique du Sud (mars 2001), contraint les Etats-Unis à ne plus avoir recours à l'Organe de réglement des différends de l'OMC dans leur conflit avec le Brésil (juin 2001). Nous espérons cette fois encore que l'unité populaire l'emportera sur la puissance des entreprises multinationales.</text:p>
            <text:p/>
            <text:p/>
            <text:p>Les groupes et les hommes qui ont à coeur l'intérêt public partout dans le monde doivent manifester contre l'ordonnance sur les brevets en organisant des rassemblements, des défilés et des manifestations. Les organisations peuvent aussi transmettre officiellement l'expression de leur protestation aux ambassades et consulats de l'Inde.</text:p>
          </table:table-cell>
          <table:table-cell office:value-type="string" calcext:value-type="string">
            <text:p>https://www.journee-mondiale.com//medias/grande/images/journee/medicament.jpg</text:p>
          </table:table-cell>
          <table:table-cell office:value-type="string" calcext:value-type="string">
            <text:p>www.msf.fr</text:p>
          </table:table-cell>
        </table:table-row>
        <table:table-row table:style-name="ro4">
          <table:table-cell office:value-type="string" calcext:value-type="string">
            <text:p>1582803792-1152</text:p>
          </table:table-cell>
          <table:table-cell office:value-type="string" calcext:value-type="string">
            <text:p>https://www.journee-mondiale.com/les-journees-mondiales.htm</text:p>
          </table:table-cell>
          <table:table-cell office:value-type="string" calcext:value-type="string">
            <text:p>7 avril : Journée Internationale de réflexion sur le génocide de 1994 au Rwanda</text:p>
          </table:table-cell>
          <table:table-cell office:value-type="string" calcext:value-type="string">
            <text:p>https://www.journee-mondiale.com/179/journee-internationale-de-reflexion-sur-le-genocide-de-1994-au-rwanda.htm</text:p>
          </table:table-cell>
          <table:table-cell office:value-type="string" calcext:value-type="string">
            <text:p>mardi</text:p>
          </table:table-cell>
          <table:table-cell office:value-type="float" office:value="7" calcext:value-type="float">
            <text:p>7</text:p>
          </table:table-cell>
          <table:table-cell office:value-type="date" office:date-value="2020-04-01" calcext:value-type="date">
            <text:p>01/04/20</text:p>
          </table:table-cell>
          <table:table-cell office:value-type="string" calcext:value-type="string">
            <text:p>Journée Internationale de réflexion sur le génocide de 1994 au Rwanda</text:p>
          </table:table-cell>
          <table:table-cell office:value-type="string" office:string-value="En 2004, 10 ans après le génocide au Rwanda... Le secrétaire général des Nations Unies lançait un plan d’action de prévention du génocide et attirait l’attention sur les situations en Ituri et au Darfour.&#10;&#10;La Commission des droits de l'homme a observé le 7 avril 2004, lors d'une séance d'une heure qui s'est tenue dans la Salle des Assemblées du Palais des Nations, à Genève, la Journée internationale de réflexion sur le génocide de 1994 au Rwanda, dont l'Assemblée générale avait décidé, en décembre 2003, qu'elle serait commémorée le 7 avril de chaque année.&#10;&#10;Se souvenir pour être capable d'agir&#10;&#10;Lors de sondiscours, le secrétaire général des Nations Unies, Kofi Annan, a souligné que la communauté internationale ne doit jamais oublier que nous avons échoué collectivement à protéger les plus de 800 000 hommes, femmes et enfants sans défense qui ont péri au Rwanda il y a 10 ans. &quot;Nous devons tous assumer nos responsabilités et reconnaître que nous aurions dû faire plus pour empêcher le génocide ou y mettre fin&quot;, a-t-il affirmé, ajoutant que nul ne saurait plaider l'ignorance.&#10;&#10;Relevant que le spectre du génocide demeure hélas bien réel, le secrétaire général des Nations unies a indiqué qu'il lançait un plan d'action de prévention du génocide axé sur la prévention des conflits armés, la protection des civils dans les conflits armés, la fin de l'impunité, la mise en place d'un système d'alerte précoce et claire, ainsi que sur l'action rapide et décisive lorsque, en dépit de tous ces efforts, le génocide se produit ou est sur le point de se produire. Il a indiqué qu'il avait décidé de créer un nouveau poste de conseiller spécial sur la prévention du génocide.&#10;&#10;Kofi Annan a, par ailleurs, attiré l'attention sur la situation actuelle dans la province d'Ituri en République démocratique du Congo, &quot;où les conflits ethniques pourraient de toute évidence aller jusqu'au génocide&quot;. Il a également dit partager la vive inquiétude qu'ont exprimée, la semaine dernière, les huit experts indépendants que la Commission a nommés pour s'informer sur les violations massives des droits de l'homme et la crise humanitaire qui serait en train de se produire dans la région du Darfour au Soudan. Il a proposé d'envoyer au Soudan une équipe pour mieux prendre la mesure et mieux comprendre la nature de la crise.&#10;&#10;15 ans plus tard, avons-nous réellement avancé ?&#10;&#10;En 2019, la situation en Afrique centrale, qu'il s'agisse du Congo ou de la Centrafrique notamment, ne s'est pas réellement améliorée et les manifestations organisées au Rwanda pour célébrer le vingtième anniversaire du génocide montrent à quel point les blessures sont toujours présentes.&#10;&#10;Les déclarations de président de la République du Rwanda, Paul Kagamé, portées à l'encontre du rôle de la France dans le déroulement du géocide de 1994, ont suffit à raviver les tensions et portent un coup rude à une démarche d'apaisement pourtant souhaitée par de nombreuses parties..." calcext:value-type="string">
            <text:p>En 2004, 10 ans après le génocide au Rwanda... Le secrétaire général des Nations Unies lançait un plan d’action de prévention du génocide et attirait l’attention sur les situations en Ituri et au Darfour.</text:p>
            <text:p/>
            <text:p>La Commission des droits de l'homme a observé le 7 avril 2004, lors d'une séance d'une heure qui s'est tenue dans la Salle des Assemblées du Palais des Nations, à Genève, la Journée internationale de réflexion sur le génocide de 1994 au Rwanda, dont l'Assemblée générale avait décidé, en décembre 2003, qu'elle serait commémorée le 7 avril de chaque année.</text:p>
            <text:p/>
            <text:p>Se souvenir pour être capable d'agir</text:p>
            <text:p/>
            <text:p>Lors de sondiscours, le secrétaire général des Nations Unies, Kofi Annan, a souligné que la communauté internationale ne doit jamais oublier que nous avons échoué collectivement à protéger les plus de 800 000 hommes, femmes et enfants sans défense qui ont péri au Rwanda il y a 10 ans. "Nous devons tous assumer nos responsabilités et reconnaître que nous aurions dû faire plus pour empêcher le génocide ou y mettre fin", a-t-il affirmé, ajoutant que nul ne saurait plaider l'ignorance.</text:p>
            <text:p/>
            <text:p>Relevant que le spectre du génocide demeure hélas bien réel, le secrétaire général des Nations unies a indiqué qu'il lançait un plan d'action de prévention du génocide axé sur la prévention des conflits armés, la protection des civils dans les conflits armés, la fin de l'impunité, la mise en place d'un système d'alerte précoce et claire, ainsi que sur l'action rapide et décisive lorsque, en dépit de tous ces efforts, le génocide se produit ou est sur le point de se produire. Il a indiqué qu'il avait décidé de créer un nouveau poste de conseiller spécial sur la prévention du génocide.</text:p>
            <text:p/>
            <text:p>Kofi Annan a, par ailleurs, attiré l'attention sur la situation actuelle dans la province d'Ituri en République démocratique du Congo, "où les conflits ethniques pourraient de toute évidence aller jusqu'au génocide". Il a également dit partager la vive inquiétude qu'ont exprimée, la semaine dernière, les huit experts indépendants que la Commission a nommés pour s'informer sur les violations massives des droits de l'homme et la crise humanitaire qui serait en train de se produire dans la région du Darfour au Soudan. Il a proposé d'envoyer au Soudan une équipe pour mieux prendre la mesure et mieux comprendre la nature de la crise.</text:p>
            <text:p/>
            <text:p>15 ans plus tard, avons-nous réellement avancé ?</text:p>
            <text:p/>
            <text:p>En 2019, la situation en Afrique centrale, qu'il s'agisse du Congo ou de la Centrafrique notamment, ne s'est pas réellement améliorée et les manifestations organisées au Rwanda pour célébrer le vingtième anniversaire du génocide montrent à quel point les blessures sont toujours présentes.</text:p>
            <text:p/>
            <text:p>Les déclarations de président de la République du Rwanda, Paul Kagamé, portées à l'encontre du rôle de la France dans le déroulement du géocide de 1994, ont suffit à raviver les tensions et portent un coup rude à une démarche d'apaisement pourtant souhaitée par de nombreuses parties...</text:p>
          </table:table-cell>
          <table:table-cell office:value-type="string" calcext:value-type="string">
            <text:p>https://www.journee-mondiale.com//medias/grande/images/journee/rwanda.jpg</text:p>
          </table:table-cell>
          <table:table-cell office:value-type="string" calcext:value-type="string">
            <text:p>www.un.org</text:p>
          </table:table-cell>
        </table:table-row>
        <table:table-row table:style-name="ro8">
          <table:table-cell office:value-type="string" calcext:value-type="string">
            <text:p>1582801879-753</text:p>
          </table:table-cell>
          <table:table-cell office:value-type="string" calcext:value-type="string">
            <text:p>https://www.journee-mondiale.com/les-journees-mondiales.htm</text:p>
          </table:table-cell>
          <table:table-cell office:value-type="string" calcext:value-type="string">
            <text:p>5 décembre : Journée Internationale du Ninja</text:p>
          </table:table-cell>
          <table:table-cell office:value-type="string" calcext:value-type="string">
            <text:p>https://www.journee-mondiale.com/295/journee-internationale-du-ninja.htm</text:p>
          </table:table-cell>
          <table:table-cell office:value-type="string" calcext:value-type="string">
            <text:p>samedi</text:p>
          </table:table-cell>
          <table:table-cell office:value-type="float" office:value="5" calcext:value-type="float">
            <text:p>5</text:p>
          </table:table-cell>
          <table:table-cell office:value-type="date" office:date-value="2020-12-01" calcext:value-type="date">
            <text:p>01/12/20</text:p>
          </table:table-cell>
          <table:table-cell office:value-type="string" calcext:value-type="string">
            <text:p>Journée Internationale du Ninja</text:p>
          </table:table-cell>
          <table:table-cell office:value-type="string" calcext:value-type="string">
            <text:p>Parler de grande cause à défendre à propos de la Journée Internationale du Ninja serait commettre un abus de langage certain... mais, au même titre que les journées du parler pirate ou quelques autres journées "marginales", la journée internationale du ninja fait partie des évènements "décalés" qui touchent tout de même une certaine partie de la population.</text:p>
            <text:p/>
            <text:p>Ninjaburger...</text:p>
            <text:p/>
            <text:p>Selon nos informations, cette journée existe depuis 2004, à l'initiative d'un certain "Ninjaburger".</text:p>
            <text:p/>
            <text:p>Depuis cette date, chaque 5 décembre, les ninjas se réunissent pour des manifestations en grande tenue et des photos devant les monuments connus du pays (ou ailleurs), comme vous pourrez le découvrir dans le site Nautiljon.</text:p>
          </table:table-cell>
          <table:table-cell office:value-type="string" calcext:value-type="string">
            <text:p>https://www.journee-mondiale.com//medias/grande/images/journee/jm-ninja.jpg</text:p>
          </table:table-cell>
          <table:table-cell office:value-type="string" calcext:value-type="string">
            <text:p>www.dayoftheninja.com</text:p>
          </table:table-cell>
        </table:table-row>
        <table:table-row table:style-name="ro16">
          <table:table-cell office:value-type="string" calcext:value-type="string">
            <text:p>1582804545-1804</text:p>
          </table:table-cell>
          <table:table-cell office:value-type="string" calcext:value-type="string">
            <text:p>https://www.journee-mondiale.com/les-journees-mondiales.htm</text:p>
          </table:table-cell>
          <table:table-cell office:value-type="string" calcext:value-type="string">
            <text:p>9 janvier : Journée mondiale de la Corse</text:p>
          </table:table-cell>
          <table:table-cell office:value-type="string" calcext:value-type="string">
            <text:p>https://www.journee-mondiale.com/196/journee-mondiale-de-la-corse.htm</text:p>
          </table:table-cell>
          <table:table-cell office:value-type="string" calcext:value-type="string">
            <text:p>jeudi</text:p>
          </table:table-cell>
          <table:table-cell office:value-type="float" office:value="9" calcext:value-type="float">
            <text:p>9</text:p>
          </table:table-cell>
          <table:table-cell office:value-type="date" office:date-value="2020-01-01" calcext:value-type="date">
            <text:p>01/01/20</text:p>
          </table:table-cell>
          <table:table-cell office:value-type="string" calcext:value-type="string">
            <text:p>Journée mondiale de la Corse</text:p>
          </table:table-cell>
          <table:table-cell office:value-type="string" calcext:value-type="string">
            <text:p>La Journée Mondiale de la Corse est une initiative d'une association, Corsica Diaspora. Sa mission est d'assurer la promotion de la Corse et soutenir le développement des initiatives et des projets dans et à l’extérieur de l’île.</text:p>
            <text:p/>
            <text:p>En 2020, nous célébrons la 14ème édition.</text:p>
            <text:p/>
            <text:p/>
            <text:p/>
            <text:p>La Journée Mondiale de la Corse est un moment fort pour l'association et sa troisième édition est dédiée à "la Corse qui résiste, la Corse qui gagne". Ce thème a été choisi en hommage à Danielle Casanova, grande résistante dont le centenaire de la naissance sera célébré le jour même au sénat.</text:p>
            <text:p/>
            <text:p>Mais la Corse s'est déjà illustrée à de nombreuses reprises dans l'histoire de notre pays. Qu'on en juge !</text:p>
            <text:p/>
            <text:p>Quelques Corses célèbres...</text:p>
            <text:p/>
            <text:p>Laetitia Casta (mannequin et actrice)</text:p>
            <text:p/>
            <text:p>Jean-François Bernardini (chanteur I Muvrini)</text:p>
            <text:p/>
            <text:p>Tino Rossi (chanteur à grands mères)</text:p>
            <text:p/>
            <text:p>Jean-Luc Ettori (footballeur)</text:p>
            <text:p/>
            <text:p>Danielle Casanova (déjà citée)</text:p>
            <text:p/>
            <text:p>Alizée (chanteuse pour pre-ados)</text:p>
            <text:p/>
            <text:p>Robin Renucci (acteur)</text:p>
            <text:p/>
            <text:p>Marie-José Nat (actrice)</text:p>
            <text:p/>
            <text:p>Jean-Cyril Spinetta (industriel)</text:p>
            <text:p/>
            <text:p>Jean-Marie Colombani (journaliste)</text:p>
            <text:p/>
            <text:p>Napoléon Bonaparte (empereur)</text:p>
            <text:p/>
            <text:p>Charles Pasqua (homme politique)</text:p>
            <text:p/>
            <text:p>François Léotard (homme politique)</text:p>
            <text:p/>
            <text:p>Philippe Léotard (acteur)</text:p>
            <text:p/>
            <text:p>Marie-Claude Pietragalla (danseuse étoile)</text:p>
            <text:p/>
            <text:p>liste non exhaustive...</text:p>
          </table:table-cell>
          <table:table-cell office:value-type="string" calcext:value-type="string">
            <text:p>https://www.journee-mondiale.com//medias/grande/images/journee/journee-mondiale-corse.jpg</text:p>
          </table:table-cell>
          <table:table-cell office:value-type="string" calcext:value-type="string">
            <text:p>www.corsicamania.com</text:p>
          </table:table-cell>
        </table:table-row>
        <table:table-row table:style-name="ro17">
          <table:table-cell office:value-type="string" calcext:value-type="string">
            <text:p>1582804084-1448</text:p>
          </table:table-cell>
          <table:table-cell office:value-type="string" calcext:value-type="string">
            <text:p>https://www.journee-mondiale.com/les-journees-mondiales.htm</text:p>
          </table:table-cell>
          <table:table-cell office:value-type="string" calcext:value-type="string">
            <text:p>20 mars : Journée <text:s/>Mondiale du Conte</text:p>
          </table:table-cell>
          <table:table-cell office:value-type="string" calcext:value-type="string">
            <text:p>https://www.journee-mondiale.com/95/journee--mondiale-du-conte.htm</text:p>
          </table:table-cell>
          <table:table-cell office:value-type="string" calcext:value-type="string">
            <text:p>vendredi</text:p>
          </table:table-cell>
          <table:table-cell office:value-type="float" office:value="20" calcext:value-type="float">
            <text:p>20</text:p>
          </table:table-cell>
          <table:table-cell office:value-type="date" office:date-value="2020-03-01" calcext:value-type="date">
            <text:p>01/03/20</text:p>
          </table:table-cell>
          <table:table-cell office:value-type="string" calcext:value-type="string">
            <text:p>Journée <text:s/>Mondiale du Conte</text:p>
          </table:table-cell>
          <table:table-cell office:value-type="string" office:string-value="Il était une fois...&#10;&#10;Histoire originale. Celle d’une idée qui a germé dans l’esprit d’on ne sait qui. Apparut peut-être par magie dans un monde qui regorge de mystères ou alors amoureusement préparée dans un lieu fantastique. Et voila que cette idée arrive jusqu’à nous, on a entendu un appel.&#10;&#10;Et si nous fêtions les contes ?&#10;&#10;en fin de conte c'est quoi ?&#10;&#10;Depuis 2004, le monde a donc choisi de célébrer à sa manière les contes (et non pas les comptes, à moins de travailler aux impôts, ça n’a pas grand intérêt) un thème par année, voilà l’idée de base.&#10;&#10;En cette journée, les conteurs du monde entier se retrouvent pour fêter à leur façon les belles histoires et les livres qui les renferment.&#10;&#10;De plus, la volonté est de se diriger vers un public neuf, faire ou refaire découvrir les plaisirs de la lecture. Par amour des bonnes choses, enchanter nos oreilles par des lectures publiques et organisations d’événements comme des parcours contés.&#10;&#10;Amoureux des livres et de la lecture notez ce rendez-vous sur vos agendas, nous n’avons pas encore écrit les dernières lignes de cette histoire.&#10;&#10;Ils se marièrent et eurent beaucoup d'enfants&#10;&#10;Ben oui, quoi ! ça finit toujours comme cela..." calcext:value-type="string">
            <text:p>Il était une fois...</text:p>
            <text:p/>
            <text:p>Histoire originale. Celle d’une idée qui a germé dans l’esprit d’on ne sait qui. Apparut peut-être par magie dans un monde qui regorge de mystères ou alors amoureusement préparée dans un lieu fantastique. Et voila que cette idée arrive jusqu’à nous, on a entendu un appel.</text:p>
            <text:p/>
            <text:p>Et si nous fêtions les contes ?</text:p>
            <text:p/>
            <text:p>en fin de conte c'est quoi ?</text:p>
            <text:p/>
            <text:p>Depuis 2004, le monde a donc choisi de célébrer à sa manière les contes (et non pas les comptes, à moins de travailler aux impôts, ça n’a pas grand intérêt) un thème par année, voilà l’idée de base.</text:p>
            <text:p/>
            <text:p>En cette journée, les conteurs du monde entier se retrouvent pour fêter à leur façon les belles histoires et les livres qui les renferment.</text:p>
            <text:p/>
            <text:p>De plus, la volonté est de se diriger vers un public neuf, faire ou refaire découvrir les plaisirs de la lecture. Par amour des bonnes choses, enchanter nos oreilles par des lectures publiques et organisations d’événements comme des parcours contés.</text:p>
            <text:p/>
            <text:p>Amoureux des livres et de la lecture notez ce rendez-vous sur vos agendas, nous n’avons pas encore écrit les dernières lignes de cette histoire.</text:p>
            <text:p/>
            <text:p>Ils se marièrent et eurent beaucoup d'enfants</text:p>
            <text:p/>
            <text:p>Ben oui, quoi ! ça finit toujours comme cela...</text:p>
          </table:table-cell>
          <table:table-cell office:value-type="string" calcext:value-type="string">
            <text:p>https://www.journee-mondiale.com//medias/grande/images/journee/conte.jpg</text:p>
          </table:table-cell>
          <table:table-cell office:value-type="string" calcext:value-type="string">
            <text:p>jourmondialduconte.jimdo.com</text:p>
          </table:table-cell>
        </table:table-row>
        <table:table-row table:style-name="ro8">
          <table:table-cell office:value-type="string" calcext:value-type="string">
            <text:p>1582804488-1792</text:p>
          </table:table-cell>
          <table:table-cell office:value-type="string" calcext:value-type="string">
            <text:p>https://www.journee-mondiale.com/les-journees-mondiales.htm</text:p>
          </table:table-cell>
          <table:table-cell office:value-type="string" calcext:value-type="string">
            <text:p>23 janvier : Journée mondiale des solitudes</text:p>
          </table:table-cell>
          <table:table-cell office:value-type="string" calcext:value-type="string">
            <text:p>https://www.journee-mondiale.com/504/journee-mondiale-des-solitudes.htm</text:p>
          </table:table-cell>
          <table:table-cell office:value-type="string" calcext:value-type="string">
            <text:p>jeudi</text:p>
          </table:table-cell>
          <table:table-cell office:value-type="float" office:value="23" calcext:value-type="float">
            <text:p>23</text:p>
          </table:table-cell>
          <table:table-cell office:value-type="date" office:date-value="2020-01-01" calcext:value-type="date">
            <text:p>01/01/20</text:p>
          </table:table-cell>
          <table:table-cell office:value-type="string" calcext:value-type="string">
            <text:p>Journée mondiale des solitudes</text:p>
          </table:table-cell>
          <table:table-cell office:value-type="string" office:string-value="On estime que 12% de la population française vit aujourd'hui dans une grande solitude. Plus grave, on observe que la solitude est en forte augmentation dans de nombreux secteurs de la population. Elle est souvent invisible mais toucherait 1 français sur 3. Il n'en fallait pas plus pour que ce mal devienne le sujet d'une nouvelle journée mondiale.&#10;&#10;Sensibiliser aux réalités de la solitude&#10;&#10;C'est l'association Astrée qui a décidé de lancer la première Journée des Solitudes, le 23 janvier 2018, et elle a obtenu le haut patronage de Madame Agnès Buzyn, la Ministre des Solidarités et de la Santé.&#10;&#10;Cette journée mondiale des solitudes permet d'apporter un éclairage sur toutes les formes de solitudes, mais aussi de créer un grand élan de solidarité pour lutter contre ce fléau. Tel est l’objectif de la journée : permettre de sortir de l’isolement." calcext:value-type="string">
            <text:p>On estime que 12% de la population française vit aujourd'hui dans une grande solitude. Plus grave, on observe que la solitude est en forte augmentation dans de nombreux secteurs de la population. Elle est souvent invisible mais toucherait 1 français sur 3. Il n'en fallait pas plus pour que ce mal devienne le sujet d'une nouvelle journée mondiale.</text:p>
            <text:p/>
            <text:p>Sensibiliser aux réalités de la solitude</text:p>
            <text:p/>
            <text:p>C'est l'association Astrée qui a décidé de lancer la première Journée des Solitudes, le 23 janvier 2018, et elle a obtenu le haut patronage de Madame Agnès Buzyn, la Ministre des Solidarités et de la Santé.</text:p>
            <text:p/>
            <text:p>Cette journée mondiale des solitudes permet d'apporter un éclairage sur toutes les formes de solitudes, mais aussi de créer un grand élan de solidarité pour lutter contre ce fléau. Tel est l’objectif de la journée : permettre de sortir de l’isolement.</text:p>
          </table:table-cell>
          <table:table-cell office:value-type="string" calcext:value-type="string">
            <text:p>https://www.journee-mondiale.com//medias/grande/images/journee/solitude.jpg</text:p>
          </table:table-cell>
          <table:table-cell office:value-type="string" calcext:value-type="string">
            <text:p>astree.asso.fr</text:p>
          </table:table-cell>
        </table:table-row>
        <table:table-row table:style-name="ro6">
          <table:table-cell office:value-type="string" calcext:value-type="string">
            <text:p>1582802494-888</text:p>
          </table:table-cell>
          <table:table-cell office:value-type="string" calcext:value-type="string">
            <text:p>https://www.journee-mondiale.com/les-journees-mondiales.htm</text:p>
          </table:table-cell>
          <table:table-cell office:value-type="string" calcext:value-type="string">
            <text:p>1er octobre : Journée Internationale de la musique</text:p>
          </table:table-cell>
          <table:table-cell office:value-type="string" calcext:value-type="string">
            <text:p>https://www.journee-mondiale.com/8/journee-internationale-de-la-musique.htm</text:p>
          </table:table-cell>
          <table:table-cell office:value-type="string" calcext:value-type="string">
            <text:p>jeudi</text:p>
          </table:table-cell>
          <table:table-cell office:value-type="float" office:value="1" calcext:value-type="float">
            <text:p>1</text:p>
          </table:table-cell>
          <table:table-cell office:value-type="date" office:date-value="2020-10-01" calcext:value-type="date">
            <text:p>01/10/20</text:p>
          </table:table-cell>
          <table:table-cell office:value-type="string" calcext:value-type="string">
            <text:p>Journée Internationale de la musique</text:p>
          </table:table-cell>
          <table:table-cell office:value-type="string" office:string-value="Rendons à César ce qui appartient à César et à Menuhin la journée qu'il a initiée en 1975. La date retenue était à l'époque le 1er octobre et Lord Yehudi Menuhin, alors Président du Conseil international de la musique, voulait approfondir la réflexion sur le rôle de la musique.&#10;&#10;Le grand violoniste souhaitait que la Journée internationale de la musique constitue &quot;un accomplissement de nos activités et devienne un événement visant à enrichir la connaissance de notre art et à renforcer les liens de paix et d'amitié qui unissent les peuples grâce à la musique&quot;.&#10;&#10;Et Dieu créa Jack Lang...&#10;&#10;Force est de constater que la date du 1er octobre a été largement oubliée depuis et que la seule date qui reste en mémoire est celle de la fête de la musique, lancée en 1982 par Jack Lang, sur une idée lui aurait été soufflée par Maurice Fleuret, alors directeur de la Musique à France Musique.&#10;&#10;Aujourd'hui la fête de la musique est fêtée le 21 juin dans de très nombreux pays et a bien mérité du titre de Journée mondiale de la musique, même il elle ne le revendique pas !" calcext:value-type="string">
            <text:p>Rendons à César ce qui appartient à César et à Menuhin la journée qu'il a initiée en 1975. La date retenue était à l'époque le 1er octobre et Lord Yehudi Menuhin, alors Président du Conseil international de la musique, voulait approfondir la réflexion sur le rôle de la musique.</text:p>
            <text:p/>
            <text:p>Le grand violoniste souhaitait que la Journée internationale de la musique constitue "un accomplissement de nos activités et devienne un événement visant à enrichir la connaissance de notre art et à renforcer les liens de paix et d'amitié qui unissent les peuples grâce à la musique".</text:p>
            <text:p/>
            <text:p>Et Dieu créa Jack Lang...</text:p>
            <text:p/>
            <text:p>Force est de constater que la date du 1er octobre a été largement oubliée depuis et que la seule date qui reste en mémoire est celle de la fête de la musique, lancée en 1982 par Jack Lang, sur une idée lui aurait été soufflée par Maurice Fleuret, alors directeur de la Musique à France Musique.</text:p>
            <text:p/>
            <text:p>Aujourd'hui la fête de la musique est fêtée le 21 juin dans de très nombreux pays et a bien mérité du titre de Journée mondiale de la musique, même il elle ne le revendique pas !</text:p>
          </table:table-cell>
          <table:table-cell office:value-type="string" calcext:value-type="string">
            <text:p>https://www.journee-mondiale.com//medias/grande/images/journee/menuhin.jpg</text:p>
          </table:table-cell>
          <table:table-cell office:value-type="string" calcext:value-type="string">
            <text:p>www.francemusique.fr</text:p>
          </table:table-cell>
        </table:table-row>
        <table:table-row table:style-name="ro4">
          <table:table-cell office:value-type="string" calcext:value-type="string">
            <text:p>1582803655-1131</text:p>
          </table:table-cell>
          <table:table-cell office:value-type="string" calcext:value-type="string">
            <text:p>https://www.journee-mondiale.com/les-journees-mondiales.htm</text:p>
          </table:table-cell>
          <table:table-cell office:value-type="string" calcext:value-type="string">
            <text:p>25 avril : Journée Mondiale pour la sauvegarde du lien parental</text:p>
          </table:table-cell>
          <table:table-cell office:value-type="string" calcext:value-type="string">
            <text:p>https://www.journee-mondiale.com/216/journee-mondiale-pour-la-sauvegarde-du-lien-parental.htm</text:p>
          </table:table-cell>
          <table:table-cell office:value-type="string" calcext:value-type="string">
            <text:p>samedi</text:p>
          </table:table-cell>
          <table:table-cell office:value-type="float" office:value="25" calcext:value-type="float">
            <text:p>25</text:p>
          </table:table-cell>
          <table:table-cell office:value-type="date" office:date-value="2020-04-01" calcext:value-type="date">
            <text:p>01/04/20</text:p>
          </table:table-cell>
          <table:table-cell office:value-type="string" calcext:value-type="string">
            <text:p>Journée Mondiale pour la sauvegarde du lien parental</text:p>
          </table:table-cell>
          <table:table-cell office:value-type="string" office:string-value="Une journée d'origine anglo-saxonne et dont le nom d'origine est &quot;Parental Alienation Awareness Day&quot; (voir le site www.paawareness.org). Elle est célébrée chaque 25 avril et est connue dans le monde francophone sous le nom de Journée Mondiale pour la sauvegarde du lien parental.&#10;&#10;En cas de divorce ou de séparation &quot;conflictuelle&quot; (sic), il n'est pas rare que les enfants deviennent les enjeux et ce qui est certain, c'est qu'ils ne sont pas en mesure de faire respecter leurs droits.&#10;&#10;Priver un enfant de la possibilité de voir un de ses deux parents constitue une aliénation parentale et provoque une maltraitance psychologique : ces enfants sont en danger !&#10;&#10;Priver abusivement un enfant d’un de ses parents est une violation :&#10;&#10;&#10;de la Charte des Droits de l’Homme&#10;&#10;de la Convention Internationale des Droits de l’Enfant&#10;&#10;de la Loi sur l’Autorité Parentale de 2002 (en France)&#10;&#10;&#10;En France, l'association ACALPA, reconnue par le ministère de l’Intérieur comme une association d’aide et de soutien aux victimes, milite pour le maintien du lien familial." calcext:value-type="string">
            <text:p>Une journée d'origine anglo-saxonne et dont le nom d'origine est "Parental Alienation Awareness Day" (voir le site www.paawareness.org). Elle est célébrée chaque 25 avril et est connue dans le monde francophone sous le nom de Journée Mondiale pour la sauvegarde du lien parental.</text:p>
            <text:p/>
            <text:p>En cas de divorce ou de séparation "conflictuelle" (sic), il n'est pas rare que les enfants deviennent les enjeux et ce qui est certain, c'est qu'ils ne sont pas en mesure de faire respecter leurs droits.</text:p>
            <text:p/>
            <text:p>Priver un enfant de la possibilité de voir un de ses deux parents constitue une aliénation parentale et provoque une maltraitance psychologique : ces enfants sont en danger !</text:p>
            <text:p/>
            <text:p>Priver abusivement un enfant d’un de ses parents est une violation :</text:p>
            <text:p/>
            <text:p/>
            <text:p>de la Charte des Droits de l’Homme</text:p>
            <text:p/>
            <text:p>de la Convention Internationale des Droits de l’Enfant</text:p>
            <text:p/>
            <text:p>de la Loi sur l’Autorité Parentale de 2002 (en France)</text:p>
            <text:p/>
            <text:p/>
            <text:p>En France, l'association ACALPA, reconnue par le ministère de l’Intérieur comme une association d’aide et de soutien aux victimes, milite pour le maintien du lien familial.</text:p>
          </table:table-cell>
          <table:table-cell office:value-type="string" calcext:value-type="string">
            <text:p>https://www.journee-mondiale.com//medias/grande/images/journee/maintien-lien-familial.jpg</text:p>
          </table:table-cell>
          <table:table-cell office:value-type="string" calcext:value-type="string">
            <text:p>www.acalpa.org</text:p>
          </table:table-cell>
        </table:table-row>
        <table:table-row table:style-name="ro17">
          <table:table-cell office:value-type="string" calcext:value-type="string">
            <text:p>1582804221-1609</text:p>
          </table:table-cell>
          <table:table-cell office:value-type="string" calcext:value-type="string">
            <text:p>https://www.journee-mondiale.com/les-journees-mondiales.htm</text:p>
          </table:table-cell>
          <table:table-cell office:value-type="string" calcext:value-type="string">
            <text:p>6 mars : Journée mondiale de prière</text:p>
          </table:table-cell>
          <table:table-cell office:value-type="string" calcext:value-type="string">
            <text:p>https://www.journee-mondiale.com/92/journee-mondiale-de-priere.htm</text:p>
          </table:table-cell>
          <table:table-cell office:value-type="string" calcext:value-type="string">
            <text:p>vendredi</text:p>
          </table:table-cell>
          <table:table-cell office:value-type="float" office:value="6" calcext:value-type="float">
            <text:p>6</text:p>
          </table:table-cell>
          <table:table-cell office:value-type="date" office:date-value="2020-03-01" calcext:value-type="date">
            <text:p>01/03/20</text:p>
          </table:table-cell>
          <table:table-cell office:value-type="string" calcext:value-type="string">
            <text:p>Journée mondiale de prière</text:p>
          </table:table-cell>
          <table:table-cell office:value-type="string" calcext:value-type="string">
            <text:p>Chaque année, le premier vendredi du mois de mars, la Journée Mondiale de Prière (JMP) est célébrée dans plus de 170 pays.</text:p>
            <text:p/>
            <text:p>La JMP est un mouvement de femmes chrétiennes laïques engagées dans la prière et l'action pour soulager la misère et faire acte de solidarité. Elle est le plus grand et le plus ancien mouvement oecuménique de prière.</text:p>
            <text:p/>
            <text:p>Depuis 1887</text:p>
            <text:p/>
            <text:p>On attribue généralement la création du mouvement à Mary Ellen James, une américaine de l'église presbytérienne, qui lance alors un appel pour une journée de prière pour la mission aux Etats-Unis.</text:p>
            <text:p/>
            <text:p>D'année en année le mouvement s'amplifie et se structure, pour fédérer plus de 100 pays au bout de 100 ans...</text:p>
            <text:p/>
            <text:p>Chaque année un pays différent</text:p>
            <text:p/>
            <text:p>Les textes de prières sont rédigés chaque année par des femmes d'un pays différent, ce qui est une des particularités de cette journée.</text:p>
            <text:p/>
            <text:p>En 2007, des femmes de diverses provenances et de différentes Églises du Paraguay avaient écrit une liturgie sous le titre "Unis sous la tente de Dieu".</text:p>
            <text:p/>
            <text:p>En 2014, ce sont les femmes égyptiennes qui prennent le relais. Elles font partie des différentes commuanutés chrétiennes (coptes, catholiques et évangéliques) toujours présentes en Égypte. Elles ont travaillé autour du thème de la liturgie "Ruisseaux dans le désert" et la rencontre de la Samaritaine avec Jésus au puits de Jacob.</text:p>
            <text:p/>
            <text:p>En 2019, c'est la Slovénie qui est à l'honneur et le thème retenu pour la journée est tiré de l'Evangile de Saint Luc (XIV, 15-24), dans un extrait dans lequel Jésus compare le royaume de Dieu à un banquet. Tous les invités sont excusés ; l'hôte invite les gens qui vivent en marge de la société. Que nous disent les auteurs slovènes ? Quel message lisons-nous de la parabole ? "Venez, car tout est prêt".</text:p>
          </table:table-cell>
          <table:table-cell office:value-type="string" calcext:value-type="string">
            <text:p>https://www.journee-mondiale.com//medias/grande/images/journee/priere.jpg</text:p>
          </table:table-cell>
          <table:table-cell office:value-type="string" calcext:value-type="string">
            <text:p>www.wgt.ch</text:p>
          </table:table-cell>
        </table:table-row>
        <table:table-row table:style-name="ro18">
          <table:table-cell office:value-type="string" calcext:value-type="string">
            <text:p>1582802191-827</text:p>
          </table:table-cell>
          <table:table-cell office:value-type="string" calcext:value-type="string">
            <text:p>https://www.journee-mondiale.com/les-journees-mondiales.htm</text:p>
          </table:table-cell>
          <table:table-cell office:value-type="string" calcext:value-type="string">
            <text:p>25 octobre : Journée Mondiale des pâtes</text:p>
          </table:table-cell>
          <table:table-cell office:value-type="string" calcext:value-type="string">
            <text:p>https://www.journee-mondiale.com/210/journee-mondiale-des-pates.htm</text:p>
          </table:table-cell>
          <table:table-cell office:value-type="string" calcext:value-type="string">
            <text:p>dimanche</text:p>
          </table:table-cell>
          <table:table-cell office:value-type="float" office:value="25" calcext:value-type="float">
            <text:p>25</text:p>
          </table:table-cell>
          <table:table-cell office:value-type="date" office:date-value="2020-10-01" calcext:value-type="date">
            <text:p>01/10/20</text:p>
          </table:table-cell>
          <table:table-cell office:value-type="string" calcext:value-type="string">
            <text:p>Journée Mondiale des pâtes</text:p>
          </table:table-cell>
          <table:table-cell office:value-type="string" office:string-value="Voici une journée mondiale qui, si elle ne présente pas un intérêt humanitaire évident, fera au moins plaisir aux plus gourmands... elle est célébrée depuis 1995 à l'initiative de l'IPO (International Pasta Organisation), et nous permettra d'apprendre que les pâtes alimentaires sont des aliments consommés dans le monde entier et donc présents dans différentes cuisines.&#10;&#10;Mais au fait, quelle est l'origine des pâtes ?&#10;&#10;La tradition en fait remonter la paternité aux chinois et ce serait Marco Polo qui les aurait ramenées en Europe, à Venise plus précisement, à la fin du 13ème siècle. Pourtant, des recherches récentes ont permis d'en retrouver la trace en mésopotamie et elles seraient, là aussi, multi-millénaires. Le débat reste ouvert !&#10;&#10;Des pâtes, des pâtes, mais pas que des macaronis !&#10;&#10;Nous avons essayé de recenser les différents noms de pâtes... peut-être pourrez-vous nous en suggérer d'autres ?&#10;&#10;&#10;macaroni&#10;tortellini&#10;spaghetti&#10;penne&#10;coquillette&#10;ravioli&#10;lasagne&#10;crozet&#10;nouille&#10;vermicelle&#10;fusilli&#10;capellini&#10;rigatoni&#10;farfalle&#10;tortiglioni&#10;bucatini&#10;tagliatelle&#10;fetuccini&#10;lasagnette&#10;spaghettoni&#10;gnochetti&#10;malfatti&#10;cannelloni&#10;linguini&#10;Cappelli di angelo&#10;Conchiglie&#10;Orecchiettes&#10;Fiori&#10;Gemelli&#10;Lumache&#10;Rotelle&#10;Pennette&#10;Trennette" calcext:value-type="string">
            <text:p>Voici une journée mondiale qui, si elle ne présente pas un intérêt humanitaire évident, fera au moins plaisir aux plus gourmands... elle est célébrée depuis 1995 à l'initiative de l'IPO (International Pasta Organisation), et nous permettra d'apprendre que les pâtes alimentaires sont des aliments consommés dans le monde entier et donc présents dans différentes cuisines.</text:p>
            <text:p/>
            <text:p>Mais au fait, quelle est l'origine des pâtes ?</text:p>
            <text:p/>
            <text:p>La tradition en fait remonter la paternité aux chinois et ce serait Marco Polo qui les aurait ramenées en Europe, à Venise plus précisement, à la fin du 13ème siècle. Pourtant, des recherches récentes ont permis d'en retrouver la trace en mésopotamie et elles seraient, là aussi, multi-millénaires. Le débat reste ouvert !</text:p>
            <text:p/>
            <text:p>Des pâtes, des pâtes, mais pas que des macaronis !</text:p>
            <text:p/>
            <text:p>Nous avons essayé de recenser les différents noms de pâtes... peut-être pourrez-vous nous en suggérer d'autres ?</text:p>
            <text:p/>
            <text:p/>
            <text:p>macaroni</text:p>
            <text:p>tortellini</text:p>
            <text:p>spaghetti</text:p>
            <text:p>penne</text:p>
            <text:p>coquillette</text:p>
            <text:p>ravioli</text:p>
            <text:p>lasagne</text:p>
            <text:p>crozet</text:p>
            <text:p>nouille</text:p>
            <text:p>vermicelle</text:p>
            <text:p>fusilli</text:p>
            <text:p>capellini</text:p>
            <text:p>rigatoni</text:p>
            <text:p>farfalle</text:p>
            <text:p>tortiglioni</text:p>
            <text:p>bucatini</text:p>
            <text:p>tagliatelle</text:p>
            <text:p>fetuccini</text:p>
            <text:p>lasagnette</text:p>
            <text:p>spaghettoni</text:p>
            <text:p>gnochetti</text:p>
            <text:p>malfatti</text:p>
            <text:p>cannelloni</text:p>
            <text:p>linguini</text:p>
            <text:p>Cappelli di angelo</text:p>
            <text:p>Conchiglie</text:p>
            <text:p>Orecchiettes</text:p>
            <text:p>Fiori</text:p>
            <text:p>Gemelli</text:p>
            <text:p>Lumache</text:p>
            <text:p>Rotelle</text:p>
            <text:p>Pennette</text:p>
            <text:p>Trennette</text:p>
          </table:table-cell>
          <table:table-cell office:value-type="string" calcext:value-type="string">
            <text:p>https://www.journee-mondiale.com//medias/grande/images/journee/pates-alimentaires.jpg</text:p>
          </table:table-cell>
          <table:table-cell office:value-type="string" calcext:value-type="string">
            <text:p>www.internationalpasta.org</text:p>
          </table:table-cell>
        </table:table-row>
        <table:table-row table:style-name="ro4">
          <table:table-cell office:value-type="string" calcext:value-type="string">
            <text:p>1582803396-1087</text:p>
          </table:table-cell>
          <table:table-cell office:value-type="string" calcext:value-type="string">
            <text:p>https://www.journee-mondiale.com/les-journees-mondiales.htm</text:p>
          </table:table-cell>
          <table:table-cell office:value-type="string" calcext:value-type="string">
            <text:p>17 mai : Journée internationale contre l'homophobie</text:p>
          </table:table-cell>
          <table:table-cell office:value-type="string" calcext:value-type="string">
            <text:p>https://www.journee-mondiale.com/71/journee-internationale-contre-l-homophobie.htm</text:p>
          </table:table-cell>
          <table:table-cell office:value-type="string" calcext:value-type="string">
            <text:p>dimanche</text:p>
          </table:table-cell>
          <table:table-cell office:value-type="float" office:value="17" calcext:value-type="float">
            <text:p>17</text:p>
          </table:table-cell>
          <table:table-cell office:value-type="date" office:date-value="2020-05-01" calcext:value-type="date">
            <text:p>01/05/20</text:p>
          </table:table-cell>
          <table:table-cell office:value-type="string" calcext:value-type="string">
            <text:p>Journée internationale contre l'homophobie</text:p>
          </table:table-cell>
          <table:table-cell office:value-type="string" office:string-value="Selon une opinion largement répandue dans les pays occidentaux, l’homosexualité serait aujourd’hui plus libre que jamais : partout présente et visible, dans la rue, dans les journaux, à la télévision, au cinéma, elle serait même tout à fait acceptée, ce dont témoignent apparemment les récentes avancées législatives sur la reconnaissance des couples de même sexe. Certes, quelques ajustements demeurent nécessaires pour éradiquer les dernières discriminations, mais avec l’évolution des mentalités, ce ne serait en somme qu’une simple affaire de temps, le temps de faire aboutir un mouvement de fond lancé depuis plusieurs décennies déjà.&#10;&#10;Pour l’observateur un peu plus attentif, la situation est globalement bien différente : et à vrai dire, le XXème siècle a sans doute été une des périodes les plus violemment homophobes de l’Histoire : déportation dans les camps de concentration sous le régime nazi, goulag en Union soviétique, chantages et persécutions aux Etats-Unis à l’époque de McCarthy... Evidemment, tout cela peut sembler loin. Mais bien souvent, les conditions d’existence dans le monde d’aujourd’hui restent très défavorables.&#10;&#10;L’homosexualité est souvent discriminée&#10;&#10;Dans 72 états au moins, les actes homosexuels sont condamnés par la loi (Algérie, Sénégal, Cameroun, Ethiopie, Liban, Jordanie, Arménie, Koweït, Porto Rico, Nicaragua, Bosnie...) ; dans plusieurs pays, cette condamnation peut aller au-delà de dix ans (Nigeria, Libye, Syrie, Inde, Malaisie, Cuba, Jamaïque...) ; parfois, la loi prévoit la détention à perpétuité (Guyana, Ouganda). Et dans une dizaine de nations, la peine de mort peut être effectivement appliquée (Afghanistan, Iran, Arabie Saoudite...).&#10;&#10;En Afrique, récemment, plusieurs présidents de la république ont brutalement réaffirmé leur volonté de lutter personnellement contre ce fléau selon eux &quot;anti-africain &quot;. Dans d’autres pays, les persécutions se multiplient. Au Brésil par exemple, les Escadrons de la mort et les skin heads sèment la terreur : 1960 meurtres homophobes ont pu être recensés officiellement entre 1980 et 2000. Dans ces conditions, il paraît difficile de penser que la &quot;tolérance&quot; gagne du terrain. Au contraire, dans la plupart de ces Etats, l’homophobie semble aujourd’hui plus violente qu’hier. La tendance n’est donc pas à l’amélioration générale, tant s’en faut.&#10;&#10;Une journée pour la réflexion et l'action&#10;&#10;La Journée Mondiale de Lutte Contre l’Homophobie et la transphobie a pour but d’articuler action et réflexion afin de lutter contre toutes les violences physiques, morales ou symboliques liées à l’orientation sexuelle ou à l’identité de genre.&#10;&#10;Elle entend susciter, soutenir et coordonner toutes initiatives contribuant à l’égalité entre les citoyens en la matière, et cela dans tous les pays où cette démarche est possible.&#10;&#10;L’organisation d’une journée de lutte contre l’homophobie etla transphobie dans chaque pays permettra d’inscrire les luttes dans une démarche de solidarité avec toutes les personnes lesbiennes, gaies, bi et trans (LGBT) du monde entier. Mais il s’agit aussi d’inscrire ces luttes dans une démarche plus globale de défense des droits humains." calcext:value-type="string">
            <text:p>Selon une opinion largement répandue dans les pays occidentaux, l’homosexualité serait aujourd’hui plus libre que jamais : partout présente et visible, dans la rue, dans les journaux, à la télévision, au cinéma, elle serait même tout à fait acceptée, ce dont témoignent apparemment les récentes avancées législatives sur la reconnaissance des couples de même sexe. Certes, quelques ajustements demeurent nécessaires pour éradiquer les dernières discriminations, mais avec l’évolution des mentalités, ce ne serait en somme qu’une simple affaire de temps, le temps de faire aboutir un mouvement de fond lancé depuis plusieurs décennies déjà.</text:p>
            <text:p/>
            <text:p>Pour l’observateur un peu plus attentif, la situation est globalement bien différente : et à vrai dire, le XXème siècle a sans doute été une des périodes les plus violemment homophobes de l’Histoire : déportation dans les camps de concentration sous le régime nazi, goulag en Union soviétique, chantages et persécutions aux Etats-Unis à l’époque de McCarthy... Evidemment, tout cela peut sembler loin. Mais bien souvent, les conditions d’existence dans le monde d’aujourd’hui restent très défavorables.</text:p>
            <text:p/>
            <text:p>L’homosexualité est souvent discriminée</text:p>
            <text:p/>
            <text:p>Dans 72 états au moins, les actes homosexuels sont condamnés par la loi (Algérie, Sénégal, Cameroun, Ethiopie, Liban, Jordanie, Arménie, Koweït, Porto Rico, Nicaragua, Bosnie...) ; dans plusieurs pays, cette condamnation peut aller au-delà de dix ans (Nigeria, Libye, Syrie, Inde, Malaisie, Cuba, Jamaïque...) ; parfois, la loi prévoit la détention à perpétuité (Guyana, Ouganda). Et dans une dizaine de nations, la peine de mort peut être effectivement appliquée (Afghanistan, Iran, Arabie Saoudite...).</text:p>
            <text:p/>
            <text:p>En Afrique, récemment, plusieurs présidents de la république ont brutalement réaffirmé leur volonté de lutter personnellement contre ce fléau selon eux "anti-africain ". Dans d’autres pays, les persécutions se multiplient. Au Brésil par exemple, les Escadrons de la mort et les skin heads sèment la terreur : 1960 meurtres homophobes ont pu être recensés officiellement entre 1980 et 2000. Dans ces conditions, il paraît difficile de penser que la "tolérance" gagne du terrain. Au contraire, dans la plupart de ces Etats, l’homophobie semble aujourd’hui plus violente qu’hier. La tendance n’est donc pas à l’amélioration générale, tant s’en faut.</text:p>
            <text:p/>
            <text:p>Une journée pour la réflexion et l'action</text:p>
            <text:p/>
            <text:p>La Journée Mondiale de Lutte Contre l’Homophobie et la transphobie a pour but d’articuler action et réflexion afin de lutter contre toutes les violences physiques, morales ou symboliques liées à l’orientation sexuelle ou à l’identité de genre.</text:p>
            <text:p/>
            <text:p>Elle entend susciter, soutenir et coordonner toutes initiatives contribuant à l’égalité entre les citoyens en la matière, et cela dans tous les pays où cette démarche est possible.</text:p>
            <text:p/>
            <text:p>L’organisation d’une journée de lutte contre l’homophobie etla transphobie dans chaque pays permettra d’inscrire les luttes dans une démarche de solidarité avec toutes les personnes lesbiennes, gaies, bi et trans (LGBT) du monde entier. Mais il s’agit aussi d’inscrire ces luttes dans une démarche plus globale de défense des droits humains.</text:p>
          </table:table-cell>
          <table:table-cell office:value-type="string" calcext:value-type="string">
            <text:p>https://www.journee-mondiale.com//medias/grande/images/journee/homophobie.jpg</text:p>
          </table:table-cell>
          <table:table-cell office:value-type="string" calcext:value-type="string">
            <text:p>www.homophobie.org</text:p>
          </table:table-cell>
        </table:table-row>
        <table:table-row table:style-name="ro19">
          <table:table-cell office:value-type="string" calcext:value-type="string">
            <text:p>1582802596-910</text:p>
          </table:table-cell>
          <table:table-cell office:value-type="string" calcext:value-type="string">
            <text:p>https://www.journee-mondiale.com/les-journees-mondiales.htm</text:p>
          </table:table-cell>
          <table:table-cell office:value-type="string" calcext:value-type="string">
            <text:p>22 septembre : Journée mondiale du rhinocéros</text:p>
          </table:table-cell>
          <table:table-cell office:value-type="string" calcext:value-type="string">
            <text:p>https://www.journee-mondiale.com/450/journee-mondiale-du-rhinoceros.htm</text:p>
          </table:table-cell>
          <table:table-cell office:value-type="string" calcext:value-type="string">
            <text:p>mardi</text:p>
          </table:table-cell>
          <table:table-cell office:value-type="float" office:value="22" calcext:value-type="float">
            <text:p>22</text:p>
          </table:table-cell>
          <table:table-cell office:value-type="date" office:date-value="2020-09-01" calcext:value-type="date">
            <text:p>01/09/20</text:p>
          </table:table-cell>
          <table:table-cell office:value-type="string" calcext:value-type="string">
            <text:p>Journée mondiale du rhinocéros</text:p>
          </table:table-cell>
          <table:table-cell office:value-type="string" office:string-value="Les défenseurs des animaux organisent plusieurs journées chaque année pour défendre les animaux en général (le 4 octobre) et certaines éspèces particulièrement menacées (notamment le tigre chaque 19 juillet). C'est aujourd'hui le rhinocéros qui nous occupe et il est vrai que la situation de l'éspèce n'est pas brillante.&#10;&#10;De multiples convoitises&#10;&#10;Le rhinocéros est principalement convoité pour la corne qu'il porte sur le &quot;nez&quot;. On lui prête (à tort) des vertus aphrodisiaques dans plusieurs cultures, ce qui fait qu'il est traqué à outrance par les braconniers.&#10;&#10;La chasse au rhinocéros est interdite dans de nombreux pays mais il subsiste quelques zones où elle semble toujours tolérée. Et pourtant...&#10;&#10;Une situation alarmante&#10;&#10;L'éspèce est menacée partout dans le monde et une réction rapide et ferme des pays concernés doit absolument avoir lieu pour stopper la disparition du rhinocéros.&#10;&#10;Il ne reste plus aujourd'hui que 4 rhinocéros blanc du nord vivants sur le planète.&#10;&#10;Une déclaration officielle du général Rataxès&#10;&#10;&#10;A vous tous, chiens, chats, souris, papillons,fourmis, etc...&#10;&#10;S'il vous prenait l'envie à vous aussi de demander la création d'une journée mondiale pour la protection de vos droits, de grâce, attendez un peu que nous repeuplions la planète !" calcext:value-type="string">
            <text:p>Les défenseurs des animaux organisent plusieurs journées chaque année pour défendre les animaux en général (le 4 octobre) et certaines éspèces particulièrement menacées (notamment le tigre chaque 19 juillet). C'est aujourd'hui le rhinocéros qui nous occupe et il est vrai que la situation de l'éspèce n'est pas brillante.</text:p>
            <text:p/>
            <text:p>De multiples convoitises</text:p>
            <text:p/>
            <text:p>Le rhinocéros est principalement convoité pour la corne qu'il porte sur le "nez". On lui prête (à tort) des vertus aphrodisiaques dans plusieurs cultures, ce qui fait qu'il est traqué à outrance par les braconniers.</text:p>
            <text:p/>
            <text:p>La chasse au rhinocéros est interdite dans de nombreux pays mais il subsiste quelques zones où elle semble toujours tolérée. Et pourtant...</text:p>
            <text:p/>
            <text:p>Une situation alarmante</text:p>
            <text:p/>
            <text:p>L'éspèce est menacée partout dans le monde et une réction rapide et ferme des pays concernés doit absolument avoir lieu pour stopper la disparition du rhinocéros.</text:p>
            <text:p/>
            <text:p>Il ne reste plus aujourd'hui que 4 rhinocéros blanc du nord vivants sur le planète.</text:p>
            <text:p/>
            <text:p>Une déclaration officielle du général Rataxès</text:p>
            <text:p/>
            <text:p/>
            <text:p>A vous tous, chiens, chats, souris, papillons,fourmis, etc...</text:p>
            <text:p/>
            <text:p>S'il vous prenait l'envie à vous aussi de demander la création d'une journée mondiale pour la protection de vos droits, de grâce, attendez un peu que nous repeuplions la planète !</text:p>
          </table:table-cell>
          <table:table-cell office:value-type="string" calcext:value-type="string">
            <text:p>https://www.journee-mondiale.com//medias/grande/images/journee/rhinoceros.jpg</text:p>
          </table:table-cell>
          <table:table-cell office:value-type="string" calcext:value-type="string">
            <text:p>www.wwf.fr</text:p>
          </table:table-cell>
        </table:table-row>
        <table:table-row table:style-name="ro20">
          <table:table-cell office:value-type="string" calcext:value-type="string">
            <text:p>1582802215-833</text:p>
          </table:table-cell>
          <table:table-cell office:value-type="string" calcext:value-type="string">
            <text:p>https://www.journee-mondiale.com/les-journees-mondiales.htm</text:p>
          </table:table-cell>
          <table:table-cell office:value-type="string" calcext:value-type="string">
            <text:p>22 octobre : Journée Mondiale du bégaiement</text:p>
          </table:table-cell>
          <table:table-cell office:value-type="string" calcext:value-type="string">
            <text:p>https://www.journee-mondiale.com/117/journee-mondiale-du-begaiement.htm</text:p>
          </table:table-cell>
          <table:table-cell office:value-type="string" calcext:value-type="string">
            <text:p>jeudi</text:p>
          </table:table-cell>
          <table:table-cell office:value-type="float" office:value="22" calcext:value-type="float">
            <text:p>22</text:p>
          </table:table-cell>
          <table:table-cell office:value-type="date" office:date-value="2020-10-01" calcext:value-type="date">
            <text:p>01/10/20</text:p>
          </table:table-cell>
          <table:table-cell office:value-type="string" calcext:value-type="string">
            <text:p>Journée Mondiale du bégaiement</text:p>
          </table:table-cell>
          <table:table-cell office:value-type="string" office:string-value="La journée mondiale du bégaiement est l'occasion d'une prise de conscience par les non bégayants, des difficulté relationnelles qu'entraine cette infirmité...&#10;&#10;1% de la population mondiale bégaierait, selon les estimations, soit environ 60 millions de personnes... soit la population entière de la France. On en reste muet !&#10;&#10;Contrôler et guérir&#10;&#10;Même si les spécialistes n'ont pas encore déterminé, de façon certaine, les causes de ce trouble du langage, il est possible de le contrôler ou de le guérir par des traitements orthophoniques, psychologiques, etc.&#10;&#10;Moqueries des camarades de classe, pression des parents ne comprenant pas... Le bégaiement est sans doute encore plus terrible chez l'enfant que chez l'adulte. Profitez de cette journée pour vous renseigner sur ce trouble : plus le dépistage est effectué tôt (cela est possible dès 2-3 ans), moins le traitement sera long.&#10;&#10;Les bègues célèbres&#10;&#10;On ne sait même pas toujours d'eux qu'ils étaient (ou sont) bègues. Comme quoi...&#10;&#10;&#10;Aristote (philosophe)&#10;François Bayrou (politicien)&#10;Bruce Willis&#10;Winston Churchill (premier ministre, prix Nobel de littérature)&#10;Charles Darwin&#10;Albert II (Prince de Monaco)&#10;Georges Clemenceau&#10;Goeorges VI (voir &quot;Le discours d'un Roi&quot;)&#10;Gérard Depardieu (acteur français)&#10;Julia Roberts (actrice américaine: Erin Brockovich, Pretty Woman, ...)&#10;Ben Johnson (athlète. Pour sprinter, c'est pas gênant)&#10;Tiger Woods (golfeur)&#10;Louis Jouvet (acteur: &quot;ça vous chatouille, ou ça vous gratouille ?&quot;)&#10;Albert Einstein (comme quoi tout est relatif !)&#10;Marylin Monroe (l'origine du célèbre Pom... Pom... Pidou ?)&#10;Louis II &quot;Le Begue&quot; (pour celui-là, on s'en doutait un peu...)&#10;Napoléon 1er&#10;Isaac Newton&#10;&#10;&#10;et de nombreux autres..." calcext:value-type="string">
            <text:p>La journée mondiale du bégaiement est l'occasion d'une prise de conscience par les non bégayants, des difficulté relationnelles qu'entraine cette infirmité...</text:p>
            <text:p/>
            <text:p>1% de la population mondiale bégaierait, selon les estimations, soit environ 60 millions de personnes... soit la population entière de la France. On en reste muet !</text:p>
            <text:p/>
            <text:p>Contrôler et guérir</text:p>
            <text:p/>
            <text:p>Même si les spécialistes n'ont pas encore déterminé, de façon certaine, les causes de ce trouble du langage, il est possible de le contrôler ou de le guérir par des traitements orthophoniques, psychologiques, etc.</text:p>
            <text:p/>
            <text:p>Moqueries des camarades de classe, pression des parents ne comprenant pas... Le bégaiement est sans doute encore plus terrible chez l'enfant que chez l'adulte. Profitez de cette journée pour vous renseigner sur ce trouble : plus le dépistage est effectué tôt (cela est possible dès 2-3 ans), moins le traitement sera long.</text:p>
            <text:p/>
            <text:p>Les bègues célèbres</text:p>
            <text:p/>
            <text:p>On ne sait même pas toujours d'eux qu'ils étaient (ou sont) bègues. Comme quoi...</text:p>
            <text:p/>
            <text:p/>
            <text:p>Aristote (philosophe)</text:p>
            <text:p>François Bayrou (politicien)</text:p>
            <text:p>Bruce Willis</text:p>
            <text:p>Winston Churchill (premier ministre, prix Nobel de littérature)</text:p>
            <text:p>Charles Darwin</text:p>
            <text:p>Albert II (Prince de Monaco)</text:p>
            <text:p>Georges Clemenceau</text:p>
            <text:p>Goeorges VI (voir "Le discours d'un Roi")</text:p>
            <text:p>Gérard Depardieu (acteur français)</text:p>
            <text:p>Julia Roberts (actrice américaine: Erin Brockovich, Pretty Woman, ...)</text:p>
            <text:p>Ben Johnson (athlète. Pour sprinter, c'est pas gênant)</text:p>
            <text:p>Tiger Woods (golfeur)</text:p>
            <text:p>Louis Jouvet (acteur: "ça vous chatouille, ou ça vous gratouille ?")</text:p>
            <text:p>Albert Einstein (comme quoi tout est relatif !)</text:p>
            <text:p>Marylin Monroe (l'origine du célèbre Pom... Pom... Pidou ?)</text:p>
            <text:p>Louis II "Le Begue" (pour celui-là, on s'en doutait un peu...)</text:p>
            <text:p>Napoléon 1er</text:p>
            <text:p>Isaac Newton</text:p>
            <text:p/>
            <text:p/>
            <text:p>et de nombreux autres...</text:p>
          </table:table-cell>
          <table:table-cell office:value-type="string" calcext:value-type="string">
            <text:p>https://www.journee-mondiale.com//medias/grande/images/journee/begaiement.jpg</text:p>
          </table:table-cell>
          <table:table-cell office:value-type="string" calcext:value-type="string">
            <text:p>www.tasante.com</text:p>
          </table:table-cell>
        </table:table-row>
        <table:table-row table:style-name="ro4">
          <table:table-cell office:value-type="string" calcext:value-type="string">
            <text:p>1582803469-1099</text:p>
          </table:table-cell>
          <table:table-cell office:value-type="string" calcext:value-type="string">
            <text:p>https://www.journee-mondiale.com/les-journees-mondiales.htm</text:p>
          </table:table-cell>
          <table:table-cell office:value-type="string" calcext:value-type="string">
            <text:p>11 mai : Journée mondiale des éspèces menacées</text:p>
          </table:table-cell>
          <table:table-cell office:value-type="string" calcext:value-type="string">
            <text:p>https://www.journee-mondiale.com/484/journee-mondiale-des-especes-menacees.htm</text:p>
          </table:table-cell>
          <table:table-cell office:value-type="string" calcext:value-type="string">
            <text:p>lundi</text:p>
          </table:table-cell>
          <table:table-cell office:value-type="float" office:value="11" calcext:value-type="float">
            <text:p>11</text:p>
          </table:table-cell>
          <table:table-cell office:value-type="date" office:date-value="2020-05-01" calcext:value-type="date">
            <text:p>01/05/20</text:p>
          </table:table-cell>
          <table:table-cell office:value-type="string" calcext:value-type="string">
            <text:p>Journée mondiale des éspèces menacées</text:p>
          </table:table-cell>
          <table:table-cell office:value-type="string" office:string-value="D'après une étude de l’Union Internationale pour la Conservation de la Nature (IUCN), ce sont plus de 20 000 espèces de plantes et animaux qui sont en danger de disparition imminente chaque année.&#10;&#10;La journée internationale a pour but de sensibiliser le monde scientifique et le grand public à ce constat inquiétant.&#10;&#10;Au niveau européen, l’IUCN souligne que 7,5 % des espèces marines sont menacées et ont atteindrait 40 % pour la catégorie des requins et des raies.&#10;&#10;La France a elle seule figure parmi les 10 pays hébergeant le plus grand nombre d’espèces menacées. Ce ne sont pas moins de mille espèces menacées au niveau mondial qui sont présentes sur le territoire national (métropole et outre-mer confondus).&#10;&#10;Liste rouge&#10;&#10;La Liste rouge de l’UICN est l'indicateur par excellence qui permet de suivre l’état (et l'évolution) de la biodiversité dans le monde. Avec cet état des lieux, on sait aujourd’hui qu’une espèce de mammifères sur quatre, un oiseau sur huit et un amphibien sur trois sont menacés. Coté végétal, ce n'est guère plus brillant si on souge qu'une espèce de conifères sur trois est menacée de disparition.&#10;&#10;Modifier nos comportements&#10;&#10;La nature a été confiée à l'homme non pas pour qu'il la détruise mais pour pour qu'il l'apprivoise (La Bible: Gn, 1, 26) et ce sont souvent les comportements humains qui sont à la source de toutes ces catastrophes (déchets plastiques dans la mer, émissions polluantes dans l'atmosphère, etc...).&#10;&#10;Faudra-t-il atteindre le point de non retour pour que l'homme accepte enfin de modifier ses habitudes de vie et de consommation ?" calcext:value-type="string">
            <text:p>D'après une étude de l’Union Internationale pour la Conservation de la Nature (IUCN), ce sont plus de 20 000 espèces de plantes et animaux qui sont en danger de disparition imminente chaque année.</text:p>
            <text:p/>
            <text:p>La journée internationale a pour but de sensibiliser le monde scientifique et le grand public à ce constat inquiétant.</text:p>
            <text:p/>
            <text:p>Au niveau européen, l’IUCN souligne que 7,5 % des espèces marines sont menacées et ont atteindrait 40 % pour la catégorie des requins et des raies.</text:p>
            <text:p/>
            <text:p>La France a elle seule figure parmi les 10 pays hébergeant le plus grand nombre d’espèces menacées. Ce ne sont pas moins de mille espèces menacées au niveau mondial qui sont présentes sur le territoire national (métropole et outre-mer confondus).</text:p>
            <text:p/>
            <text:p>Liste rouge</text:p>
            <text:p/>
            <text:p>La Liste rouge de l’UICN est l'indicateur par excellence qui permet de suivre l’état (et l'évolution) de la biodiversité dans le monde. Avec cet état des lieux, on sait aujourd’hui qu’une espèce de mammifères sur quatre, un oiseau sur huit et un amphibien sur trois sont menacés. Coté végétal, ce n'est guère plus brillant si on souge qu'une espèce de conifères sur trois est menacée de disparition.</text:p>
            <text:p/>
            <text:p>Modifier nos comportements</text:p>
            <text:p/>
            <text:p>La nature a été confiée à l'homme non pas pour qu'il la détruise mais pour pour qu'il l'apprivoise (La Bible: Gn, 1, 26) et ce sont souvent les comportements humains qui sont à la source de toutes ces catastrophes (déchets plastiques dans la mer, émissions polluantes dans l'atmosphère, etc...).</text:p>
            <text:p/>
            <text:p>Faudra-t-il atteindre le point de non retour pour que l'homme accepte enfin de modifier ses habitudes de vie et de consommation ?</text:p>
          </table:table-cell>
          <table:table-cell office:value-type="string" calcext:value-type="string">
            <text:p>https://www.journee-mondiale.com//medias/grande/images/journee/especes.jpg</text:p>
          </table:table-cell>
          <table:table-cell office:value-type="string" calcext:value-type="string">
            <text:p>www.uicn.fr</text:p>
          </table:table-cell>
        </table:table-row>
        <table:table-row table:style-name="ro10">
          <table:table-cell office:value-type="string" calcext:value-type="string">
            <text:p>1582803600-1120</text:p>
          </table:table-cell>
          <table:table-cell office:value-type="string" calcext:value-type="string">
            <text:p>https://www.journee-mondiale.com/les-journees-mondiales.htm</text:p>
          </table:table-cell>
          <table:table-cell office:value-type="string" calcext:value-type="string">
            <text:p>2 mai : Journée Internationale de la cuisine italienne</text:p>
          </table:table-cell>
          <table:table-cell office:value-type="string" calcext:value-type="string">
            <text:p>https://www.journee-mondiale.com/368/journee-internationale-de-la-cuisine-italienne.htm</text:p>
          </table:table-cell>
          <table:table-cell office:value-type="string" calcext:value-type="string">
            <text:p>samedi</text:p>
          </table:table-cell>
          <table:table-cell office:value-type="float" office:value="2" calcext:value-type="float">
            <text:p>2</text:p>
          </table:table-cell>
          <table:table-cell office:value-type="date" office:date-value="2020-05-01" calcext:value-type="date">
            <text:p>01/05/20</text:p>
          </table:table-cell>
          <table:table-cell office:value-type="string" calcext:value-type="string">
            <text:p>Journée Internationale de la cuisine italienne</text:p>
          </table:table-cell>
          <table:table-cell office:value-type="string" office:string-value="La Journée internationale de la cuisine italienne a été proclamée par les &quot;Itchefs&quot;. De quoi s'agit-il ? Tout simplement d'un groupe de chefs italiens spécialisés dans la cuisine italienne mais travaillant hors d'Italie.&#10;&#10;Mondialement connue, pas toujours respectée&#10;&#10;Quand on parle de cuisine italienne, les pizzas, pâtes et autres escalopes milanaises apparaissent ausssitôt devant nos yeux. Ceci dit, la cuisine italienne a beau être mondialement connue, elle est tout aussi mondialement méconnue par des cuisiniers qui ne la respectent pas toujours comme elle le devrait. En se mondialisant , elle a beucoup perdu de son authenticité et cette journée veut attirer l'attention des consommateurs sur la &quot;véritable&quot; cuisine italienne traditionnelle et ses produits originaux.&#10;&#10;Le choix du 17 janvier&#10;&#10;Pour sa célébration, cette journée s'est choisi le jour de la fête catholique de Sant’Antonio Abate, le Saint Patron des animaux, mais aussi celui des bouchers et du salami [ndlr: fallait oser !].&#10;&#10;Comme cette date se trouve églement être le premier jour du carnaval, on imagine aisément les grands repas traditionnels qu'elle occasionne. Sant’Antonio est célébré partout en Italie et les cuisiniers italiens font leur maximum pour que cette tradition reste vivace.&#10;&#10;&#10;&#10;Dates exceptionnelles&#10;&#10;Pour l'édition 2018, la 11ème du nom, la journée a été organisée en hommage au grand chef italien Gualtiero Marchesi et célébrée le 19 mars, date de l'anniversaire du dit chef !&#10;&#10;En 2019, tout aurait pu rentrer dans l'ordre et la journée reprend sa date &quot;normale&quot; en janvier, mais voila que les chefs italiens décident de rendre hommage à Léonard de Vinci, mort il y a 500 ans, le 2 mai 1519. La journée mondiale de la cuisine italienne édition 2019 aura donc lieu le 2 mai 2019.&#10;&#10;Pour 2020, les paris sont ouverts et nous faisons confiance aux organisateurs pour proposer une nouvelle date..." calcext:value-type="string">
            <text:p>La Journée internationale de la cuisine italienne a été proclamée par les "Itchefs". De quoi s'agit-il ? Tout simplement d'un groupe de chefs italiens spécialisés dans la cuisine italienne mais travaillant hors d'Italie.</text:p>
            <text:p/>
            <text:p>Mondialement connue, pas toujours respectée</text:p>
            <text:p/>
            <text:p>Quand on parle de cuisine italienne, les pizzas, pâtes et autres escalopes milanaises apparaissent ausssitôt devant nos yeux. Ceci dit, la cuisine italienne a beau être mondialement connue, elle est tout aussi mondialement méconnue par des cuisiniers qui ne la respectent pas toujours comme elle le devrait. En se mondialisant , elle a beucoup perdu de son authenticité et cette journée veut attirer l'attention des consommateurs sur la "véritable" cuisine italienne traditionnelle et ses produits originaux.</text:p>
            <text:p/>
            <text:p>Le choix du 17 janvier</text:p>
            <text:p/>
            <text:p>Pour sa célébration, cette journée s'est choisi le jour de la fête catholique de Sant’Antonio Abate, le Saint Patron des animaux, mais aussi celui des bouchers et du salami [ndlr: fallait oser !].</text:p>
            <text:p/>
            <text:p>Comme cette date se trouve églement être le premier jour du carnaval, on imagine aisément les grands repas traditionnels qu'elle occasionne. Sant’Antonio est célébré partout en Italie et les cuisiniers italiens font leur maximum pour que cette tradition reste vivace.</text:p>
            <text:p/>
            <text:p/>
            <text:p/>
            <text:p>Dates exceptionnelles</text:p>
            <text:p/>
            <text:p>Pour l'édition 2018, la 11ème du nom, la journée a été organisée en hommage au grand chef italien Gualtiero Marchesi et célébrée le 19 mars, date de l'anniversaire du dit chef !</text:p>
            <text:p/>
            <text:p>En 2019, tout aurait pu rentrer dans l'ordre et la journée reprend sa date "normale" en janvier, mais voila que les chefs italiens décident de rendre hommage à Léonard de Vinci, mort il y a 500 ans, le 2 mai 1519. La journée mondiale de la cuisine italienne édition 2019 aura donc lieu le 2 mai 2019.</text:p>
            <text:p/>
            <text:p>Pour 2020, les paris sont ouverts et nous faisons confiance aux organisateurs pour proposer une nouvelle date...</text:p>
          </table:table-cell>
          <table:table-cell office:value-type="string" calcext:value-type="string">
            <text:p>https://www.journee-mondiale.com//medias/grande/images/journee/pizza.jpg</text:p>
          </table:table-cell>
          <table:table-cell office:value-type="string" calcext:value-type="string">
            <text:p>null</text:p>
          </table:table-cell>
        </table:table-row>
        <table:table-row table:style-name="ro8">
          <table:table-cell office:value-type="string" calcext:value-type="string">
            <text:p>1582801941-768</text:p>
          </table:table-cell>
          <table:table-cell office:value-type="string" calcext:value-type="string">
            <text:p>https://www.journee-mondiale.com/les-journees-mondiales.htm</text:p>
          </table:table-cell>
          <table:table-cell office:value-type="string" calcext:value-type="string">
            <text:p>24 novembre : Journée internationale de la Bible</text:p>
          </table:table-cell>
          <table:table-cell office:value-type="string" calcext:value-type="string">
            <text:p>https://www.journee-mondiale.com/415/journee-internationale-de-la-bible.htm</text:p>
          </table:table-cell>
          <table:table-cell office:value-type="string" calcext:value-type="string">
            <text:p>mardi</text:p>
          </table:table-cell>
          <table:table-cell office:value-type="float" office:value="24" calcext:value-type="float">
            <text:p>24</text:p>
          </table:table-cell>
          <table:table-cell office:value-type="date" office:date-value="2020-11-01" calcext:value-type="date">
            <text:p>01/11/20</text:p>
          </table:table-cell>
          <table:table-cell office:value-type="string" calcext:value-type="string">
            <text:p>Journée internationale de la Bible</text:p>
          </table:table-cell>
          <table:table-cell office:value-type="string" office:string-value="La journée internationale de la Bible est une initiative originaire des Etats-Unis et plus particulièrement de l'association de la Bible qui a souhaité promouvoir cette journée à partir du 24 novembre 2014.&#10;&#10;Il faut bien garder à l'esprit cette origine américaine pour comprendre cette journée dont le but est d’encourager la lecture de la Bible. L'intention affirmée est clairement prosélyte et les organisateurs n'hésitent pas à affirmer qu'il s'agira également d'une occasion de réunir ceux qui aiment Dieu et veulent Le remercier.&#10;&#10;De Saint Jérôme à la journée mondiale...&#10;&#10;Une autre journée mondiale fait une référence explicite à la bible. Il s'agit de la Journée mondiale de la traduction fêtée le jour de la Saint Jérôme, saint patron des traducteurs et premier traducteur de la bible en latin." calcext:value-type="string">
            <text:p>La journée internationale de la Bible est une initiative originaire des Etats-Unis et plus particulièrement de l'association de la Bible qui a souhaité promouvoir cette journée à partir du 24 novembre 2014.</text:p>
            <text:p/>
            <text:p>Il faut bien garder à l'esprit cette origine américaine pour comprendre cette journée dont le but est d’encourager la lecture de la Bible. L'intention affirmée est clairement prosélyte et les organisateurs n'hésitent pas à affirmer qu'il s'agira également d'une occasion de réunir ceux qui aiment Dieu et veulent Le remercier.</text:p>
            <text:p/>
            <text:p>De Saint Jérôme à la journée mondiale...</text:p>
            <text:p/>
            <text:p>Une autre journée mondiale fait une référence explicite à la bible. Il s'agit de la Journée mondiale de la traduction fêtée le jour de la Saint Jérôme, saint patron des traducteurs et premier traducteur de la bible en latin.</text:p>
          </table:table-cell>
          <table:table-cell office:value-type="string" calcext:value-type="string">
            <text:p>https://www.journee-mondiale.com//medias/grande/images/journee/bible.jpg</text:p>
          </table:table-cell>
          <table:table-cell office:value-type="string" calcext:value-type="string">
            <text:p>www.christianismeaujourdhui.info</text:p>
          </table:table-cell>
        </table:table-row>
        <table:table-row table:style-name="ro4">
          <table:table-cell office:value-type="string" calcext:value-type="string">
            <text:p>1582801987-779</text:p>
          </table:table-cell>
          <table:table-cell office:value-type="string" calcext:value-type="string">
            <text:p>https://www.journee-mondiale.com/les-journees-mondiales.htm</text:p>
          </table:table-cell>
          <table:table-cell office:value-type="string" calcext:value-type="string">
            <text:p>19 novembre : Journée Mondiale des toilettes</text:p>
          </table:table-cell>
          <table:table-cell office:value-type="string" calcext:value-type="string">
            <text:p>https://www.journee-mondiale.com/255/journee-mondiale-des-toilettes.htm</text:p>
          </table:table-cell>
          <table:table-cell office:value-type="string" calcext:value-type="string">
            <text:p>jeudi</text:p>
          </table:table-cell>
          <table:table-cell office:value-type="float" office:value="19" calcext:value-type="float">
            <text:p>19</text:p>
          </table:table-cell>
          <table:table-cell office:value-type="date" office:date-value="2020-11-01" calcext:value-type="date">
            <text:p>01/11/20</text:p>
          </table:table-cell>
          <table:table-cell office:value-type="string" calcext:value-type="string">
            <text:p>Journée Mondiale des toilettes</text:p>
          </table:table-cell>
          <table:table-cell office:value-type="string" office:string-value="La &quot;World Toilet Day&quot; est célébrée chaque année le 19 novembre... mais pourquoi une journée mondiale consacrée aux toilettes ? sont-ils tombés sur la tête ?&#10;&#10;Cette journée existe depuis 2001 et il y a même une organisation mondiale des toilettes qui s'en occupe !&#10;&#10;Saviez-vous qu'il y a sur notre terre 2.4 milliards d'individus qui vivent encore aujourd'hui sans toilettes. C'est peu de dire qu'il y a urgence...&#10;&#10;Un enjeu de santé publique&#10;&#10;Plus sérieusement, l'objectif de cette journée est de sensibiliser le grand public sur les questions d'hygiène à l'échelle planétaire.&#10;&#10;Selon la directrice générale de l’OMS, l’absence de toilettes au domicile de nombreuses familles a un impact important sur la santé et sur le développement.&#10;&#10;Des toilettes à domicile épargnent à la famille des maladies et du temps perdu tout au long de la journée de travail ou à l’école.&#10;&#10;A l’occasion de la journée mondiale, l’Organisation Mondiale des Toilettes demande à chaque individu, dans son pays, de militer pour obtenir une égalité d'accès aux toilettes pour les femmes et des aménagements spéciaux pour les handicapés.&#10;&#10;Dépéchons-nous, cela presse." calcext:value-type="string">
            <text:p>La "World Toilet Day" est célébrée chaque année le 19 novembre... mais pourquoi une journée mondiale consacrée aux toilettes ? sont-ils tombés sur la tête ?</text:p>
            <text:p/>
            <text:p>Cette journée existe depuis 2001 et il y a même une organisation mondiale des toilettes qui s'en occupe !</text:p>
            <text:p/>
            <text:p>Saviez-vous qu'il y a sur notre terre 2.4 milliards d'individus qui vivent encore aujourd'hui sans toilettes. C'est peu de dire qu'il y a urgence...</text:p>
            <text:p/>
            <text:p>Un enjeu de santé publique</text:p>
            <text:p/>
            <text:p>Plus sérieusement, l'objectif de cette journée est de sensibiliser le grand public sur les questions d'hygiène à l'échelle planétaire.</text:p>
            <text:p/>
            <text:p>Selon la directrice générale de l’OMS, l’absence de toilettes au domicile de nombreuses familles a un impact important sur la santé et sur le développement.</text:p>
            <text:p/>
            <text:p>Des toilettes à domicile épargnent à la famille des maladies et du temps perdu tout au long de la journée de travail ou à l’école.</text:p>
            <text:p/>
            <text:p>A l’occasion de la journée mondiale, l’Organisation Mondiale des Toilettes demande à chaque individu, dans son pays, de militer pour obtenir une égalité d'accès aux toilettes pour les femmes et des aménagements spéciaux pour les handicapés.</text:p>
            <text:p/>
            <text:p>Dépéchons-nous, cela presse.</text:p>
          </table:table-cell>
          <table:table-cell office:value-type="string" calcext:value-type="string">
            <text:p>https://www.journee-mondiale.com//medias/grande/images/journee/toilettes.png</text:p>
          </table:table-cell>
          <table:table-cell office:value-type="string" calcext:value-type="string">
            <text:p>www.actioncontrelafaim.org</text:p>
          </table:table-cell>
        </table:table-row>
        <table:table-row table:style-name="ro21">
          <table:table-cell office:value-type="string" calcext:value-type="string">
            <text:p>1582803661-1132</text:p>
          </table:table-cell>
          <table:table-cell office:value-type="string" calcext:value-type="string">
            <text:p>https://www.journee-mondiale.com/les-journees-mondiales.htm</text:p>
          </table:table-cell>
          <table:table-cell office:value-type="string" calcext:value-type="string">
            <text:p>25 avril : Journée Mondiale du paludisme</text:p>
          </table:table-cell>
          <table:table-cell office:value-type="string" calcext:value-type="string">
            <text:p>https://www.journee-mondiale.com/126/journee-mondiale-du-paludisme.htm</text:p>
          </table:table-cell>
          <table:table-cell office:value-type="string" calcext:value-type="string">
            <text:p>samedi</text:p>
          </table:table-cell>
          <table:table-cell office:value-type="float" office:value="25" calcext:value-type="float">
            <text:p>25</text:p>
          </table:table-cell>
          <table:table-cell office:value-type="date" office:date-value="2020-04-01" calcext:value-type="date">
            <text:p>01/04/20</text:p>
          </table:table-cell>
          <table:table-cell office:value-type="string" calcext:value-type="string">
            <text:p>Journée Mondiale du paludisme</text:p>
          </table:table-cell>
          <table:table-cell office:value-type="string" office:string-value="Le partenariat &quot;Faire reculer le paludisme&quot; a été créé en 1998. Il fédère les efforts de l'OMS, de l'UNICEF, de la Banque mondiale, du PNUD et d'autres partenaires dans la lutte contre le paludisme ils sont à l’origine de cette journée pour lancer un appel aux laboratoires pharmaceutiques et aux pays donateurs afin qu'ils soutiennent l'initiative visant à rendre disponible un nouveau médicament qui sauverait la vie chaque année de centaines de millions de personnes touchées par cette maladie.&#10;&#10;L'UNICEF entend s'appuyer sur son réseau d'approvisionnement mondial pour mener le combat mondial en vue de réduire la mortalité due au paludisme.&#10;&#10;Qu'est-ce que le paludisme ?&#10;&#10;Le paludisme est une maladie parasitaire potentiellement mortelle transmise par des moustiques. On pensait à l'origine que cette maladie provenait des zones marécageuses, d'où le nom de paludisme dérivé du mot ancien 'palud', marais. En 1880, les scientifiques ont découvert la véritable cause du paludisme, un parasite unicellulaire appelé plasmodium. Ils ont ensuite découvert que le parasite était transmis d'une personne à une autre par les piqûres d'un moustique Anophèle femelle, qui a besoin de sang pour nourrir ses oeufs.&#10;&#10;Le paludisme en chiffres&#10;&#10;Chaque année 300 millions de personnes sont atteintes du paludisme et tue plus de 3000 personnes par jour, en Afrique subsaharienne. Le taux de mortalité dû au paludisme est d'au moins 85% en Afrique, de 8% en Asie du Sud-est, de 5% dans l'Est de la Méditerranée et de 1% dans l'Ouest du Pacifique. Actuellement, environ 40% de la population mondiale habitants des pays les plus pauvres du monde pour la plupart sont exposés au paludisme.&#10;&#10;Le paludisme, une maladie transmise par un moustique, est responsable de plus d'1 million de décès d'enfants par an - la plupart d'entre eux ayant moins de cinq ans. Quatre-vingt-dix pour cent des décès surviennent en Afrique, au sud du Sahara. Le paludisme est la première cause de mortalité infantile en Afrique. Sur les dizaines de millions qui survivent à cette maladie, un bon nombre sont handicapés physiquement et mentalement. Le paludisme tue un enfant africain toutes les 30 secondes.&#10;&#10;Si les secteurs privé et public collaborent efficacement, nous pourrons rapidement réorganiser le marché des médicaments antipaludiques et faire d'énormes progrès dans la lutte pour faire reculer cette maladie.&#10;&#10;Les actions de l’UNICEF&#10;&#10;UNICEF et ses partenaires travaillent avec les plus gros fabricants du monde afin de développer la production de médicaments de grande qualité, de telle sorte que chaque enfant et chaque communauté ayant besoin de ces médicaments puissent les obtenir rapidement. L'UNICEF lance également un appel aux pays donateurs pour qu'ils aident les pays où le paludisme est endémique à effectuer le paiement des nouveaux médicaments&#10;&#10;&#10;&#10;Outre son combat pour améliorer l'accès aux médicaments, l'UNICEF soutient les programmes de lutte contre le paludisme dans plus de 30 pays d'Afrique. En plus des médicaments antipaludiques, l'UNICEF a fourni l'an dernier près de 5 millions de moustiquaires, ainsi que des insecticides utilisés pour imprégner les moustiquaires, pour une valeur totale d'environ 17 millions de dollars EU. En empêchant le moustique de piquer et en tuant le moustique porteur de paludisme, la moustiquaire imprégnée d'insecticide peut diminuer les cas de contamination de façon spectaculaire - et les décès.&#10;&#10;&#10;&#10;L'UNICEF apporte également son soutien aux programmes d'éducation des communautés afin d'améliorer les connaissances locales en matière de prévention du paludisme et l'usage approprié des moustiquaires traitées. Les programmes enseignent également la façon d'identifier les symptômes de cette maladie et l'importance d'un traitement rapide. Ces deux éléments sont essentiels dans la lutte contre le paludisme, qui frappe souvent tout au long de l'année et peut être confondu avec d'autres maladies.&#10;&#10;2008, mondialisation&#10;&#10;Depuis 2008, la journée africaine du paludisme est devenue journée mondiale du paludisme. Comme quoi, la mondialisation..." calcext:value-type="string">
            <text:p>Le partenariat "Faire reculer le paludisme" a été créé en 1998. Il fédère les efforts de l'OMS, de l'UNICEF, de la Banque mondiale, du PNUD et d'autres partenaires dans la lutte contre le paludisme ils sont à l’origine de cette journée pour lancer un appel aux laboratoires pharmaceutiques et aux pays donateurs afin qu'ils soutiennent l'initiative visant à rendre disponible un nouveau médicament qui sauverait la vie chaque année de centaines de millions de personnes touchées par cette maladie.</text:p>
            <text:p/>
            <text:p>L'UNICEF entend s'appuyer sur son réseau d'approvisionnement mondial pour mener le combat mondial en vue de réduire la mortalité due au paludisme.</text:p>
            <text:p/>
            <text:p>Qu'est-ce que le paludisme ?</text:p>
            <text:p/>
            <text:p>Le paludisme est une maladie parasitaire potentiellement mortelle transmise par des moustiques. On pensait à l'origine que cette maladie provenait des zones marécageuses, d'où le nom de paludisme dérivé du mot ancien 'palud', marais. En 1880, les scientifiques ont découvert la véritable cause du paludisme, un parasite unicellulaire appelé plasmodium. Ils ont ensuite découvert que le parasite était transmis d'une personne à une autre par les piqûres d'un moustique Anophèle femelle, qui a besoin de sang pour nourrir ses oeufs.</text:p>
            <text:p/>
            <text:p>Le paludisme en chiffres</text:p>
            <text:p/>
            <text:p>Chaque année 300 millions de personnes sont atteintes du paludisme et tue plus de 3000 personnes par jour, en Afrique subsaharienne. Le taux de mortalité dû au paludisme est d'au moins 85% en Afrique, de 8% en Asie du Sud-est, de 5% dans l'Est de la Méditerranée et de 1% dans l'Ouest du Pacifique. Actuellement, environ 40% de la population mondiale habitants des pays les plus pauvres du monde pour la plupart sont exposés au paludisme.</text:p>
            <text:p/>
            <text:p>Le paludisme, une maladie transmise par un moustique, est responsable de plus d'1 million de décès d'enfants par an - la plupart d'entre eux ayant moins de cinq ans. Quatre-vingt-dix pour cent des décès surviennent en Afrique, au sud du Sahara. Le paludisme est la première cause de mortalité infantile en Afrique. Sur les dizaines de millions qui survivent à cette maladie, un bon nombre sont handicapés physiquement et mentalement. Le paludisme tue un enfant africain toutes les 30 secondes.</text:p>
            <text:p/>
            <text:p>Si les secteurs privé et public collaborent efficacement, nous pourrons rapidement réorganiser le marché des médicaments antipaludiques et faire d'énormes progrès dans la lutte pour faire reculer cette maladie.</text:p>
            <text:p/>
            <text:p>Les actions de l’UNICEF</text:p>
            <text:p/>
            <text:p>UNICEF et ses partenaires travaillent avec les plus gros fabricants du monde afin de développer la production de médicaments de grande qualité, de telle sorte que chaque enfant et chaque communauté ayant besoin de ces médicaments puissent les obtenir rapidement. L'UNICEF lance également un appel aux pays donateurs pour qu'ils aident les pays où le paludisme est endémique à effectuer le paiement des nouveaux médicaments</text:p>
            <text:p/>
            <text:p/>
            <text:p/>
            <text:p>Outre son combat pour améliorer l'accès aux médicaments, l'UNICEF soutient les programmes de lutte contre le paludisme dans plus de 30 pays d'Afrique. En plus des médicaments antipaludiques, l'UNICEF a fourni l'an dernier près de 5 millions de moustiquaires, ainsi que des insecticides utilisés pour imprégner les moustiquaires, pour une valeur totale d'environ 17 millions de dollars EU. En empêchant le moustique de piquer et en tuant le moustique porteur de paludisme, la moustiquaire imprégnée d'insecticide peut diminuer les cas de contamination de façon spectaculaire - et les décès.</text:p>
            <text:p/>
            <text:p/>
            <text:p/>
            <text:p>L'UNICEF apporte également son soutien aux programmes d'éducation des communautés afin d'améliorer les connaissances locales en matière de prévention du paludisme et l'usage approprié des moustiquaires traitées. Les programmes enseignent également la façon d'identifier les symptômes de cette maladie et l'importance d'un traitement rapide. Ces deux éléments sont essentiels dans la lutte contre le paludisme, qui frappe souvent tout au long de l'année et peut être confondu avec d'autres maladies.</text:p>
            <text:p/>
            <text:p>2008, mondialisation</text:p>
            <text:p/>
            <text:p>Depuis 2008, la journée africaine du paludisme est devenue journée mondiale du paludisme. Comme quoi, la mondialisation...</text:p>
          </table:table-cell>
          <table:table-cell office:value-type="string" calcext:value-type="string">
            <text:p>https://www.journee-mondiale.com//medias/grande/images/journee/paludisme.jpg</text:p>
          </table:table-cell>
          <table:table-cell office:value-type="string" calcext:value-type="string">
            <text:p>www.who.int</text:p>
          </table:table-cell>
        </table:table-row>
        <table:table-row table:style-name="ro5">
          <table:table-cell office:value-type="string" calcext:value-type="string">
            <text:p>1582801875-752</text:p>
          </table:table-cell>
          <table:table-cell office:value-type="string" calcext:value-type="string">
            <text:p>https://www.journee-mondiale.com/les-journees-mondiales.htm</text:p>
          </table:table-cell>
          <table:table-cell office:value-type="string" calcext:value-type="string">
            <text:p>5 décembre : Journée mondiale des sols</text:p>
          </table:table-cell>
          <table:table-cell office:value-type="string" calcext:value-type="string">
            <text:p>https://www.journee-mondiale.com/416/journee-mondiale-des-sols.htm</text:p>
          </table:table-cell>
          <table:table-cell office:value-type="string" calcext:value-type="string">
            <text:p>samedi</text:p>
          </table:table-cell>
          <table:table-cell office:value-type="float" office:value="5" calcext:value-type="float">
            <text:p>5</text:p>
          </table:table-cell>
          <table:table-cell office:value-type="date" office:date-value="2020-12-01" calcext:value-type="date">
            <text:p>01/12/20</text:p>
          </table:table-cell>
          <table:table-cell office:value-type="string" calcext:value-type="string">
            <text:p>Journée mondiale des sols</text:p>
          </table:table-cell>
          <table:table-cell office:value-type="string" office:string-value="On n'y pense pas suffisamment, mais savons-nous ce que nous devons à ce sol qui nous porte, nous supporte, nous nourrit ? C'était l'occasion ou jamais de décreter une journée mondiale consacrée aux sols.&#10;&#10;Fort curieusement, on associe cette journée du 5 décembre à la date anniversaire de Sa Majesté le Roi de Thaïlande... il faut dire que la journée a été promulguée par l'Union Internationale de la Science du Sol (IUSS) lors de son 17ème congrès mondial qui se tenait précisément à Bangkok en août 2002. Le Roi de Thaïlande est par ailleurs connu pour ses nombreuses actions pour promouvoir la science des sols ainsi assurer leur protection.&#10;&#10;2015, année internationale des sols&#10;&#10;Cette décision a été prise par les Nations unies. Elle vise principalement à rappeler l'importance des sols dans l'alimentation de la population mondiale et mettre en évidence d'autres fonctions, hydrologiques, protection de la biodiversité, ou en rapport avec le stockage du carbone.&#10;&#10;Les sols travaillent pour nous&#10;&#10;Ils sont le siège des grands cycles de la matière et de l'énergie entre l'atmosphère, les eaux souterraines et la couche végétale&#10;&#10;L'année internationale sera officiellement lancée ce vendredi, 5 décembre 2014, journée internationale des sols" calcext:value-type="string">
            <text:p>On n'y pense pas suffisamment, mais savons-nous ce que nous devons à ce sol qui nous porte, nous supporte, nous nourrit ? C'était l'occasion ou jamais de décreter une journée mondiale consacrée aux sols.</text:p>
            <text:p/>
            <text:p>Fort curieusement, on associe cette journée du 5 décembre à la date anniversaire de Sa Majesté le Roi de Thaïlande... il faut dire que la journée a été promulguée par l'Union Internationale de la Science du Sol (IUSS) lors de son 17ème congrès mondial qui se tenait précisément à Bangkok en août 2002. Le Roi de Thaïlande est par ailleurs connu pour ses nombreuses actions pour promouvoir la science des sols ainsi assurer leur protection.</text:p>
            <text:p/>
            <text:p>2015, année internationale des sols</text:p>
            <text:p/>
            <text:p>Cette décision a été prise par les Nations unies. Elle vise principalement à rappeler l'importance des sols dans l'alimentation de la population mondiale et mettre en évidence d'autres fonctions, hydrologiques, protection de la biodiversité, ou en rapport avec le stockage du carbone.</text:p>
            <text:p/>
            <text:p>Les sols travaillent pour nous</text:p>
            <text:p/>
            <text:p>Ils sont le siège des grands cycles de la matière et de l'énergie entre l'atmosphère, les eaux souterraines et la couche végétale</text:p>
            <text:p/>
            <text:p>L'année internationale sera officiellement lancée ce vendredi, 5 décembre 2014, journée internationale des sols</text:p>
          </table:table-cell>
          <table:table-cell office:value-type="string" calcext:value-type="string">
            <text:p>https://www.journee-mondiale.com//medias/grande/images/journee/sols.jpg</text:p>
          </table:table-cell>
          <table:table-cell office:value-type="string" calcext:value-type="string">
            <text:p>www.lajourneemondialedessols.org</text:p>
          </table:table-cell>
        </table:table-row>
        <table:table-row table:style-name="ro7">
          <table:table-cell office:value-type="string" calcext:value-type="string">
            <text:p>1582803755-1147</text:p>
          </table:table-cell>
          <table:table-cell office:value-type="string" calcext:value-type="string">
            <text:p>https://www.journee-mondiale.com/les-journees-mondiales.htm</text:p>
          </table:table-cell>
          <table:table-cell office:value-type="string" calcext:value-type="string">
            <text:p>16 avril : Journée Mondiale contre l'esclavage des enfants</text:p>
          </table:table-cell>
          <table:table-cell office:value-type="string" calcext:value-type="string">
            <text:p>https://www.journee-mondiale.com/331/journee-mondiale-contre-l-esclavage-des-enfants.htm</text:p>
          </table:table-cell>
          <table:table-cell office:value-type="string" calcext:value-type="string">
            <text:p>jeudi</text:p>
          </table:table-cell>
          <table:table-cell office:value-type="float" office:value="16" calcext:value-type="float">
            <text:p>16</text:p>
          </table:table-cell>
          <table:table-cell office:value-type="date" office:date-value="2020-04-01" calcext:value-type="date">
            <text:p>01/04/20</text:p>
          </table:table-cell>
          <table:table-cell office:value-type="string" calcext:value-type="string">
            <text:p>Journée Mondiale contre l'esclavage des enfants</text:p>
          </table:table-cell>
          <table:table-cell office:value-type="string" office:string-value="Parallèlement à la journée de lutte pour l'abolition de l'esclavage (2 décembre) ou la commémoration de l'abolition de l'esclavage en france métropolitaine (le 10 mai), on &quot;célèbre&quot; aussi une Journée de lutte contre l'esclavage des enfants.&#10;&#10;Cette journée a été instituée en 1995 après la mort d’un jeune pakistanais de 12 ans qui avait tenté de dénoncer les mauvais traitements subis depuis qu'il avait été vendu pour rembourser une dette familiale. Ce n'est pas une coquille, vous avez bien lu &quot;vendu&quot; !&#10;&#10;10 % de la main d'oeuvre potentielle&#10;&#10;Les enfants représenteraient plus de 10% du potentiel de la main-d’œuvre mondiale, c'est dire les enjeux. Les enfants esclaves contribuent chaque année pour plus de 13 milliards d’euros au PIB mondial.&#10;&#10;Un instrument de guerre commerciale&#10;&#10;L’esclavage des enfants est devenu un instrument de la guerre commerciale planétaire qui voit arriver dans nos linéaires habillement, chaussures de sports et autres objects manufacturés.&#10;&#10;Certaines grosses entreprises, diffusant des marques connues dans le monde entier, exploitent des jeunes filles et jeunes garçons dans les pays les plus pauvres. Les enfants constituent ainsi le groupe de travail le plus vulnérable et le moins protégé.&#10;&#10;Fort heureusement, d'autres entreprises s'engagent aussi dans des combats éthiques pour tenter d'éradiquer ce fléau." calcext:value-type="string">
            <text:p>Parallèlement à la journée de lutte pour l'abolition de l'esclavage (2 décembre) ou la commémoration de l'abolition de l'esclavage en france métropolitaine (le 10 mai), on "célèbre" aussi une Journée de lutte contre l'esclavage des enfants.</text:p>
            <text:p/>
            <text:p>Cette journée a été instituée en 1995 après la mort d’un jeune pakistanais de 12 ans qui avait tenté de dénoncer les mauvais traitements subis depuis qu'il avait été vendu pour rembourser une dette familiale. Ce n'est pas une coquille, vous avez bien lu "vendu" !</text:p>
            <text:p/>
            <text:p>10 % de la main d'oeuvre potentielle</text:p>
            <text:p/>
            <text:p>Les enfants représenteraient plus de 10% du potentiel de la main-d’œuvre mondiale, c'est dire les enjeux. Les enfants esclaves contribuent chaque année pour plus de 13 milliards d’euros au PIB mondial.</text:p>
            <text:p/>
            <text:p>Un instrument de guerre commerciale</text:p>
            <text:p/>
            <text:p>L’esclavage des enfants est devenu un instrument de la guerre commerciale planétaire qui voit arriver dans nos linéaires habillement, chaussures de sports et autres objects manufacturés.</text:p>
            <text:p/>
            <text:p>Certaines grosses entreprises, diffusant des marques connues dans le monde entier, exploitent des jeunes filles et jeunes garçons dans les pays les plus pauvres. Les enfants constituent ainsi le groupe de travail le plus vulnérable et le moins protégé.</text:p>
            <text:p/>
            <text:p>Fort heureusement, d'autres entreprises s'engagent aussi dans des combats éthiques pour tenter d'éradiquer ce fléau.</text:p>
          </table:table-cell>
          <table:table-cell office:value-type="string" calcext:value-type="string">
            <text:p>https://www.journee-mondiale.com//medias/grande/images/journee/enfant-esclave.jpg</text:p>
          </table:table-cell>
          <table:table-cell office:value-type="string" calcext:value-type="string">
            <text:p>www.fides.org</text:p>
          </table:table-cell>
        </table:table-row>
        <table:table-row table:style-name="ro1">
          <table:table-cell office:value-type="string" calcext:value-type="string">
            <text:p>1582803133-1033</text:p>
          </table:table-cell>
          <table:table-cell office:value-type="string" calcext:value-type="string">
            <text:p>https://www.journee-mondiale.com/les-journees-mondiales.htm</text:p>
          </table:table-cell>
          <table:table-cell office:value-type="string" calcext:value-type="string">
            <text:p>15 juin : Journée internationale du deux roues</text:p>
          </table:table-cell>
          <table:table-cell office:value-type="string" calcext:value-type="string">
            <text:p>https://www.journee-mondiale.com/237/journee-internationale-du-deux-roues.htm</text:p>
          </table:table-cell>
          <table:table-cell office:value-type="string" calcext:value-type="string">
            <text:p>lundi</text:p>
          </table:table-cell>
          <table:table-cell office:value-type="float" office:value="15" calcext:value-type="float">
            <text:p>15</text:p>
          </table:table-cell>
          <table:table-cell office:value-type="date" office:date-value="2020-06-01" calcext:value-type="date">
            <text:p>01/06/20</text:p>
          </table:table-cell>
          <table:table-cell office:value-type="string" calcext:value-type="string">
            <text:p>Journée internationale du deux roues</text:p>
          </table:table-cell>
          <table:table-cell table:number-columns-repeated="2"/>
          <table:table-cell office:value-type="string" calcext:value-type="string">
            <text:p>null</text:p>
          </table:table-cell>
        </table:table-row>
        <table:table-row table:style-name="ro7">
          <table:table-cell office:value-type="string" calcext:value-type="string">
            <text:p>1582802207-831</text:p>
          </table:table-cell>
          <table:table-cell office:value-type="string" calcext:value-type="string">
            <text:p>https://www.journee-mondiale.com/les-journees-mondiales.htm</text:p>
          </table:table-cell>
          <table:table-cell office:value-type="string" calcext:value-type="string">
            <text:p>23 octobre : Le peuple Hongrois se soulève pour la liberté</text:p>
          </table:table-cell>
          <table:table-cell office:value-type="string" calcext:value-type="string">
            <text:p>https://www.journee-mondiale.com/582/le-peuple-hongrois-se-souleve-pour-la-liberte.htm</text:p>
          </table:table-cell>
          <table:table-cell office:value-type="string" calcext:value-type="string">
            <text:p>vendredi</text:p>
          </table:table-cell>
          <table:table-cell office:value-type="float" office:value="23" calcext:value-type="float">
            <text:p>23</text:p>
          </table:table-cell>
          <table:table-cell office:value-type="date" office:date-value="2020-10-01" calcext:value-type="date">
            <text:p>01/10/20</text:p>
          </table:table-cell>
          <table:table-cell office:value-type="string" calcext:value-type="string">
            <text:p>Le peuple Hongrois se soulève pour la liberté</text:p>
          </table:table-cell>
          <table:table-cell office:value-type="string" office:string-value="La date du 23 octobre 1956 est tragique pour la Hongrie et ses habitants qui tentent de se rébeller contre le pouvoir stalinien encore en place dans leur pays.&#10;&#10;Le rapport Krouchtchev avait pourtant laissé entrevoir une possibilité de libéralisation (si tant est que ce terme puisse avoir un sens dans un régime communiste).&#10;&#10;Comme dans les autres pays situés derrière le rideau de fer, les hongrois aspirent à des jours meilleurs et, le 23 octobre, ils réclament même le retour à la présidence du Conseil d'Imre Nagy, un communiste modéré expulsé du pouvoir en avril 1955.&#10;&#10;L'inaction des occidentaux&#10;&#10;Lorsque l'invasion soviétique se produit, et malgré un appel pathétique du leader Imre Nagy à la radio, la communauté internationale ne bouge pas. L'URSS est alors l'ogre qui fait trembler toute l'Europe et les puissances occidentales sont trop occupées par leurs propres opérations militaires, sur le canal de Suez et bientôt en Afrique du Nord.&#10;&#10;Un signal pour les consciences&#10;&#10;La passivité des occidentaux aura laissé se produire une répression sanglante mais aura aussi servi les intérêts du monde libre : le caractère oppressif et brutal du communisme était mis en lumière de façon éclatante, provocant dans les partis frères et dans les consciences, une lame de fond qui se terminera en 1989. Mais ceci est une autre histoire.&#10;&#10;Le 23 octobre est aujourd'hui le jour de la fête nationale en Hongrie." calcext:value-type="string">
            <text:p>La date du 23 octobre 1956 est tragique pour la Hongrie et ses habitants qui tentent de se rébeller contre le pouvoir stalinien encore en place dans leur pays.</text:p>
            <text:p/>
            <text:p>Le rapport Krouchtchev avait pourtant laissé entrevoir une possibilité de libéralisation (si tant est que ce terme puisse avoir un sens dans un régime communiste).</text:p>
            <text:p/>
            <text:p>Comme dans les autres pays situés derrière le rideau de fer, les hongrois aspirent à des jours meilleurs et, le 23 octobre, ils réclament même le retour à la présidence du Conseil d'Imre Nagy, un communiste modéré expulsé du pouvoir en avril 1955.</text:p>
            <text:p/>
            <text:p>L'inaction des occidentaux</text:p>
            <text:p/>
            <text:p>Lorsque l'invasion soviétique se produit, et malgré un appel pathétique du leader Imre Nagy à la radio, la communauté internationale ne bouge pas. L'URSS est alors l'ogre qui fait trembler toute l'Europe et les puissances occidentales sont trop occupées par leurs propres opérations militaires, sur le canal de Suez et bientôt en Afrique du Nord.</text:p>
            <text:p/>
            <text:p>Un signal pour les consciences</text:p>
            <text:p/>
            <text:p>La passivité des occidentaux aura laissé se produire une répression sanglante mais aura aussi servi les intérêts du monde libre : le caractère oppressif et brutal du communisme était mis en lumière de façon éclatante, provocant dans les partis frères et dans les consciences, une lame de fond qui se terminera en 1989. Mais ceci est une autre histoire.</text:p>
            <text:p/>
            <text:p>Le 23 octobre est aujourd'hui le jour de la fête nationale en Hongrie.</text:p>
          </table:table-cell>
          <table:table-cell office:value-type="string" calcext:value-type="string">
            <text:p>https://www.journee-mondiale.com//medias/grande/images/ephemeride/hongrie-1956.jpg</text:p>
          </table:table-cell>
          <table:table-cell office:value-type="string" calcext:value-type="string">
            <text:p>null</text:p>
          </table:table-cell>
        </table:table-row>
        <table:table-row table:style-name="ro3">
          <table:table-cell office:value-type="string" calcext:value-type="string">
            <text:p>1582803919-1167</text:p>
          </table:table-cell>
          <table:table-cell office:value-type="string" calcext:value-type="string">
            <text:p>https://www.journee-mondiale.com/les-journees-mondiales.htm</text:p>
          </table:table-cell>
          <table:table-cell office:value-type="string" calcext:value-type="string">
            <text:p>27 mars : Journée nationale du fromage</text:p>
          </table:table-cell>
          <table:table-cell office:value-type="string" calcext:value-type="string">
            <text:p>https://www.journee-mondiale.com/147/journee-nationale-du-fromage.htm</text:p>
          </table:table-cell>
          <table:table-cell office:value-type="string" calcext:value-type="string">
            <text:p>vendredi</text:p>
          </table:table-cell>
          <table:table-cell office:value-type="float" office:value="27" calcext:value-type="float">
            <text:p>27</text:p>
          </table:table-cell>
          <table:table-cell office:value-type="date" office:date-value="2020-03-01" calcext:value-type="date">
            <text:p>01/03/20</text:p>
          </table:table-cell>
          <table:table-cell office:value-type="string" calcext:value-type="string">
            <text:p>Journée nationale du fromage</text:p>
          </table:table-cell>
          <table:table-cell office:value-type="string" office:string-value="La journée mondiale du fromage, c’est l’occasion pour la France et de nombreux pays européens, de mettre en avant les produits de leurs terroirs. Enviés par le monde entier les fromages français ont une qualité et une diversité quasiment inégalée à travers le monde. Pourtant, à l’instar des autres pays européens, la France voit son patrimoine menacé en raison de l'apparition de règles de plus en plus strictes sur la fabrication et qui poussent même certains fromages à disparaître (comme les fromages de montagne par exemple).&#10;&#10;En France&#10;&#10;Les Français restent friands de leurs fromages, aujourd’hui encore 95% en consomment au moins une fois par semaine. On estime la part des produits fromagers à 7% du budget alimentaire moyen, et ils sont présents dans deux tiers des repas.&#10;&#10;On va pas en faire un fromage !&#10;&#10;Beaucoup de fromages sont issus de petites entreprises et sont fabriqués sous appellation d’origine protégée (AOP), soit une production en France de près de 1 500 000 tonnes, dont 200 000 tonnes de fromage au lait cru.&#10;&#10;Rare secteur en constante progression (augmentation de la consommation fromagère par habitant de plus de 30% ces dernières années), l’industrie du fromage se veut continuellement à la pointe du progrès. La création de nouveaux produits est un bon indicateur de la vivacité du secteur même si la préférence des véritables amateurs va toujours aux fromages de terroirs !" calcext:value-type="string">
            <text:p>La journée mondiale du fromage, c’est l’occasion pour la France et de nombreux pays européens, de mettre en avant les produits de leurs terroirs. Enviés par le monde entier les fromages français ont une qualité et une diversité quasiment inégalée à travers le monde. Pourtant, à l’instar des autres pays européens, la France voit son patrimoine menacé en raison de l'apparition de règles de plus en plus strictes sur la fabrication et qui poussent même certains fromages à disparaître (comme les fromages de montagne par exemple).</text:p>
            <text:p/>
            <text:p>En France</text:p>
            <text:p/>
            <text:p>Les Français restent friands de leurs fromages, aujourd’hui encore 95% en consomment au moins une fois par semaine. On estime la part des produits fromagers à 7% du budget alimentaire moyen, et ils sont présents dans deux tiers des repas.</text:p>
            <text:p/>
            <text:p>On va pas en faire un fromage !</text:p>
            <text:p/>
            <text:p>Beaucoup de fromages sont issus de petites entreprises et sont fabriqués sous appellation d’origine protégée (AOP), soit une production en France de près de 1 500 000 tonnes, dont 200 000 tonnes de fromage au lait cru.</text:p>
            <text:p/>
            <text:p>Rare secteur en constante progression (augmentation de la consommation fromagère par habitant de plus de 30% ces dernières années), l’industrie du fromage se veut continuellement à la pointe du progrès. La création de nouveaux produits est un bon indicateur de la vivacité du secteur même si la préférence des véritables amateurs va toujours aux fromages de terroirs !</text:p>
          </table:table-cell>
          <table:table-cell office:value-type="string" calcext:value-type="string">
            <text:p>https://www.journee-mondiale.com//medias/grande/images/journee/fromage.jpg</text:p>
          </table:table-cell>
          <table:table-cell office:value-type="string" calcext:value-type="string">
            <text:p>www.fromages-de-terroirs.com</text:p>
          </table:table-cell>
        </table:table-row>
        <table:table-row table:style-name="ro7">
          <table:table-cell office:value-type="string" calcext:value-type="string">
            <text:p>1582803630-1126</text:p>
          </table:table-cell>
          <table:table-cell office:value-type="string" calcext:value-type="string">
            <text:p>https://www.journee-mondiale.com/les-journees-mondiales.htm</text:p>
          </table:table-cell>
          <table:table-cell office:value-type="string" calcext:value-type="string">
            <text:p>29 avril : Journée Mondiale de la photographie au Sténopé</text:p>
          </table:table-cell>
          <table:table-cell office:value-type="string" calcext:value-type="string">
            <text:p>https://www.journee-mondiale.com/135/journee-mondiale-de-la-photographie-au-stenope.htm</text:p>
          </table:table-cell>
          <table:table-cell office:value-type="string" calcext:value-type="string">
            <text:p>mercredi</text:p>
          </table:table-cell>
          <table:table-cell office:value-type="float" office:value="29" calcext:value-type="float">
            <text:p>29</text:p>
          </table:table-cell>
          <table:table-cell office:value-type="date" office:date-value="2020-04-01" calcext:value-type="date">
            <text:p>01/04/20</text:p>
          </table:table-cell>
          <table:table-cell office:value-type="string" calcext:value-type="string">
            <text:p>Journée Mondiale de la photographie au Sténopé</text:p>
          </table:table-cell>
          <table:table-cell office:value-type="string" office:string-value="Cette journée fut créée par des photographes du monde entier, tous sténopistes, le 29 avril 2001 dans le but de promouvoir et célébrer l’art de la photographie au sténopé.&#10;&#10;Depuis, sur les 5 continents, les photographes sténopistes sont conviés à faire une photographie à l’aide d’un appareil à sténopé, puis à l’afficher sur le site pinholeday (voir lien en bas de page).&#10;&#10;Cet événement est très populaire, égalitaire et ouvert à toutes personnes de toutes les régions du monde. Tous les amoureux de la photographie sans lentilles ainsi que les personnes n'ayant jamais essayé cette technique créative et ludique sont encouragés à participer.&#10;&#10;La journée en chiffres&#10;&#10;En 2001, la première exposition Internet avait présenté 291 images de photographes issus de 24 nations. En 2002, 903 photographes de 35 pays ont participé à l'exposition et en 2003, les oeuvres de 1082 photographes de 42 pays différents étaient présentées dans la galerie. Depuis, l'aventure continue. La journée est traditionnellement célébrée le dernier dimanche du mois d'avril.&#10;&#10;Qu’est-ce que le sténopé ?&#10;&#10;Les photographies au sténopé sont obtenues sans objectif photographique au moyen d'un minuscule &quot;trou d'aiguille&quot; (littéralement &quot;pinhole&quot; en anglais et &quot;sténopé&quot; du grec).&#10;&#10;Les photographies peuvent être réalisées à l'aide d'appareils improvisés à partir de boites à conserve ou bien de sténopés adaptés sur des cameras classiques ou encore des appareils confectionnés sur mesure. Tout contenant opaque peut être employé, du minuscule au gigantesque, des immeubles entiers sont parfois utilisés pour produire des images géantes. C'est un monde de pure créativité et une approche à la fois technique et ludique de la photographie. C'est aussi un bon moyen de découvrir l'émotion et la magie du procédé photographique en lui même, une alternative à l'approche technologique." calcext:value-type="string">
            <text:p>Cette journée fut créée par des photographes du monde entier, tous sténopistes, le 29 avril 2001 dans le but de promouvoir et célébrer l’art de la photographie au sténopé.</text:p>
            <text:p/>
            <text:p>Depuis, sur les 5 continents, les photographes sténopistes sont conviés à faire une photographie à l’aide d’un appareil à sténopé, puis à l’afficher sur le site pinholeday (voir lien en bas de page).</text:p>
            <text:p/>
            <text:p>Cet événement est très populaire, égalitaire et ouvert à toutes personnes de toutes les régions du monde. Tous les amoureux de la photographie sans lentilles ainsi que les personnes n'ayant jamais essayé cette technique créative et ludique sont encouragés à participer.</text:p>
            <text:p/>
            <text:p>La journée en chiffres</text:p>
            <text:p/>
            <text:p>En 2001, la première exposition Internet avait présenté 291 images de photographes issus de 24 nations. En 2002, 903 photographes de 35 pays ont participé à l'exposition et en 2003, les oeuvres de 1082 photographes de 42 pays différents étaient présentées dans la galerie. Depuis, l'aventure continue. La journée est traditionnellement célébrée le dernier dimanche du mois d'avril.</text:p>
            <text:p/>
            <text:p>Qu’est-ce que le sténopé ?</text:p>
            <text:p/>
            <text:p>Les photographies au sténopé sont obtenues sans objectif photographique au moyen d'un minuscule "trou d'aiguille" (littéralement "pinhole" en anglais et "sténopé" du grec).</text:p>
            <text:p/>
            <text:p>Les photographies peuvent être réalisées à l'aide d'appareils improvisés à partir de boites à conserve ou bien de sténopés adaptés sur des cameras classiques ou encore des appareils confectionnés sur mesure. Tout contenant opaque peut être employé, du minuscule au gigantesque, des immeubles entiers sont parfois utilisés pour produire des images géantes. C'est un monde de pure créativité et une approche à la fois technique et ludique de la photographie. C'est aussi un bon moyen de découvrir l'émotion et la magie du procédé photographique en lui même, une alternative à l'approche technologique.</text:p>
          </table:table-cell>
          <table:table-cell office:value-type="string" calcext:value-type="string">
            <text:p>https://www.journee-mondiale.com//medias/grande/images/journee/stenope.jpg</text:p>
          </table:table-cell>
          <table:table-cell office:value-type="string" calcext:value-type="string">
            <text:p>www.pinholeday.org</text:p>
          </table:table-cell>
        </table:table-row>
        <table:table-row table:style-name="ro6">
          <table:table-cell office:value-type="string" calcext:value-type="string">
            <text:p>1582802061-797</text:p>
          </table:table-cell>
          <table:table-cell office:value-type="string" calcext:value-type="string">
            <text:p>https://www.journee-mondiale.com/les-journees-mondiales.htm</text:p>
          </table:table-cell>
          <table:table-cell office:value-type="string" calcext:value-type="string">
            <text:p>11 novembre : Journée internationale des célibataires</text:p>
          </table:table-cell>
          <table:table-cell office:value-type="string" calcext:value-type="string">
            <text:p>https://www.journee-mondiale.com/535/journee-internationale-des-celibataires.htm</text:p>
          </table:table-cell>
          <table:table-cell office:value-type="string" calcext:value-type="string">
            <text:p>mercredi</text:p>
          </table:table-cell>
          <table:table-cell office:value-type="float" office:value="11" calcext:value-type="float">
            <text:p>11</text:p>
          </table:table-cell>
          <table:table-cell office:value-type="date" office:date-value="2020-11-01" calcext:value-type="date">
            <text:p>01/11/20</text:p>
          </table:table-cell>
          <table:table-cell office:value-type="string" calcext:value-type="string">
            <text:p>Journée internationale des célibataires</text:p>
          </table:table-cell>
          <table:table-cell office:value-type="string" office:string-value="D'origine chinoise, la journée internationale des célibataires est l'occasion de célébrer la fierté d'être célibataire, mais surtout l'occasion de rompre avec le célibat.&#10;&#10;Le 11.11&#10;&#10;Le jour des célibataires a été crée dans les années 90 par un petit groupe d'étudiants chinois qui voyaient dans cette date (le 11.11) un signe. En effet, en Chine le chiffre &quot;1&quot; représente l'individualité.&#10;&#10;C'est donc - pour eux - l'occasion de manifester leur fierté d'être célibataire, mais c'est surtout devenu, à l'instar de la St-Valentin que l'on fête en occident, l'opportunité pour la plupart de déclarer leur flamme à l'être aimé.&#10;&#10;Avec le temps, cette journée est également devenue le prétexte pour des soldes incroyables sur les sites de e-commerce." calcext:value-type="string">
            <text:p>D'origine chinoise, la journée internationale des célibataires est l'occasion de célébrer la fierté d'être célibataire, mais surtout l'occasion de rompre avec le célibat.</text:p>
            <text:p/>
            <text:p>Le 11.11</text:p>
            <text:p/>
            <text:p>Le jour des célibataires a été crée dans les années 90 par un petit groupe d'étudiants chinois qui voyaient dans cette date (le 11.11) un signe. En effet, en Chine le chiffre "1" représente l'individualité.</text:p>
            <text:p/>
            <text:p>C'est donc - pour eux - l'occasion de manifester leur fierté d'être célibataire, mais c'est surtout devenu, à l'instar de la St-Valentin que l'on fête en occident, l'opportunité pour la plupart de déclarer leur flamme à l'être aimé.</text:p>
            <text:p/>
            <text:p>Avec le temps, cette journée est également devenue le prétexte pour des soldes incroyables sur les sites de e-commerce.</text:p>
          </table:table-cell>
          <table:table-cell office:value-type="string" calcext:value-type="string">
            <text:p>https://www.journee-mondiale.com//medias/grande/images/journee/jour-celibataires.jpg</text:p>
          </table:table-cell>
          <table:table-cell office:value-type="string" calcext:value-type="string">
            <text:p>chine.in</text:p>
          </table:table-cell>
        </table:table-row>
        <table:table-row table:style-name="ro12">
          <table:table-cell office:value-type="string" calcext:value-type="string">
            <text:p>1582802010-785</text:p>
          </table:table-cell>
          <table:table-cell office:value-type="string" calcext:value-type="string">
            <text:p>https://www.journee-mondiale.com/les-journees-mondiales.htm</text:p>
          </table:table-cell>
          <table:table-cell office:value-type="string" calcext:value-type="string">
            <text:p>17 novembre : Journée nationale de la trisomie 21</text:p>
          </table:table-cell>
          <table:table-cell office:value-type="string" calcext:value-type="string">
            <text:p>https://www.journee-mondiale.com/131/journee-nationale-de-la-trisomie-21.htm</text:p>
          </table:table-cell>
          <table:table-cell office:value-type="string" calcext:value-type="string">
            <text:p>mardi</text:p>
          </table:table-cell>
          <table:table-cell office:value-type="float" office:value="17" calcext:value-type="float">
            <text:p>17</text:p>
          </table:table-cell>
          <table:table-cell office:value-type="date" office:date-value="2020-11-01" calcext:value-type="date">
            <text:p>01/11/20</text:p>
          </table:table-cell>
          <table:table-cell office:value-type="string" calcext:value-type="string">
            <text:p>Journée nationale de la trisomie 21</text:p>
          </table:table-cell>
          <table:table-cell office:value-type="string" calcext:value-type="string">
            <text:p>Si la trisomie 21 demeure la cause principale du retard mental chez les personnes déficientes intellectuelles, elle reste mal connue du grand public. Lancée à l'initiative de la Fédération des associations d'étude pour l'insertion sociale des personnes porteuses de trisomie 21, la journée de la trisomie 21, est organisée un peu partout en France le 3ème dimanche de novembre.</text:p>
            <text:p/>
            <text:p>Entrer en contact et faire connaissance avec des personnes porteuses de trisomie 21 permet, au-delà des discours et des intentions, de faire évoluer notre regard.</text:p>
            <text:p/>
            <text:p>Un grand scientifique a, tout au long de sa vie, oeuvré en ce sens : Le professeur Lejeune...</text:p>
            <text:p/>
            <text:p>Découverte de la trisomie 21 par le professeur Jérôme Lejeune</text:p>
            <text:p/>
            <text:p>En 1958, à l’âge de 32 ans, il découvre la première anomalie chromosomique chez l’homme : la trisomie 21.</text:p>
            <text:p/>
            <text:p>Appelée jusque là "mongolisme" et considérée à tort comme une dégénérescence raciale, elle est en réalité due à la triple présence du chromosome 21.</text:p>
            <text:p/>
            <text:p>Pour la première fois au monde, un lien est établi entre un état de débilité mentale et une aberration chromosomique. Les parents d’enfants trisomiques savent alors que le handicap de leur enfant est un accident, appelé dès lors trisomie 21. Par la suite, avec ses collaborateurs, il découvre le mécanisme de bien d’autres maladies chromosomiques, ouvrant ainsi la voie à la cytogénétique et à la génétique moderne.</text:p>
            <text:p/>
            <text:p>Chef de l’unité de cytogénétique à l’Hôpital Necker Enfants Malades à Paris, sa consultation devient l’une des plus nombreuses du monde.</text:p>
            <text:p/>
            <text:p>Il étudie avec son équipe plus de 30 000 dossiers chromosomiques et soigne plus de 9 000 personnes atteintes d’une maladie de l’intelligence.</text:p>
            <text:p/>
            <text:p>Il a la conviction que toute avancée vers la guérison de l’une de ces maladies donnera la clef pour soigner les autres.</text:p>
            <text:p/>
            <text:p>Ce qui le préoccupe avant tout, c’est de parvenir un jour à guérir ses petits malades qui viennent le voir du monde entier. Or, à son grand désespoir, il devient " à la mode " de supprimer le malade qu’on est incapable de guérir. Alors que les résultats de sa recherche auraient dû permettre l’avancée de la médecine dans la voie de la guérison, ils sont utilisés pour dépister au plus tôt les enfants porteurs de ces maladies et les supprimer le plus souvent.</text:p>
            <text:p/>
            <text:p>Il prend alors la décision de défendre publiquement ses malades. Cet engagement au service des plus déshérités d’entre nous lui a valu l’ostracisme des puissants mais l’amitié des petits et de ceux qui leur ressemblent.</text:p>
            <text:p/>
            <text:p>Découvrir le site de la fondation Lejeune : www.fondationlejeune.org</text:p>
            <text:p/>
            <text:p>La journée du 21 mars est consacrée elle aussi à la trisomie 21 : Vous pouvez découvrir le site www.worlddownsyndromeday.org (site en anglais)</text:p>
          </table:table-cell>
          <table:table-cell office:value-type="string" calcext:value-type="string">
            <text:p>https://www.journee-mondiale.com//medias/grande/images/journee/trisomie(2).jpg</text:p>
          </table:table-cell>
          <table:table-cell office:value-type="string" calcext:value-type="string">
            <text:p>www.trisomie21-france.org</text:p>
          </table:table-cell>
        </table:table-row>
        <table:table-row table:style-name="ro3">
          <table:table-cell office:value-type="string" calcext:value-type="string">
            <text:p>1582802798-954</text:p>
          </table:table-cell>
          <table:table-cell office:value-type="string" calcext:value-type="string">
            <text:p>https://www.journee-mondiale.com/les-journees-mondiales.htm</text:p>
          </table:table-cell>
          <table:table-cell office:value-type="string" calcext:value-type="string">
            <text:p>30 août : Journée Internationale des personnes disparues</text:p>
          </table:table-cell>
          <table:table-cell office:value-type="string" calcext:value-type="string">
            <text:p>https://www.journee-mondiale.com/161/journee-internationale-des-personnes-disparues.htm</text:p>
          </table:table-cell>
          <table:table-cell office:value-type="string" calcext:value-type="string">
            <text:p>dimanche</text:p>
          </table:table-cell>
          <table:table-cell office:value-type="float" office:value="30" calcext:value-type="float">
            <text:p>30</text:p>
          </table:table-cell>
          <table:table-cell office:value-type="date" office:date-value="2020-08-01" calcext:value-type="date">
            <text:p>01/08/20</text:p>
          </table:table-cell>
          <table:table-cell office:value-type="string" calcext:value-type="string">
            <text:p>Journée Internationale des personnes disparues</text:p>
          </table:table-cell>
          <table:table-cell office:value-type="string" office:string-value="L'ONU s'inquiète de l'augmentation des cas de disparition forcée et le groupe de travail sur les disparitions involontaires de la commission des droits de l'homme des Nations Unies exprime son inquiétude sur le nombre croissant de cas de disparitions forcées dans le monde.&#10;&#10;&quot;Les victimes de disparition forcée, dont on ignore où elles se trouvent et quel est leur sort, ne devraient pas être rappelées à notre souvenir seulement une fois par an. Chaque jour devrait être une Journée des personnes disparues&quot;, a déclaré le groupe de travail.&#10;&#10;De son coté, le Comité international de la Croix-Rouge basé à Genève déplore le manque de volonté politique de s'attaquer à ce problème.&#10;&#10;Une tragédie oubliée&#10;&#10;Dans un rapport intitulé: Personnes portées disparues - une tragédie oubliée, l'organisation attire l'attention sur le drame trop souvent ignoré que vivent des dizaines de milliers de familles, de la Bosnie au Népal, de la Géorgie au Sri Lanka.&#10;&#10;&quot;Il est impératif de faire face à cette tragédie et d'aider les familles de disparus à faire la lumière sur ce qu'il est advenu de leurs proches. Ne pas savoir si un être cher est mort ou vivant provoque une angoisse indicible, de la colère et un profond sentiment d'injustice, et empêche les proches de faire le deuil et de tourner la page&quot;, constate Pierre Krähenbühl, directeur du CICR" calcext:value-type="string">
            <text:p>L'ONU s'inquiète de l'augmentation des cas de disparition forcée et le groupe de travail sur les disparitions involontaires de la commission des droits de l'homme des Nations Unies exprime son inquiétude sur le nombre croissant de cas de disparitions forcées dans le monde.</text:p>
            <text:p/>
            <text:p>"Les victimes de disparition forcée, dont on ignore où elles se trouvent et quel est leur sort, ne devraient pas être rappelées à notre souvenir seulement une fois par an. Chaque jour devrait être une Journée des personnes disparues", a déclaré le groupe de travail.</text:p>
            <text:p/>
            <text:p>De son coté, le Comité international de la Croix-Rouge basé à Genève déplore le manque de volonté politique de s'attaquer à ce problème.</text:p>
            <text:p/>
            <text:p>Une tragédie oubliée</text:p>
            <text:p/>
            <text:p>Dans un rapport intitulé: Personnes portées disparues - une tragédie oubliée, l'organisation attire l'attention sur le drame trop souvent ignoré que vivent des dizaines de milliers de familles, de la Bosnie au Népal, de la Géorgie au Sri Lanka.</text:p>
            <text:p/>
            <text:p>"Il est impératif de faire face à cette tragédie et d'aider les familles de disparus à faire la lumière sur ce qu'il est advenu de leurs proches. Ne pas savoir si un être cher est mort ou vivant provoque une angoisse indicible, de la colère et un profond sentiment d'injustice, et empêche les proches de faire le deuil et de tourner la page", constate Pierre Krähenbühl, directeur du CICR</text:p>
          </table:table-cell>
          <table:table-cell office:value-type="string" calcext:value-type="string">
            <text:p>https://www.journee-mondiale.com//medias/grande/images/journee/personnes-disparues.jpg</text:p>
          </table:table-cell>
          <table:table-cell office:value-type="string" calcext:value-type="string">
            <text:p>www.un.org</text:p>
          </table:table-cell>
        </table:table-row>
        <table:table-row table:style-name="ro5">
          <table:table-cell office:value-type="string" calcext:value-type="string">
            <text:p>1582803520-1107</text:p>
          </table:table-cell>
          <table:table-cell office:value-type="string" calcext:value-type="string">
            <text:p>https://www.journee-mondiale.com/les-journees-mondiales.htm</text:p>
          </table:table-cell>
          <table:table-cell office:value-type="string" calcext:value-type="string">
            <text:p>6 mai : Journée internationale sans régime</text:p>
          </table:table-cell>
          <table:table-cell office:value-type="string" calcext:value-type="string">
            <text:p>https://www.journee-mondiale.com/336/journee-internationale-sans-regime.htm</text:p>
          </table:table-cell>
          <table:table-cell office:value-type="string" calcext:value-type="string">
            <text:p>mercredi</text:p>
          </table:table-cell>
          <table:table-cell office:value-type="float" office:value="6" calcext:value-type="float">
            <text:p>6</text:p>
          </table:table-cell>
          <table:table-cell office:value-type="date" office:date-value="2020-05-01" calcext:value-type="date">
            <text:p>01/05/20</text:p>
          </table:table-cell>
          <table:table-cell office:value-type="string" calcext:value-type="string">
            <text:p>Journée internationale sans régime</text:p>
          </table:table-cell>
          <table:table-cell office:value-type="string" office:string-value="Cette journée d'origine anglo-saxonne date de 1992.  Elle a été initiée par une diéteticienne, Mary Evens Young, une ancienne anorexique, après avoir visionné une émission sur la chirurgie de l'obésité.&#10;&#10;Elle s'est employée à faire connaître ce &quot;No Diet Day&quot; qui est désormais célébré dans un grand nombre de pays, dont la France, depuis 2003. Le signe de reconnaissance est un ruban bleu croisé. Un détournement de cordon bleu ?&#10;&#10;Dire non aux régimes dangereux&#10;&#10;Le but de cette journée sans régime est d'affirmer qu'on peut manger sans avoir à se sentir coupable, en se faisant plaisir, sans être esclave de la dictature de la minceur qui règne toujours en maîtresse !&#10;&#10;De nombreux régimes alimentaires peuvent aujourd'hui et qualifiés de dangeureux et les charlatans en la matière sont légion. Le conseil donné par les spécialistes sera certainement de ne pas succomber aux sirènes du premier venu et confier sa santé à la seule personne qui soit en mesure d'apprécier une situation dans son ensemble, son médecin traitant !&#10;&#10;Prévenir les discriminations&#10;&#10;Les discriminations dont souffrent les gros(ses) posent aussi question... et on pourra dire que les mentalités auront changé quand le regard des autres aura changé." calcext:value-type="string">
            <text:p>Cette journée d'origine anglo-saxonne date de 1992.  Elle a été initiée par une diéteticienne, Mary Evens Young, une ancienne anorexique, après avoir visionné une émission sur la chirurgie de l'obésité.</text:p>
            <text:p/>
            <text:p>Elle s'est employée à faire connaître ce "No Diet Day" qui est désormais célébré dans un grand nombre de pays, dont la France, depuis 2003. Le signe de reconnaissance est un ruban bleu croisé. Un détournement de cordon bleu ?</text:p>
            <text:p/>
            <text:p>Dire non aux régimes dangereux</text:p>
            <text:p/>
            <text:p>Le but de cette journée sans régime est d'affirmer qu'on peut manger sans avoir à se sentir coupable, en se faisant plaisir, sans être esclave de la dictature de la minceur qui règne toujours en maîtresse !</text:p>
            <text:p/>
            <text:p>De nombreux régimes alimentaires peuvent aujourd'hui et qualifiés de dangeureux et les charlatans en la matière sont légion. Le conseil donné par les spécialistes sera certainement de ne pas succomber aux sirènes du premier venu et confier sa santé à la seule personne qui soit en mesure d'apprécier une situation dans son ensemble, son médecin traitant !</text:p>
            <text:p/>
            <text:p>Prévenir les discriminations</text:p>
            <text:p/>
            <text:p>Les discriminations dont souffrent les gros(ses) posent aussi question... et on pourra dire que les mentalités auront changé quand le regard des autres aura changé.</text:p>
          </table:table-cell>
          <table:table-cell office:value-type="string" calcext:value-type="string">
            <text:p>https://www.journee-mondiale.com//medias/grande/images/journee/nourriture.jpg</text:p>
          </table:table-cell>
          <table:table-cell office:value-type="string" calcext:value-type="string">
            <text:p>null</text:p>
          </table:table-cell>
        </table:table-row>
        <table:table-row table:style-name="ro8">
          <table:table-cell office:value-type="string" calcext:value-type="string">
            <text:p>1582804123-1588</text:p>
          </table:table-cell>
          <table:table-cell office:value-type="string" calcext:value-type="string">
            <text:p>https://www.journee-mondiale.com/les-journees-mondiales.htm</text:p>
          </table:table-cell>
          <table:table-cell office:value-type="string" calcext:value-type="string">
            <text:p>19 mars : Journée mondiale du travail social</text:p>
          </table:table-cell>
          <table:table-cell office:value-type="string" calcext:value-type="string">
            <text:p>https://www.journee-mondiale.com/428/journee-mondiale-du-travail-social.htm</text:p>
          </table:table-cell>
          <table:table-cell office:value-type="string" calcext:value-type="string">
            <text:p>jeudi</text:p>
          </table:table-cell>
          <table:table-cell office:value-type="float" office:value="19" calcext:value-type="float">
            <text:p>19</text:p>
          </table:table-cell>
          <table:table-cell office:value-type="date" office:date-value="2020-03-01" calcext:value-type="date">
            <text:p>01/03/20</text:p>
          </table:table-cell>
          <table:table-cell office:value-type="string" calcext:value-type="string">
            <text:p>Journée mondiale du travail social</text:p>
          </table:table-cell>
          <table:table-cell office:value-type="string" office:string-value="Le but de cette journée est de mettre en évidence l'utilité du travail des &quot;professionnels de l'action sociale&quot;. Il s'agit d'une journée relativement ancienne puisque sa première édition remonte à 1983.&#10;&#10;Chaque année, un thème est retenu. Après 2015, où nous étions invités à réfléchir sur la question de la dignité humaine, 2017 a proposé une réflexion sur le développement durable. En 2019, le thème retenu est &quot;Promouvoir l’importance des relations humaines&quot;.&#10;&#10;Des relations sociales vraiement... humaines&#10;&#10;L'action sociale n'est plus vécue uniquement comme un &quot;service social&quot; mais bien comme un &quot;service à la personne&quot; dans un environnement à préserver et promouvoir. La journée 2019 associe le respect de la personne humaine et celui des relations du même nom. Tout un programme." calcext:value-type="string">
            <text:p>Le but de cette journée est de mettre en évidence l'utilité du travail des "professionnels de l'action sociale". Il s'agit d'une journée relativement ancienne puisque sa première édition remonte à 1983.</text:p>
            <text:p/>
            <text:p>Chaque année, un thème est retenu. Après 2015, où nous étions invités à réfléchir sur la question de la dignité humaine, 2017 a proposé une réflexion sur le développement durable. En 2019, le thème retenu est "Promouvoir l’importance des relations humaines".</text:p>
            <text:p/>
            <text:p>Des relations sociales vraiement... humaines</text:p>
            <text:p/>
            <text:p>L'action sociale n'est plus vécue uniquement comme un "service social" mais bien comme un "service à la personne" dans un environnement à préserver et promouvoir. La journée 2019 associe le respect de la personne humaine et celui des relations du même nom. Tout un programme.</text:p>
          </table:table-cell>
          <table:table-cell office:value-type="string" calcext:value-type="string">
            <text:p>https://www.journee-mondiale.com//medias/grande/images/journee/anas.png</text:p>
          </table:table-cell>
          <table:table-cell office:value-type="string" calcext:value-type="string">
            <text:p>ifsw.org</text:p>
          </table:table-cell>
        </table:table-row>
        <table:table-row table:style-name="ro2">
          <table:table-cell office:value-type="string" calcext:value-type="string">
            <text:p>1582803189-1045</text:p>
          </table:table-cell>
          <table:table-cell office:value-type="string" calcext:value-type="string">
            <text:p>https://www.journee-mondiale.com/les-journees-mondiales.htm</text:p>
          </table:table-cell>
          <table:table-cell office:value-type="string" calcext:value-type="string">
            <text:p>6 juin : Journée mondiale de l'orthoptique</text:p>
          </table:table-cell>
          <table:table-cell office:value-type="string" calcext:value-type="string">
            <text:p>https://www.journee-mondiale.com/339/journee-mondiale-de-l-orthoptique.htm</text:p>
          </table:table-cell>
          <table:table-cell office:value-type="string" calcext:value-type="string">
            <text:p>samedi</text:p>
          </table:table-cell>
          <table:table-cell office:value-type="float" office:value="6" calcext:value-type="float">
            <text:p>6</text:p>
          </table:table-cell>
          <table:table-cell office:value-type="date" office:date-value="2020-06-01" calcext:value-type="date">
            <text:p>01/06/20</text:p>
          </table:table-cell>
          <table:table-cell office:value-type="string" calcext:value-type="string">
            <text:p>Journée mondiale de l'orthoptique</text:p>
          </table:table-cell>
          <table:table-cell office:value-type="string" office:string-value="On désigne habituellement par orthoptie la discipline médicale dont la vocation est le dépistage et, surtout, la rééducation des troubles de la vision. Comme vous pouvez le voir, rien de louche la-dedans...&#10;&#10;International Orthoptic Association&#10;&#10;C'est cette association qui est à l'origine de la journée mondiale. Elle est fixée chaque année au premier lundi du mois de juin. Son but, en créant cette journée, est de faire connaître le rôle et les activités de ces professionnels, qui travaillent en collaboration directe avec les ophtalmologistes et les opticiens." calcext:value-type="string">
            <text:p>On désigne habituellement par orthoptie la discipline médicale dont la vocation est le dépistage et, surtout, la rééducation des troubles de la vision. Comme vous pouvez le voir, rien de louche la-dedans...</text:p>
            <text:p/>
            <text:p>International Orthoptic Association</text:p>
            <text:p/>
            <text:p>C'est cette association qui est à l'origine de la journée mondiale. Elle est fixée chaque année au premier lundi du mois de juin. Son but, en créant cette journée, est de faire connaître le rôle et les activités de ces professionnels, qui travaillent en collaboration directe avec les ophtalmologistes et les opticiens.</text:p>
          </table:table-cell>
          <table:table-cell office:value-type="string" calcext:value-type="string">
            <text:p>https://www.journee-mondiale.com//medias/grande/images/journee/orthoptique.png</text:p>
          </table:table-cell>
          <table:table-cell office:value-type="string" calcext:value-type="string">
            <text:p>www.internationalorthoptics.org</text:p>
          </table:table-cell>
        </table:table-row>
        <table:table-row table:style-name="ro22">
          <table:table-cell office:value-type="string" calcext:value-type="string">
            <text:p>1582802567-903</text:p>
          </table:table-cell>
          <table:table-cell office:value-type="string" calcext:value-type="string">
            <text:p>https://www.journee-mondiale.com/les-journees-mondiales.htm</text:p>
          </table:table-cell>
          <table:table-cell office:value-type="string" calcext:value-type="string">
            <text:p>26 septembre : Journée mondiale de la contraception</text:p>
          </table:table-cell>
          <table:table-cell office:value-type="string" calcext:value-type="string">
            <text:p>https://www.journee-mondiale.com/207/journee-mondiale-de-la-contraception.htm</text:p>
          </table:table-cell>
          <table:table-cell office:value-type="string" calcext:value-type="string">
            <text:p>samedi</text:p>
          </table:table-cell>
          <table:table-cell office:value-type="float" office:value="26" calcext:value-type="float">
            <text:p>26</text:p>
          </table:table-cell>
          <table:table-cell office:value-type="date" office:date-value="2020-09-01" calcext:value-type="date">
            <text:p>01/09/20</text:p>
          </table:table-cell>
          <table:table-cell office:value-type="string" calcext:value-type="string">
            <text:p>Journée mondiale de la contraception</text:p>
          </table:table-cell>
          <table:table-cell office:value-type="string" office:string-value="Le 26 septembre, on célèbre la Journée mondiale de la contraception. Elle est soutenue par de nombreuses organisations non-gouvernementales dans différents pays et a pour but essentiel la réduction du nombre de grossesses non désirées dans le monde.&#10;&#10;Une alternative à l'avortement ?&#10;&#10;Le constat est tragique : chaque année se dérouleraient 80 millions de grossesses non désirées dont un quart se termineraient par des avortements de fortune dans des conditions d'hygiène et de sécurité précaires, entrainant ainsi pas loin de 70 000 décès.&#10;&#10;Les pays &quot;développés&quot; sont tout aussi concernés par ce fléau, la moitié des grossesses y seraient accidentelles et un tiers d'entre elles déboucheraient sur un avortement.&#10;&#10;L'information des plus jeunes&#10;&#10;La journée mondiale de la contraception s'adresse avant tout aux plus jeunes : un quart des jeunes de 15 à 24 ans a sa première relation sexuelle sans contraception. En France, plus de 28 000 avortements ont lieu chez des filles de moins de 18 ans et une information plus complète permettrait certainement à nombre d'adolescents de ne pas devenir des parents uniquement par hasard...&#10;&#10;(Bien) choisir son information&#10;&#10;Curieusement, les informations disponibles sont encore aujourd'hui sujettes à polémiques et il semble difficile aux tenants de l'une ou l'autre méthode d'accepter les points de vues différents. Nous avons repéré plusieurs sites qui traitent de contraception, à vous de choisir.&#10;&#10;&#10;www.choisirsacontraception.fr : c'est le site édité par l'INPES et dûment estampillé République Française. Le site est très complet et vous risquez assez peu de sortir des sentiers battus...&#10;&#10;www.methodes-naturelles.fr : comme son nom l'indique, il milite en faveur des méthodes naturelles. Il consituera une information précieuse pour celles et ceux qui cherchent &quot;autre chose&quot;.&#10;&#10;www.masexualite.ca : un site Canadien plutôt complet." calcext:value-type="string">
            <text:p>Le 26 septembre, on célèbre la Journée mondiale de la contraception. Elle est soutenue par de nombreuses organisations non-gouvernementales dans différents pays et a pour but essentiel la réduction du nombre de grossesses non désirées dans le monde.</text:p>
            <text:p/>
            <text:p>Une alternative à l'avortement ?</text:p>
            <text:p/>
            <text:p>Le constat est tragique : chaque année se dérouleraient 80 millions de grossesses non désirées dont un quart se termineraient par des avortements de fortune dans des conditions d'hygiène et de sécurité précaires, entrainant ainsi pas loin de 70 000 décès.</text:p>
            <text:p/>
            <text:p>Les pays "développés" sont tout aussi concernés par ce fléau, la moitié des grossesses y seraient accidentelles et un tiers d'entre elles déboucheraient sur un avortement.</text:p>
            <text:p/>
            <text:p>L'information des plus jeunes</text:p>
            <text:p/>
            <text:p>La journée mondiale de la contraception s'adresse avant tout aux plus jeunes : un quart des jeunes de 15 à 24 ans a sa première relation sexuelle sans contraception. En France, plus de 28 000 avortements ont lieu chez des filles de moins de 18 ans et une information plus complète permettrait certainement à nombre d'adolescents de ne pas devenir des parents uniquement par hasard...</text:p>
            <text:p/>
            <text:p>(Bien) choisir son information</text:p>
            <text:p/>
            <text:p>Curieusement, les informations disponibles sont encore aujourd'hui sujettes à polémiques et il semble difficile aux tenants de l'une ou l'autre méthode d'accepter les points de vues différents. Nous avons repéré plusieurs sites qui traitent de contraception, à vous de choisir.</text:p>
            <text:p/>
            <text:p/>
            <text:p>www.choisirsacontraception.fr : c'est le site édité par l'INPES et dûment estampillé République Française. Le site est très complet et vous risquez assez peu de sortir des sentiers battus...</text:p>
            <text:p/>
            <text:p>www.methodes-naturelles.fr : comme son nom l'indique, il milite en faveur des méthodes naturelles. Il consituera une information précieuse pour celles et ceux qui cherchent "autre chose".</text:p>
            <text:p/>
            <text:p>www.masexualite.ca : un site Canadien plutôt complet.</text:p>
          </table:table-cell>
          <table:table-cell office:value-type="string" calcext:value-type="string">
            <text:p>https://www.journee-mondiale.com//medias/grande/images/journee/pilule-contraceptive.jpg</text:p>
          </table:table-cell>
          <table:table-cell office:value-type="string" calcext:value-type="string">
            <text:p>null</text:p>
          </table:table-cell>
        </table:table-row>
        <table:table-row table:style-name="ro6">
          <table:table-cell office:value-type="string" calcext:value-type="string">
            <text:p>1582802786-951</text:p>
          </table:table-cell>
          <table:table-cell office:value-type="string" calcext:value-type="string">
            <text:p>https://www.journee-mondiale.com/les-journees-mondiales.htm</text:p>
          </table:table-cell>
          <table:table-cell office:value-type="string" calcext:value-type="string">
            <text:p>31 août : Nuit internationale de la chauve-souris</text:p>
          </table:table-cell>
          <table:table-cell office:value-type="string" calcext:value-type="string">
            <text:p>https://www.journee-mondiale.com/350/nuit-internationale-de-la-chauve-souris.htm</text:p>
          </table:table-cell>
          <table:table-cell office:value-type="string" calcext:value-type="string">
            <text:p>lundi</text:p>
          </table:table-cell>
          <table:table-cell office:value-type="float" office:value="31" calcext:value-type="float">
            <text:p>31</text:p>
          </table:table-cell>
          <table:table-cell office:value-type="date" office:date-value="2020-08-01" calcext:value-type="date">
            <text:p>01/08/20</text:p>
          </table:table-cell>
          <table:table-cell office:value-type="string" calcext:value-type="string">
            <text:p>Nuit internationale de la chauve-souris</text:p>
          </table:table-cell>
          <table:table-cell office:value-type="string" office:string-value="Journée Mondiale évolue, c'est la première Nuit qui obtient une page dans le site des Journées Mondiales... il ne s'agit pas à proprement parler d'une grande cause mais la nuit consacrée aux chauves-souris est l'occasion de nombreuses manifestations, aussi bien en France qu'à l'étranger.&#10;&#10;Partout dans le monde (ou presque), elle a élu domicile&#10;&#10;C'est peut-être parce que ces mammifères volants ont conquis l'essentiel des milieux de la planète que ses afficionados ont souhaité lui consacrer une nuit.&#10;&#10;Cela fait déjà 23 ans (depuis 1997) que la Nuit de la chauve-souris est organisée lors du dernier week-end du mois d'août pour permettre au grand public de découvrir ce petit mammifère particulièrement méconnu et parfois même mal-aimé, poids des traditions et des superstitions oblige...&#10;&#10;Des sorties-observations et même des conférences sont organisées à cette occasion pour la faire mieux apprécier et reconnaître enfin ses mérites, notamment dans la lutte contre la prolifération des moustiques..." calcext:value-type="string">
            <text:p>Journée Mondiale évolue, c'est la première Nuit qui obtient une page dans le site des Journées Mondiales... il ne s'agit pas à proprement parler d'une grande cause mais la nuit consacrée aux chauves-souris est l'occasion de nombreuses manifestations, aussi bien en France qu'à l'étranger.</text:p>
            <text:p/>
            <text:p>Partout dans le monde (ou presque), elle a élu domicile</text:p>
            <text:p/>
            <text:p>C'est peut-être parce que ces mammifères volants ont conquis l'essentiel des milieux de la planète que ses afficionados ont souhaité lui consacrer une nuit.</text:p>
            <text:p/>
            <text:p>Cela fait déjà 23 ans (depuis 1997) que la Nuit de la chauve-souris est organisée lors du dernier week-end du mois d'août pour permettre au grand public de découvrir ce petit mammifère particulièrement méconnu et parfois même mal-aimé, poids des traditions et des superstitions oblige...</text:p>
            <text:p/>
            <text:p>Des sorties-observations et même des conférences sont organisées à cette occasion pour la faire mieux apprécier et reconnaître enfin ses mérites, notamment dans la lutte contre la prolifération des moustiques...</text:p>
          </table:table-cell>
          <table:table-cell office:value-type="string" calcext:value-type="string">
            <text:p>https://www.journee-mondiale.com//medias/grande/images/journee/chauve-souris.jpg</text:p>
          </table:table-cell>
          <table:table-cell office:value-type="string" calcext:value-type="string">
            <text:p>www.nuitdelachauvesouris.com</text:p>
          </table:table-cell>
        </table:table-row>
        <table:table-row table:style-name="ro5">
          <table:table-cell office:value-type="string" calcext:value-type="string">
            <text:p>1582802790-952</text:p>
          </table:table-cell>
          <table:table-cell office:value-type="string" calcext:value-type="string">
            <text:p>https://www.journee-mondiale.com/les-journees-mondiales.htm</text:p>
          </table:table-cell>
          <table:table-cell office:value-type="string" calcext:value-type="string">
            <text:p>31 août : Journée internationale de prévention des overdoses</text:p>
          </table:table-cell>
          <table:table-cell office:value-type="string" calcext:value-type="string">
            <text:p>https://www.journee-mondiale.com/398/journee-internationale-de-prevention-des-overdoses.htm</text:p>
          </table:table-cell>
          <table:table-cell office:value-type="string" calcext:value-type="string">
            <text:p>lundi</text:p>
          </table:table-cell>
          <table:table-cell office:value-type="float" office:value="31" calcext:value-type="float">
            <text:p>31</text:p>
          </table:table-cell>
          <table:table-cell office:value-type="date" office:date-value="2020-08-01" calcext:value-type="date">
            <text:p>01/08/20</text:p>
          </table:table-cell>
          <table:table-cell office:value-type="string" calcext:value-type="string">
            <text:p>Journée internationale de prévention des overdoses</text:p>
          </table:table-cell>
          <table:table-cell office:value-type="string" office:string-value="Cette journée consacrée à la prise de conscience des dégâts liés aux overdoses existe depuis 2001, mais vous en entendrez très peu parler en Europe continentale.&#10;&#10;En effet, son origine est australienne et il semble bien qu'elle soit pour le moment célébrée uniquement dans quelques pays anglo-saxons: Australie, Etats-Unis, Canada et Grande-Bretagne.&#10;&#10;Mes sincères condoléances...&#10;&#10;l'International Overdose Awareness Day, de son nom anglais, tient son origine d'une discussion datant de 2001 entre deux membres australiens de l'Armée du Salut, Sally J. Finn et Peter Streker. Ils avaient organisé à l'époque une action publique consistant à offrir un ruban de &quot;condoléances&quot; aux entourages de personnes décédées par overdose.&#10;&#10;Penington Institute&#10;&#10;Depuis 2012, c'est le Penington Institute qui a repris en mains l'organisation de cet événement, après le retrait de l'Armée du Salut. Cet institut tente de promouvoir la santé et la protection des personnes en associant la recherche sur les méfaits des drogues avec des actions de terrain sur les populations.&#10;&#10;Leur site internet propose aux organisations d'enregistrer leur propre événement pour en assurer une large promotion" calcext:value-type="string">
            <text:p>Cette journée consacrée à la prise de conscience des dégâts liés aux overdoses existe depuis 2001, mais vous en entendrez très peu parler en Europe continentale.</text:p>
            <text:p/>
            <text:p>En effet, son origine est australienne et il semble bien qu'elle soit pour le moment célébrée uniquement dans quelques pays anglo-saxons: Australie, Etats-Unis, Canada et Grande-Bretagne.</text:p>
            <text:p/>
            <text:p>Mes sincères condoléances...</text:p>
            <text:p/>
            <text:p>l'International Overdose Awareness Day, de son nom anglais, tient son origine d'une discussion datant de 2001 entre deux membres australiens de l'Armée du Salut, Sally J. Finn et Peter Streker. Ils avaient organisé à l'époque une action publique consistant à offrir un ruban de "condoléances" aux entourages de personnes décédées par overdose.</text:p>
            <text:p/>
            <text:p>Penington Institute</text:p>
            <text:p/>
            <text:p>Depuis 2012, c'est le Penington Institute qui a repris en mains l'organisation de cet événement, après le retrait de l'Armée du Salut. Cet institut tente de promouvoir la santé et la protection des personnes en associant la recherche sur les méfaits des drogues avec des actions de terrain sur les populations.</text:p>
            <text:p/>
            <text:p>Leur site internet propose aux organisations d'enregistrer leur propre événement pour en assurer une large promotion</text:p>
          </table:table-cell>
          <table:table-cell office:value-type="string" calcext:value-type="string">
            <text:p>https://www.journee-mondiale.com//medias/grande/images/journee/overdose.jpg</text:p>
          </table:table-cell>
          <table:table-cell office:value-type="string" calcext:value-type="string">
            <text:p>www.overdoseday.com</text:p>
          </table:table-cell>
        </table:table-row>
        <table:table-row table:style-name="ro1">
          <table:table-cell office:value-type="string" calcext:value-type="string">
            <text:p>1582802979-998</text:p>
          </table:table-cell>
          <table:table-cell office:value-type="string" calcext:value-type="string">
            <text:p>https://www.journee-mondiale.com/les-journees-mondiales.htm</text:p>
          </table:table-cell>
          <table:table-cell office:value-type="string" calcext:value-type="string">
            <text:p>12 juillet : Journée mondiale des footballeurs pauvres</text:p>
          </table:table-cell>
          <table:table-cell office:value-type="string" calcext:value-type="string">
            <text:p>https://www.journee-mondiale.com/244/journee-mondiale-des-footballeurs-pauvres.htm</text:p>
          </table:table-cell>
          <table:table-cell office:value-type="string" calcext:value-type="string">
            <text:p>dimanche</text:p>
          </table:table-cell>
          <table:table-cell office:value-type="float" office:value="12" calcext:value-type="float">
            <text:p>12</text:p>
          </table:table-cell>
          <table:table-cell office:value-type="date" office:date-value="2020-07-01" calcext:value-type="date">
            <text:p>01/07/20</text:p>
          </table:table-cell>
          <table:table-cell office:value-type="string" calcext:value-type="string">
            <text:p>Journée mondiale des footballeurs pauvres</text:p>
          </table:table-cell>
          <table:table-cell table:number-columns-repeated="2"/>
          <table:table-cell office:value-type="string" calcext:value-type="string">
            <text:p>null</text:p>
          </table:table-cell>
        </table:table-row>
        <table:table-row table:style-name="ro3">
          <table:table-cell office:value-type="string" calcext:value-type="string">
            <text:p>1582803831-1157</text:p>
          </table:table-cell>
          <table:table-cell office:value-type="string" calcext:value-type="string">
            <text:p>https://www.journee-mondiale.com/les-journees-mondiales.htm</text:p>
          </table:table-cell>
          <table:table-cell office:value-type="string" calcext:value-type="string">
            <text:p>2 avril : Journée internaionale du livre pour enfants</text:p>
          </table:table-cell>
          <table:table-cell office:value-type="string" calcext:value-type="string">
            <text:p>https://www.journee-mondiale.com/492/journee-internaionale-du-livre-pour-enfants.htm</text:p>
          </table:table-cell>
          <table:table-cell office:value-type="string" calcext:value-type="string">
            <text:p>jeudi</text:p>
          </table:table-cell>
          <table:table-cell office:value-type="float" office:value="2" calcext:value-type="float">
            <text:p>2</text:p>
          </table:table-cell>
          <table:table-cell office:value-type="date" office:date-value="2020-04-01" calcext:value-type="date">
            <text:p>01/04/20</text:p>
          </table:table-cell>
          <table:table-cell office:value-type="string" calcext:value-type="string">
            <text:p>Journée internaionale du livre pour enfants</text:p>
          </table:table-cell>
          <table:table-cell office:value-type="string" office:string-value="La petite sirène, la petite fille aux allumettes, le vilain petit canard, les habits neufs de l'empereur... autant de contes de Hans Cristian Andersen, écrivain danois né le 2 avril 1805 au Denamark.&#10;&#10;Il n'en fallait pas plus pour que cette date soit retenue pour célébrer une journée internationale du livre pour enfants !&#10;&#10;Cette célébration est parrainée par l’UNESCO et l’International Board on Books for Young People (IBBY) que l'on pourra traduite par &quot;Union Internationale pour les Livres de Jeunesse&quot;&#10;&#10;Le goût de lire&#10;&#10;Elle vise à combattre l’analphabétisme, favoriser l’accessibilité des livres au plus grand nombre et transmettre aux jeunes le goût de lire.&#10;&#10;Exceptionnellement, vous êtes autorisés à arrêter la consultation de ce site immédiatement et vous jeter sans trainer sur un (bon) livre." calcext:value-type="string">
            <text:p>La petite sirène, la petite fille aux allumettes, le vilain petit canard, les habits neufs de l'empereur... autant de contes de Hans Cristian Andersen, écrivain danois né le 2 avril 1805 au Denamark.</text:p>
            <text:p/>
            <text:p>Il n'en fallait pas plus pour que cette date soit retenue pour célébrer une journée internationale du livre pour enfants !</text:p>
            <text:p/>
            <text:p>Cette célébration est parrainée par l’UNESCO et l’International Board on Books for Young People (IBBY) que l'on pourra traduite par "Union Internationale pour les Livres de Jeunesse"</text:p>
            <text:p/>
            <text:p>Le goût de lire</text:p>
            <text:p/>
            <text:p>Elle vise à combattre l’analphabétisme, favoriser l’accessibilité des livres au plus grand nombre et transmettre aux jeunes le goût de lire.</text:p>
            <text:p/>
            <text:p>Exceptionnellement, vous êtes autorisés à arrêter la consultation de ce site immédiatement et vous jeter sans trainer sur un (bon) livre.</text:p>
          </table:table-cell>
          <table:table-cell office:value-type="string" calcext:value-type="string">
            <text:p>https://www.journee-mondiale.com//medias/grande/images/journee/andersen.jpg</text:p>
          </table:table-cell>
          <table:table-cell office:value-type="string" calcext:value-type="string">
            <text:p>null</text:p>
          </table:table-cell>
        </table:table-row>
        <table:table-row table:style-name="ro3">
          <table:table-cell office:value-type="string" calcext:value-type="string">
            <text:p>1582802898-978</text:p>
          </table:table-cell>
          <table:table-cell office:value-type="string" calcext:value-type="string">
            <text:p>https://www.journee-mondiale.com/les-journees-mondiales.htm</text:p>
          </table:table-cell>
          <table:table-cell office:value-type="string" calcext:value-type="string">
            <text:p>1er août : Journée internationale de la frite belge</text:p>
          </table:table-cell>
          <table:table-cell office:value-type="string" calcext:value-type="string">
            <text:p>https://www.journee-mondiale.com/438/journee-internationale-de-la-frite-belge.htm</text:p>
          </table:table-cell>
          <table:table-cell office:value-type="string" calcext:value-type="string">
            <text:p>samedi</text:p>
          </table:table-cell>
          <table:table-cell office:value-type="float" office:value="1" calcext:value-type="float">
            <text:p>1</text:p>
          </table:table-cell>
          <table:table-cell office:value-type="date" office:date-value="2020-08-01" calcext:value-type="date">
            <text:p>01/08/20</text:p>
          </table:table-cell>
          <table:table-cell office:value-type="string" calcext:value-type="string">
            <text:p>Journée internationale de la frite belge</text:p>
          </table:table-cell>
          <table:table-cell office:value-type="string" office:string-value="Les belges revendiquent l'invention de la frite et entendent la célébrer comme elle le mérite. C'est certainement pour cela qu'ils ont instauré une journée &quot;internationale&quot; de la frite &quot;belge&quot;.&#10;&#10;French patatoes&#10;&#10;Quelle est donc l'origine de cette journée ? Il semblerait bien que l'histoire commence par une réponse à une injustice latente ressentie par tous les Belges en visite à l'étranger. Pour commander des frites, ils sont contraints de demander des &quot;french patatoes&quot;... Terrible humiliation pour les inventeurs de la frite !&#10;&#10;Et le 13 juillet ?&#10;&#10;On se perd en conjectures, d'autres sites mentionnent la date du 13 juillet comme étant le &quot;French Fries Day&quot;. En passant, les frites belges sont devenues françaises... passons donc sur l'origine (controversée) de l'invention de la frite et réjouissons-nous avec tous ceux qui préparent de vraies frites maison (à base de vraies pommes de terre...) et savourons !&#10;&#10;Au fait, demain, ce sera la journée mondiale de la bière. Beau clin d'oeil..." calcext:value-type="string">
            <text:p>Les belges revendiquent l'invention de la frite et entendent la célébrer comme elle le mérite. C'est certainement pour cela qu'ils ont instauré une journée "internationale" de la frite "belge".</text:p>
            <text:p/>
            <text:p>French patatoes</text:p>
            <text:p/>
            <text:p>Quelle est donc l'origine de cette journée ? Il semblerait bien que l'histoire commence par une réponse à une injustice latente ressentie par tous les Belges en visite à l'étranger. Pour commander des frites, ils sont contraints de demander des "french patatoes"... Terrible humiliation pour les inventeurs de la frite !</text:p>
            <text:p/>
            <text:p>Et le 13 juillet ?</text:p>
            <text:p/>
            <text:p>On se perd en conjectures, d'autres sites mentionnent la date du 13 juillet comme étant le "French Fries Day". En passant, les frites belges sont devenues françaises... passons donc sur l'origine (controversée) de l'invention de la frite et réjouissons-nous avec tous ceux qui préparent de vraies frites maison (à base de vraies pommes de terre...) et savourons !</text:p>
            <text:p/>
            <text:p>Au fait, demain, ce sera la journée mondiale de la bière. Beau clin d'oeil...</text:p>
          </table:table-cell>
          <table:table-cell office:value-type="string" calcext:value-type="string">
            <text:p>https://www.journee-mondiale.com//medias/grande/images/journee/frite.jpg</text:p>
          </table:table-cell>
          <table:table-cell office:value-type="string" calcext:value-type="string">
            <text:p>null</text:p>
          </table:table-cell>
        </table:table-row>
        <table:table-row table:style-name="ro4">
          <table:table-cell office:value-type="string" calcext:value-type="string">
            <text:p>1582804066-1443</text:p>
          </table:table-cell>
          <table:table-cell office:value-type="string" calcext:value-type="string">
            <text:p>https://www.journee-mondiale.com/les-journees-mondiales.htm</text:p>
          </table:table-cell>
          <table:table-cell office:value-type="string" calcext:value-type="string">
            <text:p>21 mars : Journée mondiale de la marionnette</text:p>
          </table:table-cell>
          <table:table-cell office:value-type="string" calcext:value-type="string">
            <text:p>https://www.journee-mondiale.com/326/journee-mondiale-de-la-marionnette.htm</text:p>
          </table:table-cell>
          <table:table-cell office:value-type="string" calcext:value-type="string">
            <text:p>samedi</text:p>
          </table:table-cell>
          <table:table-cell office:value-type="float" office:value="21" calcext:value-type="float">
            <text:p>21</text:p>
          </table:table-cell>
          <table:table-cell office:value-type="date" office:date-value="2020-03-01" calcext:value-type="date">
            <text:p>01/03/20</text:p>
          </table:table-cell>
          <table:table-cell office:value-type="string" calcext:value-type="string">
            <text:p>Journée mondiale de la marionnette</text:p>
          </table:table-cell>
          <table:table-cell office:value-type="string" office:string-value="La première journée mondiale de la marionnette a été célébrée le 21 mars 2003, à l'occasion d'une rencontre organisée par l'union internationale de la marionnette (UNIMA), à New Delhi.&#10;&#10;Cette journée avait pour but essentiel de mettre en avant la philosophie de cette association fondée à Prague en 1929. Prôner l'amitié, l'entraide, le développement et la coopération entre les nations. Quand on se souvient ce qu'ont été les années qui ont suivi 1929, cela tombe à pic.&#10;&#10;Une thématique pour chaque année&#10;&#10;Les journées de la marionnette se suivent sans se ressembler et à chaque année son thème et son grand témoin.&#10;&#10;&#10;Joan Baixas en 2012 : Aujourd'hui, c'est jour de fête&#10;&#10;Roberto De Simóne en 2013&#10;&#10;&#10;La ville de la marionnette&#10;&#10;Il y a une ville française particulièrement dédiée à la marionnette. Il s'agit de Charleville-Mézières dans les Ardennes. La ville du poète (elle vit naître Arthur Rimbaud...) recèle le musée international de la marionnette et organise régulièrement un festival international de la marionnette. Elle abrite aussi l'Institut International de la Marionnette." calcext:value-type="string">
            <text:p>La première journée mondiale de la marionnette a été célébrée le 21 mars 2003, à l'occasion d'une rencontre organisée par l'union internationale de la marionnette (UNIMA), à New Delhi.</text:p>
            <text:p/>
            <text:p>Cette journée avait pour but essentiel de mettre en avant la philosophie de cette association fondée à Prague en 1929. Prôner l'amitié, l'entraide, le développement et la coopération entre les nations. Quand on se souvient ce qu'ont été les années qui ont suivi 1929, cela tombe à pic.</text:p>
            <text:p/>
            <text:p>Une thématique pour chaque année</text:p>
            <text:p/>
            <text:p>Les journées de la marionnette se suivent sans se ressembler et à chaque année son thème et son grand témoin.</text:p>
            <text:p/>
            <text:p/>
            <text:p>Joan Baixas en 2012 : Aujourd'hui, c'est jour de fête</text:p>
            <text:p/>
            <text:p>Roberto De Simóne en 2013</text:p>
            <text:p/>
            <text:p/>
            <text:p>La ville de la marionnette</text:p>
            <text:p/>
            <text:p>Il y a une ville française particulièrement dédiée à la marionnette. Il s'agit de Charleville-Mézières dans les Ardennes. La ville du poète (elle vit naître Arthur Rimbaud...) recèle le musée international de la marionnette et organise régulièrement un festival international de la marionnette. Elle abrite aussi l'Institut International de la Marionnette.</text:p>
          </table:table-cell>
          <table:table-cell office:value-type="string" calcext:value-type="string">
            <text:p>https://www.journee-mondiale.com//medias/grande/images/journee/marionnette.jpg</text:p>
          </table:table-cell>
          <table:table-cell office:value-type="string" calcext:value-type="string">
            <text:p>www.charleville-mezieres.fr</text:p>
          </table:table-cell>
        </table:table-row>
        <table:table-row table:style-name="ro23">
          <table:table-cell office:value-type="string" calcext:value-type="string">
            <text:p>1582803769-1149</text:p>
          </table:table-cell>
          <table:table-cell office:value-type="string" calcext:value-type="string">
            <text:p>https://www.journee-mondiale.com/les-journees-mondiales.htm</text:p>
          </table:table-cell>
          <table:table-cell office:value-type="string" calcext:value-type="string">
            <text:p>12 avril : Journée internationale du vol spatial habité</text:p>
          </table:table-cell>
          <table:table-cell office:value-type="string" calcext:value-type="string">
            <text:p>https://www.journee-mondiale.com/480/journee-internationale-du-vol-spatial-habite.htm</text:p>
          </table:table-cell>
          <table:table-cell office:value-type="string" calcext:value-type="string">
            <text:p>dimanche</text:p>
          </table:table-cell>
          <table:table-cell office:value-type="float" office:value="12" calcext:value-type="float">
            <text:p>12</text:p>
          </table:table-cell>
          <table:table-cell office:value-type="date" office:date-value="2020-04-01" calcext:value-type="date">
            <text:p>01/04/20</text:p>
          </table:table-cell>
          <table:table-cell office:value-type="string" calcext:value-type="string">
            <text:p>Journée internationale du vol spatial habité</text:p>
          </table:table-cell>
          <table:table-cell office:value-type="string" office:string-value="Le 12 avril 1961, le cosmonaute soviétique Youri Gagarine réalisait pour la première fois au monde un vol spatial habité. Cet exploit technique et humain ouvrait alors la porte à une aventure spatiale mondiale qui allait permettre (et permet encore) de nombreuses découvertes scientifiques.&#10;&#10;50 ans de conquête spatiale&#10;&#10;Le 12 avril 2011, on célébrait le cinquantième anniversaire du premier vol spatial habité et l'ONU a souhaité faire de ce jour une commémoration internationale de l'événement.&#10;&#10;&#10;« J’ai la conviction que la Journée internationale du vol spatial habité nous rappellera notre humanité commune et la nécessité de travailler ensemble pour vaincre nos problèmes communs. J’espère qu’elle incitera aussi les jeunes en particulier à tout mettre en œuvre pour réaliser leurs rêves et faire que le monde découvre des espaces inexplorés de savoir et de compréhension. »&#10;&#10;M. Ban Ki-moon, Secrétaire général de l'ONU (le 7 avril 2011)" calcext:value-type="string">
            <text:p>Le 12 avril 1961, le cosmonaute soviétique Youri Gagarine réalisait pour la première fois au monde un vol spatial habité. Cet exploit technique et humain ouvrait alors la porte à une aventure spatiale mondiale qui allait permettre (et permet encore) de nombreuses découvertes scientifiques.</text:p>
            <text:p/>
            <text:p>50 ans de conquête spatiale</text:p>
            <text:p/>
            <text:p>Le 12 avril 2011, on célébrait le cinquantième anniversaire du premier vol spatial habité et l'ONU a souhaité faire de ce jour une commémoration internationale de l'événement.</text:p>
            <text:p/>
            <text:p/>
            <text:p>« J’ai la conviction que la Journée internationale du vol spatial habité nous rappellera notre humanité commune et la nécessité de travailler ensemble pour vaincre nos problèmes communs. J’espère qu’elle incitera aussi les jeunes en particulier à tout mettre en œuvre pour réaliser leurs rêves et faire que le monde découvre des espaces inexplorés de savoir et de compréhension. »</text:p>
            <text:p/>
            <text:p>M. Ban Ki-moon, Secrétaire général de l'ONU (le 7 avril 2011)</text:p>
          </table:table-cell>
          <table:table-cell office:value-type="string" calcext:value-type="string">
            <text:p>https://www.journee-mondiale.com//medias/grande/images/journee/gagarine.jpg</text:p>
          </table:table-cell>
          <table:table-cell office:value-type="string" calcext:value-type="string">
            <text:p>www.un.org</text:p>
          </table:table-cell>
        </table:table-row>
        <table:table-row table:style-name="ro5">
          <table:table-cell office:value-type="string" calcext:value-type="string">
            <text:p>1582804187-1603</text:p>
          </table:table-cell>
          <table:table-cell office:value-type="string" calcext:value-type="string">
            <text:p>https://www.journee-mondiale.com/les-journees-mondiales.htm</text:p>
          </table:table-cell>
          <table:table-cell office:value-type="string" calcext:value-type="string">
            <text:p>10 mars : Semaine des mathématiques</text:p>
          </table:table-cell>
          <table:table-cell office:value-type="string" calcext:value-type="string">
            <text:p>https://www.journee-mondiale.com/577/semaine-des-mathematiques.htm</text:p>
          </table:table-cell>
          <table:table-cell office:value-type="string" calcext:value-type="string">
            <text:p>mardi</text:p>
          </table:table-cell>
          <table:table-cell office:value-type="float" office:value="10" calcext:value-type="float">
            <text:p>10</text:p>
          </table:table-cell>
          <table:table-cell office:value-type="date" office:date-value="2020-03-01" calcext:value-type="date">
            <text:p>01/03/20</text:p>
          </table:table-cell>
          <table:table-cell office:value-type="string" calcext:value-type="string">
            <text:p>Semaine des mathématiques</text:p>
          </table:table-cell>
          <table:table-cell office:value-type="string" calcext:value-type="string">
            <text:p>En principe, ce site recense des journées qui ont la particularité d'être mondiales... deux critères auxquels notre semaine des mathématiques ne répond pas. Alors, dans ce cas, pourquoi créer une page pour parler d'une semaine qui ne se déroule qu'en France ?</text:p>
            <text:p/>
            <text:p>La question est posée, nous n'avons pas la réponse !</text:p>
            <text:p/>
            <text:p>Une image actuelle, vivante et attractive</text:p>
            <text:p/>
            <text:p>Quoiqu'il en soit, la très offcielle semaine des mathématiques instituée par l'Education Nationale a démarré hier (9 mars 2020) et se poursuivra jusqu'au dimanche 15 mars.</text:p>
            <text:p/>
            <text:p>La Semaine des mathématiques montre à tous les élèves des écoles, collèges et lycées ainsi qu'à leurs parents, une image actuelle, vivante et attractive des mathématiques. La neuvième édition a lieu du 09 au 15 mars 2020 et a pour thème "Mettons en scène les mathématiques".</text:p>
            <text:p/>
            <text:p>Clin d'oeil </text:p>
            <text:p/>
            <text:p>Les esprits avisés se seront déjà rendu compte que la journée du Pi, mondiale celle-là, est célébrée fort logiquement le 14 mars et que cette date se trouve par chance dans la semaine des mathématiques.</text:p>
          </table:table-cell>
          <table:table-cell office:value-type="string" calcext:value-type="string">
            <text:p>https://www.journee-mondiale.com//medias/grande/images/journee/mathematiques.jpg</text:p>
          </table:table-cell>
          <table:table-cell office:value-type="string" calcext:value-type="string">
            <text:p>null</text:p>
          </table:table-cell>
        </table:table-row>
        <table:table-row table:style-name="ro24">
          <table:table-cell office:value-type="string" calcext:value-type="string">
            <text:p>1582804197-1605</text:p>
          </table:table-cell>
          <table:table-cell office:value-type="string" calcext:value-type="string">
            <text:p>https://www.journee-mondiale.com/les-journees-mondiales.htm</text:p>
          </table:table-cell>
          <table:table-cell office:value-type="string" calcext:value-type="string">
            <text:p>8 mars : Journée internationale des femmes</text:p>
          </table:table-cell>
          <table:table-cell office:value-type="string" calcext:value-type="string">
            <text:p>https://www.journee-mondiale.com/192/journee-internationale-des-femmes.htm</text:p>
          </table:table-cell>
          <table:table-cell office:value-type="string" calcext:value-type="string">
            <text:p>dimanche</text:p>
          </table:table-cell>
          <table:table-cell office:value-type="float" office:value="8" calcext:value-type="float">
            <text:p>8</text:p>
          </table:table-cell>
          <table:table-cell office:value-type="date" office:date-value="2020-03-01" calcext:value-type="date">
            <text:p>01/03/20</text:p>
          </table:table-cell>
          <table:table-cell office:value-type="string" calcext:value-type="string">
            <text:p>Journée internationale des femmes</text:p>
          </table:table-cell>
          <table:table-cell office:value-type="string" office:string-value="Commençons par l'intitulé de cette journée. L'ONU parle de la journée internationale des femmes (c'est d'ailleurs l'intitulé officiel) alors que la France a plutôt tendance à privilégier la journée internationale des droits de la femme. Bien entendu la différence n'est pas anodine et nous laissons chacun (et chacune) se positionner selon ses préférences. Nous avons choisi de garder l'intitulé des Nations Unies mais nous n'en faisons ni une prise de position politique ni un casus belli avec les militantes les plus virulentes...&#10;&#10;Une date unique dans le monde entier&#10;&#10;La Journée internationale de la femme est célébrée le 8 mars de chaque année par des groupes de femmes dans le monde entier. Elle est également célébrée à l’ONU et, dans de nombreux pays, c’est un jour de fête nationale. Lorsque les femmes de tous les continents, souvent divisées par les frontières nationales et par des différences ethniques, linguistiques, culturelles, économiques et politiques, se réunissent pour célébrer leur Journée, elles peuvent voir, si elles jettent un regard en arrière, qu’il s’agit d’une tradition représentant au moins 90 ans de lutte pour l’égalité, la justice, la paix et le développement.&#10;&#10;Des femmes qui ont fait l'histoire&#10;&#10;La Journée internationale de la femme est l’histoire de femmes ordinaires qui ont fait l’histoire. Elle puise ses racines dans la lutte menée par les femmes depuis des siècles pour participer à la société sur un pied d’égalité avec les hommes. Dans l’antiquité grecque, Lysistrata avait lancé une &quot;grève sexuelle&quot; contre les hommes pour mettre fin à la guerre. Pendant la révolution française, des Parisiennes demandant &quot;liberté, égalité, fraternité&quot; ont marché sur Versailles pour exiger le droit de vote des femmes.&#10;&#10;L’idée d’une Journée internationale de la femme s’est fait jour au tournant des XIXe et XXe siècles, période caractérisée dans le monde industrialisé par l’expansion et l’effervescence, une croissance démographique explosive et l'émergence des idéologies radicales.&#10;&#10;Repères chronologiques&#10;&#10;1909 - Conformément à une déclaration du Parti Socialiste américain, la première Journée nationale de la femme a été célébrée sur l’ensemble du territoire des États-Unis, le 28 février. Les femmes ont continué à célébrer cette journée le dernier dimanche de février jusqu’en 1913.&#10;&#10;1910 - L’Internationale socialiste réunie à Copenhague a instauré une Journée de la femme, de caractère international, pour rendre hommage au mouvement en faveur des droits des femmes et pour aider à obtenir le suffrage universel des femmes. La proposition a été approuvée à l’unanimité par la conférence qui comprenait plus de 100 femmes venant de 17 pays, dont les trois premières femmes élues au Parlement finlandais. Aucune date précise n’a été fixée pour cette célébration.&#10;&#10;1911 - À la suite de la décision prise à Copenhague l’année précédente, la Journée internationale de la femme a été célébrée pour la première fois, le 19 mars, en Allemagne, en Autriche, au Danemark et en Suisse, où plus d’un million de femmes et d’hommes ont assisté à des rassemblements. Outre le droit de voter et d’exercer une fonction publique, elles exigeaient le droit au travail, à la formation professionnelle, et la cessation de la discrimination sur le lieu de travail.&#10;&#10;Moins d’une semaine après, le 25 mars, le tragique incendie de l’atelier Triangle à New York a coûté la vie à plus de 140 ouvrières, pour la plupart des immigrantes italiennes et juives. Cet événement a eu une forte influence sur la législation du travail aux États-Unis, et l’on a évoqué les conditions de travail qui avaient amené cette catastrophe au cours des célébrations subséquentes de la Journée internationale de la femme.&#10;&#10;1913-1914 - Dans le cadre du mouvement pacifiste qui fermentait à la veille de la Première Guerre mondiale, les femmes russes ont célébré leur première Journée internationale de la femme le dernier dimanche de février 1913. Dans les autres pays d’Europe, le 8 mars ou à un ou deux jours de cette date, les femmes ont tenu des rassemblements soit pour protester contre la guerre, soit pour exprimer leur solidarité avec leurs soeurs.&#10;&#10;1917 - Deux millions de soldats russes ayant été tués pendant la guerre, les femmes russes ont de nouveau choisi le dernier dimanche de février pour faire la grève pour obtenir &quot; du pain et la paix &quot;. Les dirigeants politiques se sont élevés contre la date choisie pour cette grève, mais les femmes ont passé outre. Le reste se trouve dans les livres d’histoire : quatre jours plus tard, le tsar a été obligé d’abdiquer et le gouvernement provisoire a accordé le droit de vote aux femmes. Ce dimanche historique tombait le 23 février dans le calendrier julien qui était alors en usage en Russie, mais le 8 mars dans le calendrier géorgien utilisé ailleurs.&#10;&#10;Depuis ces années, la Journée internationale de la femme a pris une nouvelle dimension mondiale dans les pays développés comme dans les pays en développement. Le mouvement féministe en plein essor, qui avait été renforcé par quatre conférences mondiales sur les femmes organisées sous l’égide de l’ONU, a aidé à faire de la célébration de cette Journée le point de ralliement des efforts coordonnés déployés pour exiger la réalisation des droits des femmes et leur participation au processus politique et économique. De plus en plus, la Journée internationale de la femme est le moment idéal pour réfléchir sur les progrès réalisés, demander des changements et célébrer les actes de courage et de détermination de femmes ordinaires qui ont joué un rôle extraordinaire dans l’histoire des droits des femmes.&#10;&#10;Le rôle des Nations Unies&#10;&#10;Rares sont les causes dont l’ONU assure la promotion qui aient suscité un appui plus intense et plus vaste que la campagne menée pour promouvoir et protéger l’égalité des droits des femmes. La Charte des Nations Unies, signée à San Francisco en 1945, était le premier instrument international à proclamer l’égalité des sexes en tant que droit fondamental de la personne humaine. Depuis, l’Organisation a aidé à créer un patrimoine historique de stratégies, normes, programmes et objectifs convenus au plan international pour améliorer la condition de la femme dans le monde entier.&#10;&#10;Au fil des ans, l’action menée par l’ONU en faveur de la promotion de la femme a pris quatre orientations précises : promotion de mesures juridiques; mobilisation de l’opinion publique et de l’action internationale; formation et recherche, y compris compilation de statistiques ventilées par sexe; et assistance directe aux groupes désavantagés. Aujourd’hui, l’un des principes d’organisation centraux des travaux de l’ONU est qu’aucune solution durable aux problèmes sociaux, économiques et politiques les plus pressants de la société ne peut être trouvée sans la pleine participation, et la pleine autonomisation, des femmes du monde entier.&#10;&#10;La journée de la femme digitale&#10;&#10;Prolongement logique de cette journée, un événement a été créé en 2013 en France et se renouvèle chaque année, la journée de la femme digitale. A découvrir !" calcext:value-type="string">
            <text:p>Commençons par l'intitulé de cette journée. L'ONU parle de la journée internationale des femmes (c'est d'ailleurs l'intitulé officiel) alors que la France a plutôt tendance à privilégier la journée internationale des droits de la femme. Bien entendu la différence n'est pas anodine et nous laissons chacun (et chacune) se positionner selon ses préférences. Nous avons choisi de garder l'intitulé des Nations Unies mais nous n'en faisons ni une prise de position politique ni un casus belli avec les militantes les plus virulentes...</text:p>
            <text:p/>
            <text:p>Une date unique dans le monde entier</text:p>
            <text:p/>
            <text:p>La Journée internationale de la femme est célébrée le 8 mars de chaque année par des groupes de femmes dans le monde entier. Elle est également célébrée à l’ONU et, dans de nombreux pays, c’est un jour de fête nationale. Lorsque les femmes de tous les continents, souvent divisées par les frontières nationales et par des différences ethniques, linguistiques, culturelles, économiques et politiques, se réunissent pour célébrer leur Journée, elles peuvent voir, si elles jettent un regard en arrière, qu’il s’agit d’une tradition représentant au moins 90 ans de lutte pour l’égalité, la justice, la paix et le développement.</text:p>
            <text:p/>
            <text:p>Des femmes qui ont fait l'histoire</text:p>
            <text:p/>
            <text:p>La Journée internationale de la femme est l’histoire de femmes ordinaires qui ont fait l’histoire. Elle puise ses racines dans la lutte menée par les femmes depuis des siècles pour participer à la société sur un pied d’égalité avec les hommes. Dans l’antiquité grecque, Lysistrata avait lancé une "grève sexuelle" contre les hommes pour mettre fin à la guerre. Pendant la révolution française, des Parisiennes demandant "liberté, égalité, fraternité" ont marché sur Versailles pour exiger le droit de vote des femmes.</text:p>
            <text:p/>
            <text:p>L’idée d’une Journée internationale de la femme s’est fait jour au tournant des XIXe et XXe siècles, période caractérisée dans le monde industrialisé par l’expansion et l’effervescence, une croissance démographique explosive et l'émergence des idéologies radicales.</text:p>
            <text:p/>
            <text:p>Repères chronologiques</text:p>
            <text:p/>
            <text:p>1909 - Conformément à une déclaration du Parti Socialiste américain, la première Journée nationale de la femme a été célébrée sur l’ensemble du territoire des États-Unis, le 28 février. Les femmes ont continué à célébrer cette journée le dernier dimanche de février jusqu’en 1913.</text:p>
            <text:p/>
            <text:p>1910 - L’Internationale socialiste réunie à Copenhague a instauré une Journée de la femme, de caractère international, pour rendre hommage au mouvement en faveur des droits des femmes et pour aider à obtenir le suffrage universel des femmes. La proposition a été approuvée à l’unanimité par la conférence qui comprenait plus de 100 femmes venant de 17 pays, dont les trois premières femmes élues au Parlement finlandais. Aucune date précise n’a été fixée pour cette célébration.</text:p>
            <text:p/>
            <text:p>1911 - À la suite de la décision prise à Copenhague l’année précédente, la Journée internationale de la femme a été célébrée pour la première fois, le 19 mars, en Allemagne, en Autriche, au Danemark et en Suisse, où plus d’un million de femmes et d’hommes ont assisté à des rassemblements. Outre le droit de voter et d’exercer une fonction publique, elles exigeaient le droit au travail, à la formation professionnelle, et la cessation de la discrimination sur le lieu de travail.</text:p>
            <text:p/>
            <text:p>Moins d’une semaine après, le 25 mars, le tragique incendie de l’atelier Triangle à New York a coûté la vie à plus de 140 ouvrières, pour la plupart des immigrantes italiennes et juives. Cet événement a eu une forte influence sur la législation du travail aux États-Unis, et l’on a évoqué les conditions de travail qui avaient amené cette catastrophe au cours des célébrations subséquentes de la Journée internationale de la femme.</text:p>
            <text:p/>
            <text:p>1913-1914 - Dans le cadre du mouvement pacifiste qui fermentait à la veille de la Première Guerre mondiale, les femmes russes ont célébré leur première Journée internationale de la femme le dernier dimanche de février 1913. Dans les autres pays d’Europe, le 8 mars ou à un ou deux jours de cette date, les femmes ont tenu des rassemblements soit pour protester contre la guerre, soit pour exprimer leur solidarité avec leurs soeurs.</text:p>
            <text:p/>
            <text:p>1917 - Deux millions de soldats russes ayant été tués pendant la guerre, les femmes russes ont de nouveau choisi le dernier dimanche de février pour faire la grève pour obtenir " du pain et la paix ". Les dirigeants politiques se sont élevés contre la date choisie pour cette grève, mais les femmes ont passé outre. Le reste se trouve dans les livres d’histoire : quatre jours plus tard, le tsar a été obligé d’abdiquer et le gouvernement provisoire a accordé le droit de vote aux femmes. Ce dimanche historique tombait le 23 février dans le calendrier julien qui était alors en usage en Russie, mais le 8 mars dans le calendrier géorgien utilisé ailleurs.</text:p>
            <text:p/>
            <text:p>Depuis ces années, la Journée internationale de la femme a pris une nouvelle dimension mondiale dans les pays développés comme dans les pays en développement. Le mouvement féministe en plein essor, qui avait été renforcé par quatre conférences mondiales sur les femmes organisées sous l’égide de l’ONU, a aidé à faire de la célébration de cette Journée le point de ralliement des efforts coordonnés déployés pour exiger la réalisation des droits des femmes et leur participation au processus politique et économique. De plus en plus, la Journée internationale de la femme est le moment idéal pour réfléchir sur les progrès réalisés, demander des changements et célébrer les actes de courage et de détermination de femmes ordinaires qui ont joué un rôle extraordinaire dans l’histoire des droits des femmes.</text:p>
            <text:p/>
            <text:p>Le rôle des Nations Unies</text:p>
            <text:p/>
            <text:p>Rares sont les causes dont l’ONU assure la promotion qui aient suscité un appui plus intense et plus vaste que la campagne menée pour promouvoir et protéger l’égalité des droits des femmes. La Charte des Nations Unies, signée à San Francisco en 1945, était le premier instrument international à proclamer l’égalité des sexes en tant que droit fondamental de la personne humaine. Depuis, l’Organisation a aidé à créer un patrimoine historique de stratégies, normes, programmes et objectifs convenus au plan international pour améliorer la condition de la femme dans le monde entier.</text:p>
            <text:p/>
            <text:p>Au fil des ans, l’action menée par l’ONU en faveur de la promotion de la femme a pris quatre orientations précises : promotion de mesures juridiques; mobilisation de l’opinion publique et de l’action internationale; formation et recherche, y compris compilation de statistiques ventilées par sexe; et assistance directe aux groupes désavantagés. Aujourd’hui, l’un des principes d’organisation centraux des travaux de l’ONU est qu’aucune solution durable aux problèmes sociaux, économiques et politiques les plus pressants de la société ne peut être trouvée sans la pleine participation, et la pleine autonomisation, des femmes du monde entier.</text:p>
            <text:p/>
            <text:p>La journée de la femme digitale</text:p>
            <text:p/>
            <text:p>Prolongement logique de cette journée, un événement a été créé en 2013 en France et se renouvèle chaque année, la journée de la femme digitale. A découvrir !</text:p>
          </table:table-cell>
          <table:table-cell office:value-type="string" calcext:value-type="string">
            <text:p>https://www.journee-mondiale.com//medias/grande/images/journee/femme.jpg</text:p>
          </table:table-cell>
          <table:table-cell office:value-type="string" calcext:value-type="string">
            <text:p>www.un.org</text:p>
          </table:table-cell>
        </table:table-row>
        <table:table-row table:style-name="ro6">
          <table:table-cell office:value-type="string" calcext:value-type="string">
            <text:p>1582803616-1123</text:p>
          </table:table-cell>
          <table:table-cell office:value-type="string" calcext:value-type="string">
            <text:p>https://www.journee-mondiale.com/les-journees-mondiales.htm</text:p>
          </table:table-cell>
          <table:table-cell office:value-type="string" calcext:value-type="string">
            <text:p>30 avril : Journée Mondiale des Mobilités et de l'Accessibilité</text:p>
          </table:table-cell>
          <table:table-cell office:value-type="string" calcext:value-type="string">
            <text:p>https://www.journee-mondiale.com/266/journee-mondiale-des-mobilites-et-de-l-accessibilite.htm</text:p>
          </table:table-cell>
          <table:table-cell office:value-type="string" calcext:value-type="string">
            <text:p>jeudi</text:p>
          </table:table-cell>
          <table:table-cell office:value-type="float" office:value="30" calcext:value-type="float">
            <text:p>30</text:p>
          </table:table-cell>
          <table:table-cell office:value-type="date" office:date-value="2020-04-01" calcext:value-type="date">
            <text:p>01/04/20</text:p>
          </table:table-cell>
          <table:table-cell office:value-type="string" calcext:value-type="string">
            <text:p>Journée Mondiale des Mobilités et de l'Accessibilité</text:p>
          </table:table-cell>
          <table:table-cell office:value-type="string" office:string-value="Il faut aller chercher dans les annales du parlement européen (en date du 14 février 2001) pour retrouver les textes fondateurs de cette journée mondiale et, tout particulièrement, la définition de la situation de handicap nécessitant un aménagement de l'accessibilité.&#10;&#10;&quot;[...] les personnes ayant des difficultés pour se déplacer, comme les personnes handicapées [...], personnes handicapées des membres, personnes de petite taille, personnes transportant des bagages lourds, personnes âgées, femmes enceintes, personnes ayant un caddie et parents avec enfants (y compris enfants en poussette).&quot;&#10;&#10;La journée mondiale proprement dite a été lancée en 2011 et est programmée chaque année le 30 avril. Chaque année un thème différent est proposé et en 2011, il s'agissait de réfléchir sur le thème de &quot;l’envie de vivre, les uns avec les autres&quot;.&#10;&#10;Pour 2012, année électorale en france, le thème retenu est plus politique : Etat des lieux : mobilité et accessibilité dans l’espace national et promesses électorales...&#10;&#10;De nombreux sites traitent de cette problématique, y compris des sites officiels émanant du gouvernement. Nous en avons sélectionné un autre qui nous a paru également intéressant." calcext:value-type="string">
            <text:p>Il faut aller chercher dans les annales du parlement européen (en date du 14 février 2001) pour retrouver les textes fondateurs de cette journée mondiale et, tout particulièrement, la définition de la situation de handicap nécessitant un aménagement de l'accessibilité.</text:p>
            <text:p/>
            <text:p>"[...] les personnes ayant des difficultés pour se déplacer, comme les personnes handicapées [...], personnes handicapées des membres, personnes de petite taille, personnes transportant des bagages lourds, personnes âgées, femmes enceintes, personnes ayant un caddie et parents avec enfants (y compris enfants en poussette)."</text:p>
            <text:p/>
            <text:p>La journée mondiale proprement dite a été lancée en 2011 et est programmée chaque année le 30 avril. Chaque année un thème différent est proposé et en 2011, il s'agissait de réfléchir sur le thème de "l’envie de vivre, les uns avec les autres".</text:p>
            <text:p/>
            <text:p>Pour 2012, année électorale en france, le thème retenu est plus politique : Etat des lieux : mobilité et accessibilité dans l’espace national et promesses électorales...</text:p>
            <text:p/>
            <text:p>De nombreux sites traitent de cette problématique, y compris des sites officiels émanant du gouvernement. Nous en avons sélectionné un autre qui nous a paru également intéressant.</text:p>
          </table:table-cell>
          <table:table-cell office:value-type="string" calcext:value-type="string">
            <text:p>https://www.journee-mondiale.com//medias/grande/images/journee/accessibilite.png</text:p>
          </table:table-cell>
          <table:table-cell office:value-type="string" calcext:value-type="string">
            <text:p>www.escapadelibertemobilite.org</text:p>
          </table:table-cell>
        </table:table-row>
        <table:table-row table:style-name="ro7">
          <table:table-cell office:value-type="string" calcext:value-type="string">
            <text:p>1582803057-1016</text:p>
          </table:table-cell>
          <table:table-cell office:value-type="string" calcext:value-type="string">
            <text:p>https://www.journee-mondiale.com/les-journees-mondiales.htm</text:p>
          </table:table-cell>
          <table:table-cell office:value-type="string" calcext:value-type="string">
            <text:p>24 juin : Journée mondiale des amoureux de l'Alsace</text:p>
          </table:table-cell>
          <table:table-cell office:value-type="string" calcext:value-type="string">
            <text:p>https://www.journee-mondiale.com/532/journee-mondiale-des-amoureux-de-l-alsace.htm</text:p>
          </table:table-cell>
          <table:table-cell office:value-type="string" calcext:value-type="string">
            <text:p>mercredi</text:p>
          </table:table-cell>
          <table:table-cell office:value-type="float" office:value="24" calcext:value-type="float">
            <text:p>24</text:p>
          </table:table-cell>
          <table:table-cell office:value-type="date" office:date-value="2020-06-01" calcext:value-type="date">
            <text:p>01/06/20</text:p>
          </table:table-cell>
          <table:table-cell office:value-type="string" calcext:value-type="string">
            <text:p>Journée mondiale des amoureux de l'Alsace</text:p>
          </table:table-cell>
          <table:table-cell office:value-type="string" office:string-value="Fallait-il mettre une journée mondiale de l'Alsace dans ce site ? La question mérite d'être posée.&#10;&#10;Difficile également de dire si la création de cette journée est le résultat d'un lobying Alsaco-alsacien ? Nous n'en savons rien, mais toujours est-il qu'en 2018 s'est tenue la 1ère édition de l'Alsace Fan Day (ce n'est même pas de l'Alsacien !).&#10;&#10;La couverture de l'événement a été essentiellement régionale (France 3 Alsace, DNA, ...) et seul l'avenir permettra de dire si les promoteurs de la journée ont vu juste et si la journée passera l'effet de mode.&#10;&#10;Vers une nouvelle Alsace ?&#10;&#10;Les vicissitudes de l'histoire et celles de la politique n'ont pas toujours été favorables à nos amis alsaciens : les souvenirs scolaires nous rappellent qu'entre 1870 et 1918, l'Alsace était devenue une partie du Reich Allemand avant de revenir dans le giron national.&#10;&#10;PLus récemment, à l'occasion de la réorganisation des régions française, la région Alsace a carrément été supprimée de la liste pour être intégrée dans un &quot;Grand Est&quot; dépourvu de signification historique et culturelle.&#10;&#10;L'avenir sera peut-être dans une réunion des 2 ex-départements alsaciens (Haut-Rhin et Bas-Rhin) pour créer un unique département &quot;Alsace&quot; ! On en parle, les alsaciens croisent les doigts.&#10;&#10;Et, comme disait ma grand-mère alsacienne, &quot;c'est pas encore demain qu'on aura une telle chose vue&quot;." calcext:value-type="string">
            <text:p>Fallait-il mettre une journée mondiale de l'Alsace dans ce site ? La question mérite d'être posée.</text:p>
            <text:p/>
            <text:p>Difficile également de dire si la création de cette journée est le résultat d'un lobying Alsaco-alsacien ? Nous n'en savons rien, mais toujours est-il qu'en 2018 s'est tenue la 1ère édition de l'Alsace Fan Day (ce n'est même pas de l'Alsacien !).</text:p>
            <text:p/>
            <text:p>La couverture de l'événement a été essentiellement régionale (France 3 Alsace, DNA, ...) et seul l'avenir permettra de dire si les promoteurs de la journée ont vu juste et si la journée passera l'effet de mode.</text:p>
            <text:p/>
            <text:p>Vers une nouvelle Alsace ?</text:p>
            <text:p/>
            <text:p>Les vicissitudes de l'histoire et celles de la politique n'ont pas toujours été favorables à nos amis alsaciens : les souvenirs scolaires nous rappellent qu'entre 1870 et 1918, l'Alsace était devenue une partie du Reich Allemand avant de revenir dans le giron national.</text:p>
            <text:p/>
            <text:p>PLus récemment, à l'occasion de la réorganisation des régions française, la région Alsace a carrément été supprimée de la liste pour être intégrée dans un "Grand Est" dépourvu de signification historique et culturelle.</text:p>
            <text:p/>
            <text:p>L'avenir sera peut-être dans une réunion des 2 ex-départements alsaciens (Haut-Rhin et Bas-Rhin) pour créer un unique département "Alsace" ! On en parle, les alsaciens croisent les doigts.</text:p>
            <text:p/>
            <text:p>Et, comme disait ma grand-mère alsacienne, "c'est pas encore demain qu'on aura une telle chose vue".</text:p>
          </table:table-cell>
          <table:table-cell office:value-type="string" calcext:value-type="string">
            <text:p>https://www.journee-mondiale.com//medias/grande/images/journee/alsace.jpg</text:p>
          </table:table-cell>
          <table:table-cell office:value-type="string" calcext:value-type="string">
            <text:p>null</text:p>
          </table:table-cell>
        </table:table-row>
        <table:table-row table:style-name="ro4">
          <table:table-cell office:value-type="string" calcext:value-type="string">
            <text:p>1582803242-1056</text:p>
          </table:table-cell>
          <table:table-cell office:value-type="string" calcext:value-type="string">
            <text:p>https://www.journee-mondiale.com/les-journees-mondiales.htm</text:p>
          </table:table-cell>
          <table:table-cell office:value-type="string" calcext:value-type="string">
            <text:p>2 juin : Journée mondiale des communications sociales</text:p>
          </table:table-cell>
          <table:table-cell office:value-type="string" calcext:value-type="string">
            <text:p>https://www.journee-mondiale.com/123/journee-mondiale-des-communications-sociales.htm</text:p>
          </table:table-cell>
          <table:table-cell office:value-type="string" calcext:value-type="string">
            <text:p>mardi</text:p>
          </table:table-cell>
          <table:table-cell office:value-type="float" office:value="2" calcext:value-type="float">
            <text:p>2</text:p>
          </table:table-cell>
          <table:table-cell office:value-type="date" office:date-value="2020-06-01" calcext:value-type="date">
            <text:p>01/06/20</text:p>
          </table:table-cell>
          <table:table-cell office:value-type="string" calcext:value-type="string">
            <text:p>Journée mondiale des communications sociales</text:p>
          </table:table-cell>
          <table:table-cell office:value-type="string" office:string-value="Nous célébrons la Journée mondiale des communications sociales chaque année le dimanche suivant la fête de l'Ascension. Chaque année également, le 24 janvier-en la fête de Saint François de Sales (patron des journalistes)- le Pape publie un message annonçant le thème de l'année.&#10;&#10;Depuis Vatican II&#10;&#10;Instituée à l'initiative de l'église catholique, à l'issue du concile Vatican II, la journée des communications sociales manifestait à l'époque la prise de conscience des enjeux de société (moraux et spirituels) que représentaient les moyens de communication de masse. En France, cette journée est connue sous le nom de Journée Chrétienne de la communication et est une occasion de réfléchir aux enjeux d'une communication fidèle à l'enseignement de l'église et respectueuse de la dignité humaine.&#10;&#10;Dire que la situation a changé depuis 40 ans relève de l'évidence et le fait que vous lisiez cette notice directement sur votre ordinateur fait rapidement prendre conscience du chemin parcouru. Le thème choisi pour la journée mondiale des communications sociales en 2011 avait d'ailleurs été &quot;Vérité, annonce et authenticité de vie à l'ère du numérique&quot;. En 2013, elle s'intéresse aux réseaux sociaux. En 2014, elle est axée sur &quot;La communication au service d'une authentique culture de la rencontre&quot;.&#10;&#10;Chaque année, le Saint-Siège publie un message à l'occasion de cette journée, à retrouver directement sur le site officiel du Vatican. On peut aussi directement suivre les messages du Saint-Père sur Twitter.&#10;&#10;La vérité vous rendra libres&quot; (Jn 8, 32)&#10;&#10;Fausses nouvelles et journalisme de paix&#10;&#10;C'est le thème retenu par le Pape François pour la journée mondiale des communications sociales du 13 mai 2018. De quoi, pour cette 52ème édition, s'attaquer à la problématique des &quot;fausses nouvelles&quot; souvent dénommées &quot;fake news&quot;, c'est-à-dire les informations infondées qui contribuent à générer et à alimenter une forte polarisation de l’opinion.&#10;&#10;l'Église catholique souhaite offrir sa contribution en proposer une réflexion sur les causes, les logiques et les conséquences de la désinformation dans les médias. Elle souhaite aussi promouvoir un journalisme professionnel, à la recherche de la vérité, et favorisant la compréhension entre les personnes." calcext:value-type="string">
            <text:p>Nous célébrons la Journée mondiale des communications sociales chaque année le dimanche suivant la fête de l'Ascension. Chaque année également, le 24 janvier-en la fête de Saint François de Sales (patron des journalistes)- le Pape publie un message annonçant le thème de l'année.</text:p>
            <text:p/>
            <text:p>Depuis Vatican II</text:p>
            <text:p/>
            <text:p>Instituée à l'initiative de l'église catholique, à l'issue du concile Vatican II, la journée des communications sociales manifestait à l'époque la prise de conscience des enjeux de société (moraux et spirituels) que représentaient les moyens de communication de masse. En France, cette journée est connue sous le nom de Journée Chrétienne de la communication et est une occasion de réfléchir aux enjeux d'une communication fidèle à l'enseignement de l'église et respectueuse de la dignité humaine.</text:p>
            <text:p/>
            <text:p>Dire que la situation a changé depuis 40 ans relève de l'évidence et le fait que vous lisiez cette notice directement sur votre ordinateur fait rapidement prendre conscience du chemin parcouru. Le thème choisi pour la journée mondiale des communications sociales en 2011 avait d'ailleurs été "Vérité, annonce et authenticité de vie à l'ère du numérique". En 2013, elle s'intéresse aux réseaux sociaux. En 2014, elle est axée sur "La communication au service d'une authentique culture de la rencontre".</text:p>
            <text:p/>
            <text:p>Chaque année, le Saint-Siège publie un message à l'occasion de cette journée, à retrouver directement sur le site officiel du Vatican. On peut aussi directement suivre les messages du Saint-Père sur Twitter.</text:p>
            <text:p/>
            <text:p>La vérité vous rendra libres" (Jn 8, 32)</text:p>
            <text:p/>
            <text:p>Fausses nouvelles et journalisme de paix</text:p>
            <text:p/>
            <text:p>C'est le thème retenu par le Pape François pour la journée mondiale des communications sociales du 13 mai 2018. De quoi, pour cette 52ème édition, s'attaquer à la problématique des "fausses nouvelles" souvent dénommées "fake news", c'est-à-dire les informations infondées qui contribuent à générer et à alimenter une forte polarisation de l’opinion.</text:p>
            <text:p/>
            <text:p>l'Église catholique souhaite offrir sa contribution en proposer une réflexion sur les causes, les logiques et les conséquences de la désinformation dans les médias. Elle souhaite aussi promouvoir un journalisme professionnel, à la recherche de la vérité, et favorisant la compréhension entre les personnes.</text:p>
          </table:table-cell>
          <table:table-cell office:value-type="string" calcext:value-type="string">
            <text:p>https://www.journee-mondiale.com//medias/grande/images/journee/pape(1).jpg</text:p>
          </table:table-cell>
          <table:table-cell office:value-type="string" calcext:value-type="string">
            <text:p>null</text:p>
          </table:table-cell>
        </table:table-row>
        <table:table-row table:style-name="ro5">
          <table:table-cell office:value-type="string" calcext:value-type="string">
            <text:p>1582802850-967</text:p>
          </table:table-cell>
          <table:table-cell office:value-type="string" calcext:value-type="string">
            <text:p>https://www.journee-mondiale.com/les-journees-mondiales.htm</text:p>
          </table:table-cell>
          <table:table-cell office:value-type="string" calcext:value-type="string">
            <text:p>16 août : Journée mondiale du cerf-volant</text:p>
          </table:table-cell>
          <table:table-cell office:value-type="string" calcext:value-type="string">
            <text:p>https://www.journee-mondiale.com/397/journee-mondiale-du-cerf-volant.htm</text:p>
          </table:table-cell>
          <table:table-cell office:value-type="string" calcext:value-type="string">
            <text:p>dimanche</text:p>
          </table:table-cell>
          <table:table-cell office:value-type="float" office:value="16" calcext:value-type="float">
            <text:p>16</text:p>
          </table:table-cell>
          <table:table-cell office:value-type="date" office:date-value="2020-08-01" calcext:value-type="date">
            <text:p>01/08/20</text:p>
          </table:table-cell>
          <table:table-cell office:value-type="string" calcext:value-type="string">
            <text:p>Journée mondiale du cerf-volant</text:p>
          </table:table-cell>
          <table:table-cell office:value-type="string" office:string-value="En espérant tout de même que vous n'êtes pas devant votre ordinateur mais sur la plage avec votre cerf-volant, nous vous souhaitons à tous une excellente Journée Mondiale du Cerf-Volant...&#10;&#10;Cette journée a pour but, selon ses promoteurs, de faire découvrir le cerf-volant (bien entendu, avant on ne connaissait pas le cerf-volant, mais ça, c'était avant !) et partager l'art de la fabrication et de la manipulation du cerf-volant avec le plus grand nombre.&#10;&#10;L'important, c'est de participer&#10;&#10;Des manifestations ont lieu un peu partout dans le monde et le site dédié à cette journée propose une carte interactive où vous pourrez en retrouver près de votre lieu de résidence (ou de vacances).&#10;&#10;Un peu d'histoire&#10;&#10;Le mot cerf-volant tout d'abord, qui n'aura pas manqué d'intriguer les plus observateurs qui savent bien que les cerfs ne volent pas... en réalité le mot provient de &quot;serp-volante&quot; dans lequel on retrouve une forme ancienne du serpent. Ceci dit, les serpents ne volent pas non plus, mais ce n'est pas grave, l'imagination se charge du reste.&#10;&#10;L'objet ensuite. Il nous est arrivé de Chine, probablement aux alentours du 4ème siècle avant Jésus-Christ. Les sources qui le mentionnent sont cependant assez peu précises pour avoir des certitudes fortes en la matière. Aujourd'hui, les cerfs-volants arrivent toujours de Chine et s'ils réjouissent les enfants de nos contrées, ce n'est pas forcément le cas pour ceux qui les fabriquent." calcext:value-type="string">
            <text:p>En espérant tout de même que vous n'êtes pas devant votre ordinateur mais sur la plage avec votre cerf-volant, nous vous souhaitons à tous une excellente Journée Mondiale du Cerf-Volant...</text:p>
            <text:p/>
            <text:p>Cette journée a pour but, selon ses promoteurs, de faire découvrir le cerf-volant (bien entendu, avant on ne connaissait pas le cerf-volant, mais ça, c'était avant !) et partager l'art de la fabrication et de la manipulation du cerf-volant avec le plus grand nombre.</text:p>
            <text:p/>
            <text:p>L'important, c'est de participer</text:p>
            <text:p/>
            <text:p>Des manifestations ont lieu un peu partout dans le monde et le site dédié à cette journée propose une carte interactive où vous pourrez en retrouver près de votre lieu de résidence (ou de vacances).</text:p>
            <text:p/>
            <text:p>Un peu d'histoire</text:p>
            <text:p/>
            <text:p>Le mot cerf-volant tout d'abord, qui n'aura pas manqué d'intriguer les plus observateurs qui savent bien que les cerfs ne volent pas... en réalité le mot provient de "serp-volante" dans lequel on retrouve une forme ancienne du serpent. Ceci dit, les serpents ne volent pas non plus, mais ce n'est pas grave, l'imagination se charge du reste.</text:p>
            <text:p/>
            <text:p>L'objet ensuite. Il nous est arrivé de Chine, probablement aux alentours du 4ème siècle avant Jésus-Christ. Les sources qui le mentionnent sont cependant assez peu précises pour avoir des certitudes fortes en la matière. Aujourd'hui, les cerfs-volants arrivent toujours de Chine et s'ils réjouissent les enfants de nos contrées, ce n'est pas forcément le cas pour ceux qui les fabriquent.</text:p>
          </table:table-cell>
          <table:table-cell office:value-type="string" calcext:value-type="string">
            <text:p>https://www.journee-mondiale.com//medias/grande/images/journee/cerf-volant.jpg</text:p>
          </table:table-cell>
          <table:table-cell office:value-type="string" calcext:value-type="string">
            <text:p>www.journeemondialeducerfvolant.com</text:p>
          </table:table-cell>
        </table:table-row>
        <table:table-row table:style-name="ro5">
          <table:table-cell office:value-type="string" calcext:value-type="string">
            <text:p>1582802526-896</text:p>
          </table:table-cell>
          <table:table-cell office:value-type="string" calcext:value-type="string">
            <text:p>https://www.journee-mondiale.com/les-journees-mondiales.htm</text:p>
          </table:table-cell>
          <table:table-cell office:value-type="string" calcext:value-type="string">
            <text:p>28 septembre : Journée Internationale du droit d'accès à l'information</text:p>
          </table:table-cell>
          <table:table-cell office:value-type="string" calcext:value-type="string">
            <text:p>https://www.journee-mondiale.com/443/journee-internationale-du-droit-d-acces-a-l-information.htm</text:p>
          </table:table-cell>
          <table:table-cell office:value-type="string" calcext:value-type="string">
            <text:p>lundi</text:p>
          </table:table-cell>
          <table:table-cell office:value-type="float" office:value="28" calcext:value-type="float">
            <text:p>28</text:p>
          </table:table-cell>
          <table:table-cell office:value-type="date" office:date-value="2020-09-01" calcext:value-type="date">
            <text:p>01/09/20</text:p>
          </table:table-cell>
          <table:table-cell office:value-type="string" calcext:value-type="string">
            <text:p>Journée Internationale du droit d'accès à l'information</text:p>
          </table:table-cell>
          <table:table-cell office:value-type="string" calcext:value-type="string">
            <text:p>Le La communauté internationale, au travers d'institutions telles que l'Unesco ou l'Union Euroepéenne reconnaît le droit d’accès à l’information publique comme étant "un droit humain nécessaire pour la protection et la jouissance des autres droits, y compris le droit à la liberté d’expression".</text:p>
            <text:p/>
            <text:p>Bref, on ne plaisante pas avec l'accès à l'information...</text:p>
            <text:p/>
            <text:p>Lutter contre la corruption</text:p>
            <text:p/>
            <text:p>Permettre au citoyen lambda d'accéder à l'information participe activement à la lutte contre la corruption dans la vie publique; il est aussi une condition indispensable à la promotion de la culture pour tous les citoyens.</text:p>
            <text:p/>
            <text:p>S'informer pour participer</text:p>
            <text:p/>
            <text:p>Encourager la participation des citoyens à la vie publique et leur permettre de jouir de leurs droits civils et politiques passe, normalement, par la fourniture d'une information sincère et complète à tout un chacun...</text:p>
            <text:p/>
            <text:p>Cette journée internationale en est, en 2019, à sa quatorzième édition.</text:p>
          </table:table-cell>
          <table:table-cell office:value-type="string" calcext:value-type="string">
            <text:p>https://www.journee-mondiale.com//medias/grande/images/journee/information.png</text:p>
          </table:table-cell>
          <table:table-cell office:value-type="string" calcext:value-type="string">
            <text:p>null</text:p>
          </table:table-cell>
        </table:table-row>
        <table:table-row table:style-name="ro8">
          <table:table-cell office:value-type="string" calcext:value-type="string">
            <text:p>1582803747-1146</text:p>
          </table:table-cell>
          <table:table-cell office:value-type="string" calcext:value-type="string">
            <text:p>https://www.journee-mondiale.com/les-journees-mondiales.htm</text:p>
          </table:table-cell>
          <table:table-cell office:value-type="string" calcext:value-type="string">
            <text:p>16 avril : Journée mondiale de la voix</text:p>
          </table:table-cell>
          <table:table-cell office:value-type="string" calcext:value-type="string">
            <text:p>https://www.journee-mondiale.com/263/journee-mondiale-de-la-voix.htm</text:p>
          </table:table-cell>
          <table:table-cell office:value-type="string" calcext:value-type="string">
            <text:p>jeudi</text:p>
          </table:table-cell>
          <table:table-cell office:value-type="float" office:value="16" calcext:value-type="float">
            <text:p>16</text:p>
          </table:table-cell>
          <table:table-cell office:value-type="date" office:date-value="2020-04-01" calcext:value-type="date">
            <text:p>01/04/20</text:p>
          </table:table-cell>
          <table:table-cell office:value-type="string" calcext:value-type="string">
            <text:p>Journée mondiale de la voix</text:p>
          </table:table-cell>
          <table:table-cell office:value-type="string" office:string-value="Organisée pour la première fois au Brésil le 16 avril 1999 par la Sociedade Brasiliera de Laringologia e Voz, elle s'est perennisée ensuite dans différents pays comme l'Argentine, la Belgique, les Etats-Unis, la France et l'Espagne, avec comme objectif des rencontres entre professionnels de la voix venant d'horizons multiples.&#10;&#10;L'information du grand public et des professionnels de la voix (qu'ils soient spécialisés dans l’éducation vocale au sens large ou directement concernés par les problématiques de prévention et de prise en charge) permet une prise de conscience plus large des questions touchant à la voix humaine.&#10;&#10;En protégeant sa voix des agressions, en adaptant sa manière de parler aux besoins spécifiques liés à son utilisation, de nombreuses difficultés peuvent être évitées.&#10;&#10;Lors de la seconde Journée Mondiale de la voix organisée par Claire Gillie à Paris, a eu lieu le 4 juin 2011 au Cloitre Oouvert, une manifestation sur le thème de La Voix Aveugle. L'illustration utilisée pour cette notice est tirée du site consacré à cette manifestation (lien ci-dessous)" calcext:value-type="string">
            <text:p>Organisée pour la première fois au Brésil le 16 avril 1999 par la Sociedade Brasiliera de Laringologia e Voz, elle s'est perennisée ensuite dans différents pays comme l'Argentine, la Belgique, les Etats-Unis, la France et l'Espagne, avec comme objectif des rencontres entre professionnels de la voix venant d'horizons multiples.</text:p>
            <text:p/>
            <text:p>L'information du grand public et des professionnels de la voix (qu'ils soient spécialisés dans l’éducation vocale au sens large ou directement concernés par les problématiques de prévention et de prise en charge) permet une prise de conscience plus large des questions touchant à la voix humaine.</text:p>
            <text:p/>
            <text:p>En protégeant sa voix des agressions, en adaptant sa manière de parler aux besoins spécifiques liés à son utilisation, de nombreuses difficultés peuvent être évitées.</text:p>
            <text:p/>
            <text:p>Lors de la seconde Journée Mondiale de la voix organisée par Claire Gillie à Paris, a eu lieu le 4 juin 2011 au Cloitre Oouvert, une manifestation sur le thème de La Voix Aveugle. L'illustration utilisée pour cette notice est tirée du site consacré à cette manifestation (lien ci-dessous)</text:p>
          </table:table-cell>
          <table:table-cell office:value-type="string" calcext:value-type="string">
            <text:p>https://www.journee-mondiale.com//medias/grande/images/journee/journee-voix.png</text:p>
          </table:table-cell>
          <table:table-cell office:value-type="string" calcext:value-type="string">
            <text:p>db.hautetfort.com</text:p>
          </table:table-cell>
        </table:table-row>
        <table:table-row table:style-name="ro4">
          <table:table-cell office:value-type="string" calcext:value-type="string">
            <text:p>1582804048-1245</text:p>
          </table:table-cell>
          <table:table-cell office:value-type="string" calcext:value-type="string">
            <text:p>https://www.journee-mondiale.com/les-journees-mondiales.htm</text:p>
          </table:table-cell>
          <table:table-cell office:value-type="string" calcext:value-type="string">
            <text:p>21 mars : Journée Internationale pour l'élimination de la discrimination raciale</text:p>
          </table:table-cell>
          <table:table-cell office:value-type="string" calcext:value-type="string">
            <text:p>https://www.journee-mondiale.com/103/journee-internationale-pour-l-elimination-de-la-discrimination-raciale.htm</text:p>
          </table:table-cell>
          <table:table-cell office:value-type="string" calcext:value-type="string">
            <text:p>samedi</text:p>
          </table:table-cell>
          <table:table-cell office:value-type="float" office:value="21" calcext:value-type="float">
            <text:p>21</text:p>
          </table:table-cell>
          <table:table-cell office:value-type="date" office:date-value="2020-03-01" calcext:value-type="date">
            <text:p>01/03/20</text:p>
          </table:table-cell>
          <table:table-cell office:value-type="string" calcext:value-type="string">
            <text:p>Journée Internationale pour l'élimination de la discrimination raciale</text:p>
          </table:table-cell>
          <table:table-cell office:value-type="string" office:string-value="La Journée internationale pour l’élimination de la discrimination raciale est célébrée chaque année le 21 mars, pour commémorer ce jour de 1960 où, à Sharpeville (Afrique du Sud), la police a ouvert le feu et tué 69 personnes lors d’une manifestation pacifique contre les lois relatives aux laissez-passer imposées par l’apartheid.&#10;&#10;En proclamant la Journée internationale en 1966, l’Assemblée a engagé la communauté internationale à redoubler d’efforts pour éliminer toutes les formes de discrimination raciale [résolution 2142 (XXI)].&#10;&#10;Le message de Kofi Annan&#10;&#10;A l'occasion de la journée 2004, Kofi Annan, secrétaire général des Nations unies, a eu l'occasion de diffuser le message suivant:&#10;&#10;Le 21 mars 1960, une manifestation non violente de protestation contre la loi sur les laissez-passer - une des institutions les plus honnies de l'apartheid - eut lieu à Sharpville, en Afrique du Sud. Bilan : 69 morts parmi les manifestants. Le massacre de Sharpville fut un moment décisif dans la lutte contre l'apartheid. Il amena aussi l'Assemblée générale [des Nations unies] à instituer cette journée annuelle, dont l'objet est d'appeler l'attention sur la lutte contre le racisme, où qu'il se manifeste et quelle que soit l'époque.&#10;&#10;Cette année est celle du dixième anniversaire du génocide rwandais, ce qui nous rappelle les horreurs que peut entraîner la haine ethnique et raciale. C'est aussi celle du bicentenaire de la révolution à Haïti, grâce à laquelle les peuples des Caraïbes et d'Amérique latine furent libérés de l'esclavage. Et 2004 est enfin, comme l'a décidé l'Assemblée générale, l'Année internationale de commémoration de la lutte contre l'esclavage et de son abolition. A travers ces trois événements, nous devons non seulement honorer la mémoire des victimes de tragédies passées, mais aussi manifester notre ferme volonté d'éviter que d'autres ne subissent un sort semblable à l'avenir.&#10;&#10;Cela veut dire que nous devons mettre fin aux conséquences, qui persistent à ce jour, de l'esclavage et du commerce des esclaves. Ces injustices historiques sont parmi les causes de la pauvreté, du sous-développement, de la marginalisation, de l'exclusion sociale, des disparités économiques, de l'instabilité et de l'insécurité dont beaucoup souffrent aujourd'hui dans différentes parties du monde, en particulier dans les pays en développement. A la Conférence mondiale contre le racisme, la discrimination raciale, la xénophobie et l'intolérance qui y est associée qui s'est tenue en 2001, les Etats ont reconnu que l'esclavage et le commerce de l'esclavage avaient été des tragédies effroyables pour l'humanité et figuraient parmi les principales causes du racisme. L'Organisation des Nations Unies demeure fermement déterminée à aider les peuples et les pays à surmonter cet héritage du passé, ainsi qu'à combattre les formes contemporaines de l'esclavage - comme le travail forcé, notamment à des fins d'exploitation sexuelle - qui continuent de peser sur notre conscience collective.&#10;&#10;Le racisme est aussi une des racines du génocide. Les pratiques racistes, les idéologies racistes, et les discours déshumanisants qui nient la dignité et les droits de groupes entiers doivent être condamnés. Mais condamner ne suffit pas: nous devons aussi renforcer nos capacités d'alerte rapide et de prévention des génocides, des massacres, des nettoyages ethniques et des autres crimes du même genre et soutenir vraiment les efforts déployés pour que les coupables soient traduits en justice, notamment devant la Cour pénale internationale. Je compte nommer prochainement un conseiller spécial pour la prévention du génocide et faire d'autres propositions visant à renforcer notre action dans ce domaine.&#10;&#10;La tolérance, le dialogue interculturel et le respect de la diversité sont plus indispensables que jamais dans un monde où les peuples sont plus interconnectés que jamais. Nous comptons sur les gouvernements, en particulier, pour qu'ils aient la volonté politique nécessaire et agissent résolument. Cette Journée internationale pour l'élimination de la discrimination raciale est l'occasion pour chacun de nous de repenser au principe fondamental énoncé dans la Charte des Nations Unies et la Déclaration universelle des droits l'homme, celui de l'égalité de tous les êtres humains, et le mettre en pratique." calcext:value-type="string">
            <text:p>La Journée internationale pour l’élimination de la discrimination raciale est célébrée chaque année le 21 mars, pour commémorer ce jour de 1960 où, à Sharpeville (Afrique du Sud), la police a ouvert le feu et tué 69 personnes lors d’une manifestation pacifique contre les lois relatives aux laissez-passer imposées par l’apartheid.</text:p>
            <text:p/>
            <text:p>En proclamant la Journée internationale en 1966, l’Assemblée a engagé la communauté internationale à redoubler d’efforts pour éliminer toutes les formes de discrimination raciale [résolution 2142 (XXI)].</text:p>
            <text:p/>
            <text:p>Le message de Kofi Annan</text:p>
            <text:p/>
            <text:p>A l'occasion de la journée 2004, Kofi Annan, secrétaire général des Nations unies, a eu l'occasion de diffuser le message suivant:</text:p>
            <text:p/>
            <text:p>Le 21 mars 1960, une manifestation non violente de protestation contre la loi sur les laissez-passer - une des institutions les plus honnies de l'apartheid - eut lieu à Sharpville, en Afrique du Sud. Bilan : 69 morts parmi les manifestants. Le massacre de Sharpville fut un moment décisif dans la lutte contre l'apartheid. Il amena aussi l'Assemblée générale [des Nations unies] à instituer cette journée annuelle, dont l'objet est d'appeler l'attention sur la lutte contre le racisme, où qu'il se manifeste et quelle que soit l'époque.</text:p>
            <text:p/>
            <text:p>Cette année est celle du dixième anniversaire du génocide rwandais, ce qui nous rappelle les horreurs que peut entraîner la haine ethnique et raciale. C'est aussi celle du bicentenaire de la révolution à Haïti, grâce à laquelle les peuples des Caraïbes et d'Amérique latine furent libérés de l'esclavage. Et 2004 est enfin, comme l'a décidé l'Assemblée générale, l'Année internationale de commémoration de la lutte contre l'esclavage et de son abolition. A travers ces trois événements, nous devons non seulement honorer la mémoire des victimes de tragédies passées, mais aussi manifester notre ferme volonté d'éviter que d'autres ne subissent un sort semblable à l'avenir.</text:p>
            <text:p/>
            <text:p>Cela veut dire que nous devons mettre fin aux conséquences, qui persistent à ce jour, de l'esclavage et du commerce des esclaves. Ces injustices historiques sont parmi les causes de la pauvreté, du sous-développement, de la marginalisation, de l'exclusion sociale, des disparités économiques, de l'instabilité et de l'insécurité dont beaucoup souffrent aujourd'hui dans différentes parties du monde, en particulier dans les pays en développement. A la Conférence mondiale contre le racisme, la discrimination raciale, la xénophobie et l'intolérance qui y est associée qui s'est tenue en 2001, les Etats ont reconnu que l'esclavage et le commerce de l'esclavage avaient été des tragédies effroyables pour l'humanité et figuraient parmi les principales causes du racisme. L'Organisation des Nations Unies demeure fermement déterminée à aider les peuples et les pays à surmonter cet héritage du passé, ainsi qu'à combattre les formes contemporaines de l'esclavage - comme le travail forcé, notamment à des fins d'exploitation sexuelle - qui continuent de peser sur notre conscience collective.</text:p>
            <text:p/>
            <text:p>Le racisme est aussi une des racines du génocide. Les pratiques racistes, les idéologies racistes, et les discours déshumanisants qui nient la dignité et les droits de groupes entiers doivent être condamnés. Mais condamner ne suffit pas: nous devons aussi renforcer nos capacités d'alerte rapide et de prévention des génocides, des massacres, des nettoyages ethniques et des autres crimes du même genre et soutenir vraiment les efforts déployés pour que les coupables soient traduits en justice, notamment devant la Cour pénale internationale. Je compte nommer prochainement un conseiller spécial pour la prévention du génocide et faire d'autres propositions visant à renforcer notre action dans ce domaine.</text:p>
            <text:p/>
            <text:p>La tolérance, le dialogue interculturel et le respect de la diversité sont plus indispensables que jamais dans un monde où les peuples sont plus interconnectés que jamais. Nous comptons sur les gouvernements, en particulier, pour qu'ils aient la volonté politique nécessaire et agissent résolument. Cette Journée internationale pour l'élimination de la discrimination raciale est l'occasion pour chacun de nous de repenser au principe fondamental énoncé dans la Charte des Nations Unies et la Déclaration universelle des droits l'homme, celui de l'égalité de tous les êtres humains, et le mettre en pratique.</text:p>
          </table:table-cell>
          <table:table-cell office:value-type="string" calcext:value-type="string">
            <text:p>https://www.journee-mondiale.com//medias/grande/images/journee/wcar_sm.jpg</text:p>
          </table:table-cell>
          <table:table-cell office:value-type="string" calcext:value-type="string">
            <text:p>www.stop-discrimination.info</text:p>
          </table:table-cell>
        </table:table-row>
        <table:table-row table:style-name="ro10">
          <table:table-cell office:value-type="string" calcext:value-type="string">
            <text:p>1582803741-1145</text:p>
          </table:table-cell>
          <table:table-cell office:value-type="string" calcext:value-type="string">
            <text:p>https://www.journee-mondiale.com/les-journees-mondiales.htm</text:p>
          </table:table-cell>
          <table:table-cell office:value-type="string" calcext:value-type="string">
            <text:p>17 avril : Journée de la femme digitale</text:p>
          </table:table-cell>
          <table:table-cell office:value-type="string" calcext:value-type="string">
            <text:p>https://www.journee-mondiale.com/509/journee-de-la-femme-digitale.htm</text:p>
          </table:table-cell>
          <table:table-cell office:value-type="string" calcext:value-type="string">
            <text:p>vendredi</text:p>
          </table:table-cell>
          <table:table-cell office:value-type="float" office:value="17" calcext:value-type="float">
            <text:p>17</text:p>
          </table:table-cell>
          <table:table-cell office:value-type="date" office:date-value="2020-04-01" calcext:value-type="date">
            <text:p>01/04/20</text:p>
          </table:table-cell>
          <table:table-cell office:value-type="string" calcext:value-type="string">
            <text:p>Journée de la femme digitale</text:p>
          </table:table-cell>
          <table:table-cell office:value-type="string" office:string-value="Après avoir célébré comme il se doit la Journée Mondiale de la femme (le 8 mars), nous sommes aujourd'hui invités à célébrer la &quot;femme digitale&quot;.&#10;&#10;Un rendez-vous annuel inspirant et bienveillant&#10;&#10;De quoi s'agit-il ? Pour reprendre les termes du site consacré à cet événement, nous dirons que la journée de la femme digitale, la JFD, est un rendez-vous annuel célébrant l'innovation au féminin. Les organisateurs de cet événement ont l’ambition de donner envie aux femmes d’oser, d’innover et d’entreprendre grâce au digital.&#10;&#10;A chaque année, un thème pour aller de l'avant&#10;&#10;&#10;La première édition, en 2013, avait choisi &quot;oser, innover, entreprendre&quot;&#10;&#10;La seconde édition avait été placée sous le thème &quot;Change the future&quot;&#10;&#10;&#10;Avec &quot;Adoptez la digitale attitude !&quot;, &quot;Meet the Future&quot;, &quot;For A Better World&quot;, les trois éditions suivantes ont clairement affiché leur vocation internationale. Petit clin d’œil, notons que le thème retenu en 2017 coïncidait avec une des volontés des créateurs de Google en 1998. Mais il ne peut s'agir que d'un hasard...&#10;&#10;le temps de l’action&#10;&#10;Pour 2018 et la 6ème édition, les organisateurs ont repris leur slogan 2017 en le complétant... For a better world, le temps de l'action.&#10;&#10;La date retenue est le 17 avril 2018 et le lieu, symbolique entre tous, est la Maison de la Radio à Paris. Pour en savoir plus, il faudra venir sur place... ou allumer la radio !" calcext:value-type="string">
            <text:p>Après avoir célébré comme il se doit la Journée Mondiale de la femme (le 8 mars), nous sommes aujourd'hui invités à célébrer la "femme digitale".</text:p>
            <text:p/>
            <text:p>Un rendez-vous annuel inspirant et bienveillant</text:p>
            <text:p/>
            <text:p>De quoi s'agit-il ? Pour reprendre les termes du site consacré à cet événement, nous dirons que la journée de la femme digitale, la JFD, est un rendez-vous annuel célébrant l'innovation au féminin. Les organisateurs de cet événement ont l’ambition de donner envie aux femmes d’oser, d’innover et d’entreprendre grâce au digital.</text:p>
            <text:p/>
            <text:p>A chaque année, un thème pour aller de l'avant</text:p>
            <text:p/>
            <text:p/>
            <text:p>La première édition, en 2013, avait choisi "oser, innover, entreprendre"</text:p>
            <text:p/>
            <text:p>La seconde édition avait été placée sous le thème "Change the future"</text:p>
            <text:p/>
            <text:p/>
            <text:p>Avec "Adoptez la digitale attitude !", "Meet the Future", "For A Better World", les trois éditions suivantes ont clairement affiché leur vocation internationale. Petit clin d’œil, notons que le thème retenu en 2017 coïncidait avec une des volontés des créateurs de Google en 1998. Mais il ne peut s'agir que d'un hasard...</text:p>
            <text:p/>
            <text:p>le temps de l’action</text:p>
            <text:p/>
            <text:p>Pour 2018 et la 6ème édition, les organisateurs ont repris leur slogan 2017 en le complétant... For a better world, le temps de l'action.</text:p>
            <text:p/>
            <text:p>La date retenue est le 17 avril 2018 et le lieu, symbolique entre tous, est la Maison de la Radio à Paris. Pour en savoir plus, il faudra venir sur place... ou allumer la radio !</text:p>
          </table:table-cell>
          <table:table-cell/>
          <table:table-cell office:value-type="string" calcext:value-type="string">
            <text:p>lajourneedelafemmedigitale.fr</text:p>
          </table:table-cell>
        </table:table-row>
        <table:table-row table:style-name="ro5">
          <table:table-cell office:value-type="string" calcext:value-type="string">
            <text:p>1582804331-1760</text:p>
          </table:table-cell>
          <table:table-cell office:value-type="string" calcext:value-type="string">
            <text:p>https://www.journee-mondiale.com/les-journees-mondiales.htm</text:p>
          </table:table-cell>
          <table:table-cell office:value-type="string" calcext:value-type="string">
            <text:p>18 février : Journée mondiale d'action en faveur du droit de grève</text:p>
          </table:table-cell>
          <table:table-cell office:value-type="string" calcext:value-type="string">
            <text:p>https://www.journee-mondiale.com/426/journee-mondiale-d-action-en-faveur-du-droit-de-greve.htm</text:p>
          </table:table-cell>
          <table:table-cell office:value-type="string" calcext:value-type="string">
            <text:p>mardi</text:p>
          </table:table-cell>
          <table:table-cell office:value-type="float" office:value="18" calcext:value-type="float">
            <text:p>18</text:p>
          </table:table-cell>
          <table:table-cell office:value-type="date" office:date-value="2020-02-01" calcext:value-type="date">
            <text:p>01/02/20</text:p>
          </table:table-cell>
          <table:table-cell office:value-type="string" calcext:value-type="string">
            <text:p>Journée mondiale d'action en faveur du droit de grève</text:p>
          </table:table-cell>
          <table:table-cell office:value-type="string" office:string-value="Une remise en question du droit de grève semble actuellement défendue par certains acteurs siégeant à l’OIT, l'organisation Internationale du Travail (dépendant de l'ONU).&#10;&#10;Bien entendu, des réactions nombreuses se font entendre et la CSI (Confédération Syndicale Internationale) a lancé une grande campagne afin de défendre ce droit des salariés. Le droit de grève est un fondement solide et essentiel de la démocratie et de la justice économique, rempart contre l’injustice et l’exploitation.&#10;&#10;Aggraver le rapport de force sur le lieu de travail et dans la société&#10;&#10;C'est ce que dénonce la CSI en précisant que le droit de grève est à ce jour inscrit dans la constitution de nombreux pays.&#10;&#10;La convention 87, celle-là même par laquelle le droit de grève est contesté, fait partie des huit conventions fondamentales qui ne nécessitent pas de ratification des Etats membres de l’OIT pour être appliquées. Les conventions ont valeur de traités internationaux et engagent les états à mettre leur législation en conformité avec le droit international.&#10;&#10;La CSI a donc décidé d'informer et faire pression sur les gouvernements afin qu'un recours soit déposé devant la Cour de Justice Internationale sur la question du droit de grève dans le cadre de la convention 87.&#10;&#10;Remettre en cause le droit de grève, c’est remettre en cause la possibilité des salariés d'inverser le rapport de forces avec l'employeur et les priver de la possibilité de faire valoir leurs droits." calcext:value-type="string">
            <text:p>Une remise en question du droit de grève semble actuellement défendue par certains acteurs siégeant à l’OIT, l'organisation Internationale du Travail (dépendant de l'ONU).</text:p>
            <text:p/>
            <text:p>Bien entendu, des réactions nombreuses se font entendre et la CSI (Confédération Syndicale Internationale) a lancé une grande campagne afin de défendre ce droit des salariés. Le droit de grève est un fondement solide et essentiel de la démocratie et de la justice économique, rempart contre l’injustice et l’exploitation.</text:p>
            <text:p/>
            <text:p>Aggraver le rapport de force sur le lieu de travail et dans la société</text:p>
            <text:p/>
            <text:p>C'est ce que dénonce la CSI en précisant que le droit de grève est à ce jour inscrit dans la constitution de nombreux pays.</text:p>
            <text:p/>
            <text:p>La convention 87, celle-là même par laquelle le droit de grève est contesté, fait partie des huit conventions fondamentales qui ne nécessitent pas de ratification des Etats membres de l’OIT pour être appliquées. Les conventions ont valeur de traités internationaux et engagent les états à mettre leur législation en conformité avec le droit international.</text:p>
            <text:p/>
            <text:p>La CSI a donc décidé d'informer et faire pression sur les gouvernements afin qu'un recours soit déposé devant la Cour de Justice Internationale sur la question du droit de grève dans le cadre de la convention 87.</text:p>
            <text:p/>
            <text:p>Remettre en cause le droit de grève, c’est remettre en cause la possibilité des salariés d'inverser le rapport de forces avec l'employeur et les priver de la possibilité de faire valoir leurs droits.</text:p>
          </table:table-cell>
          <table:table-cell office:value-type="string" calcext:value-type="string">
            <text:p>https://www.journee-mondiale.com//medias/grande/images/journee/droit-de-greve.jpg</text:p>
          </table:table-cell>
          <table:table-cell office:value-type="string" calcext:value-type="string">
            <text:p>www.ilo.org</text:p>
          </table:table-cell>
        </table:table-row>
        <table:table-row table:style-name="ro6">
          <table:table-cell office:value-type="string" calcext:value-type="string">
            <text:p>1582803680-1135</text:p>
          </table:table-cell>
          <table:table-cell office:value-type="string" calcext:value-type="string">
            <text:p>https://www.journee-mondiale.com/les-journees-mondiales.htm</text:p>
          </table:table-cell>
          <table:table-cell office:value-type="string" calcext:value-type="string">
            <text:p>23 avril : Journée Mondiale du livre et du droit d'auteur</text:p>
          </table:table-cell>
          <table:table-cell office:value-type="string" calcext:value-type="string">
            <text:p>https://www.journee-mondiale.com/120/journee-mondiale-du-livre-et-du-droit-d-auteur.htm</text:p>
          </table:table-cell>
          <table:table-cell office:value-type="string" calcext:value-type="string">
            <text:p>jeudi</text:p>
          </table:table-cell>
          <table:table-cell office:value-type="float" office:value="23" calcext:value-type="float">
            <text:p>23</text:p>
          </table:table-cell>
          <table:table-cell office:value-type="date" office:date-value="2020-04-01" calcext:value-type="date">
            <text:p>01/04/20</text:p>
          </table:table-cell>
          <table:table-cell office:value-type="string" calcext:value-type="string">
            <text:p>Journée Mondiale du livre et du droit d'auteur</text:p>
          </table:table-cell>
          <table:table-cell office:value-type="string" office:string-value="En célébrant cette journée dans le monde entier, l'UNESCO s'efforce de promouvoir la lecture, l'industrie éditoriale et la protection de la propriété intellectuelle à travers le droit d'auteur.&#10;&#10;Le 23 avril 1616, disparaissaient Cervantes, Shakespeare et Garcilaso de la Vega dit l’Inca. Ce 23 avril marque aussi la naissance, ou la mort d’éminents écrivains tels que Maurice Druon, K. Laxness, Vladimir Nabokov, Josep Pla ou Manuel Mejía Vallejo.&#10;&#10;Une date symbolique&#10;&#10;C’est pourquoi, cette date ô combien symbolique pour la littérature universelle, a été choisie par la Conférence générale de l’UNESCO afin de rendre un hommage mondial au livre et à ses auteurs, et encourager chacun, en particulier les plus jeunes, à découvrir le plaisir de la lecture et à respecter l’irremplaçable contribution des créateurs au progrès social et culturel.&#10;&#10;L’idée de cette célébration trouve son origine en Catalogne (Espagne) où il est de tradition d’offrir une rose pour l’achat d’un livre. Le succès de cette initiative dépend essentiellement du soutien que peuvent lui apporter les milieux intéressés (auteurs, éditeurs, libraires, éducateurs et bibliothécaires, institutions publiques et privées, organisations non gouvernementales et médias) qui sont mobilisés dans chaque pays par l'intermédiaire des Commissions nationales pour l'UNESCO, les associations, centres et clubs UNESCO, les réseaux d'écoles et de bibliothèques associées et tous ceux qui se sentent motivés pour participer à cette fête mondiale" calcext:value-type="string">
            <text:p>En célébrant cette journée dans le monde entier, l'UNESCO s'efforce de promouvoir la lecture, l'industrie éditoriale et la protection de la propriété intellectuelle à travers le droit d'auteur.</text:p>
            <text:p/>
            <text:p>Le 23 avril 1616, disparaissaient Cervantes, Shakespeare et Garcilaso de la Vega dit l’Inca. Ce 23 avril marque aussi la naissance, ou la mort d’éminents écrivains tels que Maurice Druon, K. Laxness, Vladimir Nabokov, Josep Pla ou Manuel Mejía Vallejo.</text:p>
            <text:p/>
            <text:p>Une date symbolique</text:p>
            <text:p/>
            <text:p>C’est pourquoi, cette date ô combien symbolique pour la littérature universelle, a été choisie par la Conférence générale de l’UNESCO afin de rendre un hommage mondial au livre et à ses auteurs, et encourager chacun, en particulier les plus jeunes, à découvrir le plaisir de la lecture et à respecter l’irremplaçable contribution des créateurs au progrès social et culturel.</text:p>
            <text:p/>
            <text:p>L’idée de cette célébration trouve son origine en Catalogne (Espagne) où il est de tradition d’offrir une rose pour l’achat d’un livre. Le succès de cette initiative dépend essentiellement du soutien que peuvent lui apporter les milieux intéressés (auteurs, éditeurs, libraires, éducateurs et bibliothécaires, institutions publiques et privées, organisations non gouvernementales et médias) qui sont mobilisés dans chaque pays par l'intermédiaire des Commissions nationales pour l'UNESCO, les associations, centres et clubs UNESCO, les réseaux d'écoles et de bibliothèques associées et tous ceux qui se sentent motivés pour participer à cette fête mondiale</text:p>
          </table:table-cell>
          <table:table-cell office:value-type="string" calcext:value-type="string">
            <text:p>https://www.journee-mondiale.com//medias/grande/images/journee/droit-auteur.jpg</text:p>
          </table:table-cell>
          <table:table-cell office:value-type="string" calcext:value-type="string">
            <text:p>www.jmlda.qc.ca</text:p>
          </table:table-cell>
        </table:table-row>
        <table:table-row table:style-name="ro8">
          <table:table-cell office:value-type="string" calcext:value-type="string">
            <text:p>1582802240-837</text:p>
          </table:table-cell>
          <table:table-cell office:value-type="string" calcext:value-type="string">
            <text:p>https://www.journee-mondiale.com/les-journees-mondiales.htm</text:p>
          </table:table-cell>
          <table:table-cell office:value-type="string" calcext:value-type="string">
            <text:p>20 octobre : Journée Internationale des Cuisiniers</text:p>
          </table:table-cell>
          <table:table-cell office:value-type="string" calcext:value-type="string">
            <text:p>https://www.journee-mondiale.com/211/journee-internationale-des-cuisiniers.htm</text:p>
          </table:table-cell>
          <table:table-cell office:value-type="string" calcext:value-type="string">
            <text:p>mardi</text:p>
          </table:table-cell>
          <table:table-cell office:value-type="float" office:value="20" calcext:value-type="float">
            <text:p>20</text:p>
          </table:table-cell>
          <table:table-cell office:value-type="date" office:date-value="2020-10-01" calcext:value-type="date">
            <text:p>01/10/20</text:p>
          </table:table-cell>
          <table:table-cell office:value-type="string" calcext:value-type="string">
            <text:p>Journée Internationale des Cuisiniers</text:p>
          </table:table-cell>
          <table:table-cell office:value-type="string" office:string-value="L'origine de cette journée internationale remonte au 20 octobre 2004, au moment de la célébration inaugurale de la profession de chef à travers le monde.&#10;&#10;Les objectifs affichés de cette journée étaient à l'époque de susciter une reconnaissance de la profession de chef cuisinier, en les impliquant dans des événement caritatifs et des compétitions ou démonstrations culinaires.&#10;&#10;International Chefs Day&#10;&#10;C'est le nom original de cette journée, d'origine anglo-saxonne, qui est aujourd'hui mise en avant par le WACS (Fédération Mondiale des Sociétés de Cuisiniers), qui se présente [elle-même] comme étant l’Autorité Mondiale en Cuisine. Son origine remonte à 1928 en France." calcext:value-type="string">
            <text:p>L'origine de cette journée internationale remonte au 20 octobre 2004, au moment de la célébration inaugurale de la profession de chef à travers le monde.</text:p>
            <text:p/>
            <text:p>Les objectifs affichés de cette journée étaient à l'époque de susciter une reconnaissance de la profession de chef cuisinier, en les impliquant dans des événement caritatifs et des compétitions ou démonstrations culinaires.</text:p>
            <text:p/>
            <text:p>International Chefs Day</text:p>
            <text:p/>
            <text:p>C'est le nom original de cette journée, d'origine anglo-saxonne, qui est aujourd'hui mise en avant par le WACS (Fédération Mondiale des Sociétés de Cuisiniers), qui se présente [elle-même] comme étant l’Autorité Mondiale en Cuisine. Son origine remonte à 1928 en France.</text:p>
          </table:table-cell>
          <table:table-cell office:value-type="string" calcext:value-type="string">
            <text:p>https://www.journee-mondiale.com//medias/grande/images/journee/international-chef-day.jpg</text:p>
          </table:table-cell>
          <table:table-cell office:value-type="string" calcext:value-type="string">
            <text:p>www.wacs2000.org</text:p>
          </table:table-cell>
        </table:table-row>
        <table:table-row table:style-name="ro4">
          <table:table-cell office:value-type="string" calcext:value-type="string">
            <text:p>1582802648-919</text:p>
          </table:table-cell>
          <table:table-cell office:value-type="string" calcext:value-type="string">
            <text:p>https://www.journee-mondiale.com/les-journees-mondiales.htm</text:p>
          </table:table-cell>
          <table:table-cell office:value-type="string" calcext:value-type="string">
            <text:p>21 septembre : Journée mondiale du nettoyage</text:p>
          </table:table-cell>
          <table:table-cell office:value-type="string" calcext:value-type="string">
            <text:p>https://www.journee-mondiale.com/542/journee-mondiale-du-nettoyage.htm</text:p>
          </table:table-cell>
          <table:table-cell office:value-type="string" calcext:value-type="string">
            <text:p>lundi</text:p>
          </table:table-cell>
          <table:table-cell office:value-type="float" office:value="21" calcext:value-type="float">
            <text:p>21</text:p>
          </table:table-cell>
          <table:table-cell office:value-type="date" office:date-value="2020-09-01" calcext:value-type="date">
            <text:p>01/09/20</text:p>
          </table:table-cell>
          <table:table-cell office:value-type="string" calcext:value-type="string">
            <text:p>Journée mondiale du nettoyage</text:p>
          </table:table-cell>
          <table:table-cell office:value-type="string" calcext:value-type="string">
            <text:p>Allez, du balai, aujourd'hui c'est nettoyage. Et pas n'importe lequel, c'esl la journée mondiale du nettoyage.</text:p>
            <text:p/>
            <text:p>World Clean Up Day</text:p>
            <text:p/>
            <text:p>Malgré un nom très anglo-saxon, il semblerait que l'origine de cette journée soit estonienne. Oui, vous avez bien lu. L'Estonie, petit pays balte comptant seulement 1.3 millions d'âmes, agit concrètement pour la planète...</text:p>
            <text:p/>
            <text:p>La journée mondiale du nettoyage s'est inspirée de l’action « Let’s Do It! », née donc en Estonie. Cette journée promet aussi de devenir un des événements internationaux les plus marquants parmi tous ceux ceux qui marqueront le centenaire de cette république.</text:p>
            <text:p/>
            <text:p>Remontons nos manches</text:p>
            <text:p/>
            <text:p>La Journée mondiale du Nettoyage a été lancée le 15 septembre 2018 dans 150 pays tout autour du monde. Pour 2019, la date retenue est le 21 septembre et les organisateurs escomptent une participation encore plus massive. Chacun est donc appelé, quelle que soit sa nationalité ou son lieu de résidence, à se remonter les manches et à se joindre à l’effort commun !</text:p>
            <text:p/>
            <text:p>Non seulement cela renforcera sa conscience citoyenne mais la planète s’en trouvera certainement beaucoup plus propre.</text:p>
            <text:p/>
            <text:p>Une nouvelle pratique, le plogging</text:p>
            <text:p/>
            <text:p>Associer plaisir et ramassage des déchets, c'est l'idée de cette nouvelle pratique "sportive" qui associe la course à pieds et le ramassage des déchets. On pourrait aussi l'appeler le "courir utile" en forme de clin d'oeil à l'attention de tous ceux qui ne comprennent pas le plaisir qu'on peut avoir à courir [ndlr: sans ramasser de déchets] ...</text:p>
          </table:table-cell>
          <table:table-cell office:value-type="string" calcext:value-type="string">
            <text:p>https://www.journee-mondiale.com//medias/grande/images/journee/dechets.jpg</text:p>
          </table:table-cell>
          <table:table-cell office:value-type="string" calcext:value-type="string">
            <text:p>www.worldcleanupday.org</text:p>
          </table:table-cell>
        </table:table-row>
        <table:table-row table:style-name="ro4">
          <table:table-cell office:value-type="string" calcext:value-type="string">
            <text:p>1582804135-1591</text:p>
          </table:table-cell>
          <table:table-cell office:value-type="string" calcext:value-type="string">
            <text:p>https://www.journee-mondiale.com/les-journees-mondiales.htm</text:p>
          </table:table-cell>
          <table:table-cell office:value-type="string" calcext:value-type="string">
            <text:p>16 mars : Semaine internationale de la courtoisie au volant</text:p>
          </table:table-cell>
          <table:table-cell office:value-type="string" calcext:value-type="string">
            <text:p>https://www.journee-mondiale.com/140/semaine-internationale-de-la-courtoisie-au-volant.htm</text:p>
          </table:table-cell>
          <table:table-cell office:value-type="string" calcext:value-type="string">
            <text:p>lundi</text:p>
          </table:table-cell>
          <table:table-cell office:value-type="float" office:value="16" calcext:value-type="float">
            <text:p>16</text:p>
          </table:table-cell>
          <table:table-cell office:value-type="date" office:date-value="2020-03-01" calcext:value-type="date">
            <text:p>01/03/20</text:p>
          </table:table-cell>
          <table:table-cell office:value-type="string" calcext:value-type="string">
            <text:p>Semaine internationale de la courtoisie au volant</text:p>
          </table:table-cell>
          <table:table-cell office:value-type="string" office:string-value="Regroupant des acteurs de tous horizons, villes, collectivités, associations, experts, spécialistes, professionnels de la route, auto-écoles, assureurs, constructeurs automobiles équipementiers, contrôle technique…, la Semaine Internationale de la Courtoisie au volant réunit tous les partenaires du domaine de la route et de la sécurité routière.&#10;&#10;Elle a été lancée comme simple &quot;journée&quot; par une association créée en septembre 2001, l'AFPC (Association Française de Prévention des Comportements au volant).&#10;&#10;Depuis 2008, la journée est devenue une semaine et, en 2019, pour la 20ème édition, les dates retenues vont du 16 au 24 mars. Vous l'aurez remarqué, c'est une semaine de 9 jours. La courtoisie au volant ne connaît pas les limitations...&#10;&#10;Lutter contre l'incivilité&#10;&#10;Elle est une réponse à la recrudescence d'un phénomène inquiétant : l'incivilité au volant. La conduite automobile cristallise semble-t-il les tendances les plus animales de nos contemporains et nombreux sont les hommes (et les femmes) civilisés qui deviennent de véritables mufles dés qu'ils montent dans leur automobile...&#10;&#10;La journée de la courtoisie au volant rassemble des partenaires soucieux d’améliorer le comportement des Français sur la route et dans les villes, et d’instaurer une meilleure cohabitation entre les différents usagers : automobilistes, piétons, deux-roues.&#10;&#10;Modifier le comportement des Français (et des autres)&#10;&#10;Parler de courtoisie au volant, de respect des usagers, de nécessaire cohabitation dans un espace à partager, semble favoriser une prise de conscience collective qui contribue directement à l’infléchissement des chiffres de la mortalité sur la route. Cette baisse, sensible en france depuis le milieu des années 2000, semble marquer le pas depuis 2014. Une incitation à intensifier les efforts.&#10;&#10;La courtoisie au volant, c'est tous les jours et pas seulement un jour dans l'année." calcext:value-type="string">
            <text:p>Regroupant des acteurs de tous horizons, villes, collectivités, associations, experts, spécialistes, professionnels de la route, auto-écoles, assureurs, constructeurs automobiles équipementiers, contrôle technique…, la Semaine Internationale de la Courtoisie au volant réunit tous les partenaires du domaine de la route et de la sécurité routière.</text:p>
            <text:p/>
            <text:p>Elle a été lancée comme simple "journée" par une association créée en septembre 2001, l'AFPC (Association Française de Prévention des Comportements au volant).</text:p>
            <text:p/>
            <text:p>Depuis 2008, la journée est devenue une semaine et, en 2019, pour la 20ème édition, les dates retenues vont du 16 au 24 mars. Vous l'aurez remarqué, c'est une semaine de 9 jours. La courtoisie au volant ne connaît pas les limitations...</text:p>
            <text:p/>
            <text:p>Lutter contre l'incivilité</text:p>
            <text:p/>
            <text:p>Elle est une réponse à la recrudescence d'un phénomène inquiétant : l'incivilité au volant. La conduite automobile cristallise semble-t-il les tendances les plus animales de nos contemporains et nombreux sont les hommes (et les femmes) civilisés qui deviennent de véritables mufles dés qu'ils montent dans leur automobile...</text:p>
            <text:p/>
            <text:p>La journée de la courtoisie au volant rassemble des partenaires soucieux d’améliorer le comportement des Français sur la route et dans les villes, et d’instaurer une meilleure cohabitation entre les différents usagers : automobilistes, piétons, deux-roues.</text:p>
            <text:p/>
            <text:p>Modifier le comportement des Français (et des autres)</text:p>
            <text:p/>
            <text:p>Parler de courtoisie au volant, de respect des usagers, de nécessaire cohabitation dans un espace à partager, semble favoriser une prise de conscience collective qui contribue directement à l’infléchissement des chiffres de la mortalité sur la route. Cette baisse, sensible en france depuis le milieu des années 2000, semble marquer le pas depuis 2014. Une incitation à intensifier les efforts.</text:p>
            <text:p/>
            <text:p>La courtoisie au volant, c'est tous les jours et pas seulement un jour dans l'année.</text:p>
          </table:table-cell>
          <table:table-cell office:value-type="string" calcext:value-type="string">
            <text:p>https://www.journee-mondiale.com//medias/grande/images/journee/le-corniaud.jpg</text:p>
          </table:table-cell>
          <table:table-cell office:value-type="string" calcext:value-type="string">
            <text:p>null</text:p>
          </table:table-cell>
        </table:table-row>
        <table:table-row table:style-name="ro3">
          <table:table-cell office:value-type="string" calcext:value-type="string">
            <text:p>1582803185-1044</text:p>
          </table:table-cell>
          <table:table-cell office:value-type="string" calcext:value-type="string">
            <text:p>https://www.journee-mondiale.com/les-journees-mondiales.htm</text:p>
          </table:table-cell>
          <table:table-cell office:value-type="string" calcext:value-type="string">
            <text:p>7 juin : Journée nationale du donut</text:p>
          </table:table-cell>
          <table:table-cell office:value-type="string" calcext:value-type="string">
            <text:p>https://www.journee-mondiale.com/493/journee-nationale-du-donut.htm</text:p>
          </table:table-cell>
          <table:table-cell office:value-type="string" calcext:value-type="string">
            <text:p>dimanche</text:p>
          </table:table-cell>
          <table:table-cell office:value-type="float" office:value="7" calcext:value-type="float">
            <text:p>7</text:p>
          </table:table-cell>
          <table:table-cell office:value-type="date" office:date-value="2020-06-01" calcext:value-type="date">
            <text:p>01/06/20</text:p>
          </table:table-cell>
          <table:table-cell office:value-type="string" calcext:value-type="string">
            <text:p>Journée nationale du donut</text:p>
          </table:table-cell>
          <table:table-cell office:value-type="string" office:string-value="Et vous, vous faîtes quoi le premier vendredi du mois de juin ? Vous ne voyez pas ? Célébrez donc la journée nationale du donut !&#10;&#10;Bien entendu, cette célébration nous arrive tout droit des Etsts-Unis, bien entendu elle ne sert strictement à rien, mais il se trouve qu'elle a une histoire déjà longue... que nous allons vous conter.&#10;&#10;Déjà en 1938 avec l'Armée du Salut&#10;&#10;La journée nationale du donut existe depuis 1938. C'est l'Armée du Salut de Chicago qui a créé cette journée pour rendre hommage aux femmes qui avaient servi des donuts aux soldats durant la Première Guerre Mondiale. La tradition a perduré au fil des années même si bien peu de gens connaissent l'origine du National Donut Day.&#10;&#10;Récuperation commerciale&#10;&#10;De nos jours, il faut bien reconnaître que ce sont les marques et les enseignes qui se sont appropriées cette fête et l'ont détournée à leurs besoins commerciaux. Citons en vrac -liste non exhaustive- que &quot;Nissan fête la journée nationale du donut&quot; (Belgique, 2016), ou encore Dunkin's Donut, sans oublier la Presse et les sites internet (Huffington post) qui lui consacrent de pleines pages..." calcext:value-type="string">
            <text:p>Et vous, vous faîtes quoi le premier vendredi du mois de juin ? Vous ne voyez pas ? Célébrez donc la journée nationale du donut !</text:p>
            <text:p/>
            <text:p>Bien entendu, cette célébration nous arrive tout droit des Etsts-Unis, bien entendu elle ne sert strictement à rien, mais il se trouve qu'elle a une histoire déjà longue... que nous allons vous conter.</text:p>
            <text:p/>
            <text:p>Déjà en 1938 avec l'Armée du Salut</text:p>
            <text:p/>
            <text:p>La journée nationale du donut existe depuis 1938. C'est l'Armée du Salut de Chicago qui a créé cette journée pour rendre hommage aux femmes qui avaient servi des donuts aux soldats durant la Première Guerre Mondiale. La tradition a perduré au fil des années même si bien peu de gens connaissent l'origine du National Donut Day.</text:p>
            <text:p/>
            <text:p>Récuperation commerciale</text:p>
            <text:p/>
            <text:p>De nos jours, il faut bien reconnaître que ce sont les marques et les enseignes qui se sont appropriées cette fête et l'ont détournée à leurs besoins commerciaux. Citons en vrac -liste non exhaustive- que "Nissan fête la journée nationale du donut" (Belgique, 2016), ou encore Dunkin's Donut, sans oublier la Presse et les sites internet (Huffington post) qui lui consacrent de pleines pages...</text:p>
          </table:table-cell>
          <table:table-cell office:value-type="string" calcext:value-type="string">
            <text:p>https://www.journee-mondiale.com//medias/grande/images/journee/donut.png</text:p>
          </table:table-cell>
          <table:table-cell office:value-type="string" calcext:value-type="string">
            <text:p>null</text:p>
          </table:table-cell>
        </table:table-row>
        <table:table-row table:style-name="ro25">
          <table:table-cell office:value-type="string" calcext:value-type="string">
            <text:p>1582802425-874</text:p>
          </table:table-cell>
          <table:table-cell office:value-type="string" calcext:value-type="string">
            <text:p>https://www.journee-mondiale.com/les-journees-mondiales.htm</text:p>
          </table:table-cell>
          <table:table-cell office:value-type="string" calcext:value-type="string">
            <text:p>7 octobre : Journée Mondiale de l'habitat</text:p>
          </table:table-cell>
          <table:table-cell office:value-type="string" calcext:value-type="string">
            <text:p>https://www.journee-mondiale.com/173/journee-mondiale-de-l-habitat.htm</text:p>
          </table:table-cell>
          <table:table-cell office:value-type="string" calcext:value-type="string">
            <text:p>mercredi</text:p>
          </table:table-cell>
          <table:table-cell office:value-type="float" office:value="7" calcext:value-type="float">
            <text:p>7</text:p>
          </table:table-cell>
          <table:table-cell office:value-type="date" office:date-value="2020-10-01" calcext:value-type="date">
            <text:p>01/10/20</text:p>
          </table:table-cell>
          <table:table-cell office:value-type="string" calcext:value-type="string">
            <text:p>Journée Mondiale de l'habitat</text:p>
          </table:table-cell>
          <table:table-cell office:value-type="string" office:string-value="Sur la recommandation de la Commission des établissement humains, l'Assemblée générale a décidé, en 1985, que le premier lundi d'octobre de chaque année serait la &quot;Journée mondiale de l'Habitat&quot; (résolution 40/202 A). La journée a été célébrée pour la première fois en 1986 pour marquer le dixième anniversaire de la première conférence internationale sur le sujet.&#10;&#10;“Nous vivons une ère d’urbanisation rapide où près de la moitié de la population des pays en développement et les trois quarts de la population des pays développés vivent et travaillent dans les villes”, a rappelé Mme Tibaijuka à Nairobi, il y a 15 ans, lors de la célébration de la Journée mondiale de l’habitat 2004.&#10;&#10;UN-Habitat, a élaboré un plan modèle visant à combiner des politiques d’urbanisation judicieuses à des initiatives rurales axées sur le développement en vue d’aider à modifier le flux de demandeurs d’emplois vers les centres urbains.&#10;&#10;Zéro Expulsion&#10;&#10;Depuis 2005, en prolongement de la journée mondiale de l’habitat, l'Alliance Internationale des Habitants a lancé la campagne expulsion zéro ainsi que la journée mondiale expulsion zéro.&#10;&#10;Afin de réagir à l’augmentation des expulsions à travers le monde (15% de la population mondiale est menacée) pour les raisons suivantes:&#10;&#10;&#10;investissements étrangers dans les pays endettés.&#10;les privatisations du secteur et la libéralisation du marché immobilier.&#10;les nettoyages ethniques.&#10;les occupations et les guerres&#10;les spéculations humaines sur les désastres naturels.&#10;&#10;&#10;L’idée est de faire réagir l’ONU qui vise l’amélioration des conditions d’habitations de 100 millions de personnes d’ici à 2020, tandis que le risque de mal logés devrait augmenter lui aussi.&#10;&#10;L'Alliance Internationale des Habitants se base sur le droit de vivre en paix, en sécurité, avec dignité et pour un coût supportable." calcext:value-type="string">
            <text:p>Sur la recommandation de la Commission des établissement humains, l'Assemblée générale a décidé, en 1985, que le premier lundi d'octobre de chaque année serait la "Journée mondiale de l'Habitat" (résolution 40/202 A). La journée a été célébrée pour la première fois en 1986 pour marquer le dixième anniversaire de la première conférence internationale sur le sujet.</text:p>
            <text:p/>
            <text:p>“Nous vivons une ère d’urbanisation rapide où près de la moitié de la population des pays en développement et les trois quarts de la population des pays développés vivent et travaillent dans les villes”, a rappelé Mme Tibaijuka à Nairobi, il y a 15 ans, lors de la célébration de la Journée mondiale de l’habitat 2004.</text:p>
            <text:p/>
            <text:p>UN-Habitat, a élaboré un plan modèle visant à combiner des politiques d’urbanisation judicieuses à des initiatives rurales axées sur le développement en vue d’aider à modifier le flux de demandeurs d’emplois vers les centres urbains.</text:p>
            <text:p/>
            <text:p>Zéro Expulsion</text:p>
            <text:p/>
            <text:p>Depuis 2005, en prolongement de la journée mondiale de l’habitat, l'Alliance Internationale des Habitants a lancé la campagne expulsion zéro ainsi que la journée mondiale expulsion zéro.</text:p>
            <text:p/>
            <text:p>Afin de réagir à l’augmentation des expulsions à travers le monde (15% de la population mondiale est menacée) pour les raisons suivantes:</text:p>
            <text:p/>
            <text:p/>
            <text:p>investissements étrangers dans les pays endettés.</text:p>
            <text:p>les privatisations du secteur et la libéralisation du marché immobilier.</text:p>
            <text:p>les nettoyages ethniques.</text:p>
            <text:p>les occupations et les guerres</text:p>
            <text:p>les spéculations humaines sur les désastres naturels.</text:p>
            <text:p/>
            <text:p/>
            <text:p>L’idée est de faire réagir l’ONU qui vise l’amélioration des conditions d’habitations de 100 millions de personnes d’ici à 2020, tandis que le risque de mal logés devrait augmenter lui aussi.</text:p>
            <text:p/>
            <text:p>L'Alliance Internationale des Habitants se base sur le droit de vivre en paix, en sécurité, avec dignité et pour un coût supportable.</text:p>
          </table:table-cell>
          <table:table-cell office:value-type="string" calcext:value-type="string">
            <text:p>https://www.journee-mondiale.com//medias/grande/images/journee/megalopolis.jpg</text:p>
          </table:table-cell>
          <table:table-cell office:value-type="string" calcext:value-type="string">
            <text:p>www.continentalnews.fr</text:p>
          </table:table-cell>
        </table:table-row>
        <table:table-row table:style-name="ro21">
          <table:table-cell office:value-type="string" calcext:value-type="string">
            <text:p>1582803102-1025</text:p>
          </table:table-cell>
          <table:table-cell office:value-type="string" calcext:value-type="string">
            <text:p>https://www.journee-mondiale.com/les-journees-mondiales.htm</text:p>
          </table:table-cell>
          <table:table-cell office:value-type="string" calcext:value-type="string">
            <text:p>20 juin : Journée internationale du surf</text:p>
          </table:table-cell>
          <table:table-cell office:value-type="string" calcext:value-type="string">
            <text:p>https://www.journee-mondiale.com/574/journee-internationale-du-surf.htm</text:p>
          </table:table-cell>
          <table:table-cell office:value-type="string" calcext:value-type="string">
            <text:p>samedi</text:p>
          </table:table-cell>
          <table:table-cell office:value-type="float" office:value="20" calcext:value-type="float">
            <text:p>20</text:p>
          </table:table-cell>
          <table:table-cell office:value-type="date" office:date-value="2020-06-01" calcext:value-type="date">
            <text:p>01/06/20</text:p>
          </table:table-cell>
          <table:table-cell office:value-type="string" calcext:value-type="string">
            <text:p>Journée internationale du surf</text:p>
          </table:table-cell>
          <table:table-cell office:value-type="string" office:string-value="Cette journée existe depuis 2004 et est régulièrement célébrée dans le monde anglo-saxon. Elle se déroule en principe le 3ème samedi du mois de juin. Ce qui la situe donc - pour 2020 - le samedi 20 juin. Et ça tombe bien puisque les organisateurs de la journée semblent à l'avenir opter pour une date fixe plus facilement mémorisable qui serait le 20 juin ! &#10;&#10;Zenitude&#10;&#10;La journée internationale du surf vise à rendre hommage à un style de vie zen, équilibré et ouvert. Une sorte de monde rêvé dont le stress serait quasiment absent.  Adoptons la positive attitude positive aurions-nous pu dire dans un autre contexte…&#10;&#10;Le surf en quelques chiffres&#10;&#10;Pour ne pas se faire une idée trop vague (ah! ah!) sur le surf, quelques éléments concrets à mémoriser :&#10;&#10;&#10;Le surf fait partie de certaines civilisations depuis de très nombreuses années (il est prudent de compter en siècles).&#10;&#10;Le surf en tant que sport a été mentionné dans la littérature dés 1767.&#10;&#10;L'âge moyen du surfeur ou de la surfeuse serait de 34 ans.&#10;&#10;Il y aurait 23 millions de surfeurs sur la planète.&#10;&#10;Les trois pays qui pratiquent le plus le surf sont, dans l'ordre : les USA (2,8 millions de surfeurs), l’Australie (1,7 millions de surfeurs) et le Royaume-Uni (500 000 surfeurs).&#10;&#10;&#10;PLus anecdotique :&#10;&#10;&#10;Tout surfeur ou toute surfeuse qui se respecte possèderait 4 planches !&#10;&#10;la règle des 80/20 serait respectée puisqu'on compte environ 81% d'hommes et 19% des femmes parmi les pratiquants de ce sport.&#10;&#10;&#10;Nous pensions également vous parler des spots de surfs légendaires dans le monde. Là les choses se corsent car il en existe tellement que chacun veut avoir la palme. Nous laisserons donc les surfeurs à leur propre classement personnel en leur souhaitant une bonne vague !" calcext:value-type="string">
            <text:p>Cette journée existe depuis 2004 et est régulièrement célébrée dans le monde anglo-saxon. Elle se déroule en principe le 3ème samedi du mois de juin. Ce qui la situe donc - pour 2020 - le samedi 20 juin. Et ça tombe bien puisque les organisateurs de la journée semblent à l'avenir opter pour une date fixe plus facilement mémorisable qui serait le 20 juin ! </text:p>
            <text:p/>
            <text:p>Zenitude</text:p>
            <text:p/>
            <text:p>La journée internationale du surf vise à rendre hommage à un style de vie zen, équilibré et ouvert. Une sorte de monde rêvé dont le stress serait quasiment absent.  Adoptons la positive attitude positive aurions-nous pu dire dans un autre contexte…</text:p>
            <text:p/>
            <text:p>Le surf en quelques chiffres</text:p>
            <text:p/>
            <text:p>Pour ne pas se faire une idée trop vague (ah! ah!) sur le surf, quelques éléments concrets à mémoriser :</text:p>
            <text:p/>
            <text:p/>
            <text:p>Le surf fait partie de certaines civilisations depuis de très nombreuses années (il est prudent de compter en siècles).</text:p>
            <text:p/>
            <text:p>Le surf en tant que sport a été mentionné dans la littérature dés 1767.</text:p>
            <text:p/>
            <text:p>L'âge moyen du surfeur ou de la surfeuse serait de 34 ans.</text:p>
            <text:p/>
            <text:p>Il y aurait 23 millions de surfeurs sur la planète.</text:p>
            <text:p/>
            <text:p>Les trois pays qui pratiquent le plus le surf sont, dans l'ordre : les USA (2,8 millions de surfeurs), l’Australie (1,7 millions de surfeurs) et le Royaume-Uni (500 000 surfeurs).</text:p>
            <text:p/>
            <text:p/>
            <text:p>PLus anecdotique :</text:p>
            <text:p/>
            <text:p/>
            <text:p>Tout surfeur ou toute surfeuse qui se respecte possèderait 4 planches !</text:p>
            <text:p/>
            <text:p>la règle des 80/20 serait respectée puisqu'on compte environ 81% d'hommes et 19% des femmes parmi les pratiquants de ce sport.</text:p>
            <text:p/>
            <text:p/>
            <text:p>Nous pensions également vous parler des spots de surfs légendaires dans le monde. Là les choses se corsent car il en existe tellement que chacun veut avoir la palme. Nous laisserons donc les surfeurs à leur propre classement personnel en leur souhaitant une bonne vague !</text:p>
          </table:table-cell>
          <table:table-cell office:value-type="string" calcext:value-type="string">
            <text:p>https://www.journee-mondiale.com//medias/grande/images/journee/surf.jpg</text:p>
          </table:table-cell>
          <table:table-cell office:value-type="string" calcext:value-type="string">
            <text:p>null</text:p>
          </table:table-cell>
        </table:table-row>
        <table:table-row table:style-name="ro6">
          <table:table-cell office:value-type="string" calcext:value-type="string">
            <text:p>1582803387-1085</text:p>
          </table:table-cell>
          <table:table-cell office:value-type="string" calcext:value-type="string">
            <text:p>https://www.journee-mondiale.com/les-journees-mondiales.htm</text:p>
          </table:table-cell>
          <table:table-cell office:value-type="string" calcext:value-type="string">
            <text:p>17 mai : Journée Mondiale des Télécommunications</text:p>
          </table:table-cell>
          <table:table-cell office:value-type="string" calcext:value-type="string">
            <text:p>https://www.journee-mondiale.com/72/journee-mondiale-des-telecommunications.htm</text:p>
          </table:table-cell>
          <table:table-cell office:value-type="string" calcext:value-type="string">
            <text:p>dimanche</text:p>
          </table:table-cell>
          <table:table-cell office:value-type="float" office:value="17" calcext:value-type="float">
            <text:p>17</text:p>
          </table:table-cell>
          <table:table-cell office:value-type="date" office:date-value="2020-05-01" calcext:value-type="date">
            <text:p>01/05/20</text:p>
          </table:table-cell>
          <table:table-cell office:value-type="string" calcext:value-type="string">
            <text:p>Journée Mondiale des Télécommunications</text:p>
          </table:table-cell>
          <table:table-cell office:value-type="string" office:string-value="La Journée mondiale des télécommunications marque la célébration de deux événements importants pour l'UIT (Union Inernationale des Télécommunications). De la naissance du télégraphe aux communications par satellite et à l'Internet, en passant par la radiodiffusion sonore et télévisuelle, les travaux de l'Union ont contribué à tirer parti des potentialités scientifiques et technologiques pour répondre à un besoin fondamental de l'homme, celui de communiquer.&#10;&#10;Le chainon manquant&#10;&#10;Toutefois, nous nous sommes rendu compte que tout le monde ne profitait pas des retombées socio-économiques des télécommunications. En 1985, l'UIT publiait le fameux rapport Maitland, intitulé &quot;le Chaînon manquant&quot;, dans lequel, pour la première fois, était clairement définie la fracture numérique. Depuis lors, l'Union oeuvre résolument à mettre les avantages des technologies de l'information et de la communication (TIC) à la portée de toute l'humanité.&#10;&#10;Créer une société de l’information équitable: il est temps d’agir&#10;&#10;En 2003, l'UIT a tenu le tout premier Sommet mondial sur la société de l'information, à Genève. A l'issue de la première phase de cette rencontre, 175 pays ont approuvé une Déclaration de principes et un Plan d'action qui préconisent un accès universel et abordable aux TIC. La seconde phase du Sommet, qui aura lieu en novembre prochain à Tunis, permettra de mesurer les progrès réalisés pour atteindre les objectifs précis fixés à Genève. Ce sera également l'occasion d'appeler les parties prenantes à transformer la volonté politique exprimée lors de la première phase en engagements à long terme. Pour contribuer à attirer l'attention du monde entier sur l'importance de cette mission, les Membres de l'Union ont choisi cette année le thème suivant: Créer une société de l'information équitable: il est temps d'agir." calcext:value-type="string">
            <text:p>La Journée mondiale des télécommunications marque la célébration de deux événements importants pour l'UIT (Union Inernationale des Télécommunications). De la naissance du télégraphe aux communications par satellite et à l'Internet, en passant par la radiodiffusion sonore et télévisuelle, les travaux de l'Union ont contribué à tirer parti des potentialités scientifiques et technologiques pour répondre à un besoin fondamental de l'homme, celui de communiquer.</text:p>
            <text:p/>
            <text:p>Le chainon manquant</text:p>
            <text:p/>
            <text:p>Toutefois, nous nous sommes rendu compte que tout le monde ne profitait pas des retombées socio-économiques des télécommunications. En 1985, l'UIT publiait le fameux rapport Maitland, intitulé "le Chaînon manquant", dans lequel, pour la première fois, était clairement définie la fracture numérique. Depuis lors, l'Union oeuvre résolument à mettre les avantages des technologies de l'information et de la communication (TIC) à la portée de toute l'humanité.</text:p>
            <text:p/>
            <text:p>Créer une société de l’information équitable: il est temps d’agir</text:p>
            <text:p/>
            <text:p>En 2003, l'UIT a tenu le tout premier Sommet mondial sur la société de l'information, à Genève. A l'issue de la première phase de cette rencontre, 175 pays ont approuvé une Déclaration de principes et un Plan d'action qui préconisent un accès universel et abordable aux TIC. La seconde phase du Sommet, qui aura lieu en novembre prochain à Tunis, permettra de mesurer les progrès réalisés pour atteindre les objectifs précis fixés à Genève. Ce sera également l'occasion d'appeler les parties prenantes à transformer la volonté politique exprimée lors de la première phase en engagements à long terme. Pour contribuer à attirer l'attention du monde entier sur l'importance de cette mission, les Membres de l'Union ont choisi cette année le thème suivant: Créer une société de l'information équitable: il est temps d'agir.</text:p>
          </table:table-cell>
          <table:table-cell office:value-type="string" calcext:value-type="string">
            <text:p>https://www.journee-mondiale.com//medias/grande/images/journee/telecommunications.jpg</text:p>
          </table:table-cell>
          <table:table-cell office:value-type="string" calcext:value-type="string">
            <text:p>www.itu.int</text:p>
          </table:table-cell>
        </table:table-row>
        <table:table-row table:style-name="ro7">
          <table:table-cell office:value-type="string" calcext:value-type="string">
            <text:p>1582803246-1057</text:p>
          </table:table-cell>
          <table:table-cell office:value-type="string" calcext:value-type="string">
            <text:p>https://www.journee-mondiale.com/les-journees-mondiales.htm</text:p>
          </table:table-cell>
          <table:table-cell office:value-type="string" calcext:value-type="string">
            <text:p>2 juin : Journée Mondiale pour un Tourisme Responsable et Respectueux</text:p>
          </table:table-cell>
          <table:table-cell office:value-type="string" calcext:value-type="string">
            <text:p>https://www.journee-mondiale.com/91/journee-mondiale-pour-un-tourisme-responsable-et-respectueux.htm</text:p>
          </table:table-cell>
          <table:table-cell office:value-type="string" calcext:value-type="string">
            <text:p>mardi</text:p>
          </table:table-cell>
          <table:table-cell office:value-type="float" office:value="2" calcext:value-type="float">
            <text:p>2</text:p>
          </table:table-cell>
          <table:table-cell office:value-type="date" office:date-value="2020-06-01" calcext:value-type="date">
            <text:p>01/06/20</text:p>
          </table:table-cell>
          <table:table-cell office:value-type="string" calcext:value-type="string">
            <text:p>Journée Mondiale pour un Tourisme Responsable et Respectueux</text:p>
          </table:table-cell>
          <table:table-cell office:value-type="string" office:string-value="Non au Tourisme Sexuel, Crime sans Frontières&#10;&#10;Le tourisme sexuel fait partie des perversions les moins avouables de nos sociétés libérales et &quot;libérées&quot;... de nombreuses associations, laïques ou confessionnelles, les églises, des organismes officiels, se sont engagées dans la lutte contre ce tourisme qui foule au pied toute dignité humaine, ne visant qu'à consommer une marchandise !&#10;&#10;Parmi les prises de positions contre ce tourisme honteux, notons :&#10;&#10;&#10;L'union européenne apporte aussi sa pierre en luttant contre contre le tourisme sexuel impliquant des enfants.&#10;&#10;L'église Catholique qui &quot;milite&quot; depuis toujours pour le respect de la vie et de la dignité humaine et agit pour la promotion d'un tourisme chrétien respectueux de ces valeurs.&#10;&#10;&#10;L'ECPAT quand à elle lutte depuis de nombreuses années contre ce fléau. L'ECPAT est un réseau international d'organisations travaillant ensemble afin d'éradiquer la prostitution enfantine, la pornographie enfantine, et le trafic d'enfants à des fins sexuelles. Elle encourage la communauté mondiale à veiller à ce que chaque enfant puisse partout bénéficier de ses droits fondamentaux, librement et à l'abri de toutes les formes d'exploitation sexuelle à des fins commerciales.&#10;&#10;L'ECPAT posséde le statut consultatif Spécial auprés du Conseil économique et social des Nations Unies." calcext:value-type="string">
            <text:p>Non au Tourisme Sexuel, Crime sans Frontières</text:p>
            <text:p/>
            <text:p>Le tourisme sexuel fait partie des perversions les moins avouables de nos sociétés libérales et "libérées"... de nombreuses associations, laïques ou confessionnelles, les églises, des organismes officiels, se sont engagées dans la lutte contre ce tourisme qui foule au pied toute dignité humaine, ne visant qu'à consommer une marchandise !</text:p>
            <text:p/>
            <text:p>Parmi les prises de positions contre ce tourisme honteux, notons :</text:p>
            <text:p/>
            <text:p/>
            <text:p>L'union européenne apporte aussi sa pierre en luttant contre contre le tourisme sexuel impliquant des enfants.</text:p>
            <text:p/>
            <text:p>L'église Catholique qui "milite" depuis toujours pour le respect de la vie et de la dignité humaine et agit pour la promotion d'un tourisme chrétien respectueux de ces valeurs.</text:p>
            <text:p/>
            <text:p/>
            <text:p>L'ECPAT quand à elle lutte depuis de nombreuses années contre ce fléau. L'ECPAT est un réseau international d'organisations travaillant ensemble afin d'éradiquer la prostitution enfantine, la pornographie enfantine, et le trafic d'enfants à des fins sexuelles. Elle encourage la communauté mondiale à veiller à ce que chaque enfant puisse partout bénéficier de ses droits fondamentaux, librement et à l'abri de toutes les formes d'exploitation sexuelle à des fins commerciales.</text:p>
            <text:p/>
            <text:p>L'ECPAT posséde le statut consultatif Spécial auprés du Conseil économique et social des Nations Unies.</text:p>
          </table:table-cell>
          <table:table-cell office:value-type="string" calcext:value-type="string">
            <text:p>https://www.journee-mondiale.com//medias/grande/images/journee/tourisme-sexuel.jpg</text:p>
          </table:table-cell>
          <table:table-cell office:value-type="string" calcext:value-type="string">
            <text:p>www.coalition-tourisme-responsable.org</text:p>
          </table:table-cell>
        </table:table-row>
        <table:table-row table:style-name="ro7">
          <table:table-cell office:value-type="string" calcext:value-type="string">
            <text:p>1582802038-791</text:p>
          </table:table-cell>
          <table:table-cell office:value-type="string" calcext:value-type="string">
            <text:p>https://www.journee-mondiale.com/les-journees-mondiales.htm</text:p>
          </table:table-cell>
          <table:table-cell office:value-type="string" calcext:value-type="string">
            <text:p>15 novembre : Journée mondiale des écrivains en prison</text:p>
          </table:table-cell>
          <table:table-cell office:value-type="string" calcext:value-type="string">
            <text:p>https://www.journee-mondiale.com/52/journee-mondiale-des-ecrivains-en-prison.htm</text:p>
          </table:table-cell>
          <table:table-cell office:value-type="string" calcext:value-type="string">
            <text:p>dimanche</text:p>
          </table:table-cell>
          <table:table-cell office:value-type="float" office:value="15" calcext:value-type="float">
            <text:p>15</text:p>
          </table:table-cell>
          <table:table-cell office:value-type="date" office:date-value="2020-11-01" calcext:value-type="date">
            <text:p>01/11/20</text:p>
          </table:table-cell>
          <table:table-cell office:value-type="string" calcext:value-type="string">
            <text:p>Journée mondiale des écrivains en prison</text:p>
          </table:table-cell>
          <table:table-cell office:value-type="string" office:string-value="Cette journée est organisée depuis 1981 afin d’attirer l’attention mondiale sur des écrivains et des journalistes dont le travail leur attire des représailles.&#10;&#10;Il n'y a pas si longtemps, le 10 novembre 1995 très exactement, l'écrivain nigérian Ken SaroWiwa a été pendu pour avoir défendu les droits de son ethnie minoritaire dans une région d'agriculture et de pêche spoliée et dévastée par l'exploitation pétrolière. Ses convictions l'avaient amené à plaider jusque devant la Commission des Droits de l'Homme.&#10;&#10;Ecrivain en danger&#10;&#10;Le 15 novembre a lieu la Journée pour les Écrivains en prison, organisée par une dizaine de milliers de membres du P.E.N. International. Pour mémoire, fondée en 1921, l'association mondiale de poètes, de romanciers et de journalistes s’engage à défendre la libre circulation des idées entre toutes les nations, à promouvoir une littérature sans frontières et à s’opposer à toute restriction de la liberté d’expression. Au siège du P.E.N. International à Londres, le Comité des Ecrivains emprisonnés a recensé 775 cas de femmes et d'hommes de lettres persécutés et réprimés pour délit d'opinion pendant le premier semestre de l'an 2003. Nombre d'entre eux ont été arrêtés, torturés, emprisonnés ou contraints à l'exil. 22 personnes ont été tuées ou assassinées, 13 portées disparues. Le Comité a établi une liste non exhaustive des Etats à haut risque: Algérie, Bangladesh, Chine, Cuba, Iran, Birmanie, Syrie, Turquie, Vietnam...&#10;&#10;Aussi, cette Journée pour les Ecrivains en prison, s'est-elle manifestée sous le signe de solidarité et de soutien envers tous les écrivains victimes de l'intolérance et de la dictature, sans oublier leurs familles harcelées, intimidées ou menacées.&#10;&#10;Quelques chiffres…&#10;&#10;Depuis novembre 2004, d'après le Comité de PEN International pour les écrivains en prison (WIPC), pas moins de 699 écrivains ou journalistes ont été attaqués, harcelés, enlevés, jetés en prison ou menacés de mort, 12 ont disparu, 28 ont été tués.&#10;&#10;Pensons aux prisonniers d’opinion et de conscience qui n’ont pas le droit de chanter la Liberté de Paul Eluard, l'Espoir d'André Malraux, les Eloges - Exil, Pluies, Neiges, Vents... de Saint John Perse, entre sang et souffrance. Réduire les gens de lettres au silence, briser leur plume, confisquer et brûler leurs œuvres, c'est la pire des tortures." calcext:value-type="string">
            <text:p>Cette journée est organisée depuis 1981 afin d’attirer l’attention mondiale sur des écrivains et des journalistes dont le travail leur attire des représailles.</text:p>
            <text:p/>
            <text:p>Il n'y a pas si longtemps, le 10 novembre 1995 très exactement, l'écrivain nigérian Ken SaroWiwa a été pendu pour avoir défendu les droits de son ethnie minoritaire dans une région d'agriculture et de pêche spoliée et dévastée par l'exploitation pétrolière. Ses convictions l'avaient amené à plaider jusque devant la Commission des Droits de l'Homme.</text:p>
            <text:p/>
            <text:p>Ecrivain en danger</text:p>
            <text:p/>
            <text:p>Le 15 novembre a lieu la Journée pour les Écrivains en prison, organisée par une dizaine de milliers de membres du P.E.N. International. Pour mémoire, fondée en 1921, l'association mondiale de poètes, de romanciers et de journalistes s’engage à défendre la libre circulation des idées entre toutes les nations, à promouvoir une littérature sans frontières et à s’opposer à toute restriction de la liberté d’expression. Au siège du P.E.N. International à Londres, le Comité des Ecrivains emprisonnés a recensé 775 cas de femmes et d'hommes de lettres persécutés et réprimés pour délit d'opinion pendant le premier semestre de l'an 2003. Nombre d'entre eux ont été arrêtés, torturés, emprisonnés ou contraints à l'exil. 22 personnes ont été tuées ou assassinées, 13 portées disparues. Le Comité a établi une liste non exhaustive des Etats à haut risque: Algérie, Bangladesh, Chine, Cuba, Iran, Birmanie, Syrie, Turquie, Vietnam...</text:p>
            <text:p/>
            <text:p>Aussi, cette Journée pour les Ecrivains en prison, s'est-elle manifestée sous le signe de solidarité et de soutien envers tous les écrivains victimes de l'intolérance et de la dictature, sans oublier leurs familles harcelées, intimidées ou menacées.</text:p>
            <text:p/>
            <text:p>Quelques chiffres…</text:p>
            <text:p/>
            <text:p>Depuis novembre 2004, d'après le Comité de PEN International pour les écrivains en prison (WIPC), pas moins de 699 écrivains ou journalistes ont été attaqués, harcelés, enlevés, jetés en prison ou menacés de mort, 12 ont disparu, 28 ont été tués.</text:p>
            <text:p/>
            <text:p>Pensons aux prisonniers d’opinion et de conscience qui n’ont pas le droit de chanter la Liberté de Paul Eluard, l'Espoir d'André Malraux, les Eloges - Exil, Pluies, Neiges, Vents... de Saint John Perse, entre sang et souffrance. Réduire les gens de lettres au silence, briser leur plume, confisquer et brûler leurs œuvres, c'est la pire des tortures.</text:p>
          </table:table-cell>
          <table:table-cell office:value-type="string" calcext:value-type="string">
            <text:p>https://www.journee-mondiale.com//medias/grande/images/journee/ecrivain-prison.jpg</text:p>
          </table:table-cell>
          <table:table-cell office:value-type="string" calcext:value-type="string">
            <text:p>www.penromand.ch</text:p>
          </table:table-cell>
        </table:table-row>
        <table:table-row table:style-name="ro3">
          <table:table-cell office:value-type="string" calcext:value-type="string">
            <text:p>1582802588-908</text:p>
          </table:table-cell>
          <table:table-cell office:value-type="string" calcext:value-type="string">
            <text:p>https://www.journee-mondiale.com/les-journees-mondiales.htm</text:p>
          </table:table-cell>
          <table:table-cell office:value-type="string" calcext:value-type="string">
            <text:p>23 septembre : journée internationale de la maladie de Willis-Ekbom</text:p>
          </table:table-cell>
          <table:table-cell office:value-type="string" calcext:value-type="string">
            <text:p>https://www.journee-mondiale.com/474/journee-internationale-de-la-maladie-de-willis-ekbom.htm</text:p>
          </table:table-cell>
          <table:table-cell office:value-type="string" calcext:value-type="string">
            <text:p>mercredi</text:p>
          </table:table-cell>
          <table:table-cell office:value-type="float" office:value="23" calcext:value-type="float">
            <text:p>23</text:p>
          </table:table-cell>
          <table:table-cell office:value-type="date" office:date-value="2020-09-01" calcext:value-type="date">
            <text:p>01/09/20</text:p>
          </table:table-cell>
          <table:table-cell office:value-type="string" calcext:value-type="string">
            <text:p>Journée internationale de la maladie de Willis-Ekbom</text:p>
          </table:table-cell>
          <table:table-cell office:value-type="string" office:string-value="Aujourd'hui connue sous le nom de maladie de Willis-Ekbom, cette affection a longtemps été appelée &quot;syndrome des jambes sans repos&quot;.&#10;&#10;Elle toucherait pas moins de 2% de la population française de façon quotidienne et plus de 8% si on totalise toutes les personnes atteintes à des degrés divers.&#10;&#10;Jambes sans repos&#10;&#10;Ce syndrome provoque, chez les personnes qui en sont atteintes, des sensations désagréables dans les jambes et les bras, qui vont de la simple démangeaison à la décharge électrique douloureuse, même lorsqu'elles sont au repos.&#10;&#10;On estime que plus de 5 000 000 de Français ont déjà ressenti occasionnellement ce genre de démangeaisons, piqûres. Tous ne développeront pas la maladie automatiquement, mais ces chiffres donnent malgré tout à réfléchir.&#10;&#10;La journée internationale de la maladie de Willis-Ekbom doit permettre une meilleure connaissance de cette maladie par le grand public et une prise de conscience des pouvoirs publics pour toutes les questions concernant la recherche." calcext:value-type="string">
            <text:p>Aujourd'hui connue sous le nom de maladie de Willis-Ekbom, cette affection a longtemps été appelée "syndrome des jambes sans repos".</text:p>
            <text:p/>
            <text:p>Elle toucherait pas moins de 2% de la population française de façon quotidienne et plus de 8% si on totalise toutes les personnes atteintes à des degrés divers.</text:p>
            <text:p/>
            <text:p>Jambes sans repos</text:p>
            <text:p/>
            <text:p>Ce syndrome provoque, chez les personnes qui en sont atteintes, des sensations désagréables dans les jambes et les bras, qui vont de la simple démangeaison à la décharge électrique douloureuse, même lorsqu'elles sont au repos.</text:p>
            <text:p/>
            <text:p>On estime que plus de 5 000 000 de Français ont déjà ressenti occasionnellement ce genre de démangeaisons, piqûres. Tous ne développeront pas la maladie automatiquement, mais ces chiffres donnent malgré tout à réfléchir.</text:p>
            <text:p/>
            <text:p>La journée internationale de la maladie de Willis-Ekbom doit permettre une meilleure connaissance de cette maladie par le grand public et une prise de conscience des pouvoirs publics pour toutes les questions concernant la recherche.</text:p>
          </table:table-cell>
          <table:table-cell office:value-type="string" calcext:value-type="string">
            <text:p>https://www.journee-mondiale.com//medias/grande/images/journee/jambes.png</text:p>
          </table:table-cell>
          <table:table-cell office:value-type="string" calcext:value-type="string">
            <text:p>www.france-ekbom.fr</text:p>
          </table:table-cell>
        </table:table-row>
        <table:table-row table:style-name="ro17">
          <table:table-cell office:value-type="string" calcext:value-type="string">
            <text:p>1582802717-933</text:p>
          </table:table-cell>
          <table:table-cell office:value-type="string" calcext:value-type="string">
            <text:p>https://www.journee-mondiale.com/les-journees-mondiales.htm</text:p>
          </table:table-cell>
          <table:table-cell office:value-type="string" calcext:value-type="string">
            <text:p>13 septembre : Journée Mondiale contre la Septicémie</text:p>
          </table:table-cell>
          <table:table-cell office:value-type="string" calcext:value-type="string">
            <text:p>https://www.journee-mondiale.com/551/journee-mondiale-contre-la-septicemie.htm</text:p>
          </table:table-cell>
          <table:table-cell office:value-type="string" calcext:value-type="string">
            <text:p>dimanche</text:p>
          </table:table-cell>
          <table:table-cell office:value-type="float" office:value="13" calcext:value-type="float">
            <text:p>13</text:p>
          </table:table-cell>
          <table:table-cell office:value-type="date" office:date-value="2020-09-01" calcext:value-type="date">
            <text:p>01/09/20</text:p>
          </table:table-cell>
          <table:table-cell office:value-type="string" calcext:value-type="string">
            <text:p>Journée Mondiale contre la Septicémie</text:p>
          </table:table-cell>
          <table:table-cell office:value-type="string" office:string-value="Assez peu mentionnée dans le web francophone, il semble que cette journée soit d'origine anglo-saxonne et remonte à 2012. Son nom originel est World Sepsis Day et sa date est fixée au 13 septembre.&#10;&#10;Combattre le sepsis est une urgence&#10;&#10;Cette maladie concerne près de 30 millions de personnes sur la planète et causerait la mort de 6 à 9 millions de personnes.&#10;&#10;La Journée mondiale contre le Sepsis a pour but de sensibiliser le grand public et les décideurs à ce problème majeur de santé publique, et d’aider à la mise en place d’une recherche à la hauteur des enjeux identifiés.&#10;&#10;Mieux connaître le sepsis&#10;&#10;Le sepsis désigne les conséquences néfastes sur les fonctions vitales des infections graves qui provoquent une mortalité très élevée en dépit des avancées de la médecine.&#10;&#10;On parle de septicémie lorsque les pathogènes se retrouvent dans la circulation sanguine, utilisant parfois le terme d'empoisonnement sanguin.&#10;&#10;Le sepsis est un réel problème de santé publique qui s’illustre par un nombre d’hospitalisations qui a presque doublé ces dix dernières années. Dans les pays &quot;avancés&quot;, la mortalité due au sepsis est équivalente à celle due à l’infarctus du myocarde.&#10;&#10;Même si elle touche essentiellement les personnes âgées dans les pays développés, le sepsis touche également de nombreux nouveau-nés et est la deuxième source de décès après les hémorragies des femmes ayant accouché.&#10;&#10;La résistance accrue des bactéries aux antibiotiques, la manque de tests de diagnostic rapide et précis, les coûts des traitements ainsi que les conséquences neurologiques chez les survivants nous indiquent que des efforts soutenus doivent être consentis pour combattre cette maladie." calcext:value-type="string">
            <text:p>Assez peu mentionnée dans le web francophone, il semble que cette journée soit d'origine anglo-saxonne et remonte à 2012. Son nom originel est World Sepsis Day et sa date est fixée au 13 septembre.</text:p>
            <text:p/>
            <text:p>Combattre le sepsis est une urgence</text:p>
            <text:p/>
            <text:p>Cette maladie concerne près de 30 millions de personnes sur la planète et causerait la mort de 6 à 9 millions de personnes.</text:p>
            <text:p/>
            <text:p>La Journée mondiale contre le Sepsis a pour but de sensibiliser le grand public et les décideurs à ce problème majeur de santé publique, et d’aider à la mise en place d’une recherche à la hauteur des enjeux identifiés.</text:p>
            <text:p/>
            <text:p>Mieux connaître le sepsis</text:p>
            <text:p/>
            <text:p>Le sepsis désigne les conséquences néfastes sur les fonctions vitales des infections graves qui provoquent une mortalité très élevée en dépit des avancées de la médecine.</text:p>
            <text:p/>
            <text:p>On parle de septicémie lorsque les pathogènes se retrouvent dans la circulation sanguine, utilisant parfois le terme d'empoisonnement sanguin.</text:p>
            <text:p/>
            <text:p>Le sepsis est un réel problème de santé publique qui s’illustre par un nombre d’hospitalisations qui a presque doublé ces dix dernières années. Dans les pays "avancés", la mortalité due au sepsis est équivalente à celle due à l’infarctus du myocarde.</text:p>
            <text:p/>
            <text:p>Même si elle touche essentiellement les personnes âgées dans les pays développés, le sepsis touche également de nombreux nouveau-nés et est la deuxième source de décès après les hémorragies des femmes ayant accouché.</text:p>
            <text:p/>
            <text:p>La résistance accrue des bactéries aux antibiotiques, la manque de tests de diagnostic rapide et précis, les coûts des traitements ainsi que les conséquences neurologiques chez les survivants nous indiquent que des efforts soutenus doivent être consentis pour combattre cette maladie.</text:p>
          </table:table-cell>
          <table:table-cell office:value-type="string" calcext:value-type="string">
            <text:p>https://www.journee-mondiale.com//medias/grande/images/journee/septicemie.jpg</text:p>
          </table:table-cell>
          <table:table-cell office:value-type="string" calcext:value-type="string">
            <text:p>www.worldsepsisday.org</text:p>
          </table:table-cell>
        </table:table-row>
        <table:table-row table:style-name="ro6">
          <table:table-cell office:value-type="string" calcext:value-type="string">
            <text:p>1582803686-1136</text:p>
          </table:table-cell>
          <table:table-cell office:value-type="string" calcext:value-type="string">
            <text:p>https://www.journee-mondiale.com/les-journees-mondiales.htm</text:p>
          </table:table-cell>
          <table:table-cell office:value-type="string" calcext:value-type="string">
            <text:p>22 avril : Journée Mondiale de la Terre</text:p>
          </table:table-cell>
          <table:table-cell office:value-type="string" calcext:value-type="string">
            <text:p>https://www.journee-mondiale.com/112/journee-mondiale-de-la-terre.htm</text:p>
          </table:table-cell>
          <table:table-cell office:value-type="string" calcext:value-type="string">
            <text:p>mercredi</text:p>
          </table:table-cell>
          <table:table-cell office:value-type="float" office:value="22" calcext:value-type="float">
            <text:p>22</text:p>
          </table:table-cell>
          <table:table-cell office:value-type="date" office:date-value="2020-04-01" calcext:value-type="date">
            <text:p>01/04/20</text:p>
          </table:table-cell>
          <table:table-cell office:value-type="string" calcext:value-type="string">
            <text:p>Journée Mondiale de la Terre</text:p>
          </table:table-cell>
          <table:table-cell office:value-type="string" office:string-value="Cet évènement a été célébré pour la première fois le 22 avril 1970. le Jour de la Terre est aujourd'hui reconnu comme l'événement environnemental populaire le plus important au monde.&#10;&#10;Le fondateur de cet événement est le sénateur américain Gaylord Nelson. Il encouragea les étudiants à mettre sur pied des projets de sensibilisation à l'environnement dans leurs communautés. Aujourd'hui, le Jour de la Terre est célébré, à travers le monde, par plus de 500 millions de personnes dans 184 pays.&#10;&#10;Notre planète en danger&#10;&#10;Le 30 mars 2005, l'Unesco publiait la première évaluation des écosystèmes pour le millénaire, un rapport accablant sur l'impact de l'homme sur la planète. Au cours des dernières années, les activités humaines ont modifié les écosystèmes pour satisfaire une demande croissante de nourriture, d'eau douce, de bois, de fibre et d'énergie...&#10;&#10;Une dégradation irréversible aux conséquences désastreuses puisque le bien-être de l'homme est menacé d'ici à quarante ans." calcext:value-type="string">
            <text:p>Cet évènement a été célébré pour la première fois le 22 avril 1970. le Jour de la Terre est aujourd'hui reconnu comme l'événement environnemental populaire le plus important au monde.</text:p>
            <text:p/>
            <text:p>Le fondateur de cet événement est le sénateur américain Gaylord Nelson. Il encouragea les étudiants à mettre sur pied des projets de sensibilisation à l'environnement dans leurs communautés. Aujourd'hui, le Jour de la Terre est célébré, à travers le monde, par plus de 500 millions de personnes dans 184 pays.</text:p>
            <text:p/>
            <text:p>Notre planète en danger</text:p>
            <text:p/>
            <text:p>Le 30 mars 2005, l'Unesco publiait la première évaluation des écosystèmes pour le millénaire, un rapport accablant sur l'impact de l'homme sur la planète. Au cours des dernières années, les activités humaines ont modifié les écosystèmes pour satisfaire une demande croissante de nourriture, d'eau douce, de bois, de fibre et d'énergie...</text:p>
            <text:p/>
            <text:p>Une dégradation irréversible aux conséquences désastreuses puisque le bien-être de l'homme est menacé d'ici à quarante ans.</text:p>
          </table:table-cell>
          <table:table-cell office:value-type="string" calcext:value-type="string">
            <text:p>https://www.journee-mondiale.com//medias/grande/images/journee/terre.jpg</text:p>
          </table:table-cell>
          <table:table-cell office:value-type="string" calcext:value-type="string">
            <text:p>www.earthday.net</text:p>
          </table:table-cell>
        </table:table-row>
        <table:table-row table:style-name="ro5">
          <table:table-cell office:value-type="string" calcext:value-type="string">
            <text:p>1582802171-822</text:p>
          </table:table-cell>
          <table:table-cell office:value-type="string" calcext:value-type="string">
            <text:p>https://www.journee-mondiale.com/les-journees-mondiales.htm</text:p>
          </table:table-cell>
          <table:table-cell office:value-type="string" calcext:value-type="string">
            <text:p>27 octobre : Journée mondiale du patrimoine audiovisuel</text:p>
          </table:table-cell>
          <table:table-cell office:value-type="string" calcext:value-type="string">
            <text:p>https://www.journee-mondiale.com/254/journee-mondiale-du-patrimoine-audiovisuel.htm</text:p>
          </table:table-cell>
          <table:table-cell office:value-type="string" calcext:value-type="string">
            <text:p>mardi</text:p>
          </table:table-cell>
          <table:table-cell office:value-type="float" office:value="27" calcext:value-type="float">
            <text:p>27</text:p>
          </table:table-cell>
          <table:table-cell office:value-type="date" office:date-value="2020-10-01" calcext:value-type="date">
            <text:p>01/10/20</text:p>
          </table:table-cell>
          <table:table-cell office:value-type="string" calcext:value-type="string">
            <text:p>Journée mondiale du patrimoine audiovisuel</text:p>
          </table:table-cell>
          <table:table-cell office:value-type="string" office:string-value="Les principales archives des 20ème et 21ème siècles sont constituées de documents audiovisuels, films, émissions télévisées et enregistrements radio.&#10;&#10;Cette évidence a amené l'UNESCO a réfléchir, dés 2007, à la création d'une Journée Mondiale consacrée à ce phénomène.&#10;&#10;La date retenue, le 27 octobre, est hautement symbolique, puisque c'est le 27 octobre 1980 que la conférence générale de l'UNESCO adoptait une recommandation portant sur la sauvegarde et la conservation des images en mouvement, marquant ainsi l’importance culturelle et historique des archives cinématographiques et télévisuelles.&#10;&#10;Fragilité&#10;&#10;A l'ère du tout numérique, la conscience de la fragilité de notre patrimoine enregistré est encore trop faible et les spécialistes estiment que nous ne disposons pas de plus de 10 ou 15 ans pour assurer la pérennité de ces archives sonores et visuelles.&#10;&#10;La mémoire du monde&#10;&#10;Les objectifs de l'Unesco sont ambitieux puisqu'ils visent à constituer la mémoire du monde. Un enjeu de civilisation !" calcext:value-type="string">
            <text:p>Les principales archives des 20ème et 21ème siècles sont constituées de documents audiovisuels, films, émissions télévisées et enregistrements radio.</text:p>
            <text:p/>
            <text:p>Cette évidence a amené l'UNESCO a réfléchir, dés 2007, à la création d'une Journée Mondiale consacrée à ce phénomène.</text:p>
            <text:p/>
            <text:p>La date retenue, le 27 octobre, est hautement symbolique, puisque c'est le 27 octobre 1980 que la conférence générale de l'UNESCO adoptait une recommandation portant sur la sauvegarde et la conservation des images en mouvement, marquant ainsi l’importance culturelle et historique des archives cinématographiques et télévisuelles.</text:p>
            <text:p/>
            <text:p>Fragilité</text:p>
            <text:p/>
            <text:p>A l'ère du tout numérique, la conscience de la fragilité de notre patrimoine enregistré est encore trop faible et les spécialistes estiment que nous ne disposons pas de plus de 10 ou 15 ans pour assurer la pérennité de ces archives sonores et visuelles.</text:p>
            <text:p/>
            <text:p>La mémoire du monde</text:p>
            <text:p/>
            <text:p>Les objectifs de l'Unesco sont ambitieux puisqu'ils visent à constituer la mémoire du monde. Un enjeu de civilisation !</text:p>
          </table:table-cell>
          <table:table-cell office:value-type="string" calcext:value-type="string">
            <text:p>https://www.journee-mondiale.com//medias/grande/images/journee/patrimoine-audiovisuel.jpg</text:p>
          </table:table-cell>
          <table:table-cell office:value-type="string" calcext:value-type="string">
            <text:p>portal.unesco.org</text:p>
          </table:table-cell>
        </table:table-row>
        <table:table-row table:style-name="ro6">
          <table:table-cell office:value-type="string" calcext:value-type="string">
            <text:p>1582803704-1139</text:p>
          </table:table-cell>
          <table:table-cell office:value-type="string" calcext:value-type="string">
            <text:p>https://www.journee-mondiale.com/les-journees-mondiales.htm</text:p>
          </table:table-cell>
          <table:table-cell office:value-type="string" calcext:value-type="string">
            <text:p>19 avril : Journée Mondiale des adjoint(e)s administratifs (-ves) et secrétaires</text:p>
          </table:table-cell>
          <table:table-cell office:value-type="string" calcext:value-type="string">
            <text:p>https://www.journee-mondiale.com/111/journee-mondiale-des-adjointes-administratifs--ves-et-secretaires.htm</text:p>
          </table:table-cell>
          <table:table-cell office:value-type="string" calcext:value-type="string">
            <text:p>dimanche</text:p>
          </table:table-cell>
          <table:table-cell office:value-type="float" office:value="19" calcext:value-type="float">
            <text:p>19</text:p>
          </table:table-cell>
          <table:table-cell office:value-type="date" office:date-value="2020-04-01" calcext:value-type="date">
            <text:p>01/04/20</text:p>
          </table:table-cell>
          <table:table-cell office:value-type="string" calcext:value-type="string">
            <text:p>Journée Mondiale des adjoint(e)s administratifs (-ves) et secrétaires</text:p>
          </table:table-cell>
          <table:table-cell office:value-type="string" office:string-value="Depuis quelques années, on parle de plus en plus de la Journée des Secrétaires. Une journée qui offre à tous les patrons mais également aux membres du personnel des sociétés, l’occasion de remercier leur secrétaire ! On pourrait croire que cette &quot;fête&quot; est une création récente mais en réalité la première édition a eu lieu en 1951 aux Etats-Unis et il y a 1991 en France. Sa date est en principe fixée au 3ème jeudi de chaque mois d'avril.&#10;&#10;Ressources humaines&#10;&#10;La fête des secrétaires est née au début des années cinquante, à une époque où le recrutement de personnels de bureau qualifiés était chose ardue. Il fallait pallier la pénurie en personnel. Le moins qu'on puisse dire est qu'elle n'est donc pas tout à fait désintéressée... les choses ont bien changé aujourd'hui mais nous ne bouderons pas notre plaisir et nous souhaiterons dignement leur fête à nos secrétaires et assistant(e)s ?&#10;&#10;Rétroviseur&#10;&#10;Il serait difficile de ne pas parler du film &quot;Populaire&quot; de Régis Roinsard, sorti en novembre 2012 et qui met en scène les concours de dactylos organisés il y a quelques décennies. Il aura, à sa manière, rendu hommage à toute la profession des secrétaires et steno-dactylos. Un peu de nostalgie pour un métier qui a évolué en profondeur, au rythme des mutations technologiques et de l'apparition de l'internet." calcext:value-type="string">
            <text:p>Depuis quelques années, on parle de plus en plus de la Journée des Secrétaires. Une journée qui offre à tous les patrons mais également aux membres du personnel des sociétés, l’occasion de remercier leur secrétaire ! On pourrait croire que cette "fête" est une création récente mais en réalité la première édition a eu lieu en 1951 aux Etats-Unis et il y a 1991 en France. Sa date est en principe fixée au 3ème jeudi de chaque mois d'avril.</text:p>
            <text:p/>
            <text:p>Ressources humaines</text:p>
            <text:p/>
            <text:p>La fête des secrétaires est née au début des années cinquante, à une époque où le recrutement de personnels de bureau qualifiés était chose ardue. Il fallait pallier la pénurie en personnel. Le moins qu'on puisse dire est qu'elle n'est donc pas tout à fait désintéressée... les choses ont bien changé aujourd'hui mais nous ne bouderons pas notre plaisir et nous souhaiterons dignement leur fête à nos secrétaires et assistant(e)s ?</text:p>
            <text:p/>
            <text:p>Rétroviseur</text:p>
            <text:p/>
            <text:p>Il serait difficile de ne pas parler du film "Populaire" de Régis Roinsard, sorti en novembre 2012 et qui met en scène les concours de dactylos organisés il y a quelques décennies. Il aura, à sa manière, rendu hommage à toute la profession des secrétaires et steno-dactylos. Un peu de nostalgie pour un métier qui a évolué en profondeur, au rythme des mutations technologiques et de l'apparition de l'internet.</text:p>
          </table:table-cell>
          <table:table-cell office:value-type="string" calcext:value-type="string">
            <text:p>https://www.journee-mondiale.com//medias/grande/images/journee/secretaires.jpg</text:p>
          </table:table-cell>
          <table:table-cell office:value-type="string" calcext:value-type="string">
            <text:p>null</text:p>
          </table:table-cell>
        </table:table-row>
        <table:table-row table:style-name="ro26">
          <table:table-cell office:value-type="string" calcext:value-type="string">
            <text:p>1582803082-1020</text:p>
          </table:table-cell>
          <table:table-cell office:value-type="string" calcext:value-type="string">
            <text:p>https://www.journee-mondiale.com/les-journees-mondiales.htm</text:p>
          </table:table-cell>
          <table:table-cell office:value-type="string" calcext:value-type="string">
            <text:p>22 juin : Journée nationale de réflexion sur le don d'organes et la greffe</text:p>
          </table:table-cell>
          <table:table-cell office:value-type="string" calcext:value-type="string">
            <text:p>https://www.journee-mondiale.com/114/journee-nationale-de-reflexion-sur-le-don-d-organes-et-la-greffe.htm</text:p>
          </table:table-cell>
          <table:table-cell office:value-type="string" calcext:value-type="string">
            <text:p>lundi</text:p>
          </table:table-cell>
          <table:table-cell office:value-type="float" office:value="22" calcext:value-type="float">
            <text:p>22</text:p>
          </table:table-cell>
          <table:table-cell office:value-type="date" office:date-value="2020-06-01" calcext:value-type="date">
            <text:p>01/06/20</text:p>
          </table:table-cell>
          <table:table-cell office:value-type="string" calcext:value-type="string">
            <text:p>Journée nationale de réflexion sur le don d'organes et la greffe</text:p>
          </table:table-cell>
          <table:table-cell office:value-type="string" office:string-value="Donneur ou pas…&#10;&#10;Pourquoi et comment je le dis à mes proches&#10;&#10;Etre pour ou contre le don d'organes post mortem, est un choix qui nous engage, mais qui engage aussi nos proches. C'est pourquoi il est important de faire connaître sa position à sa famille. Le 22 juin, l'Agence de Biomédecine invite le grand public à exprimer son opinion.&#10;&#10;Si les Français, en grande majorité, se déclarent favorables au don d'organes, ils sont bien moins nombreux à faire connaître leur position à leurs proches. A l'occasion de cette journée nationale de réflexion, une campagne nationale invite chacun à exprimer sa position à ses proches.&#10;&#10;La France en situation de pénurie&#10;&#10;Le prélèvement d’organes n’est possible que dans des conditions rares. L’organe greffé (ou greffon) provient d’une personne décédée en état de mort encéphalique au sein d’un service de réanimation. Ce type de décès est provoqué par l’arrêt définitif du fonctionnement du cerveau, le plus souvent, suite à un accident vasculaire cérébral ou à un traumatisme crânien. Cette situation représente à peine plus de 1 % des décès hospitaliers enregistrés en court séjour, événement rare qui fait du greffon un bien très précieux pour les patients en attente de greffe.&#10;&#10;Malgré une mobilisation croissante, la France connaît toujours une situation de pénurie. En 2004, plus de 11 500 personnes ont eu besoin d’une greffe d’organes pour continuer à vivre ou à mieux vivre, seules 3 948 ont pu être greffées et 260 sont décédées faute de greffon. Chaque année, le nombre de personnes inscrites sur la liste d’attente s’accroît et le décalage entre le nombre de nouveaux inscrits (4 940 en 2004) et le nombre de greffes effectivement réalisées s’accentue.&#10;&#10;La mobilisation de tous reste donc indispensable. Cette année encore, l’Agence de la biomédecine, qui reprend les missions de l’Etablissement français des Greffes, entend sensibiliser le grand public sur le don d’organes et les greffes.&#10;&#10;Pour ceux qui veulent en plus réflechir aux questions d'éthique posées par le don d'organe, un intéressant éditorial de Mgr Jean-Pierre Ricard, archevêque de Bordeaux, mérite d'être parcouru :&#10;&#10;Don d'organes, don de Vie&#10;&#10;A l'occasion de la Journée nationale de réflexion sur le don d'organes et la greffe, le 22 juin 2004, Mgr Jean-Pierre Ricard a publié un Editorial dans l'Aquitaine du 18 juin 2004 sur l'importance de ce geste généreux :&#10;&#10;&quot;Le 22 juin prochain (ndlr: 2004) aura lieu la 4ème Journée nationale de réflexion sur le don d'organes et la greffe. Parmi toutes les journées à thème, il serait dommage que celle-ci passe inaperçue. Les greffes d'organe sont le seul moyen actuellement envisageable pour sauver la vie de certains malades ou remédier à des astreintes très éprouvantes, comme les séances répétées de dialyse. Beaucoup espèrent cette greffe, l'attendent longtemps. Du fait de cette attente, leur état peut s'aggraver au point de conduire à la mort, une mort qui aurait parfois pu être évitée. Malheureusement, les dons d'organes sont loin de répondre aux besoins exprimés.&#10;&#10;Les organes vitaux ne peuvent être prélevés (à part le don d'un rein dans certaines circonstances) que sur des personnes décédées en état de mort cérébrale, souvent après un accident. Les médecins s'adressent alors aux proches parents. Ceux-ci, déjà bouleversés par la soudaineté de la mort, voient leur souffrance ravivée par la demande de prélèvement d'organes sur un être cher. Un tel désarroi amène plus d'une famille à refuser un tel prélèvement.&#10;&#10;On peut comprendre une telle souffrance. Celle-ci pourrait être moindre si l'éventualité de prélèvement avait fait l'objet d'une réflexion personnelle et d'échanges en divers lieux, et d'abord au sein de la famille.&#10;&#10;En 1996, la Commission sociale de l'Episcopat lançait cet appel : &quot;Nous vous invitons instamment à une réflexion personnelle et à ces échanges en famille et à l'intérieur des communautés, paroissiales et autres. En lançant cet appel, nous ne cherchons pas à faire pression sur les consciences. Nous vous invitons surtout à prendre conscience que la mort peut frapper chacun d'entre nous et de nos proches de manière inopinée, bien avant une vieillesse avancée, et que si douloureuse qu'elle soit pour ceux qui nous aiment et que nous aimons, cette mort peut aussi devenir l'occasion d'un acte de solidarité de très grande valeur.&quot;&#10;&#10;Oui, l'acceptation de la possibilité d'un don volontaire d'organes est une forme d'un véritable don de soi pour l'autre, un authentique acte d'amour. C'est une des applications inattendues de la parole du Christ : &quot;Nul n'a d'amour plus grand que celui qui donne sa vie pour ceux qu'il aime.&quot; (Jn 15, 13)&#10;&#10;Plusieurs fois, le pape Jean Paul II est intervenu pour appeler à ce don, en rappelant d'ailleurs les conditions dans lesquelles le prélèvement devait être réalisé. Son appel est clair : &quot;Je suis certain que les responsables sociaux, politiques et éducatifs renouvelleront leur engagement à promouvoir une véritable culture du don et de la solidarité. Il faut insuffler dans le cœur des personnes, et en particulier dans le cœur des jeunes, une reconnaissance authentique et profonde du besoin d'amour fraternel, un amour qui puisse trouver une expression dans la décision de devenir un donneur d'organes&quot;. (Discours au 18° Congrès international de transplantation d'organes - 29 août 2000)&#10;&#10;Cet appel mérite d'être entendu !" calcext:value-type="string">
            <text:p>Donneur ou pas…</text:p>
            <text:p/>
            <text:p>Pourquoi et comment je le dis à mes proches</text:p>
            <text:p/>
            <text:p>Etre pour ou contre le don d'organes post mortem, est un choix qui nous engage, mais qui engage aussi nos proches. C'est pourquoi il est important de faire connaître sa position à sa famille. Le 22 juin, l'Agence de Biomédecine invite le grand public à exprimer son opinion.</text:p>
            <text:p/>
            <text:p>Si les Français, en grande majorité, se déclarent favorables au don d'organes, ils sont bien moins nombreux à faire connaître leur position à leurs proches. A l'occasion de cette journée nationale de réflexion, une campagne nationale invite chacun à exprimer sa position à ses proches.</text:p>
            <text:p/>
            <text:p>La France en situation de pénurie</text:p>
            <text:p/>
            <text:p>Le prélèvement d’organes n’est possible que dans des conditions rares. L’organe greffé (ou greffon) provient d’une personne décédée en état de mort encéphalique au sein d’un service de réanimation. Ce type de décès est provoqué par l’arrêt définitif du fonctionnement du cerveau, le plus souvent, suite à un accident vasculaire cérébral ou à un traumatisme crânien. Cette situation représente à peine plus de 1 % des décès hospitaliers enregistrés en court séjour, événement rare qui fait du greffon un bien très précieux pour les patients en attente de greffe.</text:p>
            <text:p/>
            <text:p>Malgré une mobilisation croissante, la France connaît toujours une situation de pénurie. En 2004, plus de 11 500 personnes ont eu besoin d’une greffe d’organes pour continuer à vivre ou à mieux vivre, seules 3 948 ont pu être greffées et 260 sont décédées faute de greffon. Chaque année, le nombre de personnes inscrites sur la liste d’attente s’accroît et le décalage entre le nombre de nouveaux inscrits (4 940 en 2004) et le nombre de greffes effectivement réalisées s’accentue.</text:p>
            <text:p/>
            <text:p>La mobilisation de tous reste donc indispensable. Cette année encore, l’Agence de la biomédecine, qui reprend les missions de l’Etablissement français des Greffes, entend sensibiliser le grand public sur le don d’organes et les greffes.</text:p>
            <text:p/>
            <text:p>Pour ceux qui veulent en plus réflechir aux questions d'éthique posées par le don d'organe, un intéressant éditorial de Mgr Jean-Pierre Ricard, archevêque de Bordeaux, mérite d'être parcouru :</text:p>
            <text:p/>
            <text:p>Don d'organes, don de Vie</text:p>
            <text:p/>
            <text:p>A l'occasion de la Journée nationale de réflexion sur le don d'organes et la greffe, le 22 juin 2004, Mgr Jean-Pierre Ricard a publié un Editorial dans l'Aquitaine du 18 juin 2004 sur l'importance de ce geste généreux :</text:p>
            <text:p/>
            <text:p>"Le 22 juin prochain (ndlr: 2004) aura lieu la 4ème Journée nationale de réflexion sur le don d'organes et la greffe. Parmi toutes les journées à thème, il serait dommage que celle-ci passe inaperçue. Les greffes d'organe sont le seul moyen actuellement envisageable pour sauver la vie de certains malades ou remédier à des astreintes très éprouvantes, comme les séances répétées de dialyse. Beaucoup espèrent cette greffe, l'attendent longtemps. Du fait de cette attente, leur état peut s'aggraver au point de conduire à la mort, une mort qui aurait parfois pu être évitée. Malheureusement, les dons d'organes sont loin de répondre aux besoins exprimés.</text:p>
            <text:p/>
            <text:p>Les organes vitaux ne peuvent être prélevés (à part le don d'un rein dans certaines circonstances) que sur des personnes décédées en état de mort cérébrale, souvent après un accident. Les médecins s'adressent alors aux proches parents. Ceux-ci, déjà bouleversés par la soudaineté de la mort, voient leur souffrance ravivée par la demande de prélèvement d'organes sur un être cher. Un tel désarroi amène plus d'une famille à refuser un tel prélèvement.</text:p>
            <text:p/>
            <text:p>On peut comprendre une telle souffrance. Celle-ci pourrait être moindre si l'éventualité de prélèvement avait fait l'objet d'une réflexion personnelle et d'échanges en divers lieux, et d'abord au sein de la famille.</text:p>
            <text:p/>
            <text:p>En 1996, la Commission sociale de l'Episcopat lançait cet appel : "Nous vous invitons instamment à une réflexion personnelle et à ces échanges en famille et à l'intérieur des communautés, paroissiales et autres. En lançant cet appel, nous ne cherchons pas à faire pression sur les consciences. Nous vous invitons surtout à prendre conscience que la mort peut frapper chacun d'entre nous et de nos proches de manière inopinée, bien avant une vieillesse avancée, et que si douloureuse qu'elle soit pour ceux qui nous aiment et que nous aimons, cette mort peut aussi devenir l'occasion d'un acte de solidarité de très grande valeur."</text:p>
            <text:p/>
            <text:p>Oui, l'acceptation de la possibilité d'un don volontaire d'organes est une forme d'un véritable don de soi pour l'autre, un authentique acte d'amour. C'est une des applications inattendues de la parole du Christ : "Nul n'a d'amour plus grand que celui qui donne sa vie pour ceux qu'il aime." (Jn 15, 13)</text:p>
            <text:p/>
            <text:p>Plusieurs fois, le pape Jean Paul II est intervenu pour appeler à ce don, en rappelant d'ailleurs les conditions dans lesquelles le prélèvement devait être réalisé. Son appel est clair : "Je suis certain que les responsables sociaux, politiques et éducatifs renouvelleront leur engagement à promouvoir une véritable culture du don et de la solidarité. Il faut insuffler dans le cœur des personnes, et en particulier dans le cœur des jeunes, une reconnaissance authentique et profonde du besoin d'amour fraternel, un amour qui puisse trouver une expression dans la décision de devenir un donneur d'organes". (Discours au 18° Congrès international de transplantation d'organes - 29 août 2000)</text:p>
            <text:p/>
            <text:p>Cet appel mérite d'être entendu !</text:p>
          </table:table-cell>
          <table:table-cell office:value-type="string" calcext:value-type="string">
            <text:p>https://www.journee-mondiale.com//medias/grande/images/journee/don-organe.jpg</text:p>
          </table:table-cell>
          <table:table-cell office:value-type="string" calcext:value-type="string">
            <text:p>www.dondorganes.fr</text:p>
          </table:table-cell>
        </table:table-row>
        <table:table-row table:style-name="ro7">
          <table:table-cell office:value-type="string" calcext:value-type="string">
            <text:p>1582802329-855</text:p>
          </table:table-cell>
          <table:table-cell office:value-type="string" calcext:value-type="string">
            <text:p>https://www.journee-mondiale.com/les-journees-mondiales.htm</text:p>
          </table:table-cell>
          <table:table-cell office:value-type="string" calcext:value-type="string">
            <text:p>14 octobre : Jour de Christophe Colomb</text:p>
          </table:table-cell>
          <table:table-cell office:value-type="string" calcext:value-type="string">
            <text:p>https://www.journee-mondiale.com/410/jour-de-christophe-colomb.htm</text:p>
          </table:table-cell>
          <table:table-cell office:value-type="string" calcext:value-type="string">
            <text:p>mercredi</text:p>
          </table:table-cell>
          <table:table-cell office:value-type="float" office:value="14" calcext:value-type="float">
            <text:p>14</text:p>
          </table:table-cell>
          <table:table-cell office:value-type="date" office:date-value="2020-10-01" calcext:value-type="date">
            <text:p>01/10/20</text:p>
          </table:table-cell>
          <table:table-cell office:value-type="string" calcext:value-type="string">
            <text:p>Jour de Christophe Colomb</text:p>
          </table:table-cell>
          <table:table-cell office:value-type="string" calcext:value-type="string">
            <text:p>Fallaît-il intégrer cette journée dans le calendrier des Journées Mondiales ? La question mérite d'être posée et nous avons franchi le pas. En effet, même si elle n'arbore pas le titre de Journée Mondiale, cette journée l'est pourtant bel et bien puisqu'elle est célébrée (et c'est même un jour férié !) dans de très nombreux pays: Espagne, Amérique Latine et Etats-Unis.</text:p>
            <text:p/>
            <text:p>Elle est traditionnellement fixée au deuxième lundi du mois d'octobre.</text:p>
            <text:p/>
            <text:p>Célebrer les joies de l'exploration</text:p>
            <text:p/>
            <text:p>Retour en arrière. Nous sommes le 12 octobre 1492. Christophe Colomb termine sa traversée de l'Atlantique en débarquant sur les terres du "Nouveau Monde". Encore fallaît-il qu'il sache où exactement...</text:p>
            <text:p/>
            <text:p>Christophe Colomb a en réalité débarqué sur l'île de San Salvador (Bahamas) en croyant découvrir un nouveau passage vers les Indes et ses richesses. Dés lors, on ne se demande plus pourquoi il a nommé "Indiens" les peuples rencontrés.</text:p>
            <text:p/>
            <text:p>On lui pardonnera cette approximation en saluant son exploit, qui constitue le point de départ de l’exploration européenne et de la colonisation du continent américain.</text:p>
            <text:p/>
            <text:p>Une fête nationale</text:p>
            <text:p/>
            <text:p>Le Jour de Christophe Colomb est une fête nationale aux États-Unis, il est aussi célébré par les Espagnols - c'est la moindre des choses - et dans les pays d'Amérique Latine, même si la colonisation espagnole y est aujourd'hui sujet de nombreux débats.</text:p>
          </table:table-cell>
          <table:table-cell office:value-type="string" calcext:value-type="string">
            <text:p>https://www.journee-mondiale.com//medias/grande/images/journee/christophe-colomb.jpg</text:p>
          </table:table-cell>
          <table:table-cell office:value-type="string" calcext:value-type="string">
            <text:p>null</text:p>
          </table:table-cell>
        </table:table-row>
        <table:table-row table:style-name="ro3">
          <table:table-cell office:value-type="string" calcext:value-type="string">
            <text:p>1582802311-851</text:p>
          </table:table-cell>
          <table:table-cell office:value-type="string" calcext:value-type="string">
            <text:p>https://www.journee-mondiale.com/les-journees-mondiales.htm</text:p>
          </table:table-cell>
          <table:table-cell office:value-type="string" calcext:value-type="string">
            <text:p>15 octobre : Journée Internationale de la Canne Blanche</text:p>
          </table:table-cell>
          <table:table-cell office:value-type="string" calcext:value-type="string">
            <text:p>https://www.journee-mondiale.com/53/journee-internationale-de-la-canne-blanche.htm</text:p>
          </table:table-cell>
          <table:table-cell office:value-type="string" calcext:value-type="string">
            <text:p>jeudi</text:p>
          </table:table-cell>
          <table:table-cell office:value-type="float" office:value="15" calcext:value-type="float">
            <text:p>15</text:p>
          </table:table-cell>
          <table:table-cell office:value-type="date" office:date-value="2020-10-01" calcext:value-type="date">
            <text:p>01/10/20</text:p>
          </table:table-cell>
          <table:table-cell office:value-type="string" calcext:value-type="string">
            <text:p>Journée Internationale de la Canne Blanche</text:p>
          </table:table-cell>
          <table:table-cell office:value-type="string" office:string-value="Chaque année, le 15 octobre, au cours de la Quinzaine du Glaucome, a lieu la Journée Internationale de la Canne Blanche.&#10;&#10;La canne blanche est le symbole de la cécité et de la malvoyance.&#10;&#10;Elle permet aux personnes aveugles et malvoyantes de se déplacer en rue, prévenant ainsi automobiles et piétons de leur handicap.&#10;&#10;Il s'agit d'une invention récente : c'est en 1930 qu'une jeune Parisienne, Guilly d'Herbemont, en eut l'idée. Elle constata qu'en rue, le public, tant piétons qu'automobilistes, ne faisaient pas attention aux aveugles.&#10;&#10;S'inspirant du bâton blanc des agents de police, elle parvint à convaincre la Préfecture de police de Paris d'autoriser l'usage de la canne blanche pour les aveugles et les malvoyants. Cette initiative audacieuse et novatrice fut bientôt connue et suivie, tant en France que dans le monde entier.&#10;&#10;Notons qu'il existe différentes sortes de cannes blanches ainsi que des cannes jaunes. Leurs critères d'attribution sont extrêmement stricts." calcext:value-type="string">
            <text:p>Chaque année, le 15 octobre, au cours de la Quinzaine du Glaucome, a lieu la Journée Internationale de la Canne Blanche.</text:p>
            <text:p/>
            <text:p>La canne blanche est le symbole de la cécité et de la malvoyance.</text:p>
            <text:p/>
            <text:p>Elle permet aux personnes aveugles et malvoyantes de se déplacer en rue, prévenant ainsi automobiles et piétons de leur handicap.</text:p>
            <text:p/>
            <text:p>Il s'agit d'une invention récente : c'est en 1930 qu'une jeune Parisienne, Guilly d'Herbemont, en eut l'idée. Elle constata qu'en rue, le public, tant piétons qu'automobilistes, ne faisaient pas attention aux aveugles.</text:p>
            <text:p/>
            <text:p>S'inspirant du bâton blanc des agents de police, elle parvint à convaincre la Préfecture de police de Paris d'autoriser l'usage de la canne blanche pour les aveugles et les malvoyants. Cette initiative audacieuse et novatrice fut bientôt connue et suivie, tant en France que dans le monde entier.</text:p>
            <text:p/>
            <text:p>Notons qu'il existe différentes sortes de cannes blanches ainsi que des cannes jaunes. Leurs critères d'attribution sont extrêmement stricts.</text:p>
          </table:table-cell>
          <table:table-cell office:value-type="string" calcext:value-type="string">
            <text:p>https://www.journee-mondiale.com//medias/grande/images/journee/canne-blanche.jpg</text:p>
          </table:table-cell>
          <table:table-cell office:value-type="string" calcext:value-type="string">
            <text:p>www.liguebraille.be</text:p>
          </table:table-cell>
        </table:table-row>
        <table:table-row table:style-name="ro3">
          <table:table-cell office:value-type="string" calcext:value-type="string">
            <text:p>1582802946-990</text:p>
          </table:table-cell>
          <table:table-cell office:value-type="string" calcext:value-type="string">
            <text:p>https://www.journee-mondiale.com/les-journees-mondiales.htm</text:p>
          </table:table-cell>
          <table:table-cell office:value-type="string" calcext:value-type="string">
            <text:p>23 juillet : Journée mondiale des dauphins</text:p>
          </table:table-cell>
          <table:table-cell office:value-type="string" calcext:value-type="string">
            <text:p>https://www.journee-mondiale.com/566/journee-mondiale-des-dauphins.htm</text:p>
          </table:table-cell>
          <table:table-cell office:value-type="string" calcext:value-type="string">
            <text:p>jeudi</text:p>
          </table:table-cell>
          <table:table-cell office:value-type="float" office:value="23" calcext:value-type="float">
            <text:p>23</text:p>
          </table:table-cell>
          <table:table-cell office:value-type="date" office:date-value="2020-07-01" calcext:value-type="date">
            <text:p>01/07/20</text:p>
          </table:table-cell>
          <table:table-cell office:value-type="string" calcext:value-type="string">
            <text:p>Journée mondiale des dauphins</text:p>
          </table:table-cell>
          <table:table-cell office:value-type="string" office:string-value="Il faudrait en réalité parler de la journée des baleines et des dauphins, mais la baleine a déjà sa journée par ailleurs...&#10;&#10;Nous nous sommes donc dit, cétacé !&#10;&#10;Depuis 1986...&#10;&#10;Cette jouréne n'est pas une nouvelle venue dans le calendrier car elle a été lancée en 1986.&#10;&#10;Elle est un moyen de rappeler à tous qu’il est important de préserver l’écosystème de notre planète.&#10;&#10;Les baleines et les dauphins, sont des indicateurs phares de l’état de l’écosystème des mers et océans. Leur présence est primordiale pour le bon fonctionnement de notre planète. Cela n'empêche pas les dauphins d'être inscrits dans la catégorie &quot;espèce vulnérable&quot; alors que les baleines sont classifées parmi les &quot;espèces en danger&quot; sur la liste rouge de l’UICN (Union internationale pour la conservation de la nature)." calcext:value-type="string">
            <text:p>Il faudrait en réalité parler de la journée des baleines et des dauphins, mais la baleine a déjà sa journée par ailleurs...</text:p>
            <text:p/>
            <text:p>Nous nous sommes donc dit, cétacé !</text:p>
            <text:p/>
            <text:p>Depuis 1986...</text:p>
            <text:p/>
            <text:p>Cette jouréne n'est pas une nouvelle venue dans le calendrier car elle a été lancée en 1986.</text:p>
            <text:p/>
            <text:p>Elle est un moyen de rappeler à tous qu’il est important de préserver l’écosystème de notre planète.</text:p>
            <text:p/>
            <text:p>Les baleines et les dauphins, sont des indicateurs phares de l’état de l’écosystème des mers et océans. Leur présence est primordiale pour le bon fonctionnement de notre planète. Cela n'empêche pas les dauphins d'être inscrits dans la catégorie "espèce vulnérable" alors que les baleines sont classifées parmi les "espèces en danger" sur la liste rouge de l’UICN (Union internationale pour la conservation de la nature).</text:p>
          </table:table-cell>
          <table:table-cell office:value-type="string" calcext:value-type="string">
            <text:p>https://www.journee-mondiale.com//medias/grande/images/journee/dauphin.jpg</text:p>
          </table:table-cell>
          <table:table-cell office:value-type="string" calcext:value-type="string">
            <text:p>zoom.disneynature.fr</text:p>
          </table:table-cell>
        </table:table-row>
        <table:table-row table:style-name="ro3">
          <table:table-cell office:value-type="string" calcext:value-type="string">
            <text:p>1582802497-889</text:p>
          </table:table-cell>
          <table:table-cell office:value-type="string" calcext:value-type="string">
            <text:p>https://www.journee-mondiale.com/les-journees-mondiales.htm</text:p>
          </table:table-cell>
          <table:table-cell office:value-type="string" calcext:value-type="string">
            <text:p>1er octobre : Journée Internationale des personnes âgées</text:p>
          </table:table-cell>
          <table:table-cell office:value-type="string" calcext:value-type="string">
            <text:p>https://www.journee-mondiale.com/9/journee-internationale-des-personnes-agees.htm</text:p>
          </table:table-cell>
          <table:table-cell office:value-type="string" calcext:value-type="string">
            <text:p>jeudi</text:p>
          </table:table-cell>
          <table:table-cell office:value-type="float" office:value="1" calcext:value-type="float">
            <text:p>1</text:p>
          </table:table-cell>
          <table:table-cell office:value-type="date" office:date-value="2020-10-01" calcext:value-type="date">
            <text:p>01/10/20</text:p>
          </table:table-cell>
          <table:table-cell office:value-type="string" calcext:value-type="string">
            <text:p>Journée Internationale des personnes âgées</text:p>
          </table:table-cell>
          <table:table-cell office:value-type="string" office:string-value="Le 1er octobre a lieu la Journée Internationale des Personnes Agées. Les différentes activités organisées tout au long de cette journée ont pour but de rappeller que les droits des personnes âgées sont indissociables des principes énoncés par l’ONU.&#10;&#10;Tout au long de cette journée, plusieurs initiatives sont organisées. On y fera le point en ce qui concerne le respect des droits des personnes âgées dans le monde depuis la mise en place des principes en faveur des personnes âgées énoncés pour la première fois par les Nations Unies en 1991 : indépendance, participation, épanouissement personnel et dignité. Il sera également question de la mise en oeuvre des Recommandations du Plan d’Action sur le vieillissement adopté par l’ONU lors de la Deuxième Assemblée Mondiale (Madrid, avril 2002).&#10;&#10;Augmentation de l'espérance de vie&#10;&#10;Selon Kofi Annan, Secrétaire Général de l’ONU, &quot; Nous sommes tous témoins d’une révolution silencieuse &quot;. Durant la deuxième moitié du vingtième siècle, l’espérance de vie a augmenté de vingt ans. Dans les trente prochaines années, un tiers de la population des pays développés aura plus de 60 ans et parmi celle-ci, 10% sera âgée de plus de 80 ans. Ce changement ne doit pas être réduit à la dimension démographique. Il comportera des implications sociales, économiques, culturelles et éthiques dont il faudra tenir compte.&#10;&#10;Un rôle à jouer dans la société&#10;&#10;Partout dans le monde, une génération qui a connu des périodes beaucoup plus difficiles que celle que nous traversons aujourd’hui demande, à travers ses organisations représentatives, que la société prête davantage attention à ses conditions de vie et au respect de ses droits. 70 millions de personnes âgées cherchent une place plus adéquate dans nos sociétés européennes. De leur coté, les institutions de l’Union Européenne ne reconnaissent pas encore le rôle social que les citoyens que des citoyens de plus de 60 ans ont à jouer. Ces derniers sont tenus à l’écart de tous les processus décisionnels et même de ceux qui ont trait aux questions liées à leurs conditions de vie et à leurs droits sociaux. En Europe, la consultation des organisations représentatives des personnes âgées, recommandée par les institutions internationales de l’ONU et de l’UNECE est encore loin d’être appliquée. A l’occasion de la Journée Internationale des Personnes Âgées, la FERPA entend clairement faire comprendre qu’en Europe les personnes âgées poursuivront leur combat pour une participation active à la vie de l’UE et aux choix à opérer pour garantir à l’europe un avenir où protection sociale, démocratie, citoyenneté et valorisation des relations intergénérationnelles formeront un ensemble homogène ! Les personnes âgées ont mérité leur place dans la société européenne. Elles constituent un patrimoine précieux pour l’Europe du futur, comme elles l’ont été pour l’Europe du passé." calcext:value-type="string">
            <text:p>Le 1er octobre a lieu la Journée Internationale des Personnes Agées. Les différentes activités organisées tout au long de cette journée ont pour but de rappeller que les droits des personnes âgées sont indissociables des principes énoncés par l’ONU.</text:p>
            <text:p/>
            <text:p>Tout au long de cette journée, plusieurs initiatives sont organisées. On y fera le point en ce qui concerne le respect des droits des personnes âgées dans le monde depuis la mise en place des principes en faveur des personnes âgées énoncés pour la première fois par les Nations Unies en 1991 : indépendance, participation, épanouissement personnel et dignité. Il sera également question de la mise en oeuvre des Recommandations du Plan d’Action sur le vieillissement adopté par l’ONU lors de la Deuxième Assemblée Mondiale (Madrid, avril 2002).</text:p>
            <text:p/>
            <text:p>Augmentation de l'espérance de vie</text:p>
            <text:p/>
            <text:p>Selon Kofi Annan, Secrétaire Général de l’ONU, " Nous sommes tous témoins d’une révolution silencieuse ". Durant la deuxième moitié du vingtième siècle, l’espérance de vie a augmenté de vingt ans. Dans les trente prochaines années, un tiers de la population des pays développés aura plus de 60 ans et parmi celle-ci, 10% sera âgée de plus de 80 ans. Ce changement ne doit pas être réduit à la dimension démographique. Il comportera des implications sociales, économiques, culturelles et éthiques dont il faudra tenir compte.</text:p>
            <text:p/>
            <text:p>Un rôle à jouer dans la société</text:p>
            <text:p/>
            <text:p>Partout dans le monde, une génération qui a connu des périodes beaucoup plus difficiles que celle que nous traversons aujourd’hui demande, à travers ses organisations représentatives, que la société prête davantage attention à ses conditions de vie et au respect de ses droits. 70 millions de personnes âgées cherchent une place plus adéquate dans nos sociétés européennes. De leur coté, les institutions de l’Union Européenne ne reconnaissent pas encore le rôle social que les citoyens que des citoyens de plus de 60 ans ont à jouer. Ces derniers sont tenus à l’écart de tous les processus décisionnels et même de ceux qui ont trait aux questions liées à leurs conditions de vie et à leurs droits sociaux. En Europe, la consultation des organisations représentatives des personnes âgées, recommandée par les institutions internationales de l’ONU et de l’UNECE est encore loin d’être appliquée. A l’occasion de la Journée Internationale des Personnes Âgées, la FERPA entend clairement faire comprendre qu’en Europe les personnes âgées poursuivront leur combat pour une participation active à la vie de l’UE et aux choix à opérer pour garantir à l’europe un avenir où protection sociale, démocratie, citoyenneté et valorisation des relations intergénérationnelles formeront un ensemble homogène ! Les personnes âgées ont mérité leur place dans la société européenne. Elles constituent un patrimoine précieux pour l’Europe du futur, comme elles l’ont été pour l’Europe du passé.</text:p>
          </table:table-cell>
          <table:table-cell office:value-type="string" calcext:value-type="string">
            <text:p>https://www.journee-mondiale.com//medias/grande/images/journee/personne-agee.jpg</text:p>
          </table:table-cell>
          <table:table-cell office:value-type="string" calcext:value-type="string">
            <text:p>null</text:p>
          </table:table-cell>
        </table:table-row>
        <table:table-row table:style-name="ro27">
          <table:table-cell office:value-type="string" calcext:value-type="string">
            <text:p>1582802274-845</text:p>
          </table:table-cell>
          <table:table-cell office:value-type="string" calcext:value-type="string">
            <text:p>https://www.journee-mondiale.com/les-journees-mondiales.htm</text:p>
          </table:table-cell>
          <table:table-cell office:value-type="string" calcext:value-type="string">
            <text:p>17 octobre : Journée mondiale du don d'organes et de la greffe</text:p>
          </table:table-cell>
          <table:table-cell office:value-type="string" calcext:value-type="string">
            <text:p>https://www.journee-mondiale.com/74/journee-mondiale-du-don-d-organes-et-de-la-greffe.htm</text:p>
          </table:table-cell>
          <table:table-cell office:value-type="string" calcext:value-type="string">
            <text:p>samedi</text:p>
          </table:table-cell>
          <table:table-cell office:value-type="float" office:value="17" calcext:value-type="float">
            <text:p>17</text:p>
          </table:table-cell>
          <table:table-cell office:value-type="date" office:date-value="2020-10-01" calcext:value-type="date">
            <text:p>01/10/20</text:p>
          </table:table-cell>
          <table:table-cell office:value-type="string" calcext:value-type="string">
            <text:p>Journée mondiale du don d'organes et de la greffe</text:p>
          </table:table-cell>
          <table:table-cell office:value-type="string" office:string-value="Depuis 2005, l'OMS a promulgué la journée mondiale du don d'organes et de la greffe. Elle se tient chaque année le 17 octobre. L'idée de cette journée mondiale est partie d'un constat alarmiste : Il n'y aurait en moyenne qu'un organe disponible pour une demande trois fois supérieure. La pénurie française n'est malheureusement pas limitée à ce seul pays...&#10;&#10;L'angoisse de l'attente&#10;&#10;Des milliers de patients subissent toujours l'angoisse de l'attente, alors qu'on sait que chaque jour passé sur la liste dans l'espoir d'une greffe est une perte de chance. Chaque jour, des hommes, des femmes et des enfants meurent faute d'avoir pu être transplantés à temps, alors que la médecine aurait été en mesure de les sauver. On dénombrait 590 patients dans ce cas en France, en 2017.&#10;&#10;Une pratique bien encadrée&#10;&#10;En France, le don d'organes et de tissus est régi par les lois de bioéthique. Elles sont somises à trois grands principes : le consentement présumé, la gratuité du don et l’anonymat entre le donneur et le receveur.&#10;&#10;&#10;Principe du « consentement présumé » : la loi indique que nous sommes tous donneurs d’organes et de tissus, sauf si nous avons exprimé de notre vivant notre refus de donner (soit en informant ses proches, soit en s’inscrivant sur le registre national des refus).&#10;Principe de gratuité : le don d’organes est un acte de générosité et de solidarité entièrement gratuit. La loi interdit toute rémunération en contrepartie de ce don.&#10;Principe d'anonymat : le nom du donneur ne peut être communiqué au receveur, et réciproquement. La famille du donneur peut cependant être informée des organes et tissus prélevés ainsi que du résultat des greffes, si elle le souhaite." calcext:value-type="string">
            <text:p>Depuis 2005, l'OMS a promulgué la journée mondiale du don d'organes et de la greffe. Elle se tient chaque année le 17 octobre. L'idée de cette journée mondiale est partie d'un constat alarmiste : Il n'y aurait en moyenne qu'un organe disponible pour une demande trois fois supérieure. La pénurie française n'est malheureusement pas limitée à ce seul pays...</text:p>
            <text:p/>
            <text:p>L'angoisse de l'attente</text:p>
            <text:p/>
            <text:p>Des milliers de patients subissent toujours l'angoisse de l'attente, alors qu'on sait que chaque jour passé sur la liste dans l'espoir d'une greffe est une perte de chance. Chaque jour, des hommes, des femmes et des enfants meurent faute d'avoir pu être transplantés à temps, alors que la médecine aurait été en mesure de les sauver. On dénombrait 590 patients dans ce cas en France, en 2017.</text:p>
            <text:p/>
            <text:p>Une pratique bien encadrée</text:p>
            <text:p/>
            <text:p>En France, le don d'organes et de tissus est régi par les lois de bioéthique. Elles sont somises à trois grands principes : le consentement présumé, la gratuité du don et l’anonymat entre le donneur et le receveur.</text:p>
            <text:p/>
            <text:p/>
            <text:p>Principe du « consentement présumé » : la loi indique que nous sommes tous donneurs d’organes et de tissus, sauf si nous avons exprimé de notre vivant notre refus de donner (soit en informant ses proches, soit en s’inscrivant sur le registre national des refus).</text:p>
            <text:p>Principe de gratuité : le don d’organes est un acte de générosité et de solidarité entièrement gratuit. La loi interdit toute rémunération en contrepartie de ce don.</text:p>
            <text:p>Principe d'anonymat : le nom du donneur ne peut être communiqué au receveur, et réciproquement. La famille du donneur peut cependant être informée des organes et tissus prélevés ainsi que du résultat des greffes, si elle le souhaite.</text:p>
          </table:table-cell>
          <table:table-cell office:value-type="string" calcext:value-type="string">
            <text:p>https://www.journee-mondiale.com//medias/grande/images/journee/greffe.jpg</text:p>
          </table:table-cell>
          <table:table-cell office:value-type="string" calcext:value-type="string">
            <text:p>www.greffedevie.fr</text:p>
          </table:table-cell>
        </table:table-row>
        <table:table-row table:style-name="ro3">
          <table:table-cell office:value-type="string" calcext:value-type="string">
            <text:p>1582802541-899</text:p>
          </table:table-cell>
          <table:table-cell office:value-type="string" calcext:value-type="string">
            <text:p>https://www.journee-mondiale.com/les-journees-mondiales.htm</text:p>
          </table:table-cell>
          <table:table-cell office:value-type="string" calcext:value-type="string">
            <text:p>27 septembre : Journée mondiale du tourisme</text:p>
          </table:table-cell>
          <table:table-cell office:value-type="string" calcext:value-type="string">
            <text:p>https://www.journee-mondiale.com/250/journee-mondiale-du-tourisme.htm</text:p>
          </table:table-cell>
          <table:table-cell office:value-type="string" calcext:value-type="string">
            <text:p>dimanche</text:p>
          </table:table-cell>
          <table:table-cell office:value-type="float" office:value="27" calcext:value-type="float">
            <text:p>27</text:p>
          </table:table-cell>
          <table:table-cell office:value-type="date" office:date-value="2020-09-01" calcext:value-type="date">
            <text:p>01/09/20</text:p>
          </table:table-cell>
          <table:table-cell office:value-type="string" calcext:value-type="string">
            <text:p>Journée mondiale du tourisme</text:p>
          </table:table-cell>
          <table:table-cell office:value-type="string" calcext:value-type="string">
            <text:p>La Journée Mondiale du Tourisme a été célébrée à partir de 1980, à l'initiative de l'OMT (organisation mondiale du tourisme).</text:p>
            <text:p/>
            <text:p>C'est la date du 27 septembre qui a été retenue pour marquer l'anniversaire de l'adoption des statuts de l'OMT en 1970.</text:p>
            <text:p/>
            <text:p>Pourquoi une Journée Mondiale du tourisme ?</text:p>
            <text:p/>
            <text:p>L'objectif principal fixé par l'OMT est la prise de conscience de l'importance du tourisme du point de vue social, culturel, économique et même politique.</text:p>
            <text:p/>
            <text:p>Dans de nombreuses régions du globe, le tourisme arrive en tête des activités économiques, avec ses répercussions sur l'emploi, le brassage des populations, l'ouverture au monde et la circulation de l'information...</text:p>
            <text:p/>
            <text:p>Le tourisme et ses travers (urbanisation anarchique, tourisme sexuel, ...) font malheureusement souvent la une de l'actualité et ce n'est pas sans raisons que la journée du 2 juin est consacrée au tourisme responsable et respectueux !</text:p>
          </table:table-cell>
          <table:table-cell office:value-type="string" calcext:value-type="string">
            <text:p>https://www.journee-mondiale.com//medias/grande/images/journee/journee-mondiale-tourisme.jpg</text:p>
          </table:table-cell>
          <table:table-cell office:value-type="string" calcext:value-type="string">
            <text:p>www.un.org</text:p>
          </table:table-cell>
        </table:table-row>
        <table:table-row table:style-name="ro28">
          <table:table-cell office:value-type="string" calcext:value-type="string">
            <text:p>1582802097-805</text:p>
          </table:table-cell>
          <table:table-cell office:value-type="string" calcext:value-type="string">
            <text:p>https://www.journee-mondiale.com/les-journees-mondiales.htm</text:p>
          </table:table-cell>
          <table:table-cell office:value-type="string" calcext:value-type="string">
            <text:p>7 novembre : Journée nationale de lutte contre le harcèlement scolaire</text:p>
          </table:table-cell>
          <table:table-cell office:value-type="string" calcext:value-type="string">
            <text:p>https://www.journee-mondiale.com/456/journee-nationale-de-lutte-contre-le-harcelement-scolaire.htm</text:p>
          </table:table-cell>
          <table:table-cell office:value-type="string" calcext:value-type="string">
            <text:p>samedi</text:p>
          </table:table-cell>
          <table:table-cell office:value-type="float" office:value="7" calcext:value-type="float">
            <text:p>7</text:p>
          </table:table-cell>
          <table:table-cell office:value-type="date" office:date-value="2020-11-01" calcext:value-type="date">
            <text:p>01/11/20</text:p>
          </table:table-cell>
          <table:table-cell office:value-type="string" calcext:value-type="string">
            <text:p>Journée nationale de lutte contre le harcèlement scolaire</text:p>
          </table:table-cell>
          <table:table-cell office:value-type="string" office:string-value="&quot;Lutter contre le harcèlement à l’École qui touche chaque année 700 000 de nos élèves. 700 000 enfants qui souffrent au quotidien de brimades, de moqueries, de mises à l’écart voire de violences physiques.&#10;&#10;&#10;&#10;Il me semblait indispensable d’interpeller l’ensemble de la société en créant une journée nationale de mobilisation, ce 5 novembre [ndlr : 2015], pour dire Non au harcèlement.&quot;&#10;&#10;&#10;Najat Vallaud-Belkacem ministre de l'éducation nationale (de 2014 à 2017)&#10;&#10;Une sensibilisation utile&#10;&#10;Cette journée de sensibilisation a été voulue par le gouvernement français en 2015 et, plusieurs années plus tard, le sujet reste hélas d'actualité. En 2019, la journée est célébrée le jeudi 7 novembre. Il s'agira de la cinquième édition.&#10;&#10;Détecter les harcèlements, libérer la parole, permettre aux victimes de trouver l'aide nécessaire, font partie des buts de cette journée.&#10;&#10;Un numéro vert a été mis en place pour les signalements: 3020" calcext:value-type="string">
            <text:p>"Lutter contre le harcèlement à l’École qui touche chaque année 700 000 de nos élèves. 700 000 enfants qui souffrent au quotidien de brimades, de moqueries, de mises à l’écart voire de violences physiques.</text:p>
            <text:p/>
            <text:p/>
            <text:p/>
            <text:p>Il me semblait indispensable d’interpeller l’ensemble de la société en créant une journée nationale de mobilisation, ce 5 novembre [ndlr : 2015], pour dire Non au harcèlement."</text:p>
            <text:p/>
            <text:p/>
            <text:p>Najat Vallaud-Belkacem ministre de l'éducation nationale (de 2014 à 2017)</text:p>
            <text:p/>
            <text:p>Une sensibilisation utile</text:p>
            <text:p/>
            <text:p>Cette journée de sensibilisation a été voulue par le gouvernement français en 2015 et, plusieurs années plus tard, le sujet reste hélas d'actualité. En 2019, la journée est célébrée le jeudi 7 novembre. Il s'agira de la cinquième édition.</text:p>
            <text:p/>
            <text:p>Détecter les harcèlements, libérer la parole, permettre aux victimes de trouver l'aide nécessaire, font partie des buts de cette journée.</text:p>
            <text:p/>
            <text:p>Un numéro vert a été mis en place pour les signalements: 3020</text:p>
          </table:table-cell>
          <table:table-cell office:value-type="string" calcext:value-type="string">
            <text:p>https://www.journee-mondiale.com//medias/grande/images/journee/harcelement.png</text:p>
          </table:table-cell>
          <table:table-cell office:value-type="string" calcext:value-type="string">
            <text:p>www.nonauharcelement.education.gouv.fr</text:p>
          </table:table-cell>
        </table:table-row>
        <table:table-row table:style-name="ro3">
          <table:table-cell office:value-type="string" calcext:value-type="string">
            <text:p>1582801925-764</text:p>
          </table:table-cell>
          <table:table-cell office:value-type="string" calcext:value-type="string">
            <text:p>https://www.journee-mondiale.com/les-journees-mondiales.htm</text:p>
          </table:table-cell>
          <table:table-cell office:value-type="string" calcext:value-type="string">
            <text:p>26 novembre : Journée internationale des aides-soignants</text:p>
          </table:table-cell>
          <table:table-cell office:value-type="string" calcext:value-type="string">
            <text:p>https://www.journee-mondiale.com/363/journee-internationale-des-aides-soignants.htm</text:p>
          </table:table-cell>
          <table:table-cell office:value-type="string" calcext:value-type="string">
            <text:p>jeudi</text:p>
          </table:table-cell>
          <table:table-cell office:value-type="float" office:value="26" calcext:value-type="float">
            <text:p>26</text:p>
          </table:table-cell>
          <table:table-cell office:value-type="date" office:date-value="2020-11-01" calcext:value-type="date">
            <text:p>01/11/20</text:p>
          </table:table-cell>
          <table:table-cell office:value-type="string" calcext:value-type="string">
            <text:p>Journée internationale des aides-soignants</text:p>
          </table:table-cell>
          <table:table-cell office:value-type="string" office:string-value="Une journée internationale restée discrète... ella existe depuis 2010 et semble avoir été initiée par la profession elle-même. Elle avait reçu, l'année de sa création, le soutien de la ministre de la santé de l'époque, Madame Roselyne Bachelot-Narquin.&#10;&#10;Une profession invisible...&#10;&#10;Ou tout au moins manquant de reconnaissance car sa proximité avec les malades n'en fait pas pour autant une profession &quot;écoutée&quot;: &quot;Nous ne sommes que aide-soignant, on ne nous écoute pas...&quot;, &quot;Les gens nous traitent de laveuses, de toiletteuses ou pire encore...&quot; et autres perles relevées ici et là sont monnaie courante dans la profession.&#10;&#10;Pourtant, l'aide-soignante (osons le féminin dans la mesure où l'aide-soignant et très souvent une aide-soignante !) est avant tout une professionnelle de santé, exerçant par délégation et sous l’autorité des infirmières, des taches essentielles à la vie de l'hôpital.&#10;&#10;Un happening en 2013&#10;&#10;Les aides-soigantes (plus exactement le collectif &quot;Ni bonnes, ni nonnes, ni pigeonnes&quot;) ont appelé à un happening sur le parvis de la Défense pour la journée 2013, afin d'alerter le grand public (des futurs clients en quelque sorte...) à propos de la dégradation constante de leurs conditions de travail, rejaillissant aussi sur la sécurité des malades et de la qualité des soins." calcext:value-type="string">
            <text:p>Une journée internationale restée discrète... ella existe depuis 2010 et semble avoir été initiée par la profession elle-même. Elle avait reçu, l'année de sa création, le soutien de la ministre de la santé de l'époque, Madame Roselyne Bachelot-Narquin.</text:p>
            <text:p/>
            <text:p>Une profession invisible...</text:p>
            <text:p/>
            <text:p>Ou tout au moins manquant de reconnaissance car sa proximité avec les malades n'en fait pas pour autant une profession "écoutée": "Nous ne sommes que aide-soignant, on ne nous écoute pas...", "Les gens nous traitent de laveuses, de toiletteuses ou pire encore..." et autres perles relevées ici et là sont monnaie courante dans la profession.</text:p>
            <text:p/>
            <text:p>Pourtant, l'aide-soignante (osons le féminin dans la mesure où l'aide-soignant et très souvent une aide-soignante !) est avant tout une professionnelle de santé, exerçant par délégation et sous l’autorité des infirmières, des taches essentielles à la vie de l'hôpital.</text:p>
            <text:p/>
            <text:p>Un happening en 2013</text:p>
            <text:p/>
            <text:p>Les aides-soigantes (plus exactement le collectif "Ni bonnes, ni nonnes, ni pigeonnes") ont appelé à un happening sur le parvis de la Défense pour la journée 2013, afin d'alerter le grand public (des futurs clients en quelque sorte...) à propos de la dégradation constante de leurs conditions de travail, rejaillissant aussi sur la sécurité des malades et de la qualité des soins.</text:p>
          </table:table-cell>
          <table:table-cell office:value-type="string" calcext:value-type="string">
            <text:p>https://www.journee-mondiale.com//medias/grande/images/journee/aide-soignant.jpg</text:p>
          </table:table-cell>
          <table:table-cell office:value-type="string" calcext:value-type="string">
            <text:p>www.ufas.info</text:p>
          </table:table-cell>
        </table:table-row>
        <table:table-row table:style-name="ro5">
          <table:table-cell office:value-type="string" calcext:value-type="string">
            <text:p>1582802698-928</text:p>
          </table:table-cell>
          <table:table-cell office:value-type="string" calcext:value-type="string">
            <text:p>https://www.journee-mondiale.com/les-journees-mondiales.htm</text:p>
          </table:table-cell>
          <table:table-cell office:value-type="string" calcext:value-type="string">
            <text:p>16 septembre : Journée Internationale de la protection de la couche d'ozone</text:p>
          </table:table-cell>
          <table:table-cell office:value-type="string" calcext:value-type="string">
            <text:p>https://www.journee-mondiale.com/67/journee-internationale-de-la-protection-de-la-couche-d-ozone.htm</text:p>
          </table:table-cell>
          <table:table-cell office:value-type="string" calcext:value-type="string">
            <text:p>mercredi</text:p>
          </table:table-cell>
          <table:table-cell office:value-type="float" office:value="16" calcext:value-type="float">
            <text:p>16</text:p>
          </table:table-cell>
          <table:table-cell office:value-type="date" office:date-value="2020-09-01" calcext:value-type="date">
            <text:p>01/09/20</text:p>
          </table:table-cell>
          <table:table-cell office:value-type="string" calcext:value-type="string">
            <text:p>Journée Internationale de la protection de la couche d'ozone</text:p>
          </table:table-cell>
          <table:table-cell office:value-type="string" office:string-value="En 1994, l'Assemblée générale de l'ONU a proclamé le 16 septembre, date anniversaire de la signature, en 1987, du Protocole de Montréal relatif à des substances qui appauvrissent la couche d'ozone, Journée internationale de la protection de la couche d'ozone (résolution 49/114 du 19 décembre).&#10;&#10;Fragile enveloppe&#10;&#10;Les États ont été invités à consacrer cette journée spéciale à l'encouragement d’activités concrètes conformes aux objectifs du Protocole de Montréal et de ses amendements. La couche d'ozone, fragile écran de gaz, protège la Terre des rayons dangereux du soleil, préservant ainsi la vie sur notre planète...&#10;&#10;Suite à la mise en évidence de l'appauvrissement de la couche d'ozone au début des années 70, deux traités internationaux pour la protection de la couche d’ozone, la Convention de Vienne et le Protocole de Montréal ont été négociés sous l'égide du Programme des Nations Unies pour l'Environnement PNUE et signés respectivement en 1985 et 1987. Ces traités ont été ratifiés par la plupart des pays du monde. Ils ont permis d'obtenir comme premiers résultats une réduction de plus de 80% de la production et de la consommation des substances appauvrissant la couche d'ozone.&#10;&#10;Vingt cinq ans après...&#10;&#10;Le sujet est toujours préoccupant, inutile de se le cacher. Cependant, des mesures récentes montrent qu'en certains endroits, la couche d'ozone a commencé sa reconstitution. Une occasion de se réjouir ?&#10;&#10;Allez, elles ne sont pas si nombreuses !" calcext:value-type="string">
            <text:p>En 1994, l'Assemblée générale de l'ONU a proclamé le 16 septembre, date anniversaire de la signature, en 1987, du Protocole de Montréal relatif à des substances qui appauvrissent la couche d'ozone, Journée internationale de la protection de la couche d'ozone (résolution 49/114 du 19 décembre).</text:p>
            <text:p/>
            <text:p>Fragile enveloppe</text:p>
            <text:p/>
            <text:p>Les États ont été invités à consacrer cette journée spéciale à l'encouragement d’activités concrètes conformes aux objectifs du Protocole de Montréal et de ses amendements. La couche d'ozone, fragile écran de gaz, protège la Terre des rayons dangereux du soleil, préservant ainsi la vie sur notre planète...</text:p>
            <text:p/>
            <text:p>Suite à la mise en évidence de l'appauvrissement de la couche d'ozone au début des années 70, deux traités internationaux pour la protection de la couche d’ozone, la Convention de Vienne et le Protocole de Montréal ont été négociés sous l'égide du Programme des Nations Unies pour l'Environnement PNUE et signés respectivement en 1985 et 1987. Ces traités ont été ratifiés par la plupart des pays du monde. Ils ont permis d'obtenir comme premiers résultats une réduction de plus de 80% de la production et de la consommation des substances appauvrissant la couche d'ozone.</text:p>
            <text:p/>
            <text:p>Vingt cinq ans après...</text:p>
            <text:p/>
            <text:p>Le sujet est toujours préoccupant, inutile de se le cacher. Cependant, des mesures récentes montrent qu'en certains endroits, la couche d'ozone a commencé sa reconstitution. Une occasion de se réjouir ?</text:p>
            <text:p/>
            <text:p>Allez, elles ne sont pas si nombreuses !</text:p>
          </table:table-cell>
          <table:table-cell office:value-type="string" calcext:value-type="string">
            <text:p>https://www.journee-mondiale.com//medias/grande/images/journee/ozone.png</text:p>
          </table:table-cell>
          <table:table-cell office:value-type="string" calcext:value-type="string">
            <text:p>www.notre-planete.info</text:p>
          </table:table-cell>
        </table:table-row>
        <table:table-row table:style-name="ro6">
          <table:table-cell office:value-type="string" calcext:value-type="string">
            <text:p>1582803581-1116</text:p>
          </table:table-cell>
          <table:table-cell office:value-type="string" calcext:value-type="string">
            <text:p>https://www.journee-mondiale.com/les-journees-mondiales.htm</text:p>
          </table:table-cell>
          <table:table-cell office:value-type="string" calcext:value-type="string">
            <text:p>4 mai : Journée Star wars</text:p>
          </table:table-cell>
          <table:table-cell office:value-type="string" calcext:value-type="string">
            <text:p>https://www.journee-mondiale.com/325/journee-star-wars.htm</text:p>
          </table:table-cell>
          <table:table-cell office:value-type="string" calcext:value-type="string">
            <text:p>lundi</text:p>
          </table:table-cell>
          <table:table-cell office:value-type="float" office:value="4" calcext:value-type="float">
            <text:p>4</text:p>
          </table:table-cell>
          <table:table-cell office:value-type="date" office:date-value="2020-05-01" calcext:value-type="date">
            <text:p>01/05/20</text:p>
          </table:table-cell>
          <table:table-cell office:value-type="string" calcext:value-type="string">
            <text:p>Journée Star wars</text:p>
          </table:table-cell>
          <table:table-cell office:value-type="string" office:string-value="Aussi étonnant qu'il y paraisse, il existe bel et bien une journée &quot;mondiale&quot; dédiée à la saga Stars Wars. Elle a été instituée par Dark Vador himself. Non, je blague...&#10;&#10;Il s'agit d'une célébration d'origine anglo-saxonne et le choix de la date du 4 mai ne doit rien au hasard. En effet, en anglais on dit &quot;May the 4th be with you&quot; qui se trouve être la parodie de la phrase culte &quot;May the force be with you&quot; (Que la Force soit avec toi).&#10;&#10;D'après La Tribune de Genève, le premier emploi de ce jeu de mot remonte au 4 mai 1979 (deux ans après la sortie du film) et est attribuée au London Evening Standard qui titrait à l'époque, à propos de l'élection de Margaret Thatcher &quot;May the Fourth be with You, Maggie&quot;.&#10;&#10;Une célebration contagieuse !&#10;&#10;En 2012, une application flash a été éditée par JibJab, à l'occasion du 30° annioversaire de la sortie de &quot;L'empire contre-attaque&quot; et les membres du gouvernement français s'y sont collés. Un petit bijou disponible sur Youtube." calcext:value-type="string">
            <text:p>Aussi étonnant qu'il y paraisse, il existe bel et bien une journée "mondiale" dédiée à la saga Stars Wars. Elle a été instituée par Dark Vador himself. Non, je blague...</text:p>
            <text:p/>
            <text:p>Il s'agit d'une célébration d'origine anglo-saxonne et le choix de la date du 4 mai ne doit rien au hasard. En effet, en anglais on dit "May the 4th be with you" qui se trouve être la parodie de la phrase culte "May the force be with you" (Que la Force soit avec toi).</text:p>
            <text:p/>
            <text:p>D'après La Tribune de Genève, le premier emploi de ce jeu de mot remonte au 4 mai 1979 (deux ans après la sortie du film) et est attribuée au London Evening Standard qui titrait à l'époque, à propos de l'élection de Margaret Thatcher "May the Fourth be with You, Maggie".</text:p>
            <text:p/>
            <text:p>Une célebration contagieuse !</text:p>
            <text:p/>
            <text:p>En 2012, une application flash a été éditée par JibJab, à l'occasion du 30° annioversaire de la sortie de "L'empire contre-attaque" et les membres du gouvernement français s'y sont collés. Un petit bijou disponible sur Youtube.</text:p>
          </table:table-cell>
          <table:table-cell office:value-type="string" calcext:value-type="string">
            <text:p>https://www.journee-mondiale.com//medias/grande/images/journee/star-wars.jpg</text:p>
          </table:table-cell>
          <table:table-cell office:value-type="string" calcext:value-type="string">
            <text:p>null</text:p>
          </table:table-cell>
        </table:table-row>
        <table:table-row table:style-name="ro8">
          <table:table-cell office:value-type="string" calcext:value-type="string">
            <text:p>1582801797-734</text:p>
          </table:table-cell>
          <table:table-cell office:value-type="string" calcext:value-type="string">
            <text:p>https://www.journee-mondiale.com/les-journees-mondiales.htm</text:p>
          </table:table-cell>
          <table:table-cell office:value-type="string" calcext:value-type="string">
            <text:p>18 décembre : Journée mondiale pour la langue Arabe</text:p>
          </table:table-cell>
          <table:table-cell office:value-type="string" calcext:value-type="string">
            <text:p>https://www.journee-mondiale.com/287/journee-mondiale-pour-la-langue-arabe.htm</text:p>
          </table:table-cell>
          <table:table-cell office:value-type="string" calcext:value-type="string">
            <text:p>vendredi</text:p>
          </table:table-cell>
          <table:table-cell office:value-type="float" office:value="18" calcext:value-type="float">
            <text:p>18</text:p>
          </table:table-cell>
          <table:table-cell office:value-type="date" office:date-value="2020-12-01" calcext:value-type="date">
            <text:p>01/12/20</text:p>
          </table:table-cell>
          <table:table-cell office:value-type="string" calcext:value-type="string">
            <text:p>Journée mondiale pour la langue Arabe</text:p>
          </table:table-cell>
          <table:table-cell office:value-type="string" office:string-value="Depuis plusieurs années, nous célébrons la journée mondiale consacrée à la langue arabe. Il s'agit d'une initiative de l'UNESCO, qui lui donne donc son caractère &quot;officiel&quot;.&#10;&#10;La date retenue est celle du 18 décembre. Elle fait référence au jour où, à l'ONU, en 1973, la langue arabe est devenue la sixième langue officielle de l'Organisation des Nations Unies.&#10;&#10;&#10;&#10;Comme on peut le lire dans le texte ci-dessus (sic), l'arabe est parlé dans le monde par 422 millions de personnes, mais il semble que, pour le moment, cette journée soir célébrée essentiellement dans les pays qui parlent la langue arabe." calcext:value-type="string">
            <text:p>Depuis plusieurs années, nous célébrons la journée mondiale consacrée à la langue arabe. Il s'agit d'une initiative de l'UNESCO, qui lui donne donc son caractère "officiel".</text:p>
            <text:p/>
            <text:p>La date retenue est celle du 18 décembre. Elle fait référence au jour où, à l'ONU, en 1973, la langue arabe est devenue la sixième langue officielle de l'Organisation des Nations Unies.</text:p>
            <text:p/>
            <text:p/>
            <text:p/>
            <text:p>Comme on peut le lire dans le texte ci-dessus (sic), l'arabe est parlé dans le monde par 422 millions de personnes, mais il semble que, pour le moment, cette journée soir célébrée essentiellement dans les pays qui parlent la langue arabe.</text:p>
          </table:table-cell>
          <table:table-cell office:value-type="string" calcext:value-type="string">
            <text:p>https://www.journee-mondiale.com//medias/grande/images/journee/unesco.png</text:p>
          </table:table-cell>
          <table:table-cell office:value-type="string" calcext:value-type="string">
            <text:p>null</text:p>
          </table:table-cell>
        </table:table-row>
        <table:table-row table:style-name="ro4">
          <table:table-cell office:value-type="string" calcext:value-type="string">
            <text:p>1582801957-772</text:p>
          </table:table-cell>
          <table:table-cell office:value-type="string" calcext:value-type="string">
            <text:p>https://www.journee-mondiale.com/les-journees-mondiales.htm</text:p>
          </table:table-cell>
          <table:table-cell office:value-type="string" calcext:value-type="string">
            <text:p>21 novembre : Journée mondiale contre les Broncho-Pneumopathies Chroniques Obstructives</text:p>
          </table:table-cell>
          <table:table-cell office:value-type="string" calcext:value-type="string">
            <text:p>https://www.journee-mondiale.com/86/journee-mondiale-contre-les-broncho-pneumopathies-chroniques-obstructives.htm</text:p>
          </table:table-cell>
          <table:table-cell office:value-type="string" calcext:value-type="string">
            <text:p>samedi</text:p>
          </table:table-cell>
          <table:table-cell office:value-type="float" office:value="21" calcext:value-type="float">
            <text:p>21</text:p>
          </table:table-cell>
          <table:table-cell office:value-type="date" office:date-value="2020-11-01" calcext:value-type="date">
            <text:p>01/11/20</text:p>
          </table:table-cell>
          <table:table-cell office:value-type="string" calcext:value-type="string">
            <text:p>Journée mondiale contre les Broncho-Pneumopathies Chroniques Obstructives</text:p>
          </table:table-cell>
          <table:table-cell office:value-type="string" office:string-value="BPCO : Ces quatre lettres ne vous disent certainement rien, et ce n'est pas leur traduction en &quot;bon français&quot; qui devrait vous éclairer beaucoup plus. La Bronco Pneumopathie Chronique Obstructive sera pourtant la 3° cause de mortalité en France en 2020...&#10;&#10;Une maladie ignorée ?&#10;&#10;Encore trop souvent méconnue des médecins et ignorée du grand public, cette pathologie tue plus de 15 000 personnes chaque année. Pour cette année 2018, l'accent a été mis sur un thème faisant la part belle à la prévention : &quot; BPCO dès l’enfance : Jamais trop tôt, jamais trop tard pour la prévenir, la diagnostiquer, la traiter.&quot; &#10;&#10;Un fléau qui en veut à vos bronches&#10;&#10;La bronchopneumopathie chronique obstructive est caractérisée par une obstruction des bronches et une destruction du tissu pulmonaire aussi appelée emphysème.&#10;&#10;Dans plus de trois cas sur quatre, le tabagisme est en cause, bien avant les expositions professionnelles ou une cause héréditaire.&#10;&#10;Les premiers symptômes sont caractérisés par une toux grasse quotidienne qui précède de quelques années l’essoufflement à l’effort. Autant de signes qui vont en s’aggravant tant que le tabagisme persiste...&#10;&#10;Quelques chiffres permettent de mieux prendre conscience des conséquences de la BPCO : Elle touche entre 5 et 10 % de la population adulte des pays industrialisés. En France se trouvent entre 2,5 et 4,5 millions de personnes qui soufrent de BPCO, mais le diagnostic n’est établi que chez un tiers environ des malades.&#10;&#10;Le nombre de morts par BPCO dans l’hexagone excède largement celui des accidents de la route : 16 000 par an et 60 000 personnes souffrent déjà d’une insuffisance respiratoire chronique..." calcext:value-type="string">
            <text:p>BPCO : Ces quatre lettres ne vous disent certainement rien, et ce n'est pas leur traduction en "bon français" qui devrait vous éclairer beaucoup plus. La Bronco Pneumopathie Chronique Obstructive sera pourtant la 3° cause de mortalité en France en 2020...</text:p>
            <text:p/>
            <text:p>Une maladie ignorée ?</text:p>
            <text:p/>
            <text:p>Encore trop souvent méconnue des médecins et ignorée du grand public, cette pathologie tue plus de 15 000 personnes chaque année. Pour cette année 2018, l'accent a été mis sur un thème faisant la part belle à la prévention : " BPCO dès l’enfance : Jamais trop tôt, jamais trop tard pour la prévenir, la diagnostiquer, la traiter." </text:p>
            <text:p/>
            <text:p>Un fléau qui en veut à vos bronches</text:p>
            <text:p/>
            <text:p>La bronchopneumopathie chronique obstructive est caractérisée par une obstruction des bronches et une destruction du tissu pulmonaire aussi appelée emphysème.</text:p>
            <text:p/>
            <text:p>Dans plus de trois cas sur quatre, le tabagisme est en cause, bien avant les expositions professionnelles ou une cause héréditaire.</text:p>
            <text:p/>
            <text:p>Les premiers symptômes sont caractérisés par une toux grasse quotidienne qui précède de quelques années l’essoufflement à l’effort. Autant de signes qui vont en s’aggravant tant que le tabagisme persiste...</text:p>
            <text:p/>
            <text:p>Quelques chiffres permettent de mieux prendre conscience des conséquences de la BPCO : Elle touche entre 5 et 10 % de la population adulte des pays industrialisés. En France se trouvent entre 2,5 et 4,5 millions de personnes qui soufrent de BPCO, mais le diagnostic n’est établi que chez un tiers environ des malades.</text:p>
            <text:p/>
            <text:p>Le nombre de morts par BPCO dans l’hexagone excède largement celui des accidents de la route : 16 000 par an et 60 000 personnes souffrent déjà d’une insuffisance respiratoire chronique...</text:p>
          </table:table-cell>
          <table:table-cell office:value-type="string" calcext:value-type="string">
            <text:p>https://www.journee-mondiale.com//medias/grande/images/journee/tabac.jpg</text:p>
          </table:table-cell>
          <table:table-cell office:value-type="string" calcext:value-type="string">
            <text:p>bpco.ffaair.org</text:p>
          </table:table-cell>
        </table:table-row>
        <table:table-row table:style-name="ro3">
          <table:table-cell office:value-type="string" calcext:value-type="string">
            <text:p>1582804277-1751</text:p>
          </table:table-cell>
          <table:table-cell office:value-type="string" calcext:value-type="string">
            <text:p>https://www.journee-mondiale.com/les-journees-mondiales.htm</text:p>
          </table:table-cell>
          <table:table-cell office:value-type="string" calcext:value-type="string">
            <text:p>27 février : Journée internationale de l'ours polaire</text:p>
          </table:table-cell>
          <table:table-cell office:value-type="string" calcext:value-type="string">
            <text:p>https://www.journee-mondiale.com/476/journee-internationale-de-l-ours-polaire.htm</text:p>
          </table:table-cell>
          <table:table-cell office:value-type="string" calcext:value-type="string">
            <text:p>jeudi</text:p>
          </table:table-cell>
          <table:table-cell office:value-type="float" office:value="27" calcext:value-type="float">
            <text:p>27</text:p>
          </table:table-cell>
          <table:table-cell office:value-type="date" office:date-value="2020-02-01" calcext:value-type="date">
            <text:p>01/02/20</text:p>
          </table:table-cell>
          <table:table-cell office:value-type="string" calcext:value-type="string">
            <text:p>Journée internationale de l'ours polaire</text:p>
          </table:table-cell>
          <table:table-cell office:value-type="string" office:string-value="Les journées internationales consacrées aux éspèces menacées sont déjà nombreuses et ce site vous parle par ailleurs de la journée mondiale  consacrée aux élephants, celle consacrée au tigre, sans oublier le rhinocéros, les animaux de laboratoire, j'en passe et des meilleures...&#10;&#10;Et l'ours dans tout cela ?&#10;&#10;Dans ces conditions, fallait-il aussi parler de la journée consacrée à l'ours polaire ?&#10;&#10;&#10;&#10;La réponse est oui, d'une part parce qu'elle existe (merci à nos amis anglo-saxons) d'autre part parce qu'en ces temps de réchauffement climatique, les ours polaires sont extrêmement menacés: fonte des glaces, ouverture de nouvelles routes commerciales, ...&#10;&#10;Les effets de la COP21 se font attendre..." calcext:value-type="string">
            <text:p>Les journées internationales consacrées aux éspèces menacées sont déjà nombreuses et ce site vous parle par ailleurs de la journée mondiale  consacrée aux élephants, celle consacrée au tigre, sans oublier le rhinocéros, les animaux de laboratoire, j'en passe et des meilleures...</text:p>
            <text:p/>
            <text:p>Et l'ours dans tout cela ?</text:p>
            <text:p/>
            <text:p>Dans ces conditions, fallait-il aussi parler de la journée consacrée à l'ours polaire ?</text:p>
            <text:p/>
            <text:p/>
            <text:p/>
            <text:p>La réponse est oui, d'une part parce qu'elle existe (merci à nos amis anglo-saxons) d'autre part parce qu'en ces temps de réchauffement climatique, les ours polaires sont extrêmement menacés: fonte des glaces, ouverture de nouvelles routes commerciales, ...</text:p>
            <text:p/>
            <text:p>Les effets de la COP21 se font attendre...</text:p>
          </table:table-cell>
          <table:table-cell office:value-type="string" calcext:value-type="string">
            <text:p>https://www.journee-mondiale.com//medias/grande/images/journee/ours.jpg</text:p>
          </table:table-cell>
          <table:table-cell office:value-type="string" calcext:value-type="string">
            <text:p>www.polarbearsinternational.org</text:p>
          </table:table-cell>
        </table:table-row>
        <table:table-row table:style-name="ro7">
          <table:table-cell office:value-type="string" calcext:value-type="string">
            <text:p>1582802434-876</text:p>
          </table:table-cell>
          <table:table-cell office:value-type="string" calcext:value-type="string">
            <text:p>https://www.journee-mondiale.com/les-journees-mondiales.htm</text:p>
          </table:table-cell>
          <table:table-cell office:value-type="string" calcext:value-type="string">
            <text:p>7 octobre : Journée mondiale d'action pour le travail décent</text:p>
          </table:table-cell>
          <table:table-cell office:value-type="string" calcext:value-type="string">
            <text:p>https://www.journee-mondiale.com/184/journee-mondiale-d-action-pour-le-travail-decent.htm</text:p>
          </table:table-cell>
          <table:table-cell office:value-type="string" calcext:value-type="string">
            <text:p>mercredi</text:p>
          </table:table-cell>
          <table:table-cell office:value-type="float" office:value="7" calcext:value-type="float">
            <text:p>7</text:p>
          </table:table-cell>
          <table:table-cell office:value-type="date" office:date-value="2020-10-01" calcext:value-type="date">
            <text:p>01/10/20</text:p>
          </table:table-cell>
          <table:table-cell office:value-type="string" calcext:value-type="string">
            <text:p>Journée mondiale d'action pour le travail décent</text:p>
          </table:table-cell>
          <table:table-cell office:value-type="string" office:string-value="A l'initiative du mouvement syndical, la journée du 7 octobre est devenue, en 2008, la Journée mondiale d'action pour le travail décent.&#10;&#10;Les syndicats et toutes les organisations œuvrant pour le travail décent dans le monde entier y voient une occasion sans précédent de se rallier à une large mobilisation mondiale plaçant l'homme au centre de la réflexion sur le travail. Une nouvelle mondialisation à inventer qui prônerait d'abord le respect de la dignité humaine en commençant par le droit de chacun d'accéder à un travail décent.&#10;&#10;Qu'est-ce qu'un travail décent ?&#10;&#10;Tout individu, partout dans le monde, devrait pouvoir exercer un métier qui lui permette de mener une vie digne et répondant à ses besoins essentiels ainsi qu'à ceux de sa famille.&#10;&#10;Pourtant, dans de nombreuses régions du monde, on constate qu'il n'y a ni salaire équitable ni conditions de travail dignes... au profit d'une vision de l'économie uniquement basée sur les profits. Le combat pour un travail décent reste pourtant la meilleure manière de lutter contre la pauvreté mondiale et le but de cette journée mondiale est de favoriser les actions qui permettront d'y parvenir.&#10;&#10;Rendons à César ce qui revient à César...&#10;&#10;Au fait, nous avons signalé au démarrage de ce billet que l'origine de cette journée était le mouvement syndical... il faut se souvenir de ceux qui se sont battus depuis plus d'un siècle sont d'horizons philosophiques très diversifiés et que c'est l'Eglise Catholique elle-même qui a œuvré la première dans cette direction avec sa Doctrine Sociale, élaborée au temps du Pape Léon XIII.&#10;&#10;Dans un souci d'équilibre, il nous est difficile de ne pas mentionner l'action de la CGT en faveur du travail décent et inciter nos internautes à visiter leur site internet : www.cgt.fr" calcext:value-type="string">
            <text:p>A l'initiative du mouvement syndical, la journée du 7 octobre est devenue, en 2008, la Journée mondiale d'action pour le travail décent.</text:p>
            <text:p/>
            <text:p>Les syndicats et toutes les organisations œuvrant pour le travail décent dans le monde entier y voient une occasion sans précédent de se rallier à une large mobilisation mondiale plaçant l'homme au centre de la réflexion sur le travail. Une nouvelle mondialisation à inventer qui prônerait d'abord le respect de la dignité humaine en commençant par le droit de chacun d'accéder à un travail décent.</text:p>
            <text:p/>
            <text:p>Qu'est-ce qu'un travail décent ?</text:p>
            <text:p/>
            <text:p>Tout individu, partout dans le monde, devrait pouvoir exercer un métier qui lui permette de mener une vie digne et répondant à ses besoins essentiels ainsi qu'à ceux de sa famille.</text:p>
            <text:p/>
            <text:p>Pourtant, dans de nombreuses régions du monde, on constate qu'il n'y a ni salaire équitable ni conditions de travail dignes... au profit d'une vision de l'économie uniquement basée sur les profits. Le combat pour un travail décent reste pourtant la meilleure manière de lutter contre la pauvreté mondiale et le but de cette journée mondiale est de favoriser les actions qui permettront d'y parvenir.</text:p>
            <text:p/>
            <text:p>Rendons à César ce qui revient à César...</text:p>
            <text:p/>
            <text:p>Au fait, nous avons signalé au démarrage de ce billet que l'origine de cette journée était le mouvement syndical... il faut se souvenir de ceux qui se sont battus depuis plus d'un siècle sont d'horizons philosophiques très diversifiés et que c'est l'Eglise Catholique elle-même qui a œuvré la première dans cette direction avec sa Doctrine Sociale, élaborée au temps du Pape Léon XIII.</text:p>
            <text:p/>
            <text:p>Dans un souci d'équilibre, il nous est difficile de ne pas mentionner l'action de la CGT en faveur du travail décent et inciter nos internautes à visiter leur site internet : www.cgt.fr</text:p>
          </table:table-cell>
          <table:table-cell office:value-type="string" calcext:value-type="string">
            <text:p>https://www.journee-mondiale.com//medias/grande/images/journee/travail-decent.png</text:p>
          </table:table-cell>
          <table:table-cell office:value-type="string" calcext:value-type="string">
            <text:p>2015.wddw.org</text:p>
          </table:table-cell>
        </table:table-row>
        <table:table-row table:style-name="ro5">
          <table:table-cell office:value-type="string" calcext:value-type="string">
            <text:p>1582801820-739</text:p>
          </table:table-cell>
          <table:table-cell office:value-type="string" calcext:value-type="string">
            <text:p>https://www.journee-mondiale.com/les-journees-mondiales.htm</text:p>
          </table:table-cell>
          <table:table-cell office:value-type="string" calcext:value-type="string">
            <text:p>12 décembre : Journée internationale de la musique <text:s/>Metal</text:p>
          </table:table-cell>
          <table:table-cell office:value-type="string" calcext:value-type="string">
            <text:p>https://www.journee-mondiale.com/502/journee-internationale-de-la-musique--metal.htm</text:p>
          </table:table-cell>
          <table:table-cell office:value-type="string" calcext:value-type="string">
            <text:p>samedi</text:p>
          </table:table-cell>
          <table:table-cell office:value-type="float" office:value="12" calcext:value-type="float">
            <text:p>12</text:p>
          </table:table-cell>
          <table:table-cell office:value-type="date" office:date-value="2020-12-01" calcext:value-type="date">
            <text:p>01/12/20</text:p>
          </table:table-cell>
          <table:table-cell office:value-type="string" calcext:value-type="string">
            <text:p>Journée internationale de la musique <text:s/>Metal</text:p>
          </table:table-cell>
          <table:table-cell office:value-type="string" office:string-value="Voilà une journée qui, jusqu'à présent, n'avait pas fait beaucoup de bruit. Les amateurs de ladite musique apprécieront le fait à sa juste valeur !&#10;&#10;Quoiqu'il en soit, la journée mondiale de la musique Metal existe bel et bien et son origine est britannique. Son créateur est Iron Mathew Collins, un fan de Metal qui a voulu dédier cette journée à tous les amateurs de ce genre musical.&#10;&#10;Il souhaitait trouver une date &quot;mémorisable&quot; et a choisi le 12ème jour du 12ème mois, en l'année 2012. Soit le 12/12/12. La tradition de l'International Day of Heavy Metal s'est perpétuée ainsi.&#10;&#10;Une reconnaissance difficile&#10;&#10;La musique Metal a toujours du mal à être reconnue comme genre à part entière par les amateurs de musique. Cela peut suffire, en soi, à justifier l'existence de cette journée si elle nous permet au moins de nous poser la question.&#10;&#10;Dans l'histoire récente, la musique Metal a eu ses martyrs et on ne peut que se souvenir de la triste soirée du 13 novembre 2015 et de l'attentat du Bataclan à Paris. Rappelons aux moins avertis que l'attaque terroriste a été perpetuée durant un concert du groupe Eagles of Death Metal.&#10;&#10;ndlr : plusieurs internautes nous ont indiqué que le groupe cité plus haut ne faisait &quot;absolument pas&quot; du Metal. Dont acte. Ne souhaitant pas arbitrer un débat entre les pros et les antis, nous laisserons le lecteur écouter les uns et les autres et se faire sa propre opinion." calcext:value-type="string">
            <text:p>Voilà une journée qui, jusqu'à présent, n'avait pas fait beaucoup de bruit. Les amateurs de ladite musique apprécieront le fait à sa juste valeur !</text:p>
            <text:p/>
            <text:p>Quoiqu'il en soit, la journée mondiale de la musique Metal existe bel et bien et son origine est britannique. Son créateur est Iron Mathew Collins, un fan de Metal qui a voulu dédier cette journée à tous les amateurs de ce genre musical.</text:p>
            <text:p/>
            <text:p>Il souhaitait trouver une date "mémorisable" et a choisi le 12ème jour du 12ème mois, en l'année 2012. Soit le 12/12/12. La tradition de l'International Day of Heavy Metal s'est perpétuée ainsi.</text:p>
            <text:p/>
            <text:p>Une reconnaissance difficile</text:p>
            <text:p/>
            <text:p>La musique Metal a toujours du mal à être reconnue comme genre à part entière par les amateurs de musique. Cela peut suffire, en soi, à justifier l'existence de cette journée si elle nous permet au moins de nous poser la question.</text:p>
            <text:p/>
            <text:p>Dans l'histoire récente, la musique Metal a eu ses martyrs et on ne peut que se souvenir de la triste soirée du 13 novembre 2015 et de l'attentat du Bataclan à Paris. Rappelons aux moins avertis que l'attaque terroriste a été perpetuée durant un concert du groupe Eagles of Death Metal.</text:p>
            <text:p/>
            <text:p>ndlr : plusieurs internautes nous ont indiqué que le groupe cité plus haut ne faisait "absolument pas" du Metal. Dont acte. Ne souhaitant pas arbitrer un débat entre les pros et les antis, nous laisserons le lecteur écouter les uns et les autres et se faire sa propre opinion.</text:p>
          </table:table-cell>
          <table:table-cell office:value-type="string" calcext:value-type="string">
            <text:p>https://www.journee-mondiale.com//medias/grande/images/journee/musique-metal.jpg</text:p>
          </table:table-cell>
          <table:table-cell office:value-type="string" calcext:value-type="string">
            <text:p>www.heavymetalday.co.uk</text:p>
          </table:table-cell>
        </table:table-row>
        <table:table-row table:style-name="ro2">
          <table:table-cell office:value-type="string" calcext:value-type="string">
            <text:p>1582801979-777</text:p>
          </table:table-cell>
          <table:table-cell office:value-type="string" calcext:value-type="string">
            <text:p>https://www.journee-mondiale.com/les-journees-mondiales.htm</text:p>
          </table:table-cell>
          <table:table-cell office:value-type="string" calcext:value-type="string">
            <text:p>20 novembre : Journée internationale du souvenir trans</text:p>
          </table:table-cell>
          <table:table-cell office:value-type="string" calcext:value-type="string">
            <text:p>https://www.journee-mondiale.com/213/journee-internationale-du-souvenir-trans.htm</text:p>
          </table:table-cell>
          <table:table-cell office:value-type="string" calcext:value-type="string">
            <text:p>vendredi</text:p>
          </table:table-cell>
          <table:table-cell office:value-type="float" office:value="20" calcext:value-type="float">
            <text:p>20</text:p>
          </table:table-cell>
          <table:table-cell office:value-type="date" office:date-value="2020-11-01" calcext:value-type="date">
            <text:p>01/11/20</text:p>
          </table:table-cell>
          <table:table-cell office:value-type="string" calcext:value-type="string">
            <text:p>Journée internationale du souvenir trans</text:p>
          </table:table-cell>
          <table:table-cell office:value-type="string" office:string-value="La journée internationale du souvenir trans est célébrée depuis 1998, en souvenir de l'assassinat de Rita Hester à Boston.&#10;&#10;TDoR ou Trans' Day of Remembrance&#10;&#10;Aux Etats-Unis, elle se nomme d'ailleurs T-DOR, c'est à dire &quot;Trans' Day of Remembrance&quot;. Elle invite à se souvnir des victimes de transphobie." calcext:value-type="string">
            <text:p>La journée internationale du souvenir trans est célébrée depuis 1998, en souvenir de l'assassinat de Rita Hester à Boston.</text:p>
            <text:p/>
            <text:p>TDoR ou Trans' Day of Remembrance</text:p>
            <text:p/>
            <text:p>Aux Etats-Unis, elle se nomme d'ailleurs T-DOR, c'est à dire "Trans' Day of Remembrance". Elle invite à se souvnir des victimes de transphobie.</text:p>
          </table:table-cell>
          <table:table-cell office:value-type="string" calcext:value-type="string">
            <text:p>https://www.journee-mondiale.com//medias/grande/images/journee/trans-day.png</text:p>
          </table:table-cell>
          <table:table-cell office:value-type="string" calcext:value-type="string">
            <text:p>null</text:p>
          </table:table-cell>
        </table:table-row>
        <table:table-row table:style-name="ro3">
          <table:table-cell office:value-type="string" calcext:value-type="string">
            <text:p>1582802093-804</text:p>
          </table:table-cell>
          <table:table-cell office:value-type="string" calcext:value-type="string">
            <text:p>https://www.journee-mondiale.com/les-journees-mondiales.htm</text:p>
          </table:table-cell>
          <table:table-cell office:value-type="string" calcext:value-type="string">
            <text:p>7 novembre : Journée mondiale de la qualité</text:p>
          </table:table-cell>
          <table:table-cell office:value-type="string" calcext:value-type="string">
            <text:p>https://www.journee-mondiale.com/322/journee-mondiale-de-la-qualite.htm</text:p>
          </table:table-cell>
          <table:table-cell office:value-type="string" calcext:value-type="string">
            <text:p>samedi</text:p>
          </table:table-cell>
          <table:table-cell office:value-type="float" office:value="7" calcext:value-type="float">
            <text:p>7</text:p>
          </table:table-cell>
          <table:table-cell office:value-type="date" office:date-value="2020-11-01" calcext:value-type="date">
            <text:p>01/11/20</text:p>
          </table:table-cell>
          <table:table-cell office:value-type="string" calcext:value-type="string">
            <text:p>Journée mondiale de la qualité</text:p>
          </table:table-cell>
          <table:table-cell office:value-type="string" calcext:value-type="string">
            <text:p>On a l'habitude de déplorer les impacts économiques, sociaux, humains et environnementaux de la non qualité. Nos voisins tunisiens ont depuis quelques années décidé de prendre le taureau par les cornes en instituant le 2ème jeudi du mois de novembre comme Journée Mondiale de la Qualité. Une occasion de réfléchir sur la mise en place de procédures qualité qui permettront à terme des améliorations économiques et sociales tangibles.</text:p>
            <text:p/>
            <text:p>Qualité des produits, qualité des services ?</text:p>
            <text:p/>
            <text:p>Les enteprises connaissent déjà les normes ISO 9000, 9001 et désormais la norme ISO 14001 qui intégre un volet environnemental. Le respect de ces normes permet de garantir au consommateur final une conformité des produits et services concernés par rapport à un certain nombre d'exigences. Il permet aussi aux différents professionnels de "parler la même langue" et mieux travailler ensemble. L'industrie a été la première à se lancer dans cette démarche, mais elle a aujourd'hui été rejointe par de très nombreux secteurs d'activités, comme par exemple les services (assurances par exemple) ou même la distribution et la restauration.</text:p>
            <text:p/>
            <text:p>Le thème retenu pour la journée 2019 pour la célébration de cette journée est : "Osez le changement !".</text:p>
            <text:p/>
            <text:p>Qualité des relations ?</text:p>
            <text:p/>
            <text:p>Révons un peu... à bien y réfléchir, l'amélioration de la qualité dans les productions des société humaines peut aussi passer par une amélioration de la qualité dans les relations humaines, les relations inter-entreprises, les relations entre états. A ce titre, il nous paraît intéressant de relever que les pays à l'origine de cette journée sont tous des pays communément nommés "en voie de développement" : Algérie, Lybie, Maroc, Mauritanie et Tunisie (par ordre alphabétique). Rendons-leur hommage dans ce combat pour la Qualité !</text:p>
          </table:table-cell>
          <table:table-cell office:value-type="string" calcext:value-type="string">
            <text:p>https://www.journee-mondiale.com//medias/grande/images/journee/qualite.jpg</text:p>
          </table:table-cell>
          <table:table-cell office:value-type="string" calcext:value-type="string">
            <text:p>www.forumqualite.com</text:p>
          </table:table-cell>
        </table:table-row>
        <table:table-row table:style-name="ro7">
          <table:table-cell office:value-type="string" calcext:value-type="string">
            <text:p>1582803673-1134</text:p>
          </table:table-cell>
          <table:table-cell office:value-type="string" calcext:value-type="string">
            <text:p>https://www.journee-mondiale.com/les-journees-mondiales.htm</text:p>
          </table:table-cell>
          <table:table-cell office:value-type="string" calcext:value-type="string">
            <text:p>24 avril : Fashion <text:s/>Revolution Day</text:p>
          </table:table-cell>
          <table:table-cell office:value-type="string" calcext:value-type="string">
            <text:p>https://www.journee-mondiale.com/384/fashion--revolution-day.htm</text:p>
          </table:table-cell>
          <table:table-cell office:value-type="string" calcext:value-type="string">
            <text:p>vendredi</text:p>
          </table:table-cell>
          <table:table-cell office:value-type="float" office:value="24" calcext:value-type="float">
            <text:p>24</text:p>
          </table:table-cell>
          <table:table-cell office:value-type="date" office:date-value="2020-04-01" calcext:value-type="date">
            <text:p>01/04/20</text:p>
          </table:table-cell>
          <table:table-cell office:value-type="string" calcext:value-type="string">
            <text:p>Fashion <text:s/>Revolution Day</text:p>
          </table:table-cell>
          <table:table-cell office:value-type="string" office:string-value="Il aurait certainement fallu l'appeler &quot;journée mondiale de la mode responsable&quot;, mais rendons à César ce qui est à César et aux britanniques ce qu'ils ont initié.&#10;&#10;L’idée a en effet été lancée par la Britannique Carry Somers, créatrice de la marque équitable Pachacuti, après l'effondrement de l’usine textile du Rana Plaza, au Bangladesh.&#10;&#10;Cet accident tragique provoquait, le 24 avril 2013, la mort de 1135 travailleurs.&#10;&#10;Retournez vos vêtements...&#10;&#10;L'idée est de porter ses vêtements à l'envers, c'est à dire étiquettes apparentes, pour qu'on puisse en voir la provenance. Une fois cette transformation effectuée, il ne vous reste plus qu'à réaliser votre selfie et le publier sur les réseaux sociaux.&#10;&#10;Cette initiative a été relayée dans une cinquantaine de pays.&#10;&#10;Favoriser les bonnes pratiques&#10;&#10;L'émotion collective permettra-t-elle une modification des comportements ? C'est en tout cas ce que souhaite Isabelle Quéhé, fondatrice de l’Ethical Fashion Show. Elle entend promouvoir le Fashion Revolution Day au rang de rendez-vous annuel et créer une plateforme valorisant les meilleures pratiques possibles dans le secteur du textile et de l'habillement." calcext:value-type="string">
            <text:p>Il aurait certainement fallu l'appeler "journée mondiale de la mode responsable", mais rendons à César ce qui est à César et aux britanniques ce qu'ils ont initié.</text:p>
            <text:p/>
            <text:p>L’idée a en effet été lancée par la Britannique Carry Somers, créatrice de la marque équitable Pachacuti, après l'effondrement de l’usine textile du Rana Plaza, au Bangladesh.</text:p>
            <text:p/>
            <text:p>Cet accident tragique provoquait, le 24 avril 2013, la mort de 1135 travailleurs.</text:p>
            <text:p/>
            <text:p>Retournez vos vêtements...</text:p>
            <text:p/>
            <text:p>L'idée est de porter ses vêtements à l'envers, c'est à dire étiquettes apparentes, pour qu'on puisse en voir la provenance. Une fois cette transformation effectuée, il ne vous reste plus qu'à réaliser votre selfie et le publier sur les réseaux sociaux.</text:p>
            <text:p/>
            <text:p>Cette initiative a été relayée dans une cinquantaine de pays.</text:p>
            <text:p/>
            <text:p>Favoriser les bonnes pratiques</text:p>
            <text:p/>
            <text:p>L'émotion collective permettra-t-elle une modification des comportements ? C'est en tout cas ce que souhaite Isabelle Quéhé, fondatrice de l’Ethical Fashion Show. Elle entend promouvoir le Fashion Revolution Day au rang de rendez-vous annuel et créer une plateforme valorisant les meilleures pratiques possibles dans le secteur du textile et de l'habillement.</text:p>
          </table:table-cell>
          <table:table-cell office:value-type="string" calcext:value-type="string">
            <text:p>https://www.journee-mondiale.com//medias/grande/images/journee/fashion-day.jpg</text:p>
          </table:table-cell>
          <table:table-cell office:value-type="string" calcext:value-type="string">
            <text:p>madame.lefigaro.fr</text:p>
          </table:table-cell>
        </table:table-row>
        <table:table-row table:style-name="ro9">
          <table:table-cell office:value-type="string" calcext:value-type="string">
            <text:p>1582803293-1066</text:p>
          </table:table-cell>
          <table:table-cell office:value-type="string" calcext:value-type="string">
            <text:p>https://www.journee-mondiale.com/les-journees-mondiales.htm</text:p>
          </table:table-cell>
          <table:table-cell office:value-type="string" calcext:value-type="string">
            <text:p>28 mai : Journée Internationale d'action pour la santé des femmes</text:p>
          </table:table-cell>
          <table:table-cell office:value-type="string" calcext:value-type="string">
            <text:p>https://www.journee-mondiale.com/146/journee-internationale-d-action-pour-la-sante-des-femmes.htm</text:p>
          </table:table-cell>
          <table:table-cell office:value-type="string" calcext:value-type="string">
            <text:p>jeudi</text:p>
          </table:table-cell>
          <table:table-cell office:value-type="float" office:value="28" calcext:value-type="float">
            <text:p>28</text:p>
          </table:table-cell>
          <table:table-cell office:value-type="date" office:date-value="2020-05-01" calcext:value-type="date">
            <text:p>01/05/20</text:p>
          </table:table-cell>
          <table:table-cell office:value-type="string" calcext:value-type="string">
            <text:p>Journée Internationale d'action pour la santé des femmes</text:p>
          </table:table-cell>
          <table:table-cell office:value-type="string" office:string-value="La Journée d’action pour la santé des femmes a été créée au Costa Rica lors de la cinquième Rencontre internationale sur la santé des femmes en 1987. Après huit ans de campagne pour combattre la mortalité et la morbidité maternelles, les femmes ont estimé qu’il fallait recentrer la campagne autour du phénomène de privatisation dans un contexte néolibéral. C’est pour cette raison que la Journée internationale d’action de 1997 a eu pour cible les problèmes d’accès à des services de santé de qualité, accès considéré comme un droit des femmes.&#10;&#10;L’accès à des services de santé de qualité: un droit pour les femmes&#10;&#10;En effet, au cours des dernières années, le mouvement des femmes s’est vu confronter à un défi sans précédent posé par un courant néolibéral touchant le domaine politique, économique et social. Même s’il est vrai que ces politiques ont été mises en place de manière différente selon les pays, il est impossible de ne pas voir au delà de ces différences une similitude frappante dans les résultats. Ces politiques impliquent des restrictions budgétaires, la privatisation d’entreprises et de services publics, la centralisation des dépenses publiques et l’adoption de toute une série de stratégies de restructuration économique. Invariablement, le résultat a été l’appauvrissement d’une grande partie de la population et une érosion significative des liens dans la société civile.&#10;&#10;Les femmes ont de tout temps été les plus pauvres parmi les pauvres. Les réformes économiques ont accru la pauvreté chez les femmes, ainsi que la possibilité de jouir d’une bonne santé et de préserver leur bien-être.&#10;&#10;La santé n’est plus considérée comme un droit humain élémentaire, elle s’est transformée en un nouveau &quot;produit&quot; qui s’achète. Avec la privatisation, l’accès à des services de santé n’a fait que se réduire davantage pour la majorité des femmes. Ainsi les problèmes ont-ils été envisagés de manière spécifique, sans tenir compte, dans une dimension globale, de la dynamique sociale et politique dans laquelle les femmes vivent et travaillent au sein de la société. Cette Journée internationale d’action pour la santé des femmes est une occasion de lutter contre la privatisation et la commercialisation des services de santé et de militer pour que l’accès à des services de qualité soit un droit pour les femmes.&#10;&#10;Des obstacles économiques&#10;&#10;Des taux de chômage élevés chez les femmes, un accès réduit à l’éducation et des inégalités salariales entre hommes et femmes sont autant de facteurs qui limitent l’accès des femmes à des services de santé.&#10;&#10;Des obstacles sexistes&#10;&#10;Les problèmes de santé des femmes ne sont pas pris au sérieux et tendent à revêtir moins d’importance au sein de la société. Les femmes réussissent à obtenir moins d’informations au sujet de leur santé que les hommes. Ceci ne leur donne pas l’occasion de prendre des décisions en toute connaissance de cause quant à la nature des services de santé auxquels elles désireraient accéder.&#10;&#10;Des obstacles culturels&#10;&#10;Les services de santé négligent souvent de tenir compte des traditions et des coutumes locales associées à bon nombre d’aspects de la santé et du bien-être des femmes. La médicalisation de leurs problèmes de santé a altéré la nature des services auxquels elles ont accès, comme en témoigne la surmédicalisation de la ménopause.&#10;&#10;Des obstacles politiques&#10;&#10;Un manque de volonté politique au niveau national et local lorsqu’il s’agit d’organiser des services de santé tenant compte des différences entre les sexes et l’existence de législation inappropriée sur les grands problèmes de santé que connaissent les femmes, par exemple l’avortement, sont autant d’obstacles supplémentaires à l’accès des femmes à des services de santé correspondant à leurs besoins." calcext:value-type="string">
            <text:p>La Journée d’action pour la santé des femmes a été créée au Costa Rica lors de la cinquième Rencontre internationale sur la santé des femmes en 1987. Après huit ans de campagne pour combattre la mortalité et la morbidité maternelles, les femmes ont estimé qu’il fallait recentrer la campagne autour du phénomène de privatisation dans un contexte néolibéral. C’est pour cette raison que la Journée internationale d’action de 1997 a eu pour cible les problèmes d’accès à des services de santé de qualité, accès considéré comme un droit des femmes.</text:p>
            <text:p/>
            <text:p>L’accès à des services de santé de qualité: un droit pour les femmes</text:p>
            <text:p/>
            <text:p>En effet, au cours des dernières années, le mouvement des femmes s’est vu confronter à un défi sans précédent posé par un courant néolibéral touchant le domaine politique, économique et social. Même s’il est vrai que ces politiques ont été mises en place de manière différente selon les pays, il est impossible de ne pas voir au delà de ces différences une similitude frappante dans les résultats. Ces politiques impliquent des restrictions budgétaires, la privatisation d’entreprises et de services publics, la centralisation des dépenses publiques et l’adoption de toute une série de stratégies de restructuration économique. Invariablement, le résultat a été l’appauvrissement d’une grande partie de la population et une érosion significative des liens dans la société civile.</text:p>
            <text:p/>
            <text:p>Les femmes ont de tout temps été les plus pauvres parmi les pauvres. Les réformes économiques ont accru la pauvreté chez les femmes, ainsi que la possibilité de jouir d’une bonne santé et de préserver leur bien-être.</text:p>
            <text:p/>
            <text:p>La santé n’est plus considérée comme un droit humain élémentaire, elle s’est transformée en un nouveau "produit" qui s’achète. Avec la privatisation, l’accès à des services de santé n’a fait que se réduire davantage pour la majorité des femmes. Ainsi les problèmes ont-ils été envisagés de manière spécifique, sans tenir compte, dans une dimension globale, de la dynamique sociale et politique dans laquelle les femmes vivent et travaillent au sein de la société. Cette Journée internationale d’action pour la santé des femmes est une occasion de lutter contre la privatisation et la commercialisation des services de santé et de militer pour que l’accès à des services de qualité soit un droit pour les femmes.</text:p>
            <text:p/>
            <text:p>Des obstacles économiques</text:p>
            <text:p/>
            <text:p>Des taux de chômage élevés chez les femmes, un accès réduit à l’éducation et des inégalités salariales entre hommes et femmes sont autant de facteurs qui limitent l’accès des femmes à des services de santé.</text:p>
            <text:p/>
            <text:p>Des obstacles sexistes</text:p>
            <text:p/>
            <text:p>Les problèmes de santé des femmes ne sont pas pris au sérieux et tendent à revêtir moins d’importance au sein de la société. Les femmes réussissent à obtenir moins d’informations au sujet de leur santé que les hommes. Ceci ne leur donne pas l’occasion de prendre des décisions en toute connaissance de cause quant à la nature des services de santé auxquels elles désireraient accéder.</text:p>
            <text:p/>
            <text:p>Des obstacles culturels</text:p>
            <text:p/>
            <text:p>Les services de santé négligent souvent de tenir compte des traditions et des coutumes locales associées à bon nombre d’aspects de la santé et du bien-être des femmes. La médicalisation de leurs problèmes de santé a altéré la nature des services auxquels elles ont accès, comme en témoigne la surmédicalisation de la ménopause.</text:p>
            <text:p/>
            <text:p>Des obstacles politiques</text:p>
            <text:p/>
            <text:p>Un manque de volonté politique au niveau national et local lorsqu’il s’agit d’organiser des services de santé tenant compte des différences entre les sexes et l’existence de législation inappropriée sur les grands problèmes de santé que connaissent les femmes, par exemple l’avortement, sont autant d’obstacles supplémentaires à l’accès des femmes à des services de santé correspondant à leurs besoins.</text:p>
          </table:table-cell>
          <table:table-cell office:value-type="string" calcext:value-type="string">
            <text:p>https://www.journee-mondiale.com//medias/grande/images/journee/sante-femme.jpg</text:p>
          </table:table-cell>
          <table:table-cell office:value-type="string" calcext:value-type="string">
            <text:p>www.pause.pquebec.com</text:p>
          </table:table-cell>
        </table:table-row>
        <table:table-row table:style-name="ro7">
          <table:table-cell office:value-type="string" calcext:value-type="string">
            <text:p>1582804385-1771</text:p>
          </table:table-cell>
          <table:table-cell office:value-type="string" calcext:value-type="string">
            <text:p>https://www.journee-mondiale.com/les-journees-mondiales.htm</text:p>
          </table:table-cell>
          <table:table-cell office:value-type="string" calcext:value-type="string">
            <text:p>10 février : Journée internationale de l'épilepsie</text:p>
          </table:table-cell>
          <table:table-cell office:value-type="string" calcext:value-type="string">
            <text:p>https://www.journee-mondiale.com/73/journee-internationale-de-l-epilepsie.htm</text:p>
          </table:table-cell>
          <table:table-cell office:value-type="string" calcext:value-type="string">
            <text:p>lundi</text:p>
          </table:table-cell>
          <table:table-cell office:value-type="float" office:value="10" calcext:value-type="float">
            <text:p>10</text:p>
          </table:table-cell>
          <table:table-cell office:value-type="date" office:date-value="2020-02-01" calcext:value-type="date">
            <text:p>01/02/20</text:p>
          </table:table-cell>
          <table:table-cell office:value-type="string" calcext:value-type="string">
            <text:p>Journée internationale de l'épilepsie</text:p>
          </table:table-cell>
          <table:table-cell office:value-type="string" calcext:value-type="string">
            <text:p>L'épilepsie reste une maladie encore mal connue. C'est pourquoi, malades et médecins ont décidé de sortir l'épilepsie de l'ombre en organisant, depuis l'an 2000 une Journée nationale dédiée à l'épilepsie. La Journée Internationale de l'Epilepsie se déroule, depuis 2015, le 2ème lundi de février, et ce dans plus de 120 pays.</text:p>
            <text:p/>
            <text:p>La plupart d'entre nous confondent l'épilepsie avec sa manifestation la plus spectaculaire, la crise tonico-clonique ou généralisée ; et seulement 20 % savent qu'elle traduit un dysfonctionnement du cerveau.</text:p>
            <text:p/>
            <text:p>Il n'y a pas une mais des épilepsies...</text:p>
            <text:p/>
            <text:p>L'épilepsie est une maladie neurologique. Elle est l'expression d'un fonctionnement anormal de l'activité du cerveau. Les influx naviguent depuis le corps de la cellule nerveuse via le nerf jusqu'au muscle à activer. Ils peuvent être assimilés à une activité électrique, qui est anormale chez les sujets épileptiques. Cet influx électrique excessif et anormal gagne toutes les cellules nerveuses de proche en proche et provoque la crise d'épilepsie. Cependant compte-tenu des diverses formes de ces crises et de leur évolution, il n'existe pas une mais des épilepsies.</text:p>
            <text:p/>
            <text:p>Apprendre les bons gestes</text:p>
            <text:p/>
            <text:p>Un des buts de cette journée est d'informer tout un chacun sur les bons gestes devant une personne en crise ; en particulier il est inutile de mettre un objet dans la bouche, ni de l'empêcher de se débattre. La meilleure attitude est de la placer en position latérale de sécurité et de la protéger des regards curieux ou effrayés.</text:p>
            <text:p/>
            <text:p>Un traitement efficace</text:p>
            <text:p/>
            <text:p>Les épileptologues (médecins neurologues spécialistes de l'épilepsie) se réjouissent de la panoplie de médicaments désormais à la disposition des malades. Une vingtaine de molécules actives ont été mises au point, qui agissent sur les différents types d'épilepsie. Aujourd'hui, 70 % des cas d'épilepsie peuvent être soignés avec succès. Après 2 à 5 ans sans nouvelle crise, environ 70 % des enfants et 60 % des adultes pourront suspendre, sous contrôle médical, le traitement sans risque de rechute.</text:p>
          </table:table-cell>
          <table:table-cell office:value-type="string" calcext:value-type="string">
            <text:p>https://www.journee-mondiale.com//medias/grande/images/journee/epilepsie.jpeg</text:p>
          </table:table-cell>
          <table:table-cell office:value-type="string" calcext:value-type="string">
            <text:p>www.epilepsie-france.com</text:p>
          </table:table-cell>
        </table:table-row>
        <table:table-row table:style-name="ro5">
          <table:table-cell office:value-type="string" calcext:value-type="string">
            <text:p>1582803645-1129</text:p>
          </table:table-cell>
          <table:table-cell office:value-type="string" calcext:value-type="string">
            <text:p>https://www.journee-mondiale.com/les-journees-mondiales.htm</text:p>
          </table:table-cell>
          <table:table-cell office:value-type="string" calcext:value-type="string">
            <text:p>26 avril : Journée nationale des véhicules d'époque</text:p>
          </table:table-cell>
          <table:table-cell office:value-type="string" calcext:value-type="string">
            <text:p>https://www.journee-mondiale.com/573/journee-nationale-des-vehicules-d-epoque.htm</text:p>
          </table:table-cell>
          <table:table-cell office:value-type="string" calcext:value-type="string">
            <text:p>dimanche</text:p>
          </table:table-cell>
          <table:table-cell office:value-type="float" office:value="26" calcext:value-type="float">
            <text:p>26</text:p>
          </table:table-cell>
          <table:table-cell office:value-type="date" office:date-value="2020-04-01" calcext:value-type="date">
            <text:p>01/04/20</text:p>
          </table:table-cell>
          <table:table-cell office:value-type="string" calcext:value-type="string">
            <text:p>Journée nationale des véhicules d'époque</text:p>
          </table:table-cell>
          <table:table-cell office:value-type="string" office:string-value="Vous ne savez pas quoi faire le dernier dimanche d'avril ?&#10;&#10;Sortez vos Rosalie, vos Frégates, vos Tractions et autres Panhard, Facel, MG, Porsche, j'en passe et des meilleures, c'est la journée nationale des véhicules d'époque...&#10;&#10;Un patrimoine à faire rouler&#10;&#10;Les passionnés sont nombreux qui bichonnent leur &quot;ancienne&quot; et la font régulièrement rouler, pour le plus grand plaisir des petits et des plus grands. La journée nationale des véhicules d'époque vise à mettre à l'honneur ce patrimoine qui a fait (et fait encore) la fierté des amoureux de l'automobile et témoigne si ce n'est d'une époque révolue au moins d'une époque qui se sentait moins contrainte par les normes, les limitations et les interdictions !&#10;&#10;Réagir contre l'autophobie&#10;&#10;Une question revient régulièrement dans les conversations entre propriétaires de voitures d'époque : auront-ils encore longtemps le droit d'utiliser leurs véhicules sur routes ouvertes ? Il est vrai que grand mère, coté bilan carbone, c'était pas ça !&#10;&#10;Croisons les doigts pour que les interdictions laissent de côté ces merveilles automobiles. Elles ne sont plus si nombreuses et polluent beaucoup moins, à elles toutes, qu'une seule de nos usines..." calcext:value-type="string">
            <text:p>Vous ne savez pas quoi faire le dernier dimanche d'avril ?</text:p>
            <text:p/>
            <text:p>Sortez vos Rosalie, vos Frégates, vos Tractions et autres Panhard, Facel, MG, Porsche, j'en passe et des meilleures, c'est la journée nationale des véhicules d'époque...</text:p>
            <text:p/>
            <text:p>Un patrimoine à faire rouler</text:p>
            <text:p/>
            <text:p>Les passionnés sont nombreux qui bichonnent leur "ancienne" et la font régulièrement rouler, pour le plus grand plaisir des petits et des plus grands. La journée nationale des véhicules d'époque vise à mettre à l'honneur ce patrimoine qui a fait (et fait encore) la fierté des amoureux de l'automobile et témoigne si ce n'est d'une époque révolue au moins d'une époque qui se sentait moins contrainte par les normes, les limitations et les interdictions !</text:p>
            <text:p/>
            <text:p>Réagir contre l'autophobie</text:p>
            <text:p/>
            <text:p>Une question revient régulièrement dans les conversations entre propriétaires de voitures d'époque : auront-ils encore longtemps le droit d'utiliser leurs véhicules sur routes ouvertes ? Il est vrai que grand mère, coté bilan carbone, c'était pas ça !</text:p>
            <text:p/>
            <text:p>Croisons les doigts pour que les interdictions laissent de côté ces merveilles automobiles. Elles ne sont plus si nombreuses et polluent beaucoup moins, à elles toutes, qu'une seule de nos usines...</text:p>
          </table:table-cell>
          <table:table-cell office:value-type="string" calcext:value-type="string">
            <text:p>https://www.journee-mondiale.com//medias/grande/images/journee/vehicule-epoque.png</text:p>
          </table:table-cell>
          <table:table-cell office:value-type="string" calcext:value-type="string">
            <text:p>www.jnve-ffve.org</text:p>
          </table:table-cell>
        </table:table-row>
        <table:table-row table:style-name="ro3">
          <table:table-cell office:value-type="string" calcext:value-type="string">
            <text:p>1582802137-815</text:p>
          </table:table-cell>
          <table:table-cell office:value-type="string" calcext:value-type="string">
            <text:p>https://www.journee-mondiale.com/les-journees-mondiales.htm</text:p>
          </table:table-cell>
          <table:table-cell office:value-type="string" calcext:value-type="string">
            <text:p>31 octobre : Journée mondiale de l'épargne</text:p>
          </table:table-cell>
          <table:table-cell office:value-type="string" calcext:value-type="string">
            <text:p>https://www.journee-mondiale.com/361/journee-mondiale-de-l-epargne.htm</text:p>
          </table:table-cell>
          <table:table-cell office:value-type="string" calcext:value-type="string">
            <text:p>samedi</text:p>
          </table:table-cell>
          <table:table-cell office:value-type="float" office:value="31" calcext:value-type="float">
            <text:p>31</text:p>
          </table:table-cell>
          <table:table-cell office:value-type="date" office:date-value="2020-10-01" calcext:value-type="date">
            <text:p>01/10/20</text:p>
          </table:table-cell>
          <table:table-cell office:value-type="string" calcext:value-type="string">
            <text:p>Journée mondiale de l'épargne</text:p>
          </table:table-cell>
          <table:table-cell office:value-type="string" calcext:value-type="string">
            <text:p>Une journée mondiale plus que discrète, dont on retrouve pourtant des traces dés l'année 1924. D'autres témoignages, plus récentes, sont aussi présents dans le site de L'INA, sous la forme d'un spot publicitaire daté de 1982.</text:p>
            <text:p/>
            <text:p>Les bienfaits de l'épargne</text:p>
            <text:p/>
            <text:p>Présentée sous forme de maxime, cela fleure bon l'éducation populaire façon 19° siècle, et il est vrai que l’idée d’une journée mondiale consacrée aux bienfaits de l’épargne est née il y a longtemps déjà, précisément en 1925.</text:p>
            <text:p/>
            <text:p>C'est même au mois d’octobre 1924 qu'il faut se référer, lorsque les représentants des caisses d'épargnes de 29 pays s’étaient réunis pour attirer l’attention de la population sur l’importance et la nécessite de l’épargne.</text:p>
            <text:p/>
            <text:p>Vers la sagesse ?</text:p>
            <text:p/>
            <text:p>Au 21ème siècle, il semble bien que ce soient essentiellement les pays africains qui aient remis à l'honneur cette journée qui est aujourd'hui célébrée dans plusieurs pays du continent. Allez savoir, ce sont peut-être eux qui nous ramèneront à une certaine sagesse, à une époque où les gouvernements de toutes tendances ne savent plus que consommer des ressources qu'ils ne produisent pas et créer des dettes qu'ils ne rembourseront pas !</text:p>
          </table:table-cell>
          <table:table-cell office:value-type="string" calcext:value-type="string">
            <text:p>https://www.journee-mondiale.com//medias/grande/images/journee/epargne.png</text:p>
          </table:table-cell>
          <table:table-cell office:value-type="string" calcext:value-type="string">
            <text:p>null</text:p>
          </table:table-cell>
        </table:table-row>
        <table:table-row table:style-name="ro3">
          <table:table-cell office:value-type="string" calcext:value-type="string">
            <text:p>1582802863-970</text:p>
          </table:table-cell>
          <table:table-cell office:value-type="string" calcext:value-type="string">
            <text:p>https://www.journee-mondiale.com/les-journees-mondiales.htm</text:p>
          </table:table-cell>
          <table:table-cell office:value-type="string" calcext:value-type="string">
            <text:p>12 août : Journée mondiale des éléphants</text:p>
          </table:table-cell>
          <table:table-cell office:value-type="string" calcext:value-type="string">
            <text:p>https://www.journee-mondiale.com/464/journee-mondiale-des-elephants.htm</text:p>
          </table:table-cell>
          <table:table-cell office:value-type="string" calcext:value-type="string">
            <text:p>mercredi</text:p>
          </table:table-cell>
          <table:table-cell office:value-type="float" office:value="12" calcext:value-type="float">
            <text:p>12</text:p>
          </table:table-cell>
          <table:table-cell office:value-type="date" office:date-value="2020-08-01" calcext:value-type="date">
            <text:p>01/08/20</text:p>
          </table:table-cell>
          <table:table-cell office:value-type="string" calcext:value-type="string">
            <text:p>Journée mondiale des éléphants</text:p>
          </table:table-cell>
          <table:table-cell office:value-type="string" office:string-value="Il faudrait en réalité parler de journée mondiale de la protection de l'éléphant, dans la mesure où nous sommes une nouvelle fois face à une espèce menacée.&#10;&#10;Braconnage, défense d'ivoire...&#10;&#10;Le braconnage, lié à la demande toujours élevée de produits en ivoire (notamment en provenance des consommateurs chinois), réduit les populations d’éléphants comme peau de chagrin dans plusieurs régions d’Afrique.&#10;&#10;En instituant une journée mondiale des éléphants, nous bénéficions d'une occasion supplémentaire pour réfléchir aux mesures qui doivent être mises en place pour arrêter le massacre et assurer un habitat sûr et viable aux éléphants d'Afrique et d'Asie.&#10;&#10;Des exemples à suivre&#10;&#10;Certains pays (USA notamment) ont annoncé des embargos sur les importations d'ivoire. Saluons ces initiatives qui, même si elles ne résolvent pas tout le problème, ont le mérite de toucher les fautifs là où ils sont le plus sensibles, c'est à dire le portefeuille..." calcext:value-type="string">
            <text:p>Il faudrait en réalité parler de journée mondiale de la protection de l'éléphant, dans la mesure où nous sommes une nouvelle fois face à une espèce menacée.</text:p>
            <text:p/>
            <text:p>Braconnage, défense d'ivoire...</text:p>
            <text:p/>
            <text:p>Le braconnage, lié à la demande toujours élevée de produits en ivoire (notamment en provenance des consommateurs chinois), réduit les populations d’éléphants comme peau de chagrin dans plusieurs régions d’Afrique.</text:p>
            <text:p/>
            <text:p>En instituant une journée mondiale des éléphants, nous bénéficions d'une occasion supplémentaire pour réfléchir aux mesures qui doivent être mises en place pour arrêter le massacre et assurer un habitat sûr et viable aux éléphants d'Afrique et d'Asie.</text:p>
            <text:p/>
            <text:p>Des exemples à suivre</text:p>
            <text:p/>
            <text:p>Certains pays (USA notamment) ont annoncé des embargos sur les importations d'ivoire. Saluons ces initiatives qui, même si elles ne résolvent pas tout le problème, ont le mérite de toucher les fautifs là où ils sont le plus sensibles, c'est à dire le portefeuille...</text:p>
          </table:table-cell>
          <table:table-cell office:value-type="string" calcext:value-type="string">
            <text:p>https://www.journee-mondiale.com//medias/grande/images/journee/elephant(1).jpg</text:p>
          </table:table-cell>
          <table:table-cell office:value-type="string" calcext:value-type="string">
            <text:p>www.ifaw.org</text:p>
          </table:table-cell>
        </table:table-row>
        <table:table-row table:style-name="ro6">
          <table:table-cell office:value-type="string" calcext:value-type="string">
            <text:p>1582802954-992</text:p>
          </table:table-cell>
          <table:table-cell office:value-type="string" calcext:value-type="string">
            <text:p>https://www.journee-mondiale.com/les-journees-mondiales.htm</text:p>
          </table:table-cell>
          <table:table-cell office:value-type="string" calcext:value-type="string">
            <text:p>19 juillet : Journée Internationale des châteaux</text:p>
          </table:table-cell>
          <table:table-cell office:value-type="string" calcext:value-type="string">
            <text:p>https://www.journee-mondiale.com/524/journee-internationale-des-chateaux.htm</text:p>
          </table:table-cell>
          <table:table-cell office:value-type="string" calcext:value-type="string">
            <text:p>dimanche</text:p>
          </table:table-cell>
          <table:table-cell office:value-type="float" office:value="19" calcext:value-type="float">
            <text:p>19</text:p>
          </table:table-cell>
          <table:table-cell office:value-type="date" office:date-value="2020-07-01" calcext:value-type="date">
            <text:p>01/07/20</text:p>
          </table:table-cell>
          <table:table-cell office:value-type="string" calcext:value-type="string">
            <text:p>Journée Internationale des châteaux</text:p>
          </table:table-cell>
          <table:table-cell office:value-type="string" office:string-value="Elle est plus connue chez nos voisins anglo-saxons sous le vocable &quot;Palace Day&quot; et ce ne sont pas les touristes venus de tous les pays du monde visiter le Palais de Versailles ou les Châteaux de la Loire qui me démentiront !&#10;&#10;Partager un héritage commun&#10;&#10;Chaque 19 juillet, la journée internationale des châteaux, ou Palace Day, rassemble de nombreux sites en France et dans le monde entier. Son but est de rassembler les institutions culturelles et le grand public autour d'un héritage commun et d'une histoire partagée.&#10;&#10;Résidences Royales&#10;&#10;Cette journée est une initiative du Réseau des Résidences Royales Européennes (ARRE) présidée par le Château de Versailles. Elle rassemble (en 2018) 27 membres dans 15 pays différents." calcext:value-type="string">
            <text:p>Elle est plus connue chez nos voisins anglo-saxons sous le vocable "Palace Day" et ce ne sont pas les touristes venus de tous les pays du monde visiter le Palais de Versailles ou les Châteaux de la Loire qui me démentiront !</text:p>
            <text:p/>
            <text:p>Partager un héritage commun</text:p>
            <text:p/>
            <text:p>Chaque 19 juillet, la journée internationale des châteaux, ou Palace Day, rassemble de nombreux sites en France et dans le monde entier. Son but est de rassembler les institutions culturelles et le grand public autour d'un héritage commun et d'une histoire partagée.</text:p>
            <text:p/>
            <text:p>Résidences Royales</text:p>
            <text:p/>
            <text:p>Cette journée est une initiative du Réseau des Résidences Royales Européennes (ARRE) présidée par le Château de Versailles. Elle rassemble (en 2018) 27 membres dans 15 pays différents.</text:p>
          </table:table-cell>
          <table:table-cell office:value-type="string" calcext:value-type="string">
            <text:p>https://www.journee-mondiale.com//medias/grande/images/journee/palace.png</text:p>
          </table:table-cell>
          <table:table-cell office:value-type="string" calcext:value-type="string">
            <text:p>www.palaceday.com</text:p>
          </table:table-cell>
        </table:table-row>
        <table:table-row table:style-name="ro5">
          <table:table-cell office:value-type="string" calcext:value-type="string">
            <text:p>1582803306-1069</text:p>
          </table:table-cell>
          <table:table-cell office:value-type="string" calcext:value-type="string">
            <text:p>https://www.journee-mondiale.com/les-journees-mondiales.htm</text:p>
          </table:table-cell>
          <table:table-cell office:value-type="string" calcext:value-type="string">
            <text:p>25 mai : Journée internationale des Geek</text:p>
          </table:table-cell>
          <table:table-cell office:value-type="string" calcext:value-type="string">
            <text:p>https://www.journee-mondiale.com/354/journee-internationale-des-geek.htm</text:p>
          </table:table-cell>
          <table:table-cell office:value-type="string" calcext:value-type="string">
            <text:p>lundi</text:p>
          </table:table-cell>
          <table:table-cell office:value-type="float" office:value="25" calcext:value-type="float">
            <text:p>25</text:p>
          </table:table-cell>
          <table:table-cell office:value-type="date" office:date-value="2020-05-01" calcext:value-type="date">
            <text:p>01/05/20</text:p>
          </table:table-cell>
          <table:table-cell office:value-type="string" calcext:value-type="string">
            <text:p>Journée internationale des Geek</text:p>
          </table:table-cell>
          <table:table-cell office:value-type="string" office:string-value="Cette journée se veut, depuis sa création en 2006, une journée essentiellement humoristique. Le choix de la date ne doit rien au hasard, il coïncide en effet avec:&#10;&#10;&#10;la journée mondiale de la serviette (célébrée le même jour et tout aussi peu sérieuse)&#10;&#10;la première projection de Stars Wars en 1977&#10;&#10;&#10;Une journée sans revendication ni message&#10;&#10;Difficile donc de vous dire à quoi elle sert et de qui elle veut attire l'attention, surtout si on part du principe que le geek n'a d'autre vie sociale que celle qui se trouve derrière son écran ! Je m'égare...&#10;&#10;Son nom anglais est &quot;Geek Pride Day&quot;, nom qui n'avait rien d'évident dans la mesure où cette journée est née en Espagne sous le nom &quot;Día del Orgullo Friki&quot;." calcext:value-type="string">
            <text:p>Cette journée se veut, depuis sa création en 2006, une journée essentiellement humoristique. Le choix de la date ne doit rien au hasard, il coïncide en effet avec:</text:p>
            <text:p/>
            <text:p/>
            <text:p>la journée mondiale de la serviette (célébrée le même jour et tout aussi peu sérieuse)</text:p>
            <text:p/>
            <text:p>la première projection de Stars Wars en 1977</text:p>
            <text:p/>
            <text:p/>
            <text:p>Une journée sans revendication ni message</text:p>
            <text:p/>
            <text:p>Difficile donc de vous dire à quoi elle sert et de qui elle veut attire l'attention, surtout si on part du principe que le geek n'a d'autre vie sociale que celle qui se trouve derrière son écran ! Je m'égare...</text:p>
            <text:p/>
            <text:p>Son nom anglais est "Geek Pride Day", nom qui n'avait rien d'évident dans la mesure où cette journée est née en Espagne sous le nom "Día del Orgullo Friki".</text:p>
          </table:table-cell>
          <table:table-cell office:value-type="string" calcext:value-type="string">
            <text:p>https://www.journee-mondiale.com//medias/grande/images/journee/geek.jpg</text:p>
          </table:table-cell>
          <table:table-cell office:value-type="string" calcext:value-type="string">
            <text:p>www.orgullofriki.com</text:p>
          </table:table-cell>
        </table:table-row>
        <table:table-row table:style-name="ro7">
          <table:table-cell office:value-type="string" calcext:value-type="string">
            <text:p>1582804306-1756</text:p>
          </table:table-cell>
          <table:table-cell office:value-type="string" calcext:value-type="string">
            <text:p>https://www.journee-mondiale.com/les-journees-mondiales.htm</text:p>
          </table:table-cell>
          <table:table-cell office:value-type="string" calcext:value-type="string">
            <text:p>21 février : Journée Internationale de la langue maternelle</text:p>
          </table:table-cell>
          <table:table-cell office:value-type="string" calcext:value-type="string">
            <text:p>https://www.journee-mondiale.com/101/journee-internationale-de-la-langue-maternelle.htm</text:p>
          </table:table-cell>
          <table:table-cell office:value-type="string" calcext:value-type="string">
            <text:p>vendredi</text:p>
          </table:table-cell>
          <table:table-cell office:value-type="float" office:value="21" calcext:value-type="float">
            <text:p>21</text:p>
          </table:table-cell>
          <table:table-cell office:value-type="date" office:date-value="2020-02-01" calcext:value-type="date">
            <text:p>01/02/20</text:p>
          </table:table-cell>
          <table:table-cell office:value-type="string" calcext:value-type="string">
            <text:p>Journée Internationale de la langue maternelle</text:p>
          </table:table-cell>
          <table:table-cell office:value-type="string" calcext:value-type="string">
            <text:p>En 1999, le 21 février a été déclaré Journée Internationale de la Langue Maternelle par l’UNESCO.</text:p>
            <text:p/>
            <text:p>Ce même 21 février, en 1952, cinq étudiants de Dacca ont donné leur vie afin que le Bangla soit nommé langue officielle dans ce qui était à l’époque le Pakistan oriental, et qui est devenu le Bangladesh après la guerre de libération.</text:p>
            <text:p/>
            <text:p>Le droit à l'usage de la langue maternelle</text:p>
            <text:p/>
            <text:p>Une culture de paix ne peut se construire que dans un espace où tout le monde a le droit d’utiliser sa langue maternelle pleinement et librement dans toutes les différentes circonstances de la vie.</text:p>
            <text:p/>
            <text:p>L'Institut International du Théâtre soutient la résolution de l’UNESCO qui affirme que la reconnaissance et le respect pour la diversité culturelle dans le domaine du langage inspirent une solidarité basée sur la compréhension, la tolérance et le dialogue, et que toute action qui favorise l’utilisation des langues maternelles sert non seulement a encourager la diversité linguistique et l’éducation multilingue mais nous sensibilise davantage à la multiplicité des traditions linguistiques et culturelles dans le monde.</text:p>
            <text:p/>
            <text:p>"La Journée Internationale de la Langue Maternelle est une opportunité pour les gens de théâtre du monde entier, de faire partager le caractère unique de chaque culture, dont la langue est le vecteur. Les mots, la langue, ont aussi un rôle clé dans le monde du théâtre.</text:p>
            <text:p/>
            <text:p>En tant que défenseur des droits culturels de chaque peuple et du maintien d’une universalité passant par la diversité culturelle, l’IIT considère la Journée Internationale de la Langue Maternelle comme une merveilleuse occasion de maintenir ce noble objectif, et lance un appel aux communautés théâtrales à travers le monde, à s’associer à cette Journée, telle qu'elle a été déclarée par l'UNESCO.</text:p>
            <text:p/>
            <text:p>Si les langues nationales sont menacées d’extinction, ce sont les théâtres nationaux qui sont aussi menacés. Nous croyons sincèrement que le théâtre peut jouer un rôle important dans la préservation des droits des langues maternelles."</text:p>
          </table:table-cell>
          <table:table-cell office:value-type="string" calcext:value-type="string">
            <text:p>https://www.journee-mondiale.com//medias/grande/images/journee/langue-maternelle.jpg</text:p>
          </table:table-cell>
          <table:table-cell office:value-type="string" calcext:value-type="string">
            <text:p>www.un.org</text:p>
          </table:table-cell>
        </table:table-row>
        <table:table-row table:style-name="ro5">
          <table:table-cell office:value-type="string" calcext:value-type="string">
            <text:p>1582802057-796</text:p>
          </table:table-cell>
          <table:table-cell office:value-type="string" calcext:value-type="string">
            <text:p>https://www.journee-mondiale.com/les-journees-mondiales.htm</text:p>
          </table:table-cell>
          <table:table-cell office:value-type="string" calcext:value-type="string">
            <text:p>12 novembre : Journée Mondiale de la pneumonie</text:p>
          </table:table-cell>
          <table:table-cell office:value-type="string" calcext:value-type="string">
            <text:p>https://www.journee-mondiale.com/293/journee-mondiale-de-la-pneumonie.htm</text:p>
          </table:table-cell>
          <table:table-cell office:value-type="string" calcext:value-type="string">
            <text:p>jeudi</text:p>
          </table:table-cell>
          <table:table-cell office:value-type="float" office:value="12" calcext:value-type="float">
            <text:p>12</text:p>
          </table:table-cell>
          <table:table-cell office:value-type="date" office:date-value="2020-11-01" calcext:value-type="date">
            <text:p>01/11/20</text:p>
          </table:table-cell>
          <table:table-cell office:value-type="string" calcext:value-type="string">
            <text:p>Journée Mondiale de la pneumonie</text:p>
          </table:table-cell>
          <table:table-cell office:value-type="string" calcext:value-type="string">
            <text:p>Cette journée a été décrétée par l'Oms (Organisation Mondiale de la Santé). Son but principal est de sensibiliser les populations à un véritable problème de santé publique.</text:p>
            <text:p/>
            <text:p>En effet, la pneumonie est encore responsable de millions de décès chaque année et qui plus est de décès d'enfants tout à fait évitables si les sympômes étaient pris en compte à temps et les traitements administrés rapidement.</text:p>
            <text:p/>
            <text:p>Des chiffres alarmants</text:p>
            <text:p/>
            <text:p>Ce fléau qui tue chaque année plus que le SIDA, le paludisme et la rougeole réunis. 1,8 million d’enfants de moins de 5 ans décèdent ainsi tous les ans de la pneumonie, soit un toutes les 20 secondes !</text:p>
            <text:p/>
            <text:p/>
            <text:p/>
            <text:p>Coalition mondiale</text:p>
            <text:p/>
            <text:p>C'est la Coalition mondiale contre la pneumonie de l’enfant qui est l'organisatrice de l'événement. Comme son nom le laisse deviner elle est un réseau d’organisations internationales, gouvernementales, d'ong, d’instituts de recherche et d’universités ou encore de fondations. Elle collecte des fonds auprès du grand public pour attirer l'attention nécessaire sur la pneumonie, de la part des donateurs, des décideurs politiques et des professionnels de la santé.</text:p>
          </table:table-cell>
          <table:table-cell office:value-type="string" calcext:value-type="string">
            <text:p>https://www.journee-mondiale.com//medias/grande/images/journee/pneumonie.jpg</text:p>
          </table:table-cell>
          <table:table-cell office:value-type="string" calcext:value-type="string">
            <text:p>stoppneumonia.org</text:p>
          </table:table-cell>
        </table:table-row>
        <table:table-row table:style-name="ro29">
          <table:table-cell office:value-type="string" calcext:value-type="string">
            <text:p>1582802073-800</text:p>
          </table:table-cell>
          <table:table-cell office:value-type="string" calcext:value-type="string">
            <text:p>https://www.journee-mondiale.com/les-journees-mondiales.htm</text:p>
          </table:table-cell>
          <table:table-cell office:value-type="string" calcext:value-type="string">
            <text:p>10 novembre : Journée mondiale du kératocône</text:p>
          </table:table-cell>
          <table:table-cell office:value-type="string" calcext:value-type="string">
            <text:p>https://www.journee-mondiale.com/590/journee-mondiale-du-keratocone.htm</text:p>
          </table:table-cell>
          <table:table-cell office:value-type="string" calcext:value-type="string">
            <text:p>mardi</text:p>
          </table:table-cell>
          <table:table-cell office:value-type="float" office:value="10" calcext:value-type="float">
            <text:p>10</text:p>
          </table:table-cell>
          <table:table-cell office:value-type="date" office:date-value="2020-11-01" calcext:value-type="date">
            <text:p>01/11/20</text:p>
          </table:table-cell>
          <table:table-cell office:value-type="string" calcext:value-type="string">
            <text:p>Journée mondiale du kératocône</text:p>
          </table:table-cell>
          <table:table-cell office:value-type="string" office:string-value="Cette journée mondiale est, pour le moment, très peu connue en France et sa célébration semble bien être limitée aux Etats-Unis où elle est connue sous le nom &quot;World KC Day&quot;, comprenez World Kératocone Day.&#10;Une maladie peu connue&#10;Le kératocône est dû à une déformation de la cornée (il s'agit du revêtement transparent de l’iris et de la pupille de l’oeil) qui s’amincit progressivement, perdant ainsi sa forme sphérique normale pour prendre une forme de cône irrégulier, causant ainsi des troubles importants de la vision.&#10;&#10;La maladie est souvent diagnostiquée à la fin de l'adolescence et le défaut de vision est ensuite traité par le port de lentilles spécialisées.&#10;Une journée pour une meilleure visibilité&#10;Le site internet américain de la journée nous en apprend un peu plus sur les buts de la journée :&#10;&#10;&#10;Encourager les personnes atteintes par la maladie à partager leurs histoires personnelles à propos du kératocône.&#10;Mieux informer les patients, les amis, la famille et le grand public au sujet du kératocône&#10;Encourager les actions mises en places par toutes les associations qui se sont mises en place pour lutter contre le kératocône." calcext:value-type="string">
            <text:p>Cette journée mondiale est, pour le moment, très peu connue en France et sa célébration semble bien être limitée aux Etats-Unis où elle est connue sous le nom "World KC Day", comprenez World Kératocone Day.</text:p>
            <text:p>Une maladie peu connue</text:p>
            <text:p>Le kératocône est dû à une déformation de la cornée (il s'agit du revêtement transparent de l’iris et de la pupille de l’oeil) qui s’amincit progressivement, perdant ainsi sa forme sphérique normale pour prendre une forme de cône irrégulier, causant ainsi des troubles importants de la vision.</text:p>
            <text:p/>
            <text:p>La maladie est souvent diagnostiquée à la fin de l'adolescence et le défaut de vision est ensuite traité par le port de lentilles spécialisées.</text:p>
            <text:p>Une journée pour une meilleure visibilité</text:p>
            <text:p>Le site internet américain de la journée nous en apprend un peu plus sur les buts de la journée :</text:p>
            <text:p/>
            <text:p/>
            <text:p>Encourager les personnes atteintes par la maladie à partager leurs histoires personnelles à propos du kératocône.</text:p>
            <text:p>Mieux informer les patients, les amis, la famille et le grand public au sujet du kératocône</text:p>
            <text:p>Encourager les actions mises en places par toutes les associations qui se sont mises en place pour lutter contre le kératocône.</text:p>
          </table:table-cell>
          <table:table-cell office:value-type="string" calcext:value-type="string">
            <text:p>https://www.journee-mondiale.com//medias/grande/images/journee/kc-day.png</text:p>
          </table:table-cell>
          <table:table-cell office:value-type="string" calcext:value-type="string">
            <text:p>worldkcday.com</text:p>
          </table:table-cell>
        </table:table-row>
        <table:table-row table:style-name="ro30">
          <table:table-cell office:value-type="string" calcext:value-type="string">
            <text:p>1582803234-1054</text:p>
          </table:table-cell>
          <table:table-cell office:value-type="string" calcext:value-type="string">
            <text:p>https://www.journee-mondiale.com/les-journees-mondiales.htm</text:p>
          </table:table-cell>
          <table:table-cell office:value-type="string" calcext:value-type="string">
            <text:p>4 juin : Semaine Nationale de sensibilisation à l'hémochromatose</text:p>
          </table:table-cell>
          <table:table-cell office:value-type="string" calcext:value-type="string">
            <text:p>https://www.journee-mondiale.com/324/semaine-nationale-de-sensibilisation-a-l-hemochromatose.htm</text:p>
          </table:table-cell>
          <table:table-cell office:value-type="string" calcext:value-type="string">
            <text:p>jeudi</text:p>
          </table:table-cell>
          <table:table-cell office:value-type="float" office:value="4" calcext:value-type="float">
            <text:p>4</text:p>
          </table:table-cell>
          <table:table-cell office:value-type="date" office:date-value="2020-06-01" calcext:value-type="date">
            <text:p>01/06/20</text:p>
          </table:table-cell>
          <table:table-cell office:value-type="string" calcext:value-type="string">
            <text:p>Semaine Nationale de sensibilisation à l'hémochromatose</text:p>
          </table:table-cell>
          <table:table-cell office:value-type="string" office:string-value="Rien qu'en France, l’hémochromatose touche 1 personne sur 300 et se manifeste souvent après 35 ans. Elle constitue la première maladie génétique de l’hexagone. Elle est malgré tout très peu connue du grand public.&#10;&#10;Des symptômes identifiables&#10;&#10;L'hématochromatose est une maladie génétique qui se caractérise par l'absorption de fer en trop grande quantité dans le corps et son accumulation dans certains organes.&#10;&#10;Elle est identifiée par une série de sympômes, tels que :&#10;&#10;&#10;une fatigue inexpliquée,&#10;&#10;des troubles de la libido,&#10;&#10;une peau anormalement bronzée,&#10;&#10;des douleurs articulaires révélant des arthrites,&#10;&#10;des affections du foie (élévation des transaminases, augmentation de volume du foie, cirrhose, ...),&#10;&#10;des troubles cardiaques,&#10;&#10;des atteintes endocriniennes.&#10;&#10;&#10;On le voit, la liste est vaste et en cas de doute, la consultation du médecin est impérative !&#10;&#10;Une journée de sensibilisation&#10;&#10;L’objectif de la Semaine nationale de sensibilisation à l’hémochromatose est de susciter une prise de conscience des professionnels de santé, mais aussi des décideurs politiques et du grand public. Attention les dates varient chaque année et, en 2018, elle s'est déroulée du 4 au 10 juin.&#10;&#10;L'hémochromatose touche un Français sur 300, soit plus de 200 000 patients.  2 000 personnes décèdent chaque année de cette maladie.&#10;&#10;Un simple dépistage pratiqué entre 20 et 35 ans permet de démarrer un traitement accessible et obtenir la disparition de la plupart des symptômes ainsi qu'un retour à une espérance d’une vie normale." calcext:value-type="string">
            <text:p>Rien qu'en France, l’hémochromatose touche 1 personne sur 300 et se manifeste souvent après 35 ans. Elle constitue la première maladie génétique de l’hexagone. Elle est malgré tout très peu connue du grand public.</text:p>
            <text:p/>
            <text:p>Des symptômes identifiables</text:p>
            <text:p/>
            <text:p>L'hématochromatose est une maladie génétique qui se caractérise par l'absorption de fer en trop grande quantité dans le corps et son accumulation dans certains organes.</text:p>
            <text:p/>
            <text:p>Elle est identifiée par une série de sympômes, tels que :</text:p>
            <text:p/>
            <text:p/>
            <text:p>une fatigue inexpliquée,</text:p>
            <text:p/>
            <text:p>des troubles de la libido,</text:p>
            <text:p/>
            <text:p>une peau anormalement bronzée,</text:p>
            <text:p/>
            <text:p>des douleurs articulaires révélant des arthrites,</text:p>
            <text:p/>
            <text:p>des affections du foie (élévation des transaminases, augmentation de volume du foie, cirrhose, ...),</text:p>
            <text:p/>
            <text:p>des troubles cardiaques,</text:p>
            <text:p/>
            <text:p>des atteintes endocriniennes.</text:p>
            <text:p/>
            <text:p/>
            <text:p>On le voit, la liste est vaste et en cas de doute, la consultation du médecin est impérative !</text:p>
            <text:p/>
            <text:p>Une journée de sensibilisation</text:p>
            <text:p/>
            <text:p>L’objectif de la Semaine nationale de sensibilisation à l’hémochromatose est de susciter une prise de conscience des professionnels de santé, mais aussi des décideurs politiques et du grand public. Attention les dates varient chaque année et, en 2018, elle s'est déroulée du 4 au 10 juin.</text:p>
            <text:p/>
            <text:p>L'hémochromatose touche un Français sur 300, soit plus de 200 000 patients.  2 000 personnes décèdent chaque année de cette maladie.</text:p>
            <text:p/>
            <text:p>Un simple dépistage pratiqué entre 20 et 35 ans permet de démarrer un traitement accessible et obtenir la disparition de la plupart des symptômes ainsi qu'un retour à une espérance d’une vie normale.</text:p>
          </table:table-cell>
          <table:table-cell/>
          <table:table-cell office:value-type="string" calcext:value-type="string">
            <text:p>null</text:p>
          </table:table-cell>
        </table:table-row>
        <table:table-row table:style-name="ro5">
          <table:table-cell office:value-type="string" calcext:value-type="string">
            <text:p>1582801787-732</text:p>
          </table:table-cell>
          <table:table-cell office:value-type="string" calcext:value-type="string">
            <text:p>https://www.journee-mondiale.com/les-journees-mondiales.htm</text:p>
          </table:table-cell>
          <table:table-cell office:value-type="string" calcext:value-type="string">
            <text:p>20 décembre : Journée Internationale de La Solidarité Humaine</text:p>
          </table:table-cell>
          <table:table-cell office:value-type="string" calcext:value-type="string">
            <text:p>https://www.journee-mondiale.com/93/journee-internationale-de-la-solidarite-humaine.htm</text:p>
          </table:table-cell>
          <table:table-cell office:value-type="string" calcext:value-type="string">
            <text:p>dimanche</text:p>
          </table:table-cell>
          <table:table-cell office:value-type="float" office:value="20" calcext:value-type="float">
            <text:p>20</text:p>
          </table:table-cell>
          <table:table-cell office:value-type="date" office:date-value="2020-12-01" calcext:value-type="date">
            <text:p>01/12/20</text:p>
          </table:table-cell>
          <table:table-cell office:value-type="string" calcext:value-type="string">
            <text:p>Journée Internationale de La Solidarité Humaine</text:p>
          </table:table-cell>
          <table:table-cell office:value-type="string" office:string-value="L’idée de solidarité humaine à l’échelle mondiale peut changer le monde, a déclaré Lech Walesa, cofondateur du mouvement ouvrier Solidarnosc et lauréat du prix Nobel de la paix en 1983. L’ancien Président de la république polonaise inaugurait alors la cérémonie de lancement de la première Journée internationale de la solidarité humaine, qui sera célébrée chaque année le 20 décembre.&#10;&#10;Cette Journée, proclamée par l’Assemblée générale des nations unies en 2005, a pour but de souligner l’importance de la solidarité pour faire progresser l’ordre du jour des Nations Unies en matière de développement, en particulier, la lutte contre la pauvreté.&#10;&#10;La Déclaration du Millénaire, adoptée par les chefs d’État et de gouvernement en 2000, définit d’ailleurs la solidarité comme l’une des valeurs fondamentales essentielles aux relations internationales du XXIe siècle.&#10;&#10;La solidarité, ce n’est pas que la compassion. Elle est un sentiment d’unité et de responsabilité commune, a souligné Lech Walesa. Nous devons en faire la base de l’ordre mondial contemporain. Elle doit réunir la communauté internationale pour l’amener à réaliser sa supériorité sur les intérêts nationaux, en appelant à s’opposer à la vision de conflit et à y répondre par une vision de principes basée sur cette valeur.&#10;&#10;Nos rêves peuvent changer la face du monde mais ils doivent être accompagnés d’actions, a poursuivi Lech Walesa. L’ancien Président polonais a proposé la création d’un fonds de la solidarité humaine qui permettrait à tous les citoyens de la planète d’apporter leur contribution même de la manière la plus modeste. Ce fonds serait un fonds d’aide de personne à personne et non de gouvernement à gouvernement, qui, alimenté par des contributions volontaires, pourrait être administré par le Secrétaire général des Nations Unies.&#10;&#10;Nous ne pouvons résoudre aucun des grands problèmes du monde sans un partenariat mondial de grande envergure, a souligné Lech Walesa, estimant que le monde a besoin de changements et de mesures urgentes pour combattre la faim, les conflits, les catastrophes naturelles, les changements climatiques, les maladies et le terrorisme. Il ne faut pas avoir peur de rêver. Le mouvement Solidarnosc a pu en son temps mobiliser des millions de gens et contraindre une idéologie néfaste à la défaite.&#10;&#10;Solidarnosc a profondément transformé la Pologne, la solidarité peut aider à transformer le monde." calcext:value-type="string">
            <text:p>L’idée de solidarité humaine à l’échelle mondiale peut changer le monde, a déclaré Lech Walesa, cofondateur du mouvement ouvrier Solidarnosc et lauréat du prix Nobel de la paix en 1983. L’ancien Président de la république polonaise inaugurait alors la cérémonie de lancement de la première Journée internationale de la solidarité humaine, qui sera célébrée chaque année le 20 décembre.</text:p>
            <text:p/>
            <text:p>Cette Journée, proclamée par l’Assemblée générale des nations unies en 2005, a pour but de souligner l’importance de la solidarité pour faire progresser l’ordre du jour des Nations Unies en matière de développement, en particulier, la lutte contre la pauvreté.</text:p>
            <text:p/>
            <text:p>La Déclaration du Millénaire, adoptée par les chefs d’État et de gouvernement en 2000, définit d’ailleurs la solidarité comme l’une des valeurs fondamentales essentielles aux relations internationales du XXIe siècle.</text:p>
            <text:p/>
            <text:p>La solidarité, ce n’est pas que la compassion. Elle est un sentiment d’unité et de responsabilité commune, a souligné Lech Walesa. Nous devons en faire la base de l’ordre mondial contemporain. Elle doit réunir la communauté internationale pour l’amener à réaliser sa supériorité sur les intérêts nationaux, en appelant à s’opposer à la vision de conflit et à y répondre par une vision de principes basée sur cette valeur.</text:p>
            <text:p/>
            <text:p>Nos rêves peuvent changer la face du monde mais ils doivent être accompagnés d’actions, a poursuivi Lech Walesa. L’ancien Président polonais a proposé la création d’un fonds de la solidarité humaine qui permettrait à tous les citoyens de la planète d’apporter leur contribution même de la manière la plus modeste. Ce fonds serait un fonds d’aide de personne à personne et non de gouvernement à gouvernement, qui, alimenté par des contributions volontaires, pourrait être administré par le Secrétaire général des Nations Unies.</text:p>
            <text:p/>
            <text:p>Nous ne pouvons résoudre aucun des grands problèmes du monde sans un partenariat mondial de grande envergure, a souligné Lech Walesa, estimant que le monde a besoin de changements et de mesures urgentes pour combattre la faim, les conflits, les catastrophes naturelles, les changements climatiques, les maladies et le terrorisme. Il ne faut pas avoir peur de rêver. Le mouvement Solidarnosc a pu en son temps mobiliser des millions de gens et contraindre une idéologie néfaste à la défaite.</text:p>
            <text:p/>
            <text:p>Solidarnosc a profondément transformé la Pologne, la solidarité peut aider à transformer le monde.</text:p>
          </table:table-cell>
          <table:table-cell office:value-type="string" calcext:value-type="string">
            <text:p>https://www.journee-mondiale.com//medias/grande/images/journee/solidarite.jpg</text:p>
          </table:table-cell>
          <table:table-cell office:value-type="string" calcext:value-type="string">
            <text:p>www.un.org</text:p>
          </table:table-cell>
        </table:table-row>
        <table:table-row table:style-name="ro12">
          <table:table-cell office:value-type="string" calcext:value-type="string">
            <text:p>1582804341-1762</text:p>
          </table:table-cell>
          <table:table-cell office:value-type="string" calcext:value-type="string">
            <text:p>https://www.journee-mondiale.com/les-journees-mondiales.htm</text:p>
          </table:table-cell>
          <table:table-cell office:value-type="string" calcext:value-type="string">
            <text:p>15 février : Journée internationale du Syndrome d'Angelman</text:p>
          </table:table-cell>
          <table:table-cell office:value-type="string" calcext:value-type="string">
            <text:p>https://www.journee-mondiale.com/313/journee-internationale-du-syndrome-d-angelman.htm</text:p>
          </table:table-cell>
          <table:table-cell office:value-type="string" calcext:value-type="string">
            <text:p>samedi</text:p>
          </table:table-cell>
          <table:table-cell office:value-type="float" office:value="15" calcext:value-type="float">
            <text:p>15</text:p>
          </table:table-cell>
          <table:table-cell office:value-type="date" office:date-value="2020-02-01" calcext:value-type="date">
            <text:p>01/02/20</text:p>
          </table:table-cell>
          <table:table-cell office:value-type="string" calcext:value-type="string">
            <text:p>Journée internationale du Syndrome d'Angelman</text:p>
          </table:table-cell>
          <table:table-cell office:value-type="string" office:string-value="La première édition de cette journée internationale a eu lieu en 2012. Mais qui connaît le syndrôme d'Angelman ?&#10;&#10;Une maladie méconnue&#10;&#10;Le Syndrome d’Angelman est une maladie d'origine génétique se caractérisant par un trouble sévère du développement neurologique. On doit au pédiatre Britannique Harry Angelman, la première caractérisation des symptômes du syndrome qui porte aujourd’hui son nom, en 1965.&#10;&#10;La maladie d'Angelman est caractérisée par une déficience mentale sévère, ainsi que par une apparence et un comportement caractéristiques. Depuis 1965, les connaissances cliniques ont nettement progressé et permis de repérer de mieux mettre en évidence les constantes de ce syndrome.&#10;&#10;Une journée de sensibilisation voulue par les associations&#10;&#10;Chaque  association  mène  des  actions  individuelles  en vue d'objectifs communs.&#10;&#10;&#10;le soutien des familles et des personnes atteintes par la maladie, grâce à l’échange d'informations, la solidarité et les conseils en matière de prise en charge.&#10;&#10;la sensibilisation du grand public et des professionnels de santé.&#10;&#10;le financement de la recherche médicale et scientifique.&#10;&#10;&#10;Enfin, dernier objectif et non des moindres, cette journée doit aussi permettre la reconnaissance des personnes porteuses du  syndrome d'Angelman comme des citoyens à part entière.&#10;&#10;Un champion parmi les anges&#10;&#10;Sébastien Loeb, le nonuple champion du monde des rallyes est parrain de l'AFSA, l'Association Française du Syndrôme d'Angelman.&#10;&#10;&quot;Les sportifs de haut niveau sont solidaires des personnes handicapées parce qu’ils savent reconnaître la différence et qu’ils comprennent le sens du mot combat. Pour l’AFSA et pour toutes les familles qui souffrent au quotidien pour leur enfant, le soutien de Sébastien Loeb est plus qu'un honneur, c’est une reconnaissance.&quot; Denise Laporte, Présidente de l’AFSA" calcext:value-type="string">
            <text:p>La première édition de cette journée internationale a eu lieu en 2012. Mais qui connaît le syndrôme d'Angelman ?</text:p>
            <text:p/>
            <text:p>Une maladie méconnue</text:p>
            <text:p/>
            <text:p>Le Syndrome d’Angelman est une maladie d'origine génétique se caractérisant par un trouble sévère du développement neurologique. On doit au pédiatre Britannique Harry Angelman, la première caractérisation des symptômes du syndrome qui porte aujourd’hui son nom, en 1965.</text:p>
            <text:p/>
            <text:p>La maladie d'Angelman est caractérisée par une déficience mentale sévère, ainsi que par une apparence et un comportement caractéristiques. Depuis 1965, les connaissances cliniques ont nettement progressé et permis de repérer de mieux mettre en évidence les constantes de ce syndrome.</text:p>
            <text:p/>
            <text:p>Une journée de sensibilisation voulue par les associations</text:p>
            <text:p/>
            <text:p>Chaque  association  mène  des  actions  individuelles  en vue d'objectifs communs.</text:p>
            <text:p/>
            <text:p/>
            <text:p>le soutien des familles et des personnes atteintes par la maladie, grâce à l’échange d'informations, la solidarité et les conseils en matière de prise en charge.</text:p>
            <text:p/>
            <text:p>la sensibilisation du grand public et des professionnels de santé.</text:p>
            <text:p/>
            <text:p>le financement de la recherche médicale et scientifique.</text:p>
            <text:p/>
            <text:p/>
            <text:p>Enfin, dernier objectif et non des moindres, cette journée doit aussi permettre la reconnaissance des personnes porteuses du  syndrome d'Angelman comme des citoyens à part entière.</text:p>
            <text:p/>
            <text:p>Un champion parmi les anges</text:p>
            <text:p/>
            <text:p>Sébastien Loeb, le nonuple champion du monde des rallyes est parrain de l'AFSA, l'Association Française du Syndrôme d'Angelman.</text:p>
            <text:p/>
            <text:p>"Les sportifs de haut niveau sont solidaires des personnes handicapées parce qu’ils savent reconnaître la différence et qu’ils comprennent le sens du mot combat. Pour l’AFSA et pour toutes les familles qui souffrent au quotidien pour leur enfant, le soutien de Sébastien Loeb est plus qu'un honneur, c’est une reconnaissance." Denise Laporte, Présidente de l’AFSA</text:p>
          </table:table-cell>
          <table:table-cell office:value-type="string" calcext:value-type="string">
            <text:p>https://www.journee-mondiale.com//medias/grande/images/journee/loeb-angelman.jpg</text:p>
          </table:table-cell>
          <table:table-cell office:value-type="string" calcext:value-type="string">
            <text:p>www.angelman-afsa.org</text:p>
          </table:table-cell>
        </table:table-row>
        <table:table-row table:style-name="ro6">
          <table:table-cell office:value-type="string" calcext:value-type="string">
            <text:p>1582802050-794</text:p>
          </table:table-cell>
          <table:table-cell office:value-type="string" calcext:value-type="string">
            <text:p>https://www.journee-mondiale.com/les-journees-mondiales.htm</text:p>
          </table:table-cell>
          <table:table-cell office:value-type="string" calcext:value-type="string">
            <text:p>13 novembre : Journée mondiale de la vasectomie</text:p>
          </table:table-cell>
          <table:table-cell office:value-type="string" calcext:value-type="string">
            <text:p>https://www.journee-mondiale.com/459/journee-mondiale-de-la-vasectomie.htm</text:p>
          </table:table-cell>
          <table:table-cell office:value-type="string" calcext:value-type="string">
            <text:p>vendredi</text:p>
          </table:table-cell>
          <table:table-cell office:value-type="float" office:value="13" calcext:value-type="float">
            <text:p>13</text:p>
          </table:table-cell>
          <table:table-cell office:value-type="date" office:date-value="2020-11-01" calcext:value-type="date">
            <text:p>01/11/20</text:p>
          </table:table-cell>
          <table:table-cell office:value-type="string" calcext:value-type="string">
            <text:p>Journée mondiale de la vasectomie</text:p>
          </table:table-cell>
          <table:table-cell office:value-type="string" office:string-value="Commençons par une définition pour bien définir de quoi on parle: la vasectomie est une méthode de stérilisation masculine qui consiste à couper et bloquer les canaux déférents qui transportent les spermatozoïdes à partir des testicules.&#10;&#10;Elle est peu courante dans de nombreux pays, en France notamment, où cette technique est encore considérée comme une mutilation.&#10;&#10;Elle est en revanche très répandue aux Etats-Unis, et la première Journée mondiale de la vasectomie en 2013 a été lancée dans ce pays sous le nom &quot;World vasectomy day&quot;.&#10;&#10;Régulation des naissances&#10;&#10;Son co-fondateur, le docteur Doug Stein, estime qu'il s'agit d'une &quot;excellente option pour les hommes qui ont eu autant d'enfants qu'ils voulaient&quot; et qu'elle permet aux hommes (dans l'acception &quot;masculine&quot; du terme) de s'impliquer davantage dans la planification familiale." calcext:value-type="string">
            <text:p>Commençons par une définition pour bien définir de quoi on parle: la vasectomie est une méthode de stérilisation masculine qui consiste à couper et bloquer les canaux déférents qui transportent les spermatozoïdes à partir des testicules.</text:p>
            <text:p/>
            <text:p>Elle est peu courante dans de nombreux pays, en France notamment, où cette technique est encore considérée comme une mutilation.</text:p>
            <text:p/>
            <text:p>Elle est en revanche très répandue aux Etats-Unis, et la première Journée mondiale de la vasectomie en 2013 a été lancée dans ce pays sous le nom "World vasectomy day".</text:p>
            <text:p/>
            <text:p>Régulation des naissances</text:p>
            <text:p/>
            <text:p>Son co-fondateur, le docteur Doug Stein, estime qu'il s'agit d'une "excellente option pour les hommes qui ont eu autant d'enfants qu'ils voulaient" et qu'elle permet aux hommes (dans l'acception "masculine" du terme) de s'impliquer davantage dans la planification familiale.</text:p>
          </table:table-cell>
          <table:table-cell office:value-type="string" calcext:value-type="string">
            <text:p>https://www.journee-mondiale.com//medias/grande/images/journee/vasectomie.jpg</text:p>
          </table:table-cell>
          <table:table-cell office:value-type="string" calcext:value-type="string">
            <text:p>null</text:p>
          </table:table-cell>
        </table:table-row>
        <table:table-row table:style-name="ro5">
          <table:table-cell office:value-type="string" calcext:value-type="string">
            <text:p>1582803269-1062</text:p>
          </table:table-cell>
          <table:table-cell office:value-type="string" calcext:value-type="string">
            <text:p>https://www.journee-mondiale.com/les-journees-mondiales.htm</text:p>
          </table:table-cell>
          <table:table-cell office:value-type="string" calcext:value-type="string">
            <text:p>30 mai : Semaine Européenne du développement durable</text:p>
          </table:table-cell>
          <table:table-cell office:value-type="string" calcext:value-type="string">
            <text:p>https://www.journee-mondiale.com/526/semaine-europeenne-du-developpement-durable.htm</text:p>
          </table:table-cell>
          <table:table-cell office:value-type="string" calcext:value-type="string">
            <text:p>samedi</text:p>
          </table:table-cell>
          <table:table-cell office:value-type="float" office:value="30" calcext:value-type="float">
            <text:p>30</text:p>
          </table:table-cell>
          <table:table-cell office:value-type="date" office:date-value="2020-05-01" calcext:value-type="date">
            <text:p>01/05/20</text:p>
          </table:table-cell>
          <table:table-cell office:value-type="string" calcext:value-type="string">
            <text:p>Semaine Européenne du développement durable</text:p>
          </table:table-cell>
          <table:table-cell office:value-type="string" office:string-value="L'homme &quot;consomme&quot; chaque année 5 fois les ressources que la planète peut produire sans s'épuiser... c'est (peut-être) ce constat qui a incité le ministère du développement durable à lancer cet événement qui prend naturellement sa place dans le calendrier des journées mondiales.&#10;&#10;Une semaine, ce ne sera pas trop...&#10;&#10;La semaine européenne du développement durable (SEDD) est une manifestation annuelle d’ampleur européenne organisée du 30 mai au 5 juin.&#10;&#10;Transition écologique&#10;&#10;Avec ou sans titulaire de renom au ministère du même nom, les enjeux sont d'importance. La SEDD doit promouvoir le développement durable. Dans ce cadre, de nombreux événements (voir site ci-dessous) sont proposés au public pour faire découvrir partout en France les initiatives territoriales tournées vers le développement durable et la transition écologique.&#10;&#10;En France, améliorons notre cadre de vie !&#10;&#10;Loin de nous l'idée de négliger les autres pays, mais commençons par balayer devant notre porte ! Les acteurs mobilisés sont déjà nombreux et ce sont ces prises de consciences locales, ces &quot;petites choses&quot; qui permettent de faire avancer une grande cause. N'oublions pas que la terre ne nous appartient pas : elle nous est prêtée par nos enfants, à nous de faire le maximum pour la leur rendre en bon état." calcext:value-type="string">
            <text:p>L'homme "consomme" chaque année 5 fois les ressources que la planète peut produire sans s'épuiser... c'est (peut-être) ce constat qui a incité le ministère du développement durable à lancer cet événement qui prend naturellement sa place dans le calendrier des journées mondiales.</text:p>
            <text:p/>
            <text:p>Une semaine, ce ne sera pas trop...</text:p>
            <text:p/>
            <text:p>La semaine européenne du développement durable (SEDD) est une manifestation annuelle d’ampleur européenne organisée du 30 mai au 5 juin.</text:p>
            <text:p/>
            <text:p>Transition écologique</text:p>
            <text:p/>
            <text:p>Avec ou sans titulaire de renom au ministère du même nom, les enjeux sont d'importance. La SEDD doit promouvoir le développement durable. Dans ce cadre, de nombreux événements (voir site ci-dessous) sont proposés au public pour faire découvrir partout en France les initiatives territoriales tournées vers le développement durable et la transition écologique.</text:p>
            <text:p/>
            <text:p>En France, améliorons notre cadre de vie !</text:p>
            <text:p/>
            <text:p>Loin de nous l'idée de négliger les autres pays, mais commençons par balayer devant notre porte ! Les acteurs mobilisés sont déjà nombreux et ce sont ces prises de consciences locales, ces "petites choses" qui permettent de faire avancer une grande cause. N'oublions pas que la terre ne nous appartient pas : elle nous est prêtée par nos enfants, à nous de faire le maximum pour la leur rendre en bon état.</text:p>
          </table:table-cell>
          <table:table-cell office:value-type="string" calcext:value-type="string">
            <text:p>https://www.journee-mondiale.com//medias/grande/images/journee/developpement-durable.png</text:p>
          </table:table-cell>
          <table:table-cell office:value-type="string" calcext:value-type="string">
            <text:p>evenements.developpement-durable.gouv.fr</text:p>
          </table:table-cell>
        </table:table-row>
        <table:table-row table:style-name="ro4">
          <table:table-cell office:value-type="string" calcext:value-type="string">
            <text:p>1582803369-1081</text:p>
          </table:table-cell>
          <table:table-cell office:value-type="string" calcext:value-type="string">
            <text:p>https://www.journee-mondiale.com/les-journees-mondiales.htm</text:p>
          </table:table-cell>
          <table:table-cell office:value-type="string" calcext:value-type="string">
            <text:p>20 mai : Semaine nationale de dépistage du cancer de la peau</text:p>
          </table:table-cell>
          <table:table-cell office:value-type="string" calcext:value-type="string">
            <text:p>https://www.journee-mondiale.com/47/semaine-nationale-de-depistage-du-cancer-de-la-peau.htm</text:p>
          </table:table-cell>
          <table:table-cell office:value-type="string" calcext:value-type="string">
            <text:p>mercredi</text:p>
          </table:table-cell>
          <table:table-cell office:value-type="float" office:value="20" calcext:value-type="float">
            <text:p>20</text:p>
          </table:table-cell>
          <table:table-cell office:value-type="date" office:date-value="2020-05-01" calcext:value-type="date">
            <text:p>01/05/20</text:p>
          </table:table-cell>
          <table:table-cell office:value-type="string" calcext:value-type="string">
            <text:p>Semaine nationale de dépistage du cancer de la peau</text:p>
          </table:table-cell>
          <table:table-cell office:value-type="string" office:string-value="La Journée nationale de dépistage du cancer de la peau est une opération de santé publique parrainée, depuis sa création en 1998, par le Ministère de la santé, est soutenue également par l’Institut National du Cancer (INCa). En réalité, il faut aujourd'hui parler de semaine de dépistage et celle-ci se tient en France du 20 au 24 mai.&#10;&#10;Cette semaine repose sur le volontariat de centaines de dermatologues qui assurent des consultations de dépistage anonymes et gratuites dans toute la France, dans des centres dédiés.&#10;&#10;&#10;&#10;Ces journées sont également l’occasion de rappeler les principaux messages de prévention à l'ensemble de la population concernant l’exposition aux UV qu'ils soient naturels ou artificiels.&#10;&#10;Très sensibilisés aux enjeux d'une politique offensive de santé publique, les dermatologues sont régulièrement impliqués dans les actions d'éducation et de prévention qui figurent au premier plan des programmes gouvernementaux de lutte contre le cancer.&#10;&#10;Veulent-ils nous faire la peau ?&#10;&#10;Le cancer de la peau, c'est le mal du siècle... beaucoup de gens qui utilisent des cosmétiques, crèmes auto-bronzantes, des huiles solaires de piètre qualité accentuent encore les effets nocifs du soleil sur leur peau au lieu de la protéger.&#10;&#10;En mai, fais ce qu'il te plaît&#10;&#10;De telles journées n'ont de sens que si elle coïncide avec un effort massif de tous les médias pour informer les consommateurs des dangers de certains produits et éduquer les enfants sur la nécessité d'utiliser des crèmes de qualité pour se protéger du soleil." calcext:value-type="string">
            <text:p>La Journée nationale de dépistage du cancer de la peau est une opération de santé publique parrainée, depuis sa création en 1998, par le Ministère de la santé, est soutenue également par l’Institut National du Cancer (INCa). En réalité, il faut aujourd'hui parler de semaine de dépistage et celle-ci se tient en France du 20 au 24 mai.</text:p>
            <text:p/>
            <text:p>Cette semaine repose sur le volontariat de centaines de dermatologues qui assurent des consultations de dépistage anonymes et gratuites dans toute la France, dans des centres dédiés.</text:p>
            <text:p/>
            <text:p/>
            <text:p/>
            <text:p>Ces journées sont également l’occasion de rappeler les principaux messages de prévention à l'ensemble de la population concernant l’exposition aux UV qu'ils soient naturels ou artificiels.</text:p>
            <text:p/>
            <text:p>Très sensibilisés aux enjeux d'une politique offensive de santé publique, les dermatologues sont régulièrement impliqués dans les actions d'éducation et de prévention qui figurent au premier plan des programmes gouvernementaux de lutte contre le cancer.</text:p>
            <text:p/>
            <text:p>Veulent-ils nous faire la peau ?</text:p>
            <text:p/>
            <text:p>Le cancer de la peau, c'est le mal du siècle... beaucoup de gens qui utilisent des cosmétiques, crèmes auto-bronzantes, des huiles solaires de piètre qualité accentuent encore les effets nocifs du soleil sur leur peau au lieu de la protéger.</text:p>
            <text:p/>
            <text:p>En mai, fais ce qu'il te plaît</text:p>
            <text:p/>
            <text:p>De telles journées n'ont de sens que si elle coïncide avec un effort massif de tous les médias pour informer les consommateurs des dangers de certains produits et éduquer les enfants sur la nécessité d'utiliser des crèmes de qualité pour se protéger du soleil.</text:p>
          </table:table-cell>
          <table:table-cell office:value-type="string" calcext:value-type="string">
            <text:p>https://www.journee-mondiale.com//medias/grande/images/journee/cancer-peau.jpg</text:p>
          </table:table-cell>
          <table:table-cell office:value-type="string" calcext:value-type="string">
            <text:p>dermatos.fr</text:p>
          </table:table-cell>
        </table:table-row>
        <table:table-row table:style-name="ro31">
          <table:table-cell office:value-type="string" calcext:value-type="string">
            <text:p>1582804008-1241</text:p>
          </table:table-cell>
          <table:table-cell office:value-type="string" calcext:value-type="string">
            <text:p>https://www.journee-mondiale.com/les-journees-mondiales.htm</text:p>
          </table:table-cell>
          <table:table-cell office:value-type="string" calcext:value-type="string">
            <text:p>23 mars : Journée Mondiale de la Météorologie</text:p>
          </table:table-cell>
          <table:table-cell office:value-type="string" calcext:value-type="string">
            <text:p>https://www.journee-mondiale.com/121/journee-mondiale-de-la-meteorologie.htm</text:p>
          </table:table-cell>
          <table:table-cell office:value-type="string" calcext:value-type="string">
            <text:p>lundi</text:p>
          </table:table-cell>
          <table:table-cell office:value-type="float" office:value="23" calcext:value-type="float">
            <text:p>23</text:p>
          </table:table-cell>
          <table:table-cell office:value-type="date" office:date-value="2020-03-01" calcext:value-type="date">
            <text:p>01/03/20</text:p>
          </table:table-cell>
          <table:table-cell office:value-type="string" calcext:value-type="string">
            <text:p>Journée Mondiale de la Météorologie</text:p>
          </table:table-cell>
          <table:table-cell office:value-type="string" office:string-value="La journée internationale de la météorologie commémore l’entrée en vigueur, le 23 mars 1950, de la Convention qui a institué l’Organisation Météorologique Mondiale (OMM). Cette organisation a contribué au progrès rapide des sciences météo-climatiques, des technologies connexes et de la coopération internationale. Cette évolution s’est vite traduite par la mise en place de systèmes opérationnels d’envergure mondiale pour la protection des personnes et des biens et l’atténuation des effets des catastrophes naturelles, ainsi que par la mise en oeuvre de toute une série d’activités socio-économiques menées au profit d’un développement durable défini comme le développement qui satisfait les besoins du présent sans compromettre la capacité des générations futures de satisfaire les leurs.&#10;&#10;Une météo pas bien folichonne...&#10;&#10;Aujourd’hui, plus que jamais, on s’aperçoit que l’économie mondiale est de plus en plus sensible au temps et au climat. Toutes les activités humaines sont soumises à l’influence du temps, du climat et de l’eau, et un nombre croissant de ces activités dispose d’une marge de manoeuvre de plus en plus réduite pour faire face aux risques.&#10;&#10;En 2000, l’Organisation des Nations Unies a affiné et recentré sa stratégie en faveur d’un développement plus respectueux de l’environnement en incitant ses membres à réduire de moitié le pourcentage de la population qui n’a pas accès de façon durable à un approvisionnement en eau potable, mais aussi en favorisant la résolution des problèmes de vulnérabilité aux risques climatiques, en favorisant la prévention et en améliorant la qualité des interventions en cas de catastrophes. Ces objectifs ont été développés dans le Plan de mise en oeuvre du Sommet mondial pour le développement durable (Johannesburg 2002).&#10;&#10;Les progrès accomplis en ce qui concerne l’observation à distance à l’aide de radars, de satellites et autres moyens de surveillance, le traitement des données et les communications ont permis de renforcer considérablement la compréhension scientifique des processus physiques qui se produisent dans l’atmosphère et les océans ainsi que leurs interactions avec les autres composantes du système terrestre.&#10;&#10;Ces progrès ont débouché sur une amélioration sans précédent de la qualité et de l’exactitude des prévisions et des alertes météorologiques. Il est désormais possible d’établir des prévisions météorologiques déterministes sept à dix jours à l’avance dans les régions extra tropicales et trois à quatre jours à l’avance dans les régions tropicales.&#10;&#10;Les nouveaux risques&#10;&#10;La concentration accrue de gaz à effet de serre dans l’atmosphère vient aujourd'hui poser de nouveaux problèmres: le changement climatique, l’appauvrissement de la couche d’ozone stratosphérique, la raréfaction des ressources en eau douce et la pollution croissante de l’atmosphère et des eaux.&#10;&#10;Parallèlement, l’aggravation des conséquences des phénomènes météorologiques et climatiques extrêmes - notamment des cyclones tropicaux, des inondations, des sécheresses et des vagues de froid ou de chaleur - dans plusieurs parties du monde fait peser une menace considérable sur le développement durable.&#10;&#10;La météo façon livre des records&#10;&#10;&#10;La moyenne annuelle des précipitations la plus faible du monde a été enregistrée à Arica (Chili). Au cours des 59 dernières années, la moyenne annuelle n'a atteint que 0,8 mm.&#10;&#10;La moyenne annuelle des précipitations la plus élevée du monde a été enregistrée à Lloro (Colombie). Au cours des 29 dernières années, la moyenne annuelle a atteint 13 230 mm.&#10;&#10;La température la plus élevée du monde (58 °C) a été enregistrée à El Azizia (Libye), le 13 septembre 1922.&#10;&#10;La température la plus basse du monde (-89.4°C) a été enregistrée à Vostok (Antarctique), le 21 juillet 1983.&#10;&#10;Le grêlon le plus gros (environ 45 cm de circonférence, plus de 14 cm de diamètre) a été ramassé et mesuré à Coffeyville, dans le Kansas, aux États-Unis, le 3 septembre 1970. Il pesait 755 grammes. Le plus souvent, le diamètre des grêlons est inférieur à 5 cm.&#10;&#10;La chute de neige la plus importante du monde a eu lieu à Silver Lake, dans le Colorado, aux États-Unis, le 15 avril 1921. Un manteau de 190 cm d'épaisseur s'est formé en moins de 24 heures.&#10;&#10;Le flocon de neige le plus gros (il mesurait 20,3 cm sur 30,4 cm) du monde est tombé à Bratsk, en Sibérie, en 1971.&#10;&#10;Entre 1992 et 2001, les catastrophes naturelles liées au temps et au climat ont tué environ 622 000 personnes, affecté la vie de plus de deux milliards d'individus, laissé derrière elles des millions de personnes sans-abri, dévasté des terres arables et contribué à la propagation des maladies.&#10;&#10;&#10;Certaines études ont démontré que le nombre des catastrophes naturelles liées au climat a été multiplié par trois au cours de ces trente dernières années." calcext:value-type="string">
            <text:p>La journée internationale de la météorologie commémore l’entrée en vigueur, le 23 mars 1950, de la Convention qui a institué l’Organisation Météorologique Mondiale (OMM). Cette organisation a contribué au progrès rapide des sciences météo-climatiques, des technologies connexes et de la coopération internationale. Cette évolution s’est vite traduite par la mise en place de systèmes opérationnels d’envergure mondiale pour la protection des personnes et des biens et l’atténuation des effets des catastrophes naturelles, ainsi que par la mise en oeuvre de toute une série d’activités socio-économiques menées au profit d’un développement durable défini comme le développement qui satisfait les besoins du présent sans compromettre la capacité des générations futures de satisfaire les leurs.</text:p>
            <text:p/>
            <text:p>Une météo pas bien folichonne...</text:p>
            <text:p/>
            <text:p>Aujourd’hui, plus que jamais, on s’aperçoit que l’économie mondiale est de plus en plus sensible au temps et au climat. Toutes les activités humaines sont soumises à l’influence du temps, du climat et de l’eau, et un nombre croissant de ces activités dispose d’une marge de manoeuvre de plus en plus réduite pour faire face aux risques.</text:p>
            <text:p/>
            <text:p>En 2000, l’Organisation des Nations Unies a affiné et recentré sa stratégie en faveur d’un développement plus respectueux de l’environnement en incitant ses membres à réduire de moitié le pourcentage de la population qui n’a pas accès de façon durable à un approvisionnement en eau potable, mais aussi en favorisant la résolution des problèmes de vulnérabilité aux risques climatiques, en favorisant la prévention et en améliorant la qualité des interventions en cas de catastrophes. Ces objectifs ont été développés dans le Plan de mise en oeuvre du Sommet mondial pour le développement durable (Johannesburg 2002).</text:p>
            <text:p/>
            <text:p>Les progrès accomplis en ce qui concerne l’observation à distance à l’aide de radars, de satellites et autres moyens de surveillance, le traitement des données et les communications ont permis de renforcer considérablement la compréhension scientifique des processus physiques qui se produisent dans l’atmosphère et les océans ainsi que leurs interactions avec les autres composantes du système terrestre.</text:p>
            <text:p/>
            <text:p>Ces progrès ont débouché sur une amélioration sans précédent de la qualité et de l’exactitude des prévisions et des alertes météorologiques. Il est désormais possible d’établir des prévisions météorologiques déterministes sept à dix jours à l’avance dans les régions extra tropicales et trois à quatre jours à l’avance dans les régions tropicales.</text:p>
            <text:p/>
            <text:p>Les nouveaux risques</text:p>
            <text:p/>
            <text:p>La concentration accrue de gaz à effet de serre dans l’atmosphère vient aujourd'hui poser de nouveaux problèmres: le changement climatique, l’appauvrissement de la couche d’ozone stratosphérique, la raréfaction des ressources en eau douce et la pollution croissante de l’atmosphère et des eaux.</text:p>
            <text:p/>
            <text:p>Parallèlement, l’aggravation des conséquences des phénomènes météorologiques et climatiques extrêmes - notamment des cyclones tropicaux, des inondations, des sécheresses et des vagues de froid ou de chaleur - dans plusieurs parties du monde fait peser une menace considérable sur le développement durable.</text:p>
            <text:p/>
            <text:p>La météo façon livre des records</text:p>
            <text:p/>
            <text:p/>
            <text:p>La moyenne annuelle des précipitations la plus faible du monde a été enregistrée à Arica (Chili). Au cours des 59 dernières années, la moyenne annuelle n'a atteint que 0,8 mm.</text:p>
            <text:p/>
            <text:p>La moyenne annuelle des précipitations la plus élevée du monde a été enregistrée à Lloro (Colombie). Au cours des 29 dernières années, la moyenne annuelle a atteint 13 230 mm.</text:p>
            <text:p/>
            <text:p>La température la plus élevée du monde (58 °C) a été enregistrée à El Azizia (Libye), le 13 septembre 1922.</text:p>
            <text:p/>
            <text:p>La température la plus basse du monde (-89.4°C) a été enregistrée à Vostok (Antarctique), le 21 juillet 1983.</text:p>
            <text:p/>
            <text:p>Le grêlon le plus gros (environ 45 cm de circonférence, plus de 14 cm de diamètre) a été ramassé et mesuré à Coffeyville, dans le Kansas, aux États-Unis, le 3 septembre 1970. Il pesait 755 grammes. Le plus souvent, le diamètre des grêlons est inférieur à 5 cm.</text:p>
            <text:p/>
            <text:p>La chute de neige la plus importante du monde a eu lieu à Silver Lake, dans le Colorado, aux États-Unis, le 15 avril 1921. Un manteau de 190 cm d'épaisseur s'est formé en moins de 24 heures.</text:p>
            <text:p/>
            <text:p>Le flocon de neige le plus gros (il mesurait 20,3 cm sur 30,4 cm) du monde est tombé à Bratsk, en Sibérie, en 1971.</text:p>
            <text:p/>
            <text:p>Entre 1992 et 2001, les catastrophes naturelles liées au temps et au climat ont tué environ 622 000 personnes, affecté la vie de plus de deux milliards d'individus, laissé derrière elles des millions de personnes sans-abri, dévasté des terres arables et contribué à la propagation des maladies.</text:p>
            <text:p/>
            <text:p/>
            <text:p>Certaines études ont démontré que le nombre des catastrophes naturelles liées au climat a été multiplié par trois au cours de ces trente dernières années.</text:p>
          </table:table-cell>
          <table:table-cell office:value-type="string" calcext:value-type="string">
            <text:p>https://www.journee-mondiale.com//medias/grande/images/journee/meteo.jpg</text:p>
          </table:table-cell>
          <table:table-cell office:value-type="string" calcext:value-type="string">
            <text:p>www.wmo.int</text:p>
          </table:table-cell>
        </table:table-row>
        <table:table-row table:style-name="ro2">
          <table:table-cell office:value-type="string" calcext:value-type="string">
            <text:p>1582804478-1790</text:p>
          </table:table-cell>
          <table:table-cell office:value-type="string" calcext:value-type="string">
            <text:p>https://www.journee-mondiale.com/les-journees-mondiales.htm</text:p>
          </table:table-cell>
          <table:table-cell office:value-type="string" calcext:value-type="string">
            <text:p>24 janvier : Journée Internationale de l'éducation</text:p>
          </table:table-cell>
          <table:table-cell office:value-type="string" calcext:value-type="string">
            <text:p>https://www.journee-mondiale.com/178/journee-internationale-de-l-education.htm</text:p>
          </table:table-cell>
          <table:table-cell office:value-type="string" calcext:value-type="string">
            <text:p>vendredi</text:p>
          </table:table-cell>
          <table:table-cell office:value-type="float" office:value="24" calcext:value-type="float">
            <text:p>24</text:p>
          </table:table-cell>
          <table:table-cell office:value-type="date" office:date-value="2020-01-01" calcext:value-type="date">
            <text:p>01/01/20</text:p>
          </table:table-cell>
          <table:table-cell office:value-type="string" calcext:value-type="string">
            <text:p>Journée Internationale de l'éducation</text:p>
          </table:table-cell>
          <table:table-cell office:value-type="string" office:string-value="Le 24 janvier 2019, le monde a célébré la toute première Journée internationale de l’éducation, proclamée par l’Assemblée générale des Nations Unies en 2018 afin de mettre en lumière le rôle de l’éducation pour la paix et le développement.&#10;&#10;L'UNESCO appelle les pays à renforcer leur engagement politique en faveur de l'éducation en tant que force d'inclusion propice à la réalisation de tous les objectifs de développement durable.&#10;&#10;Sur des thématiques proches, nous vous proposons également d'aller faire un tour au 5 octobre pour la Journée Mondiale des enseignantes et des enseignants ou encore au 8 septembre, pour la Journée internationale de l'alphabétisation." calcext:value-type="string">
            <text:p>Le 24 janvier 2019, le monde a célébré la toute première Journée internationale de l’éducation, proclamée par l’Assemblée générale des Nations Unies en 2018 afin de mettre en lumière le rôle de l’éducation pour la paix et le développement.</text:p>
            <text:p/>
            <text:p>L'UNESCO appelle les pays à renforcer leur engagement politique en faveur de l'éducation en tant que force d'inclusion propice à la réalisation de tous les objectifs de développement durable.</text:p>
            <text:p/>
            <text:p>Sur des thématiques proches, nous vous proposons également d'aller faire un tour au 5 octobre pour la Journée Mondiale des enseignantes et des enseignants ou encore au 8 septembre, pour la Journée internationale de l'alphabétisation.</text:p>
          </table:table-cell>
          <table:table-cell office:value-type="string" calcext:value-type="string">
            <text:p>https://www.journee-mondiale.com//medias/grande/images/journee/education.jpg</text:p>
          </table:table-cell>
          <table:table-cell office:value-type="string" calcext:value-type="string">
            <text:p>fr.unesco.org</text:p>
          </table:table-cell>
        </table:table-row>
        <table:table-row table:style-name="ro5">
          <table:table-cell office:value-type="string" calcext:value-type="string">
            <text:p>1582804162-1598</text:p>
          </table:table-cell>
          <table:table-cell office:value-type="string" calcext:value-type="string">
            <text:p>https://www.journee-mondiale.com/les-journees-mondiales.htm</text:p>
          </table:table-cell>
          <table:table-cell office:value-type="string" calcext:value-type="string">
            <text:p>13 mars : Journée nationale du sommeil</text:p>
          </table:table-cell>
          <table:table-cell office:value-type="string" calcext:value-type="string">
            <text:p>https://www.journee-mondiale.com/79/journee-nationale-du-sommeil.htm</text:p>
          </table:table-cell>
          <table:table-cell office:value-type="string" calcext:value-type="string">
            <text:p>vendredi</text:p>
          </table:table-cell>
          <table:table-cell office:value-type="float" office:value="13" calcext:value-type="float">
            <text:p>13</text:p>
          </table:table-cell>
          <table:table-cell office:value-type="date" office:date-value="2020-03-01" calcext:value-type="date">
            <text:p>01/03/20</text:p>
          </table:table-cell>
          <table:table-cell office:value-type="string" calcext:value-type="string">
            <text:p>Journée nationale du sommeil</text:p>
          </table:table-cell>
          <table:table-cell office:value-type="string" calcext:value-type="string">
            <text:p>La Journée Nationale du Sommeil permet, chaque année, d'attirer l'attention du grand public sur une occupation qui occupe quasiment un tiers de notre vie. Elle est habituellement célébrée le 3ème vendredi du mois de mars. Exception faite de 2020 où le 13 mars se trouve être le 2ème vendredi. Mais qu'importe, il en aurait fallu plus pour endormir notre vigilance...</text:p>
            <text:p/>
            <text:p>Métro, boulot, dodo</text:p>
            <text:p/>
            <text:p>En 2020, nous célébrons la 20ème édition de cette journée, qui s'intéressera particulièrement à l'impact de nos modes de vies sur la qualité de notre sommeil. Le thème officiel retenu par le site officiel World Dleep Day est bien dans l'air du temps : "Better Sleep, Better Life, Better Planet" que nous traduirons librement par "un bon sommeil, une bonne vie, une planète préservée".</text:p>
            <text:p/>
            <text:p>A l'occasion de la journée nationale du sommeil, des centres du sommeil -répartis sur la France entière- ouvrent leurs portes, avec la participation d'associations de malades et d'éducation pour la santé, pour accueillir, informer et sensibiliser le public sur les troubles du sommeil.</text:p>
            <text:p/>
            <text:p>L'Institut National du Sommeil et de la Vigilance a mis en place un Village sommeil qui comporte une cartographie des actions organisées, des informations sur les problèmes de sommeil, ainsi que des tests et des astuces pour améliorer votre sommeil.</text:p>
            <text:p/>
            <text:p>Les troubles du sommeil ne sont pas une fatalité</text:p>
            <text:p/>
            <text:p>Peu informés, beaucoup de ceux qui sont atteints de troubles du sommeil les considèrent comme une fatalité, une situation à laquelle il faut s'habituer. Plus de la moitié des personnes concernées n'ont jamais parlé de ce problème à un professionnel de santé. Cette journée est l'occasion d'informer le public : le médecin traitant reste le premier interlocuteur, pour le sommeil comme pour le reste de la santé.</text:p>
          </table:table-cell>
          <table:table-cell office:value-type="string" calcext:value-type="string">
            <text:p>https://www.journee-mondiale.com//medias/grande/images/journee/sommeil.png</text:p>
          </table:table-cell>
          <table:table-cell office:value-type="string" calcext:value-type="string">
            <text:p>www.institut-sommeil-vigilance.org</text:p>
          </table:table-cell>
        </table:table-row>
        <table:table-row table:style-name="ro6">
          <table:table-cell office:value-type="string" calcext:value-type="string">
            <text:p>1582803138-1034</text:p>
          </table:table-cell>
          <table:table-cell office:value-type="string" calcext:value-type="string">
            <text:p>https://www.journee-mondiale.com/les-journees-mondiales.htm</text:p>
          </table:table-cell>
          <table:table-cell office:value-type="string" calcext:value-type="string">
            <text:p>14 juin : Journée mondiale de la poupée</text:p>
          </table:table-cell>
          <table:table-cell office:value-type="string" calcext:value-type="string">
            <text:p>https://www.journee-mondiale.com/565/journee-mondiale-de-la-poupee.htm</text:p>
          </table:table-cell>
          <table:table-cell office:value-type="string" calcext:value-type="string">
            <text:p>dimanche</text:p>
          </table:table-cell>
          <table:table-cell office:value-type="float" office:value="14" calcext:value-type="float">
            <text:p>14</text:p>
          </table:table-cell>
          <table:table-cell office:value-type="date" office:date-value="2020-06-01" calcext:value-type="date">
            <text:p>01/06/20</text:p>
          </table:table-cell>
          <table:table-cell office:value-type="string" calcext:value-type="string">
            <text:p>Journée mondiale de la poupée</text:p>
          </table:table-cell>
          <table:table-cell office:value-type="string" office:string-value="Cette journée est connue aux Etats-Unis sous le nom de World Doll Day et a été lancée en 1986 par une collectionneuse américaine, Mildred Seeley. Elle voulait à l'époqque lancer un message de bonheur et d'amour !&#10;&#10;La première édition s'est tenue un 14 juin, mais la date de la journée est variable. Ainsi en 2018 était-elle célébrée le 9 juin.&#10;&#10;Une collectionneuse remarquable&#10;&#10;Mildred Seeley était auteure de nombreuses publications sur les poupées et les collections de poupées anciennes.&#10;&#10;Cette dame, née en 1918, est décédée le 10 décembre 2001. Sa collection a été vendue en 2002 et a battu le record de l'époque pour une vente de poupées (1,8 million $ pour la collection, et 215000 $ pour une seule poupée)." calcext:value-type="string">
            <text:p>Cette journée est connue aux Etats-Unis sous le nom de World Doll Day et a été lancée en 1986 par une collectionneuse américaine, Mildred Seeley. Elle voulait à l'époqque lancer un message de bonheur et d'amour !</text:p>
            <text:p/>
            <text:p>La première édition s'est tenue un 14 juin, mais la date de la journée est variable. Ainsi en 2018 était-elle célébrée le 9 juin.</text:p>
            <text:p/>
            <text:p>Une collectionneuse remarquable</text:p>
            <text:p/>
            <text:p>Mildred Seeley était auteure de nombreuses publications sur les poupées et les collections de poupées anciennes.</text:p>
            <text:p/>
            <text:p>Cette dame, née en 1918, est décédée le 10 décembre 2001. Sa collection a été vendue en 2002 et a battu le record de l'époque pour une vente de poupées (1,8 million $ pour la collection, et 215000 $ pour une seule poupée).</text:p>
          </table:table-cell>
          <table:table-cell office:value-type="string" calcext:value-type="string">
            <text:p>https://www.journee-mondiale.com//medias/grande/images/journee/poupee-carine.jpg</text:p>
          </table:table-cell>
          <table:table-cell office:value-type="string" calcext:value-type="string">
            <text:p>worlddollday.com</text:p>
          </table:table-cell>
        </table:table-row>
        <table:table-row table:style-name="ro4">
          <table:table-cell office:value-type="string" calcext:value-type="string">
            <text:p>1582804182-1602</text:p>
          </table:table-cell>
          <table:table-cell office:value-type="string" calcext:value-type="string">
            <text:p>https://www.journee-mondiale.com/les-journees-mondiales.htm</text:p>
          </table:table-cell>
          <table:table-cell office:value-type="string" calcext:value-type="string">
            <text:p>11 mars : Journée mondiale de la plomberie</text:p>
          </table:table-cell>
          <table:table-cell office:value-type="string" calcext:value-type="string">
            <text:p>https://www.journee-mondiale.com/546/journee-mondiale-de-la-plomberie.htm</text:p>
          </table:table-cell>
          <table:table-cell office:value-type="string" calcext:value-type="string">
            <text:p>mercredi</text:p>
          </table:table-cell>
          <table:table-cell office:value-type="float" office:value="11" calcext:value-type="float">
            <text:p>11</text:p>
          </table:table-cell>
          <table:table-cell office:value-type="date" office:date-value="2020-03-01" calcext:value-type="date">
            <text:p>01/03/20</text:p>
          </table:table-cell>
          <table:table-cell office:value-type="string" calcext:value-type="string">
            <text:p>Journée mondiale de la plomberie</text:p>
          </table:table-cell>
          <table:table-cell office:value-type="string" office:string-value="A votre avis, vraie ou fausse journée mondiale ?&#10;&#10;Voilà un événement qui semble copieusement relayé dans les médias, mais quand on creuse, on ne trouve pas grand chose...&#10;&#10;Qui c'est ? C'est le plombier !&#10;&#10;Mieux encore, un site (qui se revendique comme étant le mag des pros de la plomberie, du chauffage et de la climatisation...) affirme sans sourciller que la journée mondiale de la plomberie a été créée en 2010 à l’initiative du Conseil mondial de la plomberie.&#10;&#10;Le hic, c'est que quand on cherche des infos sur ce fameux conseil, on ne trouve pas grand chose.&#10;&#10;La question mérite donc d'être reposée... cette journée existe-t-elle vraiment ? En tous cas, si vous avez un tuyau, prévenez-moi !&#10;&#10;Hommage&#10;&#10;&#10;&#10;Fernand Reynaud" calcext:value-type="string">
            <text:p>A votre avis, vraie ou fausse journée mondiale ?</text:p>
            <text:p/>
            <text:p>Voilà un événement qui semble copieusement relayé dans les médias, mais quand on creuse, on ne trouve pas grand chose...</text:p>
            <text:p/>
            <text:p>Qui c'est ? C'est le plombier !</text:p>
            <text:p/>
            <text:p>Mieux encore, un site (qui se revendique comme étant le mag des pros de la plomberie, du chauffage et de la climatisation...) affirme sans sourciller que la journée mondiale de la plomberie a été créée en 2010 à l’initiative du Conseil mondial de la plomberie.</text:p>
            <text:p/>
            <text:p>Le hic, c'est que quand on cherche des infos sur ce fameux conseil, on ne trouve pas grand chose.</text:p>
            <text:p/>
            <text:p>La question mérite donc d'être reposée... cette journée existe-t-elle vraiment ? En tous cas, si vous avez un tuyau, prévenez-moi !</text:p>
            <text:p/>
            <text:p>Hommage</text:p>
            <text:p/>
            <text:p/>
            <text:p/>
            <text:p>Fernand Reynaud</text:p>
          </table:table-cell>
          <table:table-cell office:value-type="string" calcext:value-type="string">
            <text:p>https://www.journee-mondiale.com//medias/grande/images/journee/plomberie.png</text:p>
          </table:table-cell>
          <table:table-cell office:value-type="string" calcext:value-type="string">
            <text:p>null</text:p>
          </table:table-cell>
        </table:table-row>
        <table:table-row table:style-name="ro2">
          <table:table-cell office:value-type="string" calcext:value-type="string">
            <text:p>1582802982-999</text:p>
          </table:table-cell>
          <table:table-cell office:value-type="string" calcext:value-type="string">
            <text:p>https://www.journee-mondiale.com/les-journees-mondiales.htm</text:p>
          </table:table-cell>
          <table:table-cell office:value-type="string" calcext:value-type="string">
            <text:p>11 juillet : Journée Mondiale de la population</text:p>
          </table:table-cell>
          <table:table-cell office:value-type="string" calcext:value-type="string">
            <text:p>https://www.journee-mondiale.com/20/journee-mondiale-de-la-population.htm</text:p>
          </table:table-cell>
          <table:table-cell office:value-type="string" calcext:value-type="string">
            <text:p>samedi</text:p>
          </table:table-cell>
          <table:table-cell office:value-type="float" office:value="11" calcext:value-type="float">
            <text:p>11</text:p>
          </table:table-cell>
          <table:table-cell office:value-type="date" office:date-value="2020-07-01" calcext:value-type="date">
            <text:p>01/07/20</text:p>
          </table:table-cell>
          <table:table-cell office:value-type="string" calcext:value-type="string">
            <text:p>Journée Mondiale de la population</text:p>
          </table:table-cell>
          <table:table-cell office:value-type="string" office:string-value="En 1989, le Conseil d’administration du Programme des Nations Unies pour le développement (PNUD) a recommandé de faire du 11 juillet la Journée mondiale de la population. Cette journée, issue de la Journée des cinq milliards, célébrée le 11 juillet 1987, a pour objet d’appeler l’attention sur l’urgence et l’importance des questions de population, notamment dans le cadre des plans et programmes généraux de développement et sur la nécessité de trouver des solutions.(Source : ONU)&#10;&#10;&quot;Chaque femme et chaque fille est un être humain unique et précieux qui a droit à jouir de chances égales et des droits de la personne universellement reconnus, où qu'elle soit née et où qu'elle vive. Le moment est venu de redoubler d'efforts pour placer l'égalité entre les sexes au sommet de l'agenda international de la paix et du développement.&quot;&#10;&#10;Thoraya Obaid, Directrice exécutive de l'UNFPA" calcext:value-type="string">
            <text:p>En 1989, le Conseil d’administration du Programme des Nations Unies pour le développement (PNUD) a recommandé de faire du 11 juillet la Journée mondiale de la population. Cette journée, issue de la Journée des cinq milliards, célébrée le 11 juillet 1987, a pour objet d’appeler l’attention sur l’urgence et l’importance des questions de population, notamment dans le cadre des plans et programmes généraux de développement et sur la nécessité de trouver des solutions.(Source : ONU)</text:p>
            <text:p/>
            <text:p>"Chaque femme et chaque fille est un être humain unique et précieux qui a droit à jouir de chances égales et des droits de la personne universellement reconnus, où qu'elle soit née et où qu'elle vive. Le moment est venu de redoubler d'efforts pour placer l'égalité entre les sexes au sommet de l'agenda international de la paix et du développement."</text:p>
            <text:p/>
            <text:p>Thoraya Obaid, Directrice exécutive de l'UNFPA</text:p>
          </table:table-cell>
          <table:table-cell office:value-type="string" calcext:value-type="string">
            <text:p>https://www.journee-mondiale.com//medias/grande/images/journee/population.jpg</text:p>
          </table:table-cell>
          <table:table-cell office:value-type="string" calcext:value-type="string">
            <text:p>www.planetevivante.wordpress.com</text:p>
          </table:table-cell>
        </table:table-row>
        <table:table-row table:style-name="ro3">
          <table:table-cell office:value-type="string" calcext:value-type="string">
            <text:p>1582802109-808</text:p>
          </table:table-cell>
          <table:table-cell office:value-type="string" calcext:value-type="string">
            <text:p>https://www.journee-mondiale.com/les-journees-mondiales.htm</text:p>
          </table:table-cell>
          <table:table-cell office:value-type="string" calcext:value-type="string">
            <text:p>6 novembre : Journée Mondiale sans papier</text:p>
          </table:table-cell>
          <table:table-cell office:value-type="string" calcext:value-type="string">
            <text:p>https://www.journee-mondiale.com/290/journee-mondiale-sans-papier.htm</text:p>
          </table:table-cell>
          <table:table-cell office:value-type="string" calcext:value-type="string">
            <text:p>vendredi</text:p>
          </table:table-cell>
          <table:table-cell office:value-type="float" office:value="6" calcext:value-type="float">
            <text:p>6</text:p>
          </table:table-cell>
          <table:table-cell office:value-type="date" office:date-value="2020-11-01" calcext:value-type="date">
            <text:p>01/11/20</text:p>
          </table:table-cell>
          <table:table-cell office:value-type="string" calcext:value-type="string">
            <text:p>Journée Mondiale sans papier</text:p>
          </table:table-cell>
          <table:table-cell office:value-type="string" calcext:value-type="string">
            <text:p>Nous croulons sous le papier, c'est un euphémisme. Pourtant les différentes tentatives de "bureau sans papier" ou de société sans papier se sont pour le moment révélées être des échecs.</text:p>
            <text:p/>
            <text:p>Développement durable</text:p>
            <text:p/>
            <text:p>La dématerialisation des documents présente pourtant un intérêt colossal pour les entreprises et la société en général. Enjeu de développement durable quand on songe aux ressources naturelles utilisées pour produire le papier, enjeu économique évident si on pense aux coûts induits par les stockages physiques de documents et le prix des m² ainsi utilisés !</text:p>
            <text:p/>
            <text:p>A l'heure de l'informatique "dans les nuages" (Cloud Computing), des solutions se font jour et permettent d'envisager une amélioration dans les années à venir.</text:p>
            <text:p/>
            <text:p>Optimisme mesuré</text:p>
            <text:p/>
            <text:p>Mais revenons à notre journée sans papier (à ne pas confondre avec la journée des sans-papiers !), la World Paper Free Day, instaurée pour exhorter les entreprises à abandonner le papier. Notre optimiste semble réservé si on observe que les promoteurs de cette journée prêchent surtout pour leur propre paroisse dans la mesure où on y retrouve des géants du stockage de documents et de la GED (gestion électronique des documents)...</text:p>
          </table:table-cell>
          <table:table-cell office:value-type="string" calcext:value-type="string">
            <text:p>https://www.journee-mondiale.com//medias/grande/images/journee/papier.jpg</text:p>
          </table:table-cell>
          <table:table-cell office:value-type="string" calcext:value-type="string">
            <text:p>null</text:p>
          </table:table-cell>
        </table:table-row>
        <table:table-row table:style-name="ro4">
          <table:table-cell office:value-type="string" calcext:value-type="string">
            <text:p>1582802770-947</text:p>
          </table:table-cell>
          <table:table-cell office:value-type="string" calcext:value-type="string">
            <text:p>https://www.journee-mondiale.com/les-journees-mondiales.htm</text:p>
          </table:table-cell>
          <table:table-cell office:value-type="string" calcext:value-type="string">
            <text:p>4 septembre : On vous parle de l'anniversaire de Google</text:p>
          </table:table-cell>
          <table:table-cell office:value-type="string" calcext:value-type="string">
            <text:p>https://www.journee-mondiale.com/580/on-vous-parle-de-l-anniversaire-de-google.htm</text:p>
          </table:table-cell>
          <table:table-cell office:value-type="string" calcext:value-type="string">
            <text:p>vendredi</text:p>
          </table:table-cell>
          <table:table-cell office:value-type="float" office:value="4" calcext:value-type="float">
            <text:p>4</text:p>
          </table:table-cell>
          <table:table-cell office:value-type="date" office:date-value="2020-09-01" calcext:value-type="date">
            <text:p>01/09/20</text:p>
          </table:table-cell>
          <table:table-cell office:value-type="string" calcext:value-type="string">
            <text:p>On vous parle de l'anniversaire de Google</text:p>
          </table:table-cell>
          <table:table-cell office:value-type="string" office:string-value="Le moteur de recherche Google est connu de tous et il serait difficile aujourd'hui de trouver 1 internaute qui n'ait jamais utilisé un service de la galaxie Google.&#10;&#10;Pourtant, le 4 septembre 1998, Google c'était Larry Page et Sergueï Brin dans un garage de la Silicon Valley. En voilà au moins 2 qui ont fait un bout de chemin depuis...&#10;&#10;21 ans déjà&#10;&#10;La société Google a 21 ans aujourd'hui. Est-ce à dire qu'elle terminé son adolescence tumultueuse ? Toujours est-il que la bonne idée de départ, créer un moteur de recherche, a essaimé dans de nombreux domaines.&#10;&#10;Une puissance mondiale&#10;&#10;Si on parle encore de l'esprit Google, il faut bien se dire qu'on est en face aujourd'hui d'un monstre multiforme, implanté (presque) partout dans le monde et trustant (presque) toujours les places de numéro 1. La liste des services créés ou proposés par Google est si longue que cette notice n'y suffirait pas et nous nous contenterons de renvoyer l'internaute curieux vers... Google pour s'n convaincre.&#10;&#10;Des citoyens réagissent&#10;&#10;Tout n'est cependant pas toujours rose dans la galaxie Google et les états, certaines entreprises, et aussi des particuliers s'inquiètent de sa toute puissance et de sa façon très particulière de respecter les lois et notamment celles qui concernent le respect de la vie privée des citoyens.&#10;&#10;Des initiatives de briser l'hégémonisme du géant de Stanford voient régulièrement le jour, mais ceci est une autre histoire !" calcext:value-type="string">
            <text:p>Le moteur de recherche Google est connu de tous et il serait difficile aujourd'hui de trouver 1 internaute qui n'ait jamais utilisé un service de la galaxie Google.</text:p>
            <text:p/>
            <text:p>Pourtant, le 4 septembre 1998, Google c'était Larry Page et Sergueï Brin dans un garage de la Silicon Valley. En voilà au moins 2 qui ont fait un bout de chemin depuis...</text:p>
            <text:p/>
            <text:p>21 ans déjà</text:p>
            <text:p/>
            <text:p>La société Google a 21 ans aujourd'hui. Est-ce à dire qu'elle terminé son adolescence tumultueuse ? Toujours est-il que la bonne idée de départ, créer un moteur de recherche, a essaimé dans de nombreux domaines.</text:p>
            <text:p/>
            <text:p>Une puissance mondiale</text:p>
            <text:p/>
            <text:p>Si on parle encore de l'esprit Google, il faut bien se dire qu'on est en face aujourd'hui d'un monstre multiforme, implanté (presque) partout dans le monde et trustant (presque) toujours les places de numéro 1. La liste des services créés ou proposés par Google est si longue que cette notice n'y suffirait pas et nous nous contenterons de renvoyer l'internaute curieux vers... Google pour s'n convaincre.</text:p>
            <text:p/>
            <text:p>Des citoyens réagissent</text:p>
            <text:p/>
            <text:p>Tout n'est cependant pas toujours rose dans la galaxie Google et les états, certaines entreprises, et aussi des particuliers s'inquiètent de sa toute puissance et de sa façon très particulière de respecter les lois et notamment celles qui concernent le respect de la vie privée des citoyens.</text:p>
            <text:p/>
            <text:p>Des initiatives de briser l'hégémonisme du géant de Stanford voient régulièrement le jour, mais ceci est une autre histoire !</text:p>
          </table:table-cell>
          <table:table-cell office:value-type="string" calcext:value-type="string">
            <text:p>https://www.journee-mondiale.com//medias/grande/images/ephemeride/anniversaire.jpg</text:p>
          </table:table-cell>
          <table:table-cell office:value-type="string" calcext:value-type="string">
            <text:p>null</text:p>
          </table:table-cell>
        </table:table-row>
        <table:table-row table:style-name="ro2">
          <table:table-cell office:value-type="string" calcext:value-type="string">
            <text:p>1582803595-1119</text:p>
          </table:table-cell>
          <table:table-cell office:value-type="string" calcext:value-type="string">
            <text:p>https://www.journee-mondiale.com/les-journees-mondiales.htm</text:p>
          </table:table-cell>
          <table:table-cell office:value-type="string" calcext:value-type="string">
            <text:p>2 mai : Journée mondiale du scrapbooking</text:p>
          </table:table-cell>
          <table:table-cell office:value-type="string" calcext:value-type="string">
            <text:p>https://www.journee-mondiale.com/431/journee-mondiale-du-scrapbooking.htm</text:p>
          </table:table-cell>
          <table:table-cell office:value-type="string" calcext:value-type="string">
            <text:p>samedi</text:p>
          </table:table-cell>
          <table:table-cell office:value-type="float" office:value="2" calcext:value-type="float">
            <text:p>2</text:p>
          </table:table-cell>
          <table:table-cell office:value-type="date" office:date-value="2020-05-01" calcext:value-type="date">
            <text:p>01/05/20</text:p>
          </table:table-cell>
          <table:table-cell office:value-type="string" calcext:value-type="string">
            <text:p>Journée mondiale du scrapbooking</text:p>
          </table:table-cell>
          <table:table-cell office:value-type="string" office:string-value="Depuis quelques années, les adeptes du scrapbooking ont leur journée mondiale. Non pas qu'ils aient une grande cause à défendre, simplement ils souhaitent qu'on parle un peu d'eux et de leurs activités manuelles.&#10;Manuelle et artistique &#10;Cela consiste à mélanger collages d’éléments graphiques en carton ou en tissu avec des images ou des photos.&#10;&#10;Alors, mesdames, messieurs, scrapbookez en ce jeudi 2 mai, cela ne pollue pas , ce n'est pas dangeureux et il arrive même parfois que ce soit artistique." calcext:value-type="string">
            <text:p>Depuis quelques années, les adeptes du scrapbooking ont leur journée mondiale. Non pas qu'ils aient une grande cause à défendre, simplement ils souhaitent qu'on parle un peu d'eux et de leurs activités manuelles.</text:p>
            <text:p>Manuelle et artistique </text:p>
            <text:p>Cela consiste à mélanger collages d’éléments graphiques en carton ou en tissu avec des images ou des photos.</text:p>
            <text:p/>
            <text:p>Alors, mesdames, messieurs, scrapbookez en ce jeudi 2 mai, cela ne pollue pas , ce n'est pas dangeureux et il arrive même parfois que ce soit artistique.</text:p>
          </table:table-cell>
          <table:table-cell office:value-type="string" calcext:value-type="string">
            <text:p>https://www.journee-mondiale.com//medias/grande/images/journee/scrapbooking.jpg</text:p>
          </table:table-cell>
          <table:table-cell office:value-type="string" calcext:value-type="string">
            <text:p>null</text:p>
          </table:table-cell>
        </table:table-row>
        <table:table-row table:style-name="ro5">
          <table:table-cell office:value-type="string" calcext:value-type="string">
            <text:p>1582803378-1083</text:p>
          </table:table-cell>
          <table:table-cell office:value-type="string" calcext:value-type="string">
            <text:p>https://www.journee-mondiale.com/les-journees-mondiales.htm</text:p>
          </table:table-cell>
          <table:table-cell office:value-type="string" calcext:value-type="string">
            <text:p>19 mai : Journée mondiale des MICI</text:p>
          </table:table-cell>
          <table:table-cell office:value-type="string" calcext:value-type="string">
            <text:p>https://www.journee-mondiale.com/347/journee-mondiale-des-mici.htm</text:p>
          </table:table-cell>
          <table:table-cell office:value-type="string" calcext:value-type="string">
            <text:p>mardi</text:p>
          </table:table-cell>
          <table:table-cell office:value-type="float" office:value="19" calcext:value-type="float">
            <text:p>19</text:p>
          </table:table-cell>
          <table:table-cell office:value-type="date" office:date-value="2020-05-01" calcext:value-type="date">
            <text:p>01/05/20</text:p>
          </table:table-cell>
          <table:table-cell office:value-type="string" calcext:value-type="string">
            <text:p>Journée mondiale des MICI</text:p>
          </table:table-cell>
          <table:table-cell office:value-type="string" office:string-value="Jusqu'à aujourd'hui, vous ignoriez ce qu'étaient les MICI. Désormais, vous saurez qu'en plus, elles ont même une journée mondiale qui leur est consacrée.&#10;&#10;World IBD Day&#10;&#10;Pour retrouver l'origine de cette journée mondiale, il faut aller sur le site officiel (anglophone) consacré à ces maladies inflammatoires chroniques de l'intestin. Ce sont en effet les américains qui ont fédéré les énergies des associations de part le monde pour consacrer une journée à mieux faire connaître ces maladies très invalidantes et organiser le lobbying auprès des instances gouvernementales.&#10;&#10;La maladie de Crohn&#10;&#10;Elle fait partie des MICI mais n'est pas la seule. Les MICI regroupent la maladie de Crohn et la recto-colite hémorragique, qui se caractérisent toutes deux par l’inflammation de la paroi d’une partie du tube digestif et provoquent des ulcères destructeurs.&#10;&#10;Les causes de ces maladies sont encore assez mal connues, bien qu'on ait pu isoler un certain nombre de facteurs déclenchants, qu'ils soient génétiques, environnementaux (notamment le tabac) ou immunologiques.&#10;&#10;En 2018, l'association reconnue d'utilité publique afa Crohn RCH France a mis en place un site d'information francophone (voir ci-dessous)." calcext:value-type="string">
            <text:p>Jusqu'à aujourd'hui, vous ignoriez ce qu'étaient les MICI. Désormais, vous saurez qu'en plus, elles ont même une journée mondiale qui leur est consacrée.</text:p>
            <text:p/>
            <text:p>World IBD Day</text:p>
            <text:p/>
            <text:p>Pour retrouver l'origine de cette journée mondiale, il faut aller sur le site officiel (anglophone) consacré à ces maladies inflammatoires chroniques de l'intestin. Ce sont en effet les américains qui ont fédéré les énergies des associations de part le monde pour consacrer une journée à mieux faire connaître ces maladies très invalidantes et organiser le lobbying auprès des instances gouvernementales.</text:p>
            <text:p/>
            <text:p>La maladie de Crohn</text:p>
            <text:p/>
            <text:p>Elle fait partie des MICI mais n'est pas la seule. Les MICI regroupent la maladie de Crohn et la recto-colite hémorragique, qui se caractérisent toutes deux par l’inflammation de la paroi d’une partie du tube digestif et provoquent des ulcères destructeurs.</text:p>
            <text:p/>
            <text:p>Les causes de ces maladies sont encore assez mal connues, bien qu'on ait pu isoler un certain nombre de facteurs déclenchants, qu'ils soient génétiques, environnementaux (notamment le tabac) ou immunologiques.</text:p>
            <text:p/>
            <text:p>En 2018, l'association reconnue d'utilité publique afa Crohn RCH France a mis en place un site d'information francophone (voir ci-dessous).</text:p>
          </table:table-cell>
          <table:table-cell office:value-type="string" calcext:value-type="string">
            <text:p>https://www.journee-mondiale.com//medias/grande/images/journee/mici.jpg</text:p>
          </table:table-cell>
          <table:table-cell office:value-type="string" calcext:value-type="string">
            <text:p>jmm.afa.asso.fr</text:p>
          </table:table-cell>
        </table:table-row>
        <table:table-row table:style-name="ro7">
          <table:table-cell office:value-type="string" calcext:value-type="string">
            <text:p>1582803848-1159</text:p>
          </table:table-cell>
          <table:table-cell office:value-type="string" calcext:value-type="string">
            <text:p>https://www.journee-mondiale.com/les-journees-mondiales.htm</text:p>
          </table:table-cell>
          <table:table-cell office:value-type="string" calcext:value-type="string">
            <text:p>2 avril : Journée mondiale du travail invisible</text:p>
          </table:table-cell>
          <table:table-cell office:value-type="string" calcext:value-type="string">
            <text:p>https://www.journee-mondiale.com/379/journee-mondiale-du-travail-invisible.htm</text:p>
          </table:table-cell>
          <table:table-cell office:value-type="string" calcext:value-type="string">
            <text:p>jeudi</text:p>
          </table:table-cell>
          <table:table-cell office:value-type="float" office:value="2" calcext:value-type="float">
            <text:p>2</text:p>
          </table:table-cell>
          <table:table-cell office:value-type="date" office:date-value="2020-04-01" calcext:value-type="date">
            <text:p>01/04/20</text:p>
          </table:table-cell>
          <table:table-cell office:value-type="string" calcext:value-type="string">
            <text:p>Journée mondiale du travail invisible</text:p>
          </table:table-cell>
          <table:table-cell office:value-type="string" office:string-value="Donner de la visibilité à de l'invisible, tel est le challenge relevé par cette journée mondiale d'origine canadienne, célébrée depuis quelques années déjà*.&#10;&#10;Mais qu'est-ce que le travail invisible ?&#10;&#10;Si vous cherchez quelquechose de louche, de glauque, de honteux... vous n'y êtes pas du tout !&#10;&#10;On parle habituellement du travail invisible dans le cadre familial avec le travail des mères de familles, essentiel et pourtant toujours aussi méconnu. Son qualificatif d'invisible lui vient du fait que sa valeur n’est pas reconnue ni comptabilisée dans les comptes nationaux comme par exemple le PIB (produit intérieur brut).&#10;&#10;D'après l'association canadienne Afeas à l'origine de cette réflexion, on estimait déjà, en 1995, à 11 000 milliards de dollars américains la valeur annuelle du travail invisible et non rémunéré des femmes à travers le monde (source ONU).&#10;&#10;Une journée pour donner de la visibilité&#10;&#10;Difficile de changer le cours des choses en la matière... espérons tout de même qu'une telle journée permettra à tous de mieux comprendre et apprécier la valeur de ce travail &quot;invisible&quot;.&#10;&#10;* la date retenue par l'Afeas est en principe le premier mardi de chaque mois d'avril. Ce qui fait que pour 2019 la journée est célébrée le 2 avril." calcext:value-type="string">
            <text:p>Donner de la visibilité à de l'invisible, tel est le challenge relevé par cette journée mondiale d'origine canadienne, célébrée depuis quelques années déjà*.</text:p>
            <text:p/>
            <text:p>Mais qu'est-ce que le travail invisible ?</text:p>
            <text:p/>
            <text:p>Si vous cherchez quelquechose de louche, de glauque, de honteux... vous n'y êtes pas du tout !</text:p>
            <text:p/>
            <text:p>On parle habituellement du travail invisible dans le cadre familial avec le travail des mères de familles, essentiel et pourtant toujours aussi méconnu. Son qualificatif d'invisible lui vient du fait que sa valeur n’est pas reconnue ni comptabilisée dans les comptes nationaux comme par exemple le PIB (produit intérieur brut).</text:p>
            <text:p/>
            <text:p>D'après l'association canadienne Afeas à l'origine de cette réflexion, on estimait déjà, en 1995, à 11 000 milliards de dollars américains la valeur annuelle du travail invisible et non rémunéré des femmes à travers le monde (source ONU).</text:p>
            <text:p/>
            <text:p>Une journée pour donner de la visibilité</text:p>
            <text:p/>
            <text:p>Difficile de changer le cours des choses en la matière... espérons tout de même qu'une telle journée permettra à tous de mieux comprendre et apprécier la valeur de ce travail "invisible".</text:p>
            <text:p/>
            <text:p>* la date retenue par l'Afeas est en principe le premier mardi de chaque mois d'avril. Ce qui fait que pour 2019 la journée est célébrée le 2 avril.</text:p>
          </table:table-cell>
          <table:table-cell office:value-type="string" calcext:value-type="string">
            <text:p>https://www.journee-mondiale.com//medias/grande/images/journee/travail-invisible.png</text:p>
          </table:table-cell>
          <table:table-cell office:value-type="string" calcext:value-type="string">
            <text:p>null</text:p>
          </table:table-cell>
        </table:table-row>
        <table:table-row table:style-name="ro6">
          <table:table-cell office:value-type="string" calcext:value-type="string">
            <text:p>1582802630-915</text:p>
          </table:table-cell>
          <table:table-cell office:value-type="string" calcext:value-type="string">
            <text:p>https://www.journee-mondiale.com/les-journees-mondiales.htm</text:p>
          </table:table-cell>
          <table:table-cell office:value-type="string" calcext:value-type="string">
            <text:p>21 septembre : Journée internationale de la bibliodiversité</text:p>
          </table:table-cell>
          <table:table-cell office:value-type="string" calcext:value-type="string">
            <text:p>https://www.journee-mondiale.com/445/journee-internationale-de-la-bibliodiversite.htm</text:p>
          </table:table-cell>
          <table:table-cell office:value-type="string" calcext:value-type="string">
            <text:p>lundi</text:p>
          </table:table-cell>
          <table:table-cell office:value-type="float" office:value="21" calcext:value-type="float">
            <text:p>21</text:p>
          </table:table-cell>
          <table:table-cell office:value-type="date" office:date-value="2020-09-01" calcext:value-type="date">
            <text:p>01/09/20</text:p>
          </table:table-cell>
          <table:table-cell office:value-type="string" calcext:value-type="string">
            <text:p>Journée internationale de la bibliodiversité</text:p>
          </table:table-cell>
          <table:table-cell office:value-type="string" office:string-value="La Journée internationale de la bibliodiversité a été lancée en 2010 par un groupe d'éditeurs indépendants implantés en Amérique latine.&#10;&#10;Elle est en principe célébrée chaque 21 septembre dans des pays du monde entier... et fait référence à la diversité culturelle appliquée au monde du livre.&#10;&#10;Bibliodiversidad&#10;&#10;Elle fait écho, bien entendu, à la biodiversité, et le nom de bibliodiversité serait apparu pour la première fois au Chili, dans les années 1990. Prononcer &quot;bibliodiversidad&quot; !&#10;&#10;C'est l'alliance internationale des éditeurs indépendants qui a ensuite contribué à sa promotion et sa diffusion dans plusieurs langues (Espagnol, Français, Anglais, Arabe, et Italien). Elle réunit aujourd'hui 85 maisons d’édition indépendantes et de nombreux collectifs d’éditeurs dans 45 pays. Sa mission est d'encourager et de soutenir l’accès et la diffusion des œuvres et des idées dans le monde entier" calcext:value-type="string">
            <text:p>La Journée internationale de la bibliodiversité a été lancée en 2010 par un groupe d'éditeurs indépendants implantés en Amérique latine.</text:p>
            <text:p/>
            <text:p>Elle est en principe célébrée chaque 21 septembre dans des pays du monde entier... et fait référence à la diversité culturelle appliquée au monde du livre.</text:p>
            <text:p/>
            <text:p>Bibliodiversidad</text:p>
            <text:p/>
            <text:p>Elle fait écho, bien entendu, à la biodiversité, et le nom de bibliodiversité serait apparu pour la première fois au Chili, dans les années 1990. Prononcer "bibliodiversidad" !</text:p>
            <text:p/>
            <text:p>C'est l'alliance internationale des éditeurs indépendants qui a ensuite contribué à sa promotion et sa diffusion dans plusieurs langues (Espagnol, Français, Anglais, Arabe, et Italien). Elle réunit aujourd'hui 85 maisons d’édition indépendantes et de nombreux collectifs d’éditeurs dans 45 pays. Sa mission est d'encourager et de soutenir l’accès et la diffusion des œuvres et des idées dans le monde entier</text:p>
          </table:table-cell>
          <table:table-cell office:value-type="string" calcext:value-type="string">
            <text:p>https://www.journee-mondiale.com//medias/grande/images/journee/bibliodiversite.png</text:p>
          </table:table-cell>
          <table:table-cell office:value-type="string" calcext:value-type="string">
            <text:p>www.alliance-editeurs.org</text:p>
          </table:table-cell>
        </table:table-row>
        <table:table-row table:style-name="ro3">
          <table:table-cell office:value-type="string" calcext:value-type="string">
            <text:p>1582802149-818</text:p>
          </table:table-cell>
          <table:table-cell office:value-type="string" calcext:value-type="string">
            <text:p>https://www.journee-mondiale.com/les-journees-mondiales.htm</text:p>
          </table:table-cell>
          <table:table-cell office:value-type="string" calcext:value-type="string">
            <text:p>29 octobre : Journée Mondiale du psoriasis</text:p>
          </table:table-cell>
          <table:table-cell office:value-type="string" calcext:value-type="string">
            <text:p>https://www.journee-mondiale.com/155/journee-mondiale-du-psoriasis.htm</text:p>
          </table:table-cell>
          <table:table-cell office:value-type="string" calcext:value-type="string">
            <text:p>jeudi</text:p>
          </table:table-cell>
          <table:table-cell office:value-type="float" office:value="29" calcext:value-type="float">
            <text:p>29</text:p>
          </table:table-cell>
          <table:table-cell office:value-type="date" office:date-value="2020-10-01" calcext:value-type="date">
            <text:p>01/10/20</text:p>
          </table:table-cell>
          <table:table-cell office:value-type="string" calcext:value-type="string">
            <text:p>Journée Mondiale du psoriasis</text:p>
          </table:table-cell>
          <table:table-cell office:value-type="string" office:string-value="Maladie peu connue du grand public, le psoriasis est une dermatose et, à ce titre, elle a des répercussions importantes sur la vie sociale du malade.&#10;&#10;Une association de patients s'est créée en 1983 pour lutter contre le psoriasis et nous avons reproduit ci-dessous leurs objectifs :&#10;&#10;Favoriser un mouvement d'entraide vis-à-vis des patients atteints de psoriasis et de leur famille. En effet, le développement une dermatose est toujours perturbant car elle se voit ! Soit s'instaure une sorte d'acharnement thérapeutique pour faire disparaître les lésions à tout prix, soit le patient refuse de communiquer et choisit l'isolement pour ne plus avoir à souffrir des regards et remarques désobligeantes... Le psoriasis &quot;s'affiche&quot;, et il est parfois difficile d'avoir à expliquer sans cesse le pourquoi de ces plaques disgracieuses.&#10;&#10;Informer et éduquer par des actions concernant les malades et relatives à l'origine, l'évolution possible et les types de traitements, une certaine hygiène de vie, au stress et aux conflits ou autres problèmes psychologiques, à la prise de médicaments non prescrits par le médecin, la prise de remèdes plus ou moins fantaisistes.&#10;&#10;Par ailleurs, France Psoriasis lutte activement contre l'isolement, le manque d'information et la résignation : le parcours de soin est complexe mais des solutions existent. Chaque patient a &quot;son&quot; psoriasis, différent de celui de son voisin; un traitement qui agit pour l'un, n'agira pas forcément pour l'autre.&#10;&#10;Encourager la recherche médicale en collaborant avec les spécialistes des institutions concernées, France Psoriasis collabore actuellement avec le Généthon et est souvent partenaire dans des études en double aveugle, avant la mise sur le marché des traitements, que ce soit à la demande des laboratoires ou des chefs de cliniques dermatologistes." calcext:value-type="string">
            <text:p>Maladie peu connue du grand public, le psoriasis est une dermatose et, à ce titre, elle a des répercussions importantes sur la vie sociale du malade.</text:p>
            <text:p/>
            <text:p>Une association de patients s'est créée en 1983 pour lutter contre le psoriasis et nous avons reproduit ci-dessous leurs objectifs :</text:p>
            <text:p/>
            <text:p>Favoriser un mouvement d'entraide vis-à-vis des patients atteints de psoriasis et de leur famille. En effet, le développement une dermatose est toujours perturbant car elle se voit ! Soit s'instaure une sorte d'acharnement thérapeutique pour faire disparaître les lésions à tout prix, soit le patient refuse de communiquer et choisit l'isolement pour ne plus avoir à souffrir des regards et remarques désobligeantes... Le psoriasis "s'affiche", et il est parfois difficile d'avoir à expliquer sans cesse le pourquoi de ces plaques disgracieuses.</text:p>
            <text:p/>
            <text:p>Informer et éduquer par des actions concernant les malades et relatives à l'origine, l'évolution possible et les types de traitements, une certaine hygiène de vie, au stress et aux conflits ou autres problèmes psychologiques, à la prise de médicaments non prescrits par le médecin, la prise de remèdes plus ou moins fantaisistes.</text:p>
            <text:p/>
            <text:p>Par ailleurs, France Psoriasis lutte activement contre l'isolement, le manque d'information et la résignation : le parcours de soin est complexe mais des solutions existent. Chaque patient a "son" psoriasis, différent de celui de son voisin; un traitement qui agit pour l'un, n'agira pas forcément pour l'autre.</text:p>
            <text:p/>
            <text:p>Encourager la recherche médicale en collaborant avec les spécialistes des institutions concernées, France Psoriasis collabore actuellement avec le Généthon et est souvent partenaire dans des études en double aveugle, avant la mise sur le marché des traitements, que ce soit à la demande des laboratoires ou des chefs de cliniques dermatologistes.</text:p>
          </table:table-cell>
          <table:table-cell office:value-type="string" calcext:value-type="string">
            <text:p>https://www.journee-mondiale.com//medias/grande/images/journee/psoriasis.jpg</text:p>
          </table:table-cell>
          <table:table-cell office:value-type="string" calcext:value-type="string">
            <text:p>www.francepsoriasis.org</text:p>
          </table:table-cell>
        </table:table-row>
        <table:table-row table:style-name="ro8">
          <table:table-cell office:value-type="string" calcext:value-type="string">
            <text:p>1582802270-844</text:p>
          </table:table-cell>
          <table:table-cell office:value-type="string" calcext:value-type="string">
            <text:p>https://www.journee-mondiale.com/les-journees-mondiales.htm</text:p>
          </table:table-cell>
          <table:table-cell office:value-type="string" calcext:value-type="string">
            <text:p>17 octobre : Journée Mondiale du refus de la misère</text:p>
          </table:table-cell>
          <table:table-cell office:value-type="string" calcext:value-type="string">
            <text:p>https://www.journee-mondiale.com/75/journee-mondiale-du-refus-de-la-misere.htm</text:p>
          </table:table-cell>
          <table:table-cell office:value-type="string" calcext:value-type="string">
            <text:p>samedi</text:p>
          </table:table-cell>
          <table:table-cell office:value-type="float" office:value="17" calcext:value-type="float">
            <text:p>17</text:p>
          </table:table-cell>
          <table:table-cell office:value-type="date" office:date-value="2020-10-01" calcext:value-type="date">
            <text:p>01/10/20</text:p>
          </table:table-cell>
          <table:table-cell office:value-type="string" calcext:value-type="string">
            <text:p>Journée Mondiale du refus de la misère</text:p>
          </table:table-cell>
          <table:table-cell office:value-type="string" office:string-value="Le 17 octobre 1987, à l'appel du Père Joseph Wresinski, 100 000 défenseurs des Droits de l'Homme se sont rassemblés sur le Parvis du Trocadéro, à Paris, pour rendre honneur aux victimes de la faim, de la violence et de l'ignorance, pour dire leur refus de la misère et appeler l'humanité à s'unir pour faire respecter les Droits de l'Homme. Une dalle, proclamant ce message, a été inaugurée à cette occasion sur le Parvis des Libertés et des Droits de l'Homme, là où fut signée, en 1948, la Déclaration Universelle des Droits de l'Homme. On peut y lire l'appel du père Joseph:&#10;&#10;&quot;Là où des hommes sont condamnés à vivre dans la misère, les droits de l'homme sont violés. S'unir pour les faire respecter est un devoir sacré.&quot;&#10;&#10;Depuis cette date, le 17 octobre de chaque année, les plus pauvres et tous ceux qui refusent la misère et l'exclusion se rassemblent dans le monde entier afin de témoigner de leur solidarité et de leur engagement pour que la dignité et la liberté de tous soient respectées : ainsi est née la Journée Mondiale du Refus de la Misère.&#10;&#10;Le 17 octobre 1992, Monsieur Javier Perez de Cuellar, ancien Secrétaire général de l'ONU, au nom d'un groupe de personnalités internationales rassemblées dans le Comité pour la Journée Mondiale du Refus de la Misère, lance un appel pour la reconnaissance du 17 octobre. Le 22 décembre 1992, le 17 octobre est proclamé Journée internationale pour l'élimination de la pauvreté par l'assemblée genérale des Nations Unies. Depuis, les initiatives pour célébrer cette journée n'ont cessé de se multiplier. Dans de nombreux lieux, des rassemblements se tiennent également le 17 de chaque mois." calcext:value-type="string">
            <text:p>Le 17 octobre 1987, à l'appel du Père Joseph Wresinski, 100 000 défenseurs des Droits de l'Homme se sont rassemblés sur le Parvis du Trocadéro, à Paris, pour rendre honneur aux victimes de la faim, de la violence et de l'ignorance, pour dire leur refus de la misère et appeler l'humanité à s'unir pour faire respecter les Droits de l'Homme. Une dalle, proclamant ce message, a été inaugurée à cette occasion sur le Parvis des Libertés et des Droits de l'Homme, là où fut signée, en 1948, la Déclaration Universelle des Droits de l'Homme. On peut y lire l'appel du père Joseph:</text:p>
            <text:p/>
            <text:p>"Là où des hommes sont condamnés à vivre dans la misère, les droits de l'homme sont violés. S'unir pour les faire respecter est un devoir sacré."</text:p>
            <text:p/>
            <text:p>Depuis cette date, le 17 octobre de chaque année, les plus pauvres et tous ceux qui refusent la misère et l'exclusion se rassemblent dans le monde entier afin de témoigner de leur solidarité et de leur engagement pour que la dignité et la liberté de tous soient respectées : ainsi est née la Journée Mondiale du Refus de la Misère.</text:p>
            <text:p/>
            <text:p>Le 17 octobre 1992, Monsieur Javier Perez de Cuellar, ancien Secrétaire général de l'ONU, au nom d'un groupe de personnalités internationales rassemblées dans le Comité pour la Journée Mondiale du Refus de la Misère, lance un appel pour la reconnaissance du 17 octobre. Le 22 décembre 1992, le 17 octobre est proclamé Journée internationale pour l'élimination de la pauvreté par l'assemblée genérale des Nations Unies. Depuis, les initiatives pour célébrer cette journée n'ont cessé de se multiplier. Dans de nombreux lieux, des rassemblements se tiennent également le 17 de chaque mois.</text:p>
          </table:table-cell>
          <table:table-cell office:value-type="string" calcext:value-type="string">
            <text:p>https://www.journee-mondiale.com//medias/grande/images/journee/refus-misere.gif</text:p>
          </table:table-cell>
          <table:table-cell office:value-type="string" calcext:value-type="string">
            <text:p>refuserlamisere.org</text:p>
          </table:table-cell>
        </table:table-row>
        <table:table-row table:style-name="ro5">
          <table:table-cell office:value-type="string" calcext:value-type="string">
            <text:p>1582802889-976</text:p>
          </table:table-cell>
          <table:table-cell office:value-type="string" calcext:value-type="string">
            <text:p>https://www.journee-mondiale.com/les-journees-mondiales.htm</text:p>
          </table:table-cell>
          <table:table-cell office:value-type="string" calcext:value-type="string">
            <text:p>3 août : Journée Mondiale du Capoeiriste</text:p>
          </table:table-cell>
          <table:table-cell office:value-type="string" calcext:value-type="string">
            <text:p>https://www.journee-mondiale.com/332/journee-mondiale-du-capoeiriste.htm</text:p>
          </table:table-cell>
          <table:table-cell office:value-type="string" calcext:value-type="string">
            <text:p>lundi</text:p>
          </table:table-cell>
          <table:table-cell office:value-type="float" office:value="3" calcext:value-type="float">
            <text:p>3</text:p>
          </table:table-cell>
          <table:table-cell office:value-type="date" office:date-value="2020-08-01" calcext:value-type="date">
            <text:p>01/08/20</text:p>
          </table:table-cell>
          <table:table-cell office:value-type="string" calcext:value-type="string">
            <text:p>Journée Mondiale du Capoeiriste</text:p>
          </table:table-cell>
          <table:table-cell office:value-type="string" office:string-value="A priori, on ne voit pas bien de quoi il 'agit... et si on vous dit que le capoeiriste est l'athlète qui pratique la capoeira, cela vous aide ? Moi, pas vraiment.&#10;&#10;Hommage à la culture lusophone&#10;&#10;La Capoeira est une &quot;danse-lutte&quot; typique du nordeste Brésilien et plus particulièrement de Salvador de Bahia. La capoeira est avant tout connue comme etant l'art martial brésilien.&#10;&#10;L'origine du 3 août&#10;&#10;Cette journée a été choisie car c'est à cette date que le gouvernement de l'état de Sao Paulo a créé la loi 4649 en 1985 et a institué le 3 août comme Journée du Capoeiriste. Au départ, il s'agissait donc d'une initiative purement brésilo-brésilienne.&#10;&#10;&#10;&#10;C'était sans compter sans la puissance de diffusion de la diaspora car aujourd'hui, la capoeira existe dans presque tous les pays du monde et, dans de nombreuses villes, elle est devenue le premier vecteur de la pratique de langue portugaise." calcext:value-type="string">
            <text:p>A priori, on ne voit pas bien de quoi il 'agit... et si on vous dit que le capoeiriste est l'athlète qui pratique la capoeira, cela vous aide ? Moi, pas vraiment.</text:p>
            <text:p/>
            <text:p>Hommage à la culture lusophone</text:p>
            <text:p/>
            <text:p>La Capoeira est une "danse-lutte" typique du nordeste Brésilien et plus particulièrement de Salvador de Bahia. La capoeira est avant tout connue comme etant l'art martial brésilien.</text:p>
            <text:p/>
            <text:p>L'origine du 3 août</text:p>
            <text:p/>
            <text:p>Cette journée a été choisie car c'est à cette date que le gouvernement de l'état de Sao Paulo a créé la loi 4649 en 1985 et a institué le 3 août comme Journée du Capoeiriste. Au départ, il s'agissait donc d'une initiative purement brésilo-brésilienne.</text:p>
            <text:p/>
            <text:p/>
            <text:p/>
            <text:p>C'était sans compter sans la puissance de diffusion de la diaspora car aujourd'hui, la capoeira existe dans presque tous les pays du monde et, dans de nombreuses villes, elle est devenue le premier vecteur de la pratique de langue portugaise.</text:p>
          </table:table-cell>
          <table:table-cell office:value-type="string" calcext:value-type="string">
            <text:p>https://www.journee-mondiale.com//medias/grande/images/journee/capoeira.jpg</text:p>
          </table:table-cell>
          <table:table-cell office:value-type="string" calcext:value-type="string">
            <text:p>gingacapoeira.wordpress.com</text:p>
          </table:table-cell>
        </table:table-row>
        <table:table-row table:style-name="ro9">
          <table:table-cell office:value-type="string" calcext:value-type="string">
            <text:p>1582802387-867</text:p>
          </table:table-cell>
          <table:table-cell office:value-type="string" calcext:value-type="string">
            <text:p>https://www.journee-mondiale.com/les-journees-mondiales.htm</text:p>
          </table:table-cell>
          <table:table-cell office:value-type="string" calcext:value-type="string">
            <text:p>10 octobre : Journée mondiale pour la vue</text:p>
          </table:table-cell>
          <table:table-cell office:value-type="string" calcext:value-type="string">
            <text:p>https://www.journee-mondiale.com/16/journee-mondiale-pour-la-vue.htm</text:p>
          </table:table-cell>
          <table:table-cell office:value-type="string" calcext:value-type="string">
            <text:p>samedi</text:p>
          </table:table-cell>
          <table:table-cell office:value-type="float" office:value="10" calcext:value-type="float">
            <text:p>10</text:p>
          </table:table-cell>
          <table:table-cell office:value-type="date" office:date-value="2020-10-01" calcext:value-type="date">
            <text:p>01/10/20</text:p>
          </table:table-cell>
          <table:table-cell office:value-type="string" calcext:value-type="string">
            <text:p>Journée mondiale pour la vue</text:p>
          </table:table-cell>
          <table:table-cell office:value-type="string" office:string-value="Quatre-vingt pour cent de tous les cas de cécité sont évitables ou guérissables ; le droit à la vue peut et doit être mis en œuvre.&#10;&#10;On estime à 180 millions le nombre des personnes qui souffrent d’une incapacité visuelle dans le monde. De 40 à 45 millions d’entre elles sont aveugles. Ces chiffres sont en forte augmentation, conséquence directe de l’accroissement démographique et du vieillissement des populations. Tragédie humaine, retard de développement, de nombreuses personnes se voient toujours dénier un de leurs droits fondamentaux.&#10;&#10;La journée mondiale de la vue est consacrée chaque année au problème de la cécité dans le monde ; elle vise à sensibiliser davantage l’opinion à la prévention et au traitement de la perte de l’acuité visuelle. Les manifestations, qui ont lieu appellent l’attention sur le droit à la vue. La journée est axée sur l’engagement des gouvernements à faciliter l'accès aux services de santé pour la prévention et le traitement des affections oculaires.&#10;&#10;Prévention de la cécité et de la surdité&#10;&#10;Jusqu’à 80% des cas de cécité sont évitables, soit parce qu'ils résultent d'affections évitables (20 %), soit parce qu'ils sont guérissables (60 %). Les interventions destinées à prévenir et traiter la perte de l'acuité visuelle figurent parmi les interventions de santé les plus efficaces par rapport à leur coût et parmi celles qui réussissent le mieux: opération de la cataracte, prévention du trachome, distribution d'ivermectine pour le traitement de la cécité des rivières, vaccination antirougeoleuse, distribution de vitamine A pour prévenir la cécité infantile, fourniture de lunettes.&#10;&#10;Vision 2020, le droit à la vue&#10;&#10;Une personne devient aveugle dans le monde toutes les cinq secondes. Un enfant devient aveugle toutes les minutes. On estime à plus de sept millions le nombre de personnes qui deviennent aveugles chaque année. L'initiative mondiale Vision 2020 a été lancée en 1999 et vise à éliminer la cécité évitable d’ici à 2020. Plus de 40 pays ont adopté des programmes VISION 2020.&#10;&#10;&#10;&quot;Les partenaires, y compris les gouvernements, qui collaborent dans le cadre de VISION 2020 peuvent sensiblement améliorer par leur action la vie des millions de femmes, hommes et enfants qui souffrent déjà d’une incapacité visuelle ou qui sont exposés. Il est possible de protéger ou de rétablir la vue à peu de frais, et de soustraire ainsi les gens à la pauvreté. Ces personnes sont alors à même de participer pleinement au développement de leur famille, de leur communauté et de leur pays, &quot; a déclaré le Dr Gro Harlem Brundtland, Directeur général de l’Organisation mondiale de la Santé (OMS). &quot; Les soins oculaires doivent donc être prioritaires, &quot; a-t-elle ajouté, &quot; et cette question ne concerne pas que les ministères de la santé. &quot;&#10;&#10;&#10;La cécité évitable touche souvent des personnes pauvres, qui n’ont pas accès à des services de soins oculaires de qualité. La cécité évitable est plus courante chez les plus pauvres, les femmes et les groupes marginalisés. 90% des aveugles dans le monde vivent dans des pays en développement. On compte au moins 9 millions d’aveugles en Inde, six millions en Chine et sept millions en Afrique. Le risque de cécité est de cinq à dix fois plus élevé chez les habitants des pays en développement que chez les personnes qui vivent dans des pays hautement industrialisés. VISION 2020 envisage donc l’élimination de la cécité évitable et guérissable sous l’angle du développement mondial. Les incapacités visuelles ont des incidences profondes sur tous les aspects du développement humain –sociaux et économiques et qualité de vie.&#10;&#10;VISION 2020 est une initiative conjointe de l’OMS et de l’Organisation mondiale contre la cécité, associées avec d’autres institutions, des gouvernements, des organisations de soins oculaires, des professionnels de santé, des institutions philanthropiques etc... les principales actions de VISION 2020 sont les suivantes : sensibiliser l'opinion à cet important problème de santé publique, mobiliser des ressources supplémentaires (il faudrait doubler les dépenses annuelles !), maîtriser les principales causes de cécité évitable, former des ophtalmologues et assurer la technologie et les infrastructures appropriées.&#10;&#10;La Journée mondiale de la vue offre chaque année l’occasion d’être mieux sensibilisé et de s’engager davantage à garantir à tous le droit à la vue. Des centaines de manifestations sont organisées dans le monde pour célébrer cette journée.&#10;&#10;* La Journée Mondiale de la Vue est célébrée chaque 2° jeudi d'octobre" calcext:value-type="string">
            <text:p>Quatre-vingt pour cent de tous les cas de cécité sont évitables ou guérissables ; le droit à la vue peut et doit être mis en œuvre.</text:p>
            <text:p/>
            <text:p>On estime à 180 millions le nombre des personnes qui souffrent d’une incapacité visuelle dans le monde. De 40 à 45 millions d’entre elles sont aveugles. Ces chiffres sont en forte augmentation, conséquence directe de l’accroissement démographique et du vieillissement des populations. Tragédie humaine, retard de développement, de nombreuses personnes se voient toujours dénier un de leurs droits fondamentaux.</text:p>
            <text:p/>
            <text:p>La journée mondiale de la vue est consacrée chaque année au problème de la cécité dans le monde ; elle vise à sensibiliser davantage l’opinion à la prévention et au traitement de la perte de l’acuité visuelle. Les manifestations, qui ont lieu appellent l’attention sur le droit à la vue. La journée est axée sur l’engagement des gouvernements à faciliter l'accès aux services de santé pour la prévention et le traitement des affections oculaires.</text:p>
            <text:p/>
            <text:p>Prévention de la cécité et de la surdité</text:p>
            <text:p/>
            <text:p>Jusqu’à 80% des cas de cécité sont évitables, soit parce qu'ils résultent d'affections évitables (20 %), soit parce qu'ils sont guérissables (60 %). Les interventions destinées à prévenir et traiter la perte de l'acuité visuelle figurent parmi les interventions de santé les plus efficaces par rapport à leur coût et parmi celles qui réussissent le mieux: opération de la cataracte, prévention du trachome, distribution d'ivermectine pour le traitement de la cécité des rivières, vaccination antirougeoleuse, distribution de vitamine A pour prévenir la cécité infantile, fourniture de lunettes.</text:p>
            <text:p/>
            <text:p>Vision 2020, le droit à la vue</text:p>
            <text:p/>
            <text:p>Une personne devient aveugle dans le monde toutes les cinq secondes. Un enfant devient aveugle toutes les minutes. On estime à plus de sept millions le nombre de personnes qui deviennent aveugles chaque année. L'initiative mondiale Vision 2020 a été lancée en 1999 et vise à éliminer la cécité évitable d’ici à 2020. Plus de 40 pays ont adopté des programmes VISION 2020.</text:p>
            <text:p/>
            <text:p/>
            <text:p>"Les partenaires, y compris les gouvernements, qui collaborent dans le cadre de VISION 2020 peuvent sensiblement améliorer par leur action la vie des millions de femmes, hommes et enfants qui souffrent déjà d’une incapacité visuelle ou qui sont exposés. Il est possible de protéger ou de rétablir la vue à peu de frais, et de soustraire ainsi les gens à la pauvreté. Ces personnes sont alors à même de participer pleinement au développement de leur famille, de leur communauté et de leur pays, " a déclaré le Dr Gro Harlem Brundtland, Directeur général de l’Organisation mondiale de la Santé (OMS). " Les soins oculaires doivent donc être prioritaires, " a-t-elle ajouté, " et cette question ne concerne pas que les ministères de la santé. "</text:p>
            <text:p/>
            <text:p/>
            <text:p>La cécité évitable touche souvent des personnes pauvres, qui n’ont pas accès à des services de soins oculaires de qualité. La cécité évitable est plus courante chez les plus pauvres, les femmes et les groupes marginalisés. 90% des aveugles dans le monde vivent dans des pays en développement. On compte au moins 9 millions d’aveugles en Inde, six millions en Chine et sept millions en Afrique. Le risque de cécité est de cinq à dix fois plus élevé chez les habitants des pays en développement que chez les personnes qui vivent dans des pays hautement industrialisés. VISION 2020 envisage donc l’élimination de la cécité évitable et guérissable sous l’angle du développement mondial. Les incapacités visuelles ont des incidences profondes sur tous les aspects du développement humain –sociaux et économiques et qualité de vie.</text:p>
            <text:p/>
            <text:p>VISION 2020 est une initiative conjointe de l’OMS et de l’Organisation mondiale contre la cécité, associées avec d’autres institutions, des gouvernements, des organisations de soins oculaires, des professionnels de santé, des institutions philanthropiques etc... les principales actions de VISION 2020 sont les suivantes : sensibiliser l'opinion à cet important problème de santé publique, mobiliser des ressources supplémentaires (il faudrait doubler les dépenses annuelles !), maîtriser les principales causes de cécité évitable, former des ophtalmologues et assurer la technologie et les infrastructures appropriées.</text:p>
            <text:p/>
            <text:p>La Journée mondiale de la vue offre chaque année l’occasion d’être mieux sensibilisé et de s’engager davantage à garantir à tous le droit à la vue. Des centaines de manifestations sont organisées dans le monde pour célébrer cette journée.</text:p>
            <text:p/>
            <text:p>* La Journée Mondiale de la Vue est célébrée chaque 2° jeudi d'octobre</text:p>
          </table:table-cell>
          <table:table-cell office:value-type="string" calcext:value-type="string">
            <text:p>https://www.journee-mondiale.com//medias/grande/images/journee/vue.jpg</text:p>
          </table:table-cell>
          <table:table-cell office:value-type="string" calcext:value-type="string">
            <text:p>www.who.int</text:p>
          </table:table-cell>
        </table:table-row>
        <table:table-row table:style-name="ro32">
          <table:table-cell office:value-type="string" calcext:value-type="string">
            <text:p>1582802926-985</text:p>
          </table:table-cell>
          <table:table-cell office:value-type="string" calcext:value-type="string">
            <text:p>https://www.journee-mondiale.com/les-journees-mondiales.htm</text:p>
          </table:table-cell>
          <table:table-cell office:value-type="string" calcext:value-type="string">
            <text:p>28 juillet : Journée mondiale contre l'hépatite</text:p>
          </table:table-cell>
          <table:table-cell office:value-type="string" calcext:value-type="string">
            <text:p>https://www.journee-mondiale.com/3/journee-mondiale-contre-l-hepatite.htm</text:p>
          </table:table-cell>
          <table:table-cell office:value-type="string" calcext:value-type="string">
            <text:p>mardi</text:p>
          </table:table-cell>
          <table:table-cell office:value-type="float" office:value="28" calcext:value-type="float">
            <text:p>28</text:p>
          </table:table-cell>
          <table:table-cell office:value-type="date" office:date-value="2020-07-01" calcext:value-type="date">
            <text:p>01/07/20</text:p>
          </table:table-cell>
          <table:table-cell office:value-type="string" calcext:value-type="string">
            <text:p>Journée mondiale contre l'hépatite</text:p>
          </table:table-cell>
          <table:table-cell office:value-type="string" office:string-value="Cette journée mondiale, voulue par l'OMS, est destinée à faire connaître les différentes formes d’hépatite au grand public et fournir des axes d'action:&#10;&#10;&#10;comment reconnaitre les hépatites ?&#10;&#10;comment l'hépatite se transmet-elle ?&#10;&#10;qui est exposé à l'hépatite ?&#10;&#10;quelles sont les différentes méthodes de prévention et de traitement ?&#10;&#10;&#10;Malgré les ravages provoqués, les différentes hépatites sont en grande partie méconnues, elle ne sont souvent pas diagnostiquées ni traitées. Plus d'un milliard de personnes sont infectées par une hépatite B ou C.&#10;&#10;L'OMS tire le signal d'alarme&#10;&#10;La journée contre l'hépatite vient à point nommé nous rappeler l'ampleur du fléau : les risques hépatiques représentent un risque majeur pour la santé dans le monde avec près de 1,4 million de décès enregistrés chaque année et des centaines de millions de personnes touchées par cette affection chronique.&#10;&#10;Hépatite A : 1,4 million de cas d'hépatite A sont enregistrés chaque année.&#10;&#10;Hépatite B : 2 milliards de personnes infectées par l’hépatite B&#10;&#10;Hépatite C : 150 millions de personnes sont porteuses de l’infection chronique par l'hépatite C.&#10;&#10;Des actions de dépistage&#10;&#10;Des manifestations dans le but de sensibiliser la population existent dans de nombreux pays et enregistrent des résultats.&#10;&#10;La France possède a également eu sa propre journée de dépistage de l'hépatite C, le 16 octobre, supprimée depuis 2013 et le Ministère de la santé canadien a mis un place un mois complet de sensibilisation." calcext:value-type="string">
            <text:p>Cette journée mondiale, voulue par l'OMS, est destinée à faire connaître les différentes formes d’hépatite au grand public et fournir des axes d'action:</text:p>
            <text:p/>
            <text:p/>
            <text:p>comment reconnaitre les hépatites ?</text:p>
            <text:p/>
            <text:p>comment l'hépatite se transmet-elle ?</text:p>
            <text:p/>
            <text:p>qui est exposé à l'hépatite ?</text:p>
            <text:p/>
            <text:p>quelles sont les différentes méthodes de prévention et de traitement ?</text:p>
            <text:p/>
            <text:p/>
            <text:p>Malgré les ravages provoqués, les différentes hépatites sont en grande partie méconnues, elle ne sont souvent pas diagnostiquées ni traitées. Plus d'un milliard de personnes sont infectées par une hépatite B ou C.</text:p>
            <text:p/>
            <text:p>L'OMS tire le signal d'alarme</text:p>
            <text:p/>
            <text:p>La journée contre l'hépatite vient à point nommé nous rappeler l'ampleur du fléau : les risques hépatiques représentent un risque majeur pour la santé dans le monde avec près de 1,4 million de décès enregistrés chaque année et des centaines de millions de personnes touchées par cette affection chronique.</text:p>
            <text:p/>
            <text:p>Hépatite A : 1,4 million de cas d'hépatite A sont enregistrés chaque année.</text:p>
            <text:p/>
            <text:p>Hépatite B : 2 milliards de personnes infectées par l’hépatite B</text:p>
            <text:p/>
            <text:p>Hépatite C : 150 millions de personnes sont porteuses de l’infection chronique par l'hépatite C.</text:p>
            <text:p/>
            <text:p>Des actions de dépistage</text:p>
            <text:p/>
            <text:p>Des manifestations dans le but de sensibiliser la population existent dans de nombreux pays et enregistrent des résultats.</text:p>
            <text:p/>
            <text:p>La France possède a également eu sa propre journée de dépistage de l'hépatite C, le 16 octobre, supprimée depuis 2013 et le Ministère de la santé canadien a mis un place un mois complet de sensibilisation.</text:p>
          </table:table-cell>
          <table:table-cell office:value-type="string" calcext:value-type="string">
            <text:p>https://www.journee-mondiale.com//medias/grande/images/journee/hepatite.jpg</text:p>
          </table:table-cell>
          <table:table-cell office:value-type="string" calcext:value-type="string">
            <text:p>www.hepatites-info-service.org</text:p>
          </table:table-cell>
        </table:table-row>
        <table:table-row table:style-name="ro7">
          <table:table-cell office:value-type="string" calcext:value-type="string">
            <text:p>1582802995-1002</text:p>
          </table:table-cell>
          <table:table-cell office:value-type="string" calcext:value-type="string">
            <text:p>https://www.journee-mondiale.com/les-journees-mondiales.htm</text:p>
          </table:table-cell>
          <table:table-cell office:value-type="string" calcext:value-type="string">
            <text:p>8 juillet : Journée nationale des ambulanciers</text:p>
          </table:table-cell>
          <table:table-cell office:value-type="string" calcext:value-type="string">
            <text:p>https://www.journee-mondiale.com/572/journee-nationale-des-ambulanciers.htm</text:p>
          </table:table-cell>
          <table:table-cell office:value-type="string" calcext:value-type="string">
            <text:p>mercredi</text:p>
          </table:table-cell>
          <table:table-cell office:value-type="float" office:value="8" calcext:value-type="float">
            <text:p>8</text:p>
          </table:table-cell>
          <table:table-cell office:value-type="date" office:date-value="2020-07-01" calcext:value-type="date">
            <text:p>01/07/20</text:p>
          </table:table-cell>
          <table:table-cell office:value-type="string" calcext:value-type="string">
            <text:p>Journée nationale des ambulanciers</text:p>
          </table:table-cell>
          <table:table-cell office:value-type="string" office:string-value="Quend une profession se mobilise pour la reconnaissance de son propre travail, cela mérite d'être signalé. C'est le cas pour la journée nationale des ambulanciers lancée en 2019 à l'initiative du site L'ambulancier (voir plus bas)&#10;&#10;8 juillet &#10;&#10;On doit à Dominique-Jean Larrey, médecin et chirurgien militaire français né le 8 juillet 1766 à Beaudéan (Hautes-Pyrénées) et mort à Lyon le 25 juillet 1842 le choix de la date du 8 juillet pour célébrer cette journée.&#10;&#10;Chirurgien en chef de la Grande Armée, Dominique Larrey suivit Napoléon Ier dans toutes ses campagnes. Il fut un précurseur en matière de secours aux blessés sur les champs de bataille, pratiquant les soins sur le terrain le plus tôt possible, grâce à des ambulances chirurgicales mobiles. Il est considéré comme le père de la médecine d'urgence.&#10;&#10;Nous vous disons merci !&#10;&#10;Pourquoi cette journée ? Tout simplement parce qu'il n'y en avait pas et que les ambulanciers le méritent.&#10;&#10;Femmes et hommes au service de la population, ils sont des professionnels de santé qui agissent dans l’urgence, maillons indispensables de la chaîne de soins, bien souvent les premiers à vous répondre.&#10;&#10;Leur métier est fort mal connu du grand public mais aussi de leurs collègues médecins, infirmiers, pompiers ou policiers. Ils travaillent 365 jours par an, 24h/24 à vous tenir la main, vous écouter, vous guider. Ils n’entendent pas souvent le mot &quot;merci&quot; et  cette journée permettra de le leur dire solenellement et les faire mieux connaitre." calcext:value-type="string">
            <text:p>Quend une profession se mobilise pour la reconnaissance de son propre travail, cela mérite d'être signalé. C'est le cas pour la journée nationale des ambulanciers lancée en 2019 à l'initiative du site L'ambulancier (voir plus bas)</text:p>
            <text:p/>
            <text:p>8 juillet </text:p>
            <text:p/>
            <text:p>On doit à Dominique-Jean Larrey, médecin et chirurgien militaire français né le 8 juillet 1766 à Beaudéan (Hautes-Pyrénées) et mort à Lyon le 25 juillet 1842 le choix de la date du 8 juillet pour célébrer cette journée.</text:p>
            <text:p/>
            <text:p>Chirurgien en chef de la Grande Armée, Dominique Larrey suivit Napoléon Ier dans toutes ses campagnes. Il fut un précurseur en matière de secours aux blessés sur les champs de bataille, pratiquant les soins sur le terrain le plus tôt possible, grâce à des ambulances chirurgicales mobiles. Il est considéré comme le père de la médecine d'urgence.</text:p>
            <text:p/>
            <text:p>Nous vous disons merci !</text:p>
            <text:p/>
            <text:p>Pourquoi cette journée ? Tout simplement parce qu'il n'y en avait pas et que les ambulanciers le méritent.</text:p>
            <text:p/>
            <text:p>Femmes et hommes au service de la population, ils sont des professionnels de santé qui agissent dans l’urgence, maillons indispensables de la chaîne de soins, bien souvent les premiers à vous répondre.</text:p>
            <text:p/>
            <text:p>Leur métier est fort mal connu du grand public mais aussi de leurs collègues médecins, infirmiers, pompiers ou policiers. Ils travaillent 365 jours par an, 24h/24 à vous tenir la main, vous écouter, vous guider. Ils n’entendent pas souvent le mot "merci" et  cette journée permettra de le leur dire solenellement et les faire mieux connaitre.</text:p>
          </table:table-cell>
          <table:table-cell office:value-type="string" calcext:value-type="string">
            <text:p>https://www.journee-mondiale.com//medias/grande/images/journee/ambulance.jpg</text:p>
          </table:table-cell>
          <table:table-cell office:value-type="string" calcext:value-type="string">
            <text:p>www.ambulancier.fr</text:p>
          </table:table-cell>
        </table:table-row>
        <table:table-row table:style-name="ro29">
          <table:table-cell office:value-type="string" calcext:value-type="string">
            <text:p>1582802244-838</text:p>
          </table:table-cell>
          <table:table-cell office:value-type="string" calcext:value-type="string">
            <text:p>https://www.journee-mondiale.com/les-journees-mondiales.htm</text:p>
          </table:table-cell>
          <table:table-cell office:value-type="string" calcext:value-type="string">
            <text:p>20 octobre : Journée Mondiale de l'ostéoporose</text:p>
          </table:table-cell>
          <table:table-cell office:value-type="string" calcext:value-type="string">
            <text:p>https://www.journee-mondiale.com/100/journee-mondiale-de-l-osteoporose.htm</text:p>
          </table:table-cell>
          <table:table-cell office:value-type="string" calcext:value-type="string">
            <text:p>mardi</text:p>
          </table:table-cell>
          <table:table-cell office:value-type="float" office:value="20" calcext:value-type="float">
            <text:p>20</text:p>
          </table:table-cell>
          <table:table-cell office:value-type="date" office:date-value="2020-10-01" calcext:value-type="date">
            <text:p>01/10/20</text:p>
          </table:table-cell>
          <table:table-cell office:value-type="string" calcext:value-type="string">
            <text:p>Journée Mondiale de l'ostéoporose</text:p>
          </table:table-cell>
          <table:table-cell office:value-type="string" office:string-value="Sensibiliser. Tel est le maître mot de cette journée mondiale, tant il est vrai que l'ostéoporose est une maladie insuffisament connue et trop peu diagnostiquée...&#10;&#10;Ne plus ignorer sa maladie&#10;&#10;Chaque année en France, plus de 130.000 femmes sont victimes de fractures, généralement sans savoir que c'est parce qu'elles souffrent d'ostéoporose. Près de 80% d'entre elles continueront donc à ignorer la véritable raison de leur fracture. Seules 20% seront orientées vers un dépistage de cette maladie et auront accès à des mesures préventives et à des traitements adaptés...&#10;&#10;Quelques chiffres&#10;&#10;&#10;On estime que 40% des femmes de 50 ans seront victimes d’une fracture ostéoporotique avant la fin de leur vie, et 14% des hommes. Ces chiffres pourraient doubler d’ici une cinquantaine d’années en raison de l’allongement de l’espérance de vie.&#10;A 65 ans, 39% de femmes souffrent d’ostéoporose, elles sont 70% à 80 ans.&#10;Dans le monde, on enregistre une fracture toutes les 20 secondes, soit 1.600.000 fractures du fémur par an !" calcext:value-type="string">
            <text:p>Sensibiliser. Tel est le maître mot de cette journée mondiale, tant il est vrai que l'ostéoporose est une maladie insuffisament connue et trop peu diagnostiquée...</text:p>
            <text:p/>
            <text:p>Ne plus ignorer sa maladie</text:p>
            <text:p/>
            <text:p>Chaque année en France, plus de 130.000 femmes sont victimes de fractures, généralement sans savoir que c'est parce qu'elles souffrent d'ostéoporose. Près de 80% d'entre elles continueront donc à ignorer la véritable raison de leur fracture. Seules 20% seront orientées vers un dépistage de cette maladie et auront accès à des mesures préventives et à des traitements adaptés...</text:p>
            <text:p/>
            <text:p>Quelques chiffres</text:p>
            <text:p/>
            <text:p/>
            <text:p>On estime que 40% des femmes de 50 ans seront victimes d’une fracture ostéoporotique avant la fin de leur vie, et 14% des hommes. Ces chiffres pourraient doubler d’ici une cinquantaine d’années en raison de l’allongement de l’espérance de vie.</text:p>
            <text:p>A 65 ans, 39% de femmes souffrent d’ostéoporose, elles sont 70% à 80 ans.</text:p>
            <text:p>Dans le monde, on enregistre une fracture toutes les 20 secondes, soit 1.600.000 fractures du fémur par an !</text:p>
          </table:table-cell>
          <table:table-cell office:value-type="string" calcext:value-type="string">
            <text:p>https://www.journee-mondiale.com//medias/grande/images/journee/osteoporose.png</text:p>
          </table:table-cell>
          <table:table-cell office:value-type="string" calcext:value-type="string">
            <text:p>www.grio.org</text:p>
          </table:table-cell>
        </table:table-row>
        <table:table-row table:style-name="ro5">
          <table:table-cell office:value-type="string" calcext:value-type="string">
            <text:p>1582804372-1768</text:p>
          </table:table-cell>
          <table:table-cell office:value-type="string" calcext:value-type="string">
            <text:p>https://www.journee-mondiale.com/les-journees-mondiales.htm</text:p>
          </table:table-cell>
          <table:table-cell office:value-type="string" calcext:value-type="string">
            <text:p>11 février : Journée mondiale des malades</text:p>
          </table:table-cell>
          <table:table-cell office:value-type="string" calcext:value-type="string">
            <text:p>https://www.journee-mondiale.com/19/journee-mondiale-des-malades.htm</text:p>
          </table:table-cell>
          <table:table-cell office:value-type="string" calcext:value-type="string">
            <text:p>mardi</text:p>
          </table:table-cell>
          <table:table-cell office:value-type="float" office:value="11" calcext:value-type="float">
            <text:p>11</text:p>
          </table:table-cell>
          <table:table-cell office:value-type="date" office:date-value="2020-02-01" calcext:value-type="date">
            <text:p>01/02/20</text:p>
          </table:table-cell>
          <table:table-cell office:value-type="string" calcext:value-type="string">
            <text:p>Journée mondiale des malades</text:p>
          </table:table-cell>
          <table:table-cell office:value-type="string" calcext:value-type="string">
            <text:p>La maladie et la souffrance peuvent parfois bouleverser nos vies ou celles de nos proches: pour nous encourager à donner de notre temps, soutenir les malades, être attentif à leurs besoins, une journée mondiale des malades, créée en 1992 par le Pape Jean-Paul II, est célébrée chaque année, le 11 février, jour de la fête de Notre-Dame de Lourdes.</text:p>
            <text:p/>
            <text:p>Avoir le souci des malades</text:p>
            <text:p/>
            <text:p>Les malades se sentent très rapidement mis à part de la vie des bien portants, c'est pourquoi les liens de solidarité, et tout ce qui permet aux personnes atteintes de maladie de se sentir écoutées, reconnues est extrêmement important. Bien que cette journée ait un sens tout particulier pour les Chrétiens, il n'est pas nécessaire d'avoir des convictions religieuses pour apporter son aide et sa compassion à des personnes souffrantes, un petit geste suffit !</text:p>
            <text:p/>
            <text:p>Message du Pape François pour la journée 2020</text:p>
            <text:p/>
            <text:p>Venez à moi, vous tous qui peinez et ployez sous le fardeau, et moi je vous soulagerai » (Mt 11,28).</text:p>
            <text:p/>
            <text:p>Les paroles que Jésus prononce indiquent le mystérieux chemin de la grâce qui se révèle aux simples et qui offre un soulagement à ceux qui peinent et qui sont fatigués.</text:p>
            <text:p/>
            <text:p>&gt; Lire le texte complet</text:p>
          </table:table-cell>
          <table:table-cell office:value-type="string" calcext:value-type="string">
            <text:p>https://www.journee-mondiale.com//medias/grande/images/journee/malades.jpg</text:p>
          </table:table-cell>
          <table:table-cell office:value-type="string" calcext:value-type="string">
            <text:p>null</text:p>
          </table:table-cell>
        </table:table-row>
        <table:table-row table:style-name="ro3">
          <table:table-cell office:value-type="string" calcext:value-type="string">
            <text:p>1582801862-749</text:p>
          </table:table-cell>
          <table:table-cell office:value-type="string" calcext:value-type="string">
            <text:p>https://www.journee-mondiale.com/les-journees-mondiales.htm</text:p>
          </table:table-cell>
          <table:table-cell office:value-type="string" calcext:value-type="string">
            <text:p>7 décembre : Journée Internationale de l'aviation civile</text:p>
          </table:table-cell>
          <table:table-cell office:value-type="string" calcext:value-type="string">
            <text:p>https://www.journee-mondiale.com/181/journee-internationale-de-l-aviation-civile.htm</text:p>
          </table:table-cell>
          <table:table-cell office:value-type="string" calcext:value-type="string">
            <text:p>lundi</text:p>
          </table:table-cell>
          <table:table-cell office:value-type="float" office:value="7" calcext:value-type="float">
            <text:p>7</text:p>
          </table:table-cell>
          <table:table-cell office:value-type="date" office:date-value="2020-12-01" calcext:value-type="date">
            <text:p>01/12/20</text:p>
          </table:table-cell>
          <table:table-cell office:value-type="string" calcext:value-type="string">
            <text:p>Journée Internationale de l'aviation civile</text:p>
          </table:table-cell>
          <table:table-cell office:value-type="string" office:string-value="Le 6 décembre 1996, l'Assemblée générale de l'ONU a proclamé le 7 décembre Journée de l'aviation civile internationale et a prié instamment les gouvernements ainsi que les organisations intergouvernementales, internationales, régionales et nationales concernées de prendre les mesures voulues pour observer cette journée (résolution 51/33).&#10;&#10;Cette journée a été proclamée en 1994 par l'Assemblée de l'Organisation de l'aviation civile internationale (OACI), institution spécialisée des Nations Unies, pour mettre en évidence l'importance de l'aviation civile internationale et contribuer à sa promotion.&#10;&#10;La célébration de cette journée a été observée pour la première fois le 7 décembre 1994, date du cinquantième anniversaire de la signature de la Convention sur l'aviation civile internationale portant création de l'OACI.&#10;&#10;Une journée à contre courant ?&#10;&#10;A l'heure où il est de bon temps de faire son &quot;bilan carbone&quot; avant tout déplacement, il est intéressant de noter que cette journée veut nous fait réflechir aux progrés apportés à la communauté internationale par les déplacements aériens.&#10;&#10;Le monde de l'aviation n'est pas non plus insensible à ces problématiques et les avions les plus récents (par exemple l'Airbus A380, photo ci-contre) ont considérablement réduit leurs consommations au passager transporté !" calcext:value-type="string">
            <text:p>Le 6 décembre 1996, l'Assemblée générale de l'ONU a proclamé le 7 décembre Journée de l'aviation civile internationale et a prié instamment les gouvernements ainsi que les organisations intergouvernementales, internationales, régionales et nationales concernées de prendre les mesures voulues pour observer cette journée (résolution 51/33).</text:p>
            <text:p/>
            <text:p>Cette journée a été proclamée en 1994 par l'Assemblée de l'Organisation de l'aviation civile internationale (OACI), institution spécialisée des Nations Unies, pour mettre en évidence l'importance de l'aviation civile internationale et contribuer à sa promotion.</text:p>
            <text:p/>
            <text:p>La célébration de cette journée a été observée pour la première fois le 7 décembre 1994, date du cinquantième anniversaire de la signature de la Convention sur l'aviation civile internationale portant création de l'OACI.</text:p>
            <text:p/>
            <text:p>Une journée à contre courant ?</text:p>
            <text:p/>
            <text:p>A l'heure où il est de bon temps de faire son "bilan carbone" avant tout déplacement, il est intéressant de noter que cette journée veut nous fait réflechir aux progrés apportés à la communauté internationale par les déplacements aériens.</text:p>
            <text:p/>
            <text:p>Le monde de l'aviation n'est pas non plus insensible à ces problématiques et les avions les plus récents (par exemple l'Airbus A380, photo ci-contre) ont considérablement réduit leurs consommations au passager transporté !</text:p>
          </table:table-cell>
          <table:table-cell office:value-type="string" calcext:value-type="string">
            <text:p>https://www.journee-mondiale.com//medias/grande/images/journee/aviation-civile.jpg</text:p>
          </table:table-cell>
          <table:table-cell office:value-type="string" calcext:value-type="string">
            <text:p>www.icao.int</text:p>
          </table:table-cell>
        </table:table-row>
        <table:table-row table:style-name="ro3">
          <table:table-cell office:value-type="string" calcext:value-type="string">
            <text:p>1582803230-1053</text:p>
          </table:table-cell>
          <table:table-cell office:value-type="string" calcext:value-type="string">
            <text:p>https://www.journee-mondiale.com/les-journees-mondiales.htm</text:p>
          </table:table-cell>
          <table:table-cell office:value-type="string" calcext:value-type="string">
            <text:p>4 juin : Journée Internationale des enfants victimes innocentes d'agression</text:p>
          </table:table-cell>
          <table:table-cell office:value-type="string" calcext:value-type="string">
            <text:p>https://www.journee-mondiale.com/166/journee-internationale-des-enfants-victimes-innocentes-d-agression.htm</text:p>
          </table:table-cell>
          <table:table-cell office:value-type="string" calcext:value-type="string">
            <text:p>jeudi</text:p>
          </table:table-cell>
          <table:table-cell office:value-type="float" office:value="4" calcext:value-type="float">
            <text:p>4</text:p>
          </table:table-cell>
          <table:table-cell office:value-type="date" office:date-value="2020-06-01" calcext:value-type="date">
            <text:p>01/06/20</text:p>
          </table:table-cell>
          <table:table-cell office:value-type="string" calcext:value-type="string">
            <text:p>Journée Internationale des enfants victimes innocentes d'agression</text:p>
          </table:table-cell>
          <table:table-cell office:value-type="string" office:string-value="Les enfants, partout à travers la planète, n'ont pas tous la même chance. Il arrive que certains d'entre eux soient victimes d'agression(s), c'est pourquoi l'Organisation des Nations Unies a choisi la date du 4 juin qui, depuis 1992, rappelle les violences que subissent des milliers de jeunes.&#10;&#10;La majorité des jeunes pratiquant la mendicité risque d'être exploitée de différentes façons par les adultes et, bien que les droits des enfants soient aujourd'hui des droits &quot; sacrés &quot;, la pauvreté, le travail et les conflits les amènent souvent à accomplir des actes qui les mènent à leur perte.&#10;&#10;Comment agir ?&#10;&#10;Il est important de penser à ceux qui - au-delà de nos frontières - souffrent, en particulier les enfants. Mais lutter pour que ces enfants du monde entier puissent vivre sans craindre diverses agressions est encore plus important: diverses institutions nationales et internationales ainsi que des Organisations Non Gouvernementales (ONG), mènent des activités de prise en charge et d’encadrement de ces enfants. Chacun, à son niveau, peut décider de parrainer, d'effectuer des dons, de faire du bénévolat… L'association points-cœur répond à cette demande.&#10;&#10;L'association Points-cœur&#10;&#10;Les bénévoles de cette ONG accueillent, écoutent et soutiennent des enfants, des jeunes et des adultes du monde entier. Ils gèrent également des centres pour lépreux et sidéens, des hôpitaux, des orphelinats..." calcext:value-type="string">
            <text:p>Les enfants, partout à travers la planète, n'ont pas tous la même chance. Il arrive que certains d'entre eux soient victimes d'agression(s), c'est pourquoi l'Organisation des Nations Unies a choisi la date du 4 juin qui, depuis 1992, rappelle les violences que subissent des milliers de jeunes.</text:p>
            <text:p/>
            <text:p>La majorité des jeunes pratiquant la mendicité risque d'être exploitée de différentes façons par les adultes et, bien que les droits des enfants soient aujourd'hui des droits " sacrés ", la pauvreté, le travail et les conflits les amènent souvent à accomplir des actes qui les mènent à leur perte.</text:p>
            <text:p/>
            <text:p>Comment agir ?</text:p>
            <text:p/>
            <text:p>Il est important de penser à ceux qui - au-delà de nos frontières - souffrent, en particulier les enfants. Mais lutter pour que ces enfants du monde entier puissent vivre sans craindre diverses agressions est encore plus important: diverses institutions nationales et internationales ainsi que des Organisations Non Gouvernementales (ONG), mènent des activités de prise en charge et d’encadrement de ces enfants. Chacun, à son niveau, peut décider de parrainer, d'effectuer des dons, de faire du bénévolat… L'association points-cœur répond à cette demande.</text:p>
            <text:p/>
            <text:p>L'association Points-cœur</text:p>
            <text:p/>
            <text:p>Les bénévoles de cette ONG accueillent, écoutent et soutiennent des enfants, des jeunes et des adultes du monde entier. Ils gèrent également des centres pour lépreux et sidéens, des hôpitaux, des orphelinats...</text:p>
          </table:table-cell>
          <table:table-cell office:value-type="string" calcext:value-type="string">
            <text:p>https://www.journee-mondiale.com//medias/grande/images/journee/vianney-2006.jpg</text:p>
          </table:table-cell>
          <table:table-cell office:value-type="string" calcext:value-type="string">
            <text:p>france.pointscoeur.org</text:p>
          </table:table-cell>
        </table:table-row>
        <table:table-row table:style-name="ro3">
          <table:table-cell office:value-type="string" calcext:value-type="string">
            <text:p>1582802657-921</text:p>
          </table:table-cell>
          <table:table-cell office:value-type="string" calcext:value-type="string">
            <text:p>https://www.journee-mondiale.com/les-journees-mondiales.htm</text:p>
          </table:table-cell>
          <table:table-cell office:value-type="string" calcext:value-type="string">
            <text:p>20 septembre : Journée Européenne de la prostate</text:p>
          </table:table-cell>
          <table:table-cell office:value-type="string" calcext:value-type="string">
            <text:p>https://www.journee-mondiale.com/58/journee-europeenne-de-la-prostate.htm</text:p>
          </table:table-cell>
          <table:table-cell office:value-type="string" calcext:value-type="string">
            <text:p>dimanche</text:p>
          </table:table-cell>
          <table:table-cell office:value-type="float" office:value="20" calcext:value-type="float">
            <text:p>20</text:p>
          </table:table-cell>
          <table:table-cell office:value-type="date" office:date-value="2020-09-01" calcext:value-type="date">
            <text:p>01/09/20</text:p>
          </table:table-cell>
          <table:table-cell office:value-type="string" calcext:value-type="string">
            <text:p>Journée Européenne de la prostate</text:p>
          </table:table-cell>
          <table:table-cell office:value-type="string" office:string-value="Cette journée organisée par l’Association Européenne d’Urologie (EAU), donne l’occasion de rappeler et de sensibiliser les professionnels de la santé et le grand public sur un sujet encore tabou. Aujourd’hui encore, les pathologies de la prostate sont encore trop méconnues ainsi que les traitements pour y faire face.&#10;&#10;Le cancer en quelques chiffres&#10;&#10;Touchant près de 40 000 hommes en France chaque année (premier cancer chez les hommes devant celui des poumons) la prostate associée à des affections apparentées entraîne 10 000 morts tous les ans. On estime qu’un homme sur neuf présentera une forme clinique de ce cancer au cours de sa vie. De plus, dans trois quarts des cas, le cancer de la prostate n'est détectés que vers 70 ans en moyen, et seulement un tiers des hommes atteints d’un forme clinique de ce cancer en décéderont.&#10;&#10;L'évolution du cancer de la prostate est généralement longue. Le but n'est donc pas seulement d'informer sur la prostate mais surtout arriver à faire reconnaître aux hommes les pathologies.&#10;&#10;Le dépistage par PSA&#10;&#10;Il existe une méthode de dépistage du cancer de la prostate qui a longtemps fait question dans le petit monde méidcal. Bonne nouvelle, la communauté scientifique semble s'accorder aujourd'hui sur le bien-fondé du dosage du PSA (une protéine présente dans le sang et dont le dosage augmente chez les personnes atteintes). On lira avec attention l'article consacré à ce sujet par Le Figaro Santé." calcext:value-type="string">
            <text:p>Cette journée organisée par l’Association Européenne d’Urologie (EAU), donne l’occasion de rappeler et de sensibiliser les professionnels de la santé et le grand public sur un sujet encore tabou. Aujourd’hui encore, les pathologies de la prostate sont encore trop méconnues ainsi que les traitements pour y faire face.</text:p>
            <text:p/>
            <text:p>Le cancer en quelques chiffres</text:p>
            <text:p/>
            <text:p>Touchant près de 40 000 hommes en France chaque année (premier cancer chez les hommes devant celui des poumons) la prostate associée à des affections apparentées entraîne 10 000 morts tous les ans. On estime qu’un homme sur neuf présentera une forme clinique de ce cancer au cours de sa vie. De plus, dans trois quarts des cas, le cancer de la prostate n'est détectés que vers 70 ans en moyen, et seulement un tiers des hommes atteints d’un forme clinique de ce cancer en décéderont.</text:p>
            <text:p/>
            <text:p>L'évolution du cancer de la prostate est généralement longue. Le but n'est donc pas seulement d'informer sur la prostate mais surtout arriver à faire reconnaître aux hommes les pathologies.</text:p>
            <text:p/>
            <text:p>Le dépistage par PSA</text:p>
            <text:p/>
            <text:p>Il existe une méthode de dépistage du cancer de la prostate qui a longtemps fait question dans le petit monde méidcal. Bonne nouvelle, la communauté scientifique semble s'accorder aujourd'hui sur le bien-fondé du dosage du PSA (une protéine présente dans le sang et dont le dosage augmente chez les personnes atteintes). On lira avec attention l'article consacré à ce sujet par Le Figaro Santé.</text:p>
          </table:table-cell>
          <table:table-cell office:value-type="string" calcext:value-type="string">
            <text:p>https://www.journee-mondiale.com//medias/grande/images/journee/prostate(1).jpg</text:p>
          </table:table-cell>
          <table:table-cell office:value-type="string" calcext:value-type="string">
            <text:p>www.urofrance.org</text:p>
          </table:table-cell>
        </table:table-row>
        <table:table-row table:style-name="ro2">
          <table:table-cell office:value-type="string" calcext:value-type="string">
            <text:p>1582802580-906</text:p>
          </table:table-cell>
          <table:table-cell office:value-type="string" calcext:value-type="string">
            <text:p>https://www.journee-mondiale.com/les-journees-mondiales.htm</text:p>
          </table:table-cell>
          <table:table-cell office:value-type="string" calcext:value-type="string">
            <text:p>24 septembre : Journée Mondiale contre les brevets logiciels</text:p>
          </table:table-cell>
          <table:table-cell office:value-type="string" calcext:value-type="string">
            <text:p>https://www.journee-mondiale.com/202/journee-mondiale-contre-les-brevets-logiciels.htm</text:p>
          </table:table-cell>
          <table:table-cell office:value-type="string" calcext:value-type="string">
            <text:p>jeudi</text:p>
          </table:table-cell>
          <table:table-cell office:value-type="float" office:value="24" calcext:value-type="float">
            <text:p>24</text:p>
          </table:table-cell>
          <table:table-cell office:value-type="date" office:date-value="2020-09-01" calcext:value-type="date">
            <text:p>01/09/20</text:p>
          </table:table-cell>
          <table:table-cell office:value-type="string" calcext:value-type="string">
            <text:p>Journée Mondiale contre les brevets logiciels</text:p>
          </table:table-cell>
          <table:table-cell office:value-type="string" office:string-value="Le 24 septembre 2008, une coalition de plus de 80 sociétés du secteur de l'informatique, des associations ou même des développeurs indépendants, menée par la la FFII (Fondation pour une infrastructure informationnelle libre), a déclaré le 24 septembre comme étant la Journée Mondiale contre les brevets logiciels.&#10;&#10;Cette initiative fait suite à une action initiée par le parlement européen le 24 septembre 2003, en adoptant une série d'amendements destinés à limiter la portée du droit des brevets et ainsi protéger les petites et moyennes entreprises contre les effets dévastateurs de brevets logiciels multiples et triviaux.&#10;&#10;Une pétition mondiale demandant de stopper tous les brevets logiciels à travers le monde a été lancée lors de la première édition de la Journée Mondiale, assortie de demandes spécifiques supplémentaires pour certaines régions telles que l'Europe, les Etats-Unis ou l'Inde." calcext:value-type="string">
            <text:p>Le 24 septembre 2008, une coalition de plus de 80 sociétés du secteur de l'informatique, des associations ou même des développeurs indépendants, menée par la la FFII (Fondation pour une infrastructure informationnelle libre), a déclaré le 24 septembre comme étant la Journée Mondiale contre les brevets logiciels.</text:p>
            <text:p/>
            <text:p>Cette initiative fait suite à une action initiée par le parlement européen le 24 septembre 2003, en adoptant une série d'amendements destinés à limiter la portée du droit des brevets et ainsi protéger les petites et moyennes entreprises contre les effets dévastateurs de brevets logiciels multiples et triviaux.</text:p>
            <text:p/>
            <text:p>Une pétition mondiale demandant de stopper tous les brevets logiciels à travers le monde a été lancée lors de la première édition de la Journée Mondiale, assortie de demandes spécifiques supplémentaires pour certaines régions telles que l'Europe, les Etats-Unis ou l'Inde.</text:p>
          </table:table-cell>
          <table:table-cell office:value-type="string" calcext:value-type="string">
            <text:p>https://www.journee-mondiale.com//medias/grande/images/journee/brevet-logiciel.jpg</text:p>
          </table:table-cell>
          <table:table-cell office:value-type="string" calcext:value-type="string">
            <text:p>www.ffii.fr</text:p>
          </table:table-cell>
        </table:table-row>
        <table:table-row table:style-name="ro7">
          <table:table-cell office:value-type="string" calcext:value-type="string">
            <text:p>1582802265-843</text:p>
          </table:table-cell>
          <table:table-cell office:value-type="string" calcext:value-type="string">
            <text:p>https://www.journee-mondiale.com/les-journees-mondiales.htm</text:p>
          </table:table-cell>
          <table:table-cell office:value-type="string" calcext:value-type="string">
            <text:p>18 octobre : Journée mondiale du Champagne (Champagne' Day)</text:p>
          </table:table-cell>
          <table:table-cell office:value-type="string" calcext:value-type="string">
            <text:p>https://www.journee-mondiale.com/575/journee-mondiale-du-champagne-champagne--day.htm</text:p>
          </table:table-cell>
          <table:table-cell office:value-type="string" calcext:value-type="string">
            <text:p>dimanche</text:p>
          </table:table-cell>
          <table:table-cell office:value-type="float" office:value="18" calcext:value-type="float">
            <text:p>18</text:p>
          </table:table-cell>
          <table:table-cell office:value-type="date" office:date-value="2020-10-01" calcext:value-type="date">
            <text:p>01/10/20</text:p>
          </table:table-cell>
          <table:table-cell office:value-type="string" calcext:value-type="string">
            <text:p>Journée mondiale du Champagne (Champagne' Day)</text:p>
          </table:table-cell>
          <table:table-cell office:value-type="string" office:string-value="Dédier une journée mondiale au Champagne, le vin des rois, est en soi une bonne idée. Les puristes s'étonneront tout de même que cette initiative soit venue d'un blogueur américain, Chris Oggenfuss... mais en France, même si on n'a pas eu l'idée, on la récupère et le Champagne Day est devenu un événement mondial reconnu par tous les Champenois.&#10;&#10;Pourquoi le 18 octobre ?&#10;&#10;D'après le site officiel www.champagneday.fr, il n'y aurait aucune raison particulière dans le choix de cette date ! Cela a au moins le mérite d'être clair : le Champagne, c'est quand on veut.&#10;&#10;#ChampagneDay&#10;&#10;L'évenement a la particularité de se fêter autant en ligne qu'autour d'une coupe. Echanges d'images et de selfies, notes de dégustations, expériences et rencontres, le vendredi 18 Octobre, tout le monde pense et vit Champagne &quot;on line&quot;. Le Hashtag #ChampagneDay est devenu le signe de reconnaissance de cet événemeent.&#10;&#10;Concrètement, partagez vos (bons) mots, vos coups de cœur et vos découvertes Champagne en les accompagnant du hashtag #ChampagneDay.&#10;&#10;A déguster avec modération...&#10;&#10;On ne pouvait pas y échapper !" calcext:value-type="string">
            <text:p>Dédier une journée mondiale au Champagne, le vin des rois, est en soi une bonne idée. Les puristes s'étonneront tout de même que cette initiative soit venue d'un blogueur américain, Chris Oggenfuss... mais en France, même si on n'a pas eu l'idée, on la récupère et le Champagne Day est devenu un événement mondial reconnu par tous les Champenois.</text:p>
            <text:p/>
            <text:p>Pourquoi le 18 octobre ?</text:p>
            <text:p/>
            <text:p>D'après le site officiel www.champagneday.fr, il n'y aurait aucune raison particulière dans le choix de cette date ! Cela a au moins le mérite d'être clair : le Champagne, c'est quand on veut.</text:p>
            <text:p/>
            <text:p>#ChampagneDay</text:p>
            <text:p/>
            <text:p>L'évenement a la particularité de se fêter autant en ligne qu'autour d'une coupe. Echanges d'images et de selfies, notes de dégustations, expériences et rencontres, le vendredi 18 Octobre, tout le monde pense et vit Champagne "on line". Le Hashtag #ChampagneDay est devenu le signe de reconnaissance de cet événemeent.</text:p>
            <text:p/>
            <text:p>Concrètement, partagez vos (bons) mots, vos coups de cœur et vos découvertes Champagne en les accompagnant du hashtag #ChampagneDay.</text:p>
            <text:p/>
            <text:p>A déguster avec modération...</text:p>
            <text:p/>
            <text:p>On ne pouvait pas y échapper !</text:p>
          </table:table-cell>
          <table:table-cell office:value-type="string" calcext:value-type="string">
            <text:p>https://www.journee-mondiale.com//medias/grande/images/journee/champagne.jpg</text:p>
          </table:table-cell>
          <table:table-cell office:value-type="string" calcext:value-type="string">
            <text:p>www.champagneday.fr</text:p>
          </table:table-cell>
        </table:table-row>
        <table:table-row table:style-name="ro5">
          <table:table-cell office:value-type="string" calcext:value-type="string">
            <text:p>1582804376-1769</text:p>
          </table:table-cell>
          <table:table-cell office:value-type="string" calcext:value-type="string">
            <text:p>https://www.journee-mondiale.com/les-journees-mondiales.htm</text:p>
          </table:table-cell>
          <table:table-cell office:value-type="string" calcext:value-type="string">
            <text:p>11 février : Journée européenne du 112</text:p>
          </table:table-cell>
          <table:table-cell office:value-type="string" calcext:value-type="string">
            <text:p>https://www.journee-mondiale.com/318/journee-europeenne-du-112.htm</text:p>
          </table:table-cell>
          <table:table-cell office:value-type="string" calcext:value-type="string">
            <text:p>mardi</text:p>
          </table:table-cell>
          <table:table-cell office:value-type="float" office:value="11" calcext:value-type="float">
            <text:p>11</text:p>
          </table:table-cell>
          <table:table-cell office:value-type="date" office:date-value="2020-02-01" calcext:value-type="date">
            <text:p>01/02/20</text:p>
          </table:table-cell>
          <table:table-cell office:value-type="string" calcext:value-type="string">
            <text:p>Journée européenne du 112</text:p>
          </table:table-cell>
          <table:table-cell office:value-type="string" office:string-value="Le 11/2, on célèbre le 112... il suffisait d'y penser.&#10;&#10;Plus sérieusement, il s'agit de sensibiliser le grand public à l'usage de ce numéro d'appel international. On estime que seul un français sur quatre connaît l'usage de ce numéro d'appel des premiers secours. Et ce n'est guère plus brillant chez nos voisins européens...&#10;&#10;L'occasion était trop belle de créer une journée de sensibilisation.&#10;&#10;C'est fait depuis 2009 et plus de 25 états membres célèbrent le 11 février la Journée Européenne du 112. Il existe même une 112 Academy et plus de 150 associations partenaires qui organisent de nombreuses sessions d'information dans les écoles, les entreprises et dans de nombreux autres lieux publics.&#10;&#10;Un numéro universel&#10;&#10;Le 112 est le numéro d'appel d'urgence utilisé dans tous les pays de l'Union Européenne. En France, il redirige automatiquement sur les numéros d'appels anciens comme le 15, le 17, le 18.&#10;&#10;Le 112 mobile est prioritaire sur tous les autres appels. Il est donc théoriquement possible de l'appeler même lorsque le réseau est saturé. Comme les autres numéros d'appel d'urgence, il est gratuit 7 jours sur 7, 24 heures /24." calcext:value-type="string">
            <text:p>Le 11/2, on célèbre le 112... il suffisait d'y penser.</text:p>
            <text:p/>
            <text:p>Plus sérieusement, il s'agit de sensibiliser le grand public à l'usage de ce numéro d'appel international. On estime que seul un français sur quatre connaît l'usage de ce numéro d'appel des premiers secours. Et ce n'est guère plus brillant chez nos voisins européens...</text:p>
            <text:p/>
            <text:p>L'occasion était trop belle de créer une journée de sensibilisation.</text:p>
            <text:p/>
            <text:p>C'est fait depuis 2009 et plus de 25 états membres célèbrent le 11 février la Journée Européenne du 112. Il existe même une 112 Academy et plus de 150 associations partenaires qui organisent de nombreuses sessions d'information dans les écoles, les entreprises et dans de nombreux autres lieux publics.</text:p>
            <text:p/>
            <text:p>Un numéro universel</text:p>
            <text:p/>
            <text:p>Le 112 est le numéro d'appel d'urgence utilisé dans tous les pays de l'Union Européenne. En France, il redirige automatiquement sur les numéros d'appels anciens comme le 15, le 17, le 18.</text:p>
            <text:p/>
            <text:p>Le 112 mobile est prioritaire sur tous les autres appels. Il est donc théoriquement possible de l'appeler même lorsque le réseau est saturé. Comme les autres numéros d'appel d'urgence, il est gratuit 7 jours sur 7, 24 heures /24.</text:p>
          </table:table-cell>
          <table:table-cell office:value-type="string" calcext:value-type="string">
            <text:p>https://www.journee-mondiale.com//medias/grande/images/journee/112.jpg</text:p>
          </table:table-cell>
          <table:table-cell office:value-type="string" calcext:value-type="string">
            <text:p>null</text:p>
          </table:table-cell>
        </table:table-row>
        <table:table-row table:style-name="ro12">
          <table:table-cell office:value-type="string" calcext:value-type="string">
            <text:p>1582803177-1042</text:p>
          </table:table-cell>
          <table:table-cell office:value-type="string" calcext:value-type="string">
            <text:p>https://www.journee-mondiale.com/les-journees-mondiales.htm</text:p>
          </table:table-cell>
          <table:table-cell office:value-type="string" calcext:value-type="string">
            <text:p>8 juin : Journée Mondiale des océans</text:p>
          </table:table-cell>
          <table:table-cell office:value-type="string" calcext:value-type="string">
            <text:p>https://www.journee-mondiale.com/190/journee-mondiale-des-oceans.htm</text:p>
          </table:table-cell>
          <table:table-cell office:value-type="string" calcext:value-type="string">
            <text:p>lundi</text:p>
          </table:table-cell>
          <table:table-cell office:value-type="float" office:value="8" calcext:value-type="float">
            <text:p>8</text:p>
          </table:table-cell>
          <table:table-cell office:value-type="date" office:date-value="2020-06-01" calcext:value-type="date">
            <text:p>01/06/20</text:p>
          </table:table-cell>
          <table:table-cell office:value-type="string" calcext:value-type="string">
            <text:p>Journée Mondiale des océans</text:p>
          </table:table-cell>
          <table:table-cell office:value-type="string" office:string-value="La Journée des océans, célébrée le 8 juin, vise à nous rappeler le rôle des océans comme source de vie partout dans le monde. Il s’agit d’une célébration internationale proclamée il y a dix ans à l’occasion du Sommet de la Terre et des Nations Unies tenu à Rio de Janeiro.&#10;&#10;Après des débuts timides, cet événement a aujourd’hui une grande ampleur dans le domaine de la sensibilisation à la santé des océans et celui d’une meilleure gestion de l'Océan et de ses ressources.&#10;&#10;Un évènement international&#10;&#10;Simultanément sur les 5 continents, les Aquariums, Centres de Sciences, Musées, Associations et Institutions d'éducation à l'environnement marin du RESEAU OCEAN MONDIAL proposent à leur public des festivités pleines d'animations ludiques et d'actions concrètes, les petits et grands. Ateliers artistiques et pédagogiques, conférences, nettoyage de plages/de ports, films, contes et concours sont organisés simultanément sur l'ensemble de la semaine ou du week-end autour du 8 juin. Des opérations sont prévues sur les cinq continents, aussi bien en France qu'en Mauritanie, Italie, Etats-Unis Australie ou Danemark.&#10;&#10;Ce que nous faisons au sein de notre communauté peut avoir des effets positifs ou négatifs sur nos océans. L’eau passe de nos océans à l’atmosphère puis aux terres avant de retourner dans les océans. Les ressources en eau sont limitées et nous ne disposons que des quantités existantes sur Terre. La protection de nos océans commence par celle de nos bassins hydrographiques, et nous comptons sur vous pour l’assurer !&#10;&#10;Quatre objectifs principaux&#10;&#10;&#10;L'adoption d'une nouvelle perspective en encourageant les individus à réfléchir à ce que l'eau signifie pour eux et aux raisons de lui attacher une grande valeur;&#10;&#10;La sensibilisation un grand nombre de gens ne réalisent pas la profusion de créatures vivantes et d'habitats dont la beauté n'a d'égale que la diversité, que renferment nos rivières et nos océans, ni l'impact de nos actions sur ces ressources;&#10;&#10;Le changement de nos habitudes les citoyens doivent être encouragés à devenir les gardiens de nos eaux afin de les préserver pour les générations futures;&#10;&#10;La célébration que vous habitiez à l'intérieur des terres ou sur la côte, vous pouvez organiser des événements sur le thème de l'eau ou y participer.&#10;&#10;&#10;Les océans en quelques chiffres&#10;&#10;Plus de 90% des 10 espèces de poissons les plus pêchés sont en voie de disparition et près de 50% des autres espèces commerciales sont menacées par l'industrie de la pêche, par ailleurs 80% de la pollution des océans provient des terres.&#10;&#10;Par ailleurs, une pétition a été mise en place conjointement avec THE OCEAN PROJECT pour faire du 8 juin la Journée Mondiale de l'Océan officiellement reconnue par l'ONU. Proposée au Sommet de la Terre de Rio en 1992 par le Canada, la Journée Mondiale de l'Océan a, jusqu'à présent, était peu suivie. Or l'Océan recouvre plus des deux tiers de la Terre. Il joue un rôle essentiel dans la régulation des climats, la qualité de l'air et de l'eau." calcext:value-type="string">
            <text:p>La Journée des océans, célébrée le 8 juin, vise à nous rappeler le rôle des océans comme source de vie partout dans le monde. Il s’agit d’une célébration internationale proclamée il y a dix ans à l’occasion du Sommet de la Terre et des Nations Unies tenu à Rio de Janeiro.</text:p>
            <text:p/>
            <text:p>Après des débuts timides, cet événement a aujourd’hui une grande ampleur dans le domaine de la sensibilisation à la santé des océans et celui d’une meilleure gestion de l'Océan et de ses ressources.</text:p>
            <text:p/>
            <text:p>Un évènement international</text:p>
            <text:p/>
            <text:p>Simultanément sur les 5 continents, les Aquariums, Centres de Sciences, Musées, Associations et Institutions d'éducation à l'environnement marin du RESEAU OCEAN MONDIAL proposent à leur public des festivités pleines d'animations ludiques et d'actions concrètes, les petits et grands. Ateliers artistiques et pédagogiques, conférences, nettoyage de plages/de ports, films, contes et concours sont organisés simultanément sur l'ensemble de la semaine ou du week-end autour du 8 juin. Des opérations sont prévues sur les cinq continents, aussi bien en France qu'en Mauritanie, Italie, Etats-Unis Australie ou Danemark.</text:p>
            <text:p/>
            <text:p>Ce que nous faisons au sein de notre communauté peut avoir des effets positifs ou négatifs sur nos océans. L’eau passe de nos océans à l’atmosphère puis aux terres avant de retourner dans les océans. Les ressources en eau sont limitées et nous ne disposons que des quantités existantes sur Terre. La protection de nos océans commence par celle de nos bassins hydrographiques, et nous comptons sur vous pour l’assurer !</text:p>
            <text:p/>
            <text:p>Quatre objectifs principaux</text:p>
            <text:p/>
            <text:p/>
            <text:p>L'adoption d'une nouvelle perspective en encourageant les individus à réfléchir à ce que l'eau signifie pour eux et aux raisons de lui attacher une grande valeur;</text:p>
            <text:p/>
            <text:p>La sensibilisation un grand nombre de gens ne réalisent pas la profusion de créatures vivantes et d'habitats dont la beauté n'a d'égale que la diversité, que renferment nos rivières et nos océans, ni l'impact de nos actions sur ces ressources;</text:p>
            <text:p/>
            <text:p>Le changement de nos habitudes les citoyens doivent être encouragés à devenir les gardiens de nos eaux afin de les préserver pour les générations futures;</text:p>
            <text:p/>
            <text:p>La célébration que vous habitiez à l'intérieur des terres ou sur la côte, vous pouvez organiser des événements sur le thème de l'eau ou y participer.</text:p>
            <text:p/>
            <text:p/>
            <text:p>Les océans en quelques chiffres</text:p>
            <text:p/>
            <text:p>Plus de 90% des 10 espèces de poissons les plus pêchés sont en voie de disparition et près de 50% des autres espèces commerciales sont menacées par l'industrie de la pêche, par ailleurs 80% de la pollution des océans provient des terres.</text:p>
            <text:p/>
            <text:p>Par ailleurs, une pétition a été mise en place conjointement avec THE OCEAN PROJECT pour faire du 8 juin la Journée Mondiale de l'Océan officiellement reconnue par l'ONU. Proposée au Sommet de la Terre de Rio en 1992 par le Canada, la Journée Mondiale de l'Océan a, jusqu'à présent, était peu suivie. Or l'Océan recouvre plus des deux tiers de la Terre. Il joue un rôle essentiel dans la régulation des climats, la qualité de l'air et de l'eau.</text:p>
          </table:table-cell>
          <table:table-cell office:value-type="string" calcext:value-type="string">
            <text:p>https://www.journee-mondiale.com//medias/grande/images/journee/ocean.jpg</text:p>
          </table:table-cell>
          <table:table-cell office:value-type="string" calcext:value-type="string">
            <text:p>www.worldoceannetwork.org</text:p>
          </table:table-cell>
        </table:table-row>
        <table:table-row table:style-name="ro4">
          <table:table-cell office:value-type="string" calcext:value-type="string">
            <text:p>1582803514-1106</text:p>
          </table:table-cell>
          <table:table-cell office:value-type="string" calcext:value-type="string">
            <text:p>https://www.journee-mondiale.com/les-journees-mondiales.htm</text:p>
          </table:table-cell>
          <table:table-cell office:value-type="string" calcext:value-type="string">
            <text:p>6 mai : Journée Mondiale du coloriage</text:p>
          </table:table-cell>
          <table:table-cell office:value-type="string" calcext:value-type="string">
            <text:p>https://www.journee-mondiale.com/337/journee-mondiale-du-coloriage.htm</text:p>
          </table:table-cell>
          <table:table-cell office:value-type="string" calcext:value-type="string">
            <text:p>mercredi</text:p>
          </table:table-cell>
          <table:table-cell office:value-type="float" office:value="6" calcext:value-type="float">
            <text:p>6</text:p>
          </table:table-cell>
          <table:table-cell office:value-type="date" office:date-value="2020-05-01" calcext:value-type="date">
            <text:p>01/05/20</text:p>
          </table:table-cell>
          <table:table-cell office:value-type="string" calcext:value-type="string">
            <text:p>Journée Mondiale du coloriage</text:p>
          </table:table-cell>
          <table:table-cell office:value-type="string" office:string-value="&quot;[...] Sous les huées des enfants prodiges&#10;&#10;Avec des craies de toutes les couleurs&#10;&#10;Sur le tableau noir du malheur&#10;&#10;Il dessine le visage du bonheur.&quot;&#10;&#10;                                    Jacques Prévert&#10;&#10;Quelle belle journée que celle du coloriage, non pas qu'elle soit forcément &quot;utile&quot; (au sens du mot dans le jargon de l'économie) mais au moins elle met de la couleur dans nos vies. Et c'est n'est pas le Cancre de Jacques Prévert qui nous démentira !&#10;&#10;Un thème par an&#10;&#10;Cette journée existe depuis quelques temps déjà (depuis 2008) et, chaque année, un thème lui est atribué. En 2017, le thème retenu était &quot;De petites têtes, de grandes idées&quot;. Quelques années avant, en 2013, il s'agissait de colorier la protection de l'environnement. Les années précédentes avaint été illustrées de thèmes très différents, comme la gastronomie (2012), les arbres et les animaux de la forêt (2011), et même la fratrie ou encore l'astronomie les années précédentes.&#10;&#10;PLus d'une vingtaine de pays participent à l'événement, répartis sur tous les continents. Gageons que ce nombre ira en augmentant !" calcext:value-type="string">
            <text:p>"[...] Sous les huées des enfants prodiges</text:p>
            <text:p/>
            <text:p>Avec des craies de toutes les couleurs</text:p>
            <text:p/>
            <text:p>Sur le tableau noir du malheur</text:p>
            <text:p/>
            <text:p>Il dessine le visage du bonheur."</text:p>
            <text:p/>
            <text:p>                                    Jacques Prévert</text:p>
            <text:p/>
            <text:p>Quelle belle journée que celle du coloriage, non pas qu'elle soit forcément "utile" (au sens du mot dans le jargon de l'économie) mais au moins elle met de la couleur dans nos vies. Et c'est n'est pas le Cancre de Jacques Prévert qui nous démentira !</text:p>
            <text:p/>
            <text:p>Un thème par an</text:p>
            <text:p/>
            <text:p>Cette journée existe depuis quelques temps déjà (depuis 2008) et, chaque année, un thème lui est atribué. En 2017, le thème retenu était "De petites têtes, de grandes idées". Quelques années avant, en 2013, il s'agissait de colorier la protection de l'environnement. Les années précédentes avaint été illustrées de thèmes très différents, comme la gastronomie (2012), les arbres et les animaux de la forêt (2011), et même la fratrie ou encore l'astronomie les années précédentes.</text:p>
            <text:p/>
            <text:p>PLus d'une vingtaine de pays participent à l'événement, répartis sur tous les continents. Gageons que ce nombre ira en augmentant !</text:p>
          </table:table-cell>
          <table:table-cell office:value-type="string" calcext:value-type="string">
            <text:p>https://www.journee-mondiale.com//medias/grande/images/journee/coloriage.png</text:p>
          </table:table-cell>
          <table:table-cell office:value-type="string" calcext:value-type="string">
            <text:p>www.coloriage.info</text:p>
          </table:table-cell>
        </table:table-row>
        <table:table-row table:style-name="ro5">
          <table:table-cell office:value-type="string" calcext:value-type="string">
            <text:p>1582802128-813</text:p>
          </table:table-cell>
          <table:table-cell office:value-type="string" calcext:value-type="string">
            <text:p>https://www.journee-mondiale.com/les-journees-mondiales.htm</text:p>
          </table:table-cell>
          <table:table-cell office:value-type="string" calcext:value-type="string">
            <text:p>2 novembre : Journée internationale de la fin de l’impunité pour les crimes commis contre des journalistes</text:p>
          </table:table-cell>
          <table:table-cell office:value-type="string" calcext:value-type="string">
            <text:p>https://www.journee-mondiale.com/412/journee-internationale-de-la-fin-de-l-impunite-pour-les-crimes-commis-contre-des-journalistes.htm</text:p>
          </table:table-cell>
          <table:table-cell office:value-type="string" calcext:value-type="string">
            <text:p>lundi</text:p>
          </table:table-cell>
          <table:table-cell office:value-type="float" office:value="2" calcext:value-type="float">
            <text:p>2</text:p>
          </table:table-cell>
          <table:table-cell office:value-type="date" office:date-value="2020-11-01" calcext:value-type="date">
            <text:p>01/11/20</text:p>
          </table:table-cell>
          <table:table-cell office:value-type="string" calcext:value-type="string">
            <text:p>Journée internationale de la fin de l’impunité pour les crimes commis contre des journalistes</text:p>
          </table:table-cell>
          <table:table-cell office:value-type="string" calcext:value-type="string">
            <text:p>Depuis le début du 21ème siècle, ce sont plus de 1000 journalistes qui ont été tués parce qu’ils tentaient d'informer le public sur les faits dont ils avaient été témoins. L'inventaire des noms, connus ou moins connus, serait long et on se souviendra entre autres d'Anna Politkovskaïa, assassinée à Moscou en 2006.</text:p>
            <text:p/>
            <text:p>Plus grave encore, à peine 10% des crimes commis contre des professionnels des médias ont abouti à une condamnation de leurs auteurs. Cette quasi-impunité constitue un encouragement pour les criminels et les groupes armés qui se font régulièrement remarquer par leurs actions contre les journalistes.</text:p>
            <text:p/>
            <text:p>Alors, dans ces conditions, pourquoi décréter une journée internationale ? Elle aurait pu concourir dans la catégorie du "plus long intitulé pour une journée internationale", mais elle est tout à fait sérieuse et tout à fait officielle puisque décrétée par l'assemblée générale de l'ONU en 2013.</text:p>
            <text:p/>
            <text:p>Un voeu pieux ?</text:p>
            <text:p/>
            <text:p>On pourra se demander aussi s'il ne s'agit pas du nième avateur de la méthode Coué et si la proclamation de la "fin de l’impunité pour les crimes commis contre des journalistes" n'engage que ceux qui la lancent.</text:p>
            <text:p/>
            <text:p>On pourra... mais cette résolution historique a le mérite de condamner l'ensemble des attaques de toute nature perpétrées contre des journalistes. Elle engage aussi les États à faire plus pour prévenir cette violence, en permettant à la justice de rechercher et condamner les auteurs des crimes.</text:p>
            <text:p/>
            <text:p>La volonté de l'ONU est claire: promouvoir un environnement qui permette aux journalistes  d'effectuer leur travail en toute indépendance et sans ingérence de la part des autorités.</text:p>
          </table:table-cell>
          <table:table-cell office:value-type="string" calcext:value-type="string">
            <text:p>https://www.journee-mondiale.com//medias/grande/images/journee/journaliste.jpg</text:p>
          </table:table-cell>
          <table:table-cell office:value-type="string" calcext:value-type="string">
            <text:p>www.un.org</text:p>
          </table:table-cell>
        </table:table-row>
        <table:table-row table:style-name="ro6">
          <table:table-cell office:value-type="string" calcext:value-type="string">
            <text:p>1582804100-1452</text:p>
          </table:table-cell>
          <table:table-cell office:value-type="string" calcext:value-type="string">
            <text:p>https://www.journee-mondiale.com/les-journees-mondiales.htm</text:p>
          </table:table-cell>
          <table:table-cell office:value-type="string" calcext:value-type="string">
            <text:p>20 mars : Journée internationale du macaron</text:p>
          </table:table-cell>
          <table:table-cell office:value-type="string" calcext:value-type="string">
            <text:p>https://www.journee-mondiale.com/399/journee-internationale-du-macaron.htm</text:p>
          </table:table-cell>
          <table:table-cell office:value-type="string" calcext:value-type="string">
            <text:p>vendredi</text:p>
          </table:table-cell>
          <table:table-cell office:value-type="float" office:value="20" calcext:value-type="float">
            <text:p>20</text:p>
          </table:table-cell>
          <table:table-cell office:value-type="date" office:date-value="2020-03-01" calcext:value-type="date">
            <text:p>01/03/20</text:p>
          </table:table-cell>
          <table:table-cell office:value-type="string" calcext:value-type="string">
            <text:p>Journée internationale du macaron</text:p>
          </table:table-cell>
          <table:table-cell office:value-type="string" office:string-value="A chaque jour sa fête, sa célébration, son événement et sa spécialité culinaire... depuis 2006, le 20 mars est consacré à la célébration (internationale) du macaron.&#10;&#10;Une journée dédiée à la douceur !&#10;&#10;Ronde, croquante, colorée et fondante, cette gourmandise s'invite de plus en plus sur nos tables et dans nos rencontres conviviales. Vive la gourmandise et finis les remords. Et si malgré tout vous en aviez, sachez que cette journée du 20 mars est aussi celle de l'hygiène bucco-dentaire et aussi une journée sans viande !&#10;&#10;Les patissiers les plus prestigieux&#10;&#10;Tous les patissiers s'y sont mis et ont varié les plaisirs, les macarons ont envahi les buffets et les patisseries, les plus grands noms s'y sont mis et parmi eux l'incontournable Pierre Hermé." calcext:value-type="string">
            <text:p>A chaque jour sa fête, sa célébration, son événement et sa spécialité culinaire... depuis 2006, le 20 mars est consacré à la célébration (internationale) du macaron.</text:p>
            <text:p/>
            <text:p>Une journée dédiée à la douceur !</text:p>
            <text:p/>
            <text:p>Ronde, croquante, colorée et fondante, cette gourmandise s'invite de plus en plus sur nos tables et dans nos rencontres conviviales. Vive la gourmandise et finis les remords. Et si malgré tout vous en aviez, sachez que cette journée du 20 mars est aussi celle de l'hygiène bucco-dentaire et aussi une journée sans viande !</text:p>
            <text:p/>
            <text:p>Les patissiers les plus prestigieux</text:p>
            <text:p/>
            <text:p>Tous les patissiers s'y sont mis et ont varié les plaisirs, les macarons ont envahi les buffets et les patisseries, les plus grands noms s'y sont mis et parmi eux l'incontournable Pierre Hermé.</text:p>
          </table:table-cell>
          <table:table-cell office:value-type="string" calcext:value-type="string">
            <text:p>https://www.journee-mondiale.com//medias/grande/images/journee/macaron.jpg</text:p>
          </table:table-cell>
          <table:table-cell office:value-type="string" calcext:value-type="string">
            <text:p>www.marmiton.org</text:p>
          </table:table-cell>
        </table:table-row>
        <table:table-row table:style-name="ro4">
          <table:table-cell office:value-type="string" calcext:value-type="string">
            <text:p>1582802739-939</text:p>
          </table:table-cell>
          <table:table-cell office:value-type="string" calcext:value-type="string">
            <text:p>https://www.journee-mondiale.com/les-journees-mondiales.htm</text:p>
          </table:table-cell>
          <table:table-cell office:value-type="string" calcext:value-type="string">
            <text:p>9 septembre : Journée mondiale de sensibilisation au syndrome d’alcoolisation fœtale</text:p>
          </table:table-cell>
          <table:table-cell office:value-type="string" calcext:value-type="string">
            <text:p>https://www.journee-mondiale.com/393/journee-mondiale-de-sensibilisation-au-syndrome-d-alcoolisation-ftale.htm</text:p>
          </table:table-cell>
          <table:table-cell office:value-type="string" calcext:value-type="string">
            <text:p>mercredi</text:p>
          </table:table-cell>
          <table:table-cell office:value-type="float" office:value="9" calcext:value-type="float">
            <text:p>9</text:p>
          </table:table-cell>
          <table:table-cell office:value-type="date" office:date-value="2020-09-01" calcext:value-type="date">
            <text:p>01/09/20</text:p>
          </table:table-cell>
          <table:table-cell office:value-type="string" calcext:value-type="string">
            <text:p>Journée mondiale de sensibilisation au syndrome d’alcoolisation fœtale</text:p>
          </table:table-cell>
          <table:table-cell office:value-type="string" office:string-value="Depuis 1999, le 9 septembre dès 9h 09, on &quot;célèbre&quot; (guillemets de rigueur !) dans le monde entier les conséquences néfastes de l'alcool consommé pendant la grossesse et l'allaitement et son corrolaire, le syndrome d'alcoolisation foetale.&#10;&#10;Les conséquences de la consommation d'alcool pendant la grossesse&#10;&#10;L'alcool consommé par les femmes a la capacité de très bien passer au travers de la barrière placentaire et donc toucher directement l'enfant à naître. Il agit notamment sur le système nerveux central du bébé et peut avoir des conséquences irréversibles sur son développement.&#10;&#10;Première cause de handicap mental non génétique&#10;&#10;Dans les pays occidentaux, la consommation d'alcool pendant la grossesse est la première cause de handicap mental d'origine non génétique chez l'enfant.&#10;&#10;Ces chiffres alarmants concernant chaque année en France 1 % des bébés qui y naissent, soit environ 8 000 bébés atteints (chiffres englobant l’ensemble des anomalies causées par l’alcool).&#10;&#10;Sensibiliser les mères et leurs compagnons&#10;&#10;La journée internationale de prévention du SAF est l'occasion de se mobiliser pour informer le grand public et les professionnels concernés par les questions de santé, quant aux séquelles potentielles d'une exposition prénatale à l’alcool.&#10;&#10;L'arrêt complet de la consommation d'alcool est très vivement recommandé dès le début de la grossesse et pendant toute sa durée. On estime en effet que le seuil en dessous duquel il y aurait un risque O n'existe pas. Voilà enfin une bonne raison d'appliquer notre fameux &quot;principe de précaution&quot;." calcext:value-type="string">
            <text:p>Depuis 1999, le 9 septembre dès 9h 09, on "célèbre" (guillemets de rigueur !) dans le monde entier les conséquences néfastes de l'alcool consommé pendant la grossesse et l'allaitement et son corrolaire, le syndrome d'alcoolisation foetale.</text:p>
            <text:p/>
            <text:p>Les conséquences de la consommation d'alcool pendant la grossesse</text:p>
            <text:p/>
            <text:p>L'alcool consommé par les femmes a la capacité de très bien passer au travers de la barrière placentaire et donc toucher directement l'enfant à naître. Il agit notamment sur le système nerveux central du bébé et peut avoir des conséquences irréversibles sur son développement.</text:p>
            <text:p/>
            <text:p>Première cause de handicap mental non génétique</text:p>
            <text:p/>
            <text:p>Dans les pays occidentaux, la consommation d'alcool pendant la grossesse est la première cause de handicap mental d'origine non génétique chez l'enfant.</text:p>
            <text:p/>
            <text:p>Ces chiffres alarmants concernant chaque année en France 1 % des bébés qui y naissent, soit environ 8 000 bébés atteints (chiffres englobant l’ensemble des anomalies causées par l’alcool).</text:p>
            <text:p/>
            <text:p>Sensibiliser les mères et leurs compagnons</text:p>
            <text:p/>
            <text:p>La journée internationale de prévention du SAF est l'occasion de se mobiliser pour informer le grand public et les professionnels concernés par les questions de santé, quant aux séquelles potentielles d'une exposition prénatale à l’alcool.</text:p>
            <text:p/>
            <text:p>L'arrêt complet de la consommation d'alcool est très vivement recommandé dès le début de la grossesse et pendant toute sa durée. On estime en effet que le seuil en dessous duquel il y aurait un risque O n'existe pas. Voilà enfin une bonne raison d'appliquer notre fameux "principe de précaution".</text:p>
          </table:table-cell>
          <table:table-cell office:value-type="string" calcext:value-type="string">
            <text:p>https://www.journee-mondiale.com//medias/grande/images/journee/alcoolisme.jpg</text:p>
          </table:table-cell>
          <table:table-cell office:value-type="string" calcext:value-type="string">
            <text:p>null</text:p>
          </table:table-cell>
        </table:table-row>
        <table:table-row table:style-name="ro3">
          <table:table-cell office:value-type="string" calcext:value-type="string">
            <text:p>1582804262-1748</text:p>
          </table:table-cell>
          <table:table-cell office:value-type="string" calcext:value-type="string">
            <text:p>https://www.journee-mondiale.com/les-journees-mondiales.htm</text:p>
          </table:table-cell>
          <table:table-cell office:value-type="string" calcext:value-type="string">
            <text:p>28 février : Journée mondiale sans Facebook</text:p>
          </table:table-cell>
          <table:table-cell office:value-type="string" calcext:value-type="string">
            <text:p>https://www.journee-mondiale.com/221/journee-mondiale-sans-facebook.htm</text:p>
          </table:table-cell>
          <table:table-cell office:value-type="string" calcext:value-type="string">
            <text:p>vendredi</text:p>
          </table:table-cell>
          <table:table-cell office:value-type="float" office:value="28" calcext:value-type="float">
            <text:p>28</text:p>
          </table:table-cell>
          <table:table-cell office:value-type="date" office:date-value="2020-02-01" calcext:value-type="date">
            <text:p>01/02/20</text:p>
          </table:table-cell>
          <table:table-cell office:value-type="string" calcext:value-type="string">
            <text:p>Journée mondiale sans Facebook</text:p>
          </table:table-cell>
          <table:table-cell office:value-type="string" office:string-value="Une journée qui a été proposée sur Facebook pour se passer de Facebook un jour dans l'année... on aura tout vu !&#10;&#10;L'intérêt de la journée ?&#10;&#10;Selon ses promoteurs, il s'agirait de lutter contre l'addiction à la cyber dépendance, protester contre l'intrusion des pubs qui se font passer pour de l'information (à croire qu'ils ne connaissent pas Google...) et rappeler à Facebook qu'ils ne seraient rien sans leur clients... pas moins que cela !&#10;&#10;Plus sérieusement&#10;&#10;Les promoteurs insistent aussi sur la sécurisation nécessaire de l'outil qui est plutôt du genre perméable à de nombreuses attaques et autres pillages d'informations.&#10;&#10;Pour en savoir plus, le plus simple est encore de se rendre sur Facebook et découvrir la page consacrée à l'événement !" calcext:value-type="string">
            <text:p>Une journée qui a été proposée sur Facebook pour se passer de Facebook un jour dans l'année... on aura tout vu !</text:p>
            <text:p/>
            <text:p>L'intérêt de la journée ?</text:p>
            <text:p/>
            <text:p>Selon ses promoteurs, il s'agirait de lutter contre l'addiction à la cyber dépendance, protester contre l'intrusion des pubs qui se font passer pour de l'information (à croire qu'ils ne connaissent pas Google...) et rappeler à Facebook qu'ils ne seraient rien sans leur clients... pas moins que cela !</text:p>
            <text:p/>
            <text:p>Plus sérieusement</text:p>
            <text:p/>
            <text:p>Les promoteurs insistent aussi sur la sécurisation nécessaire de l'outil qui est plutôt du genre perméable à de nombreuses attaques et autres pillages d'informations.</text:p>
            <text:p/>
            <text:p>Pour en savoir plus, le plus simple est encore de se rendre sur Facebook et découvrir la page consacrée à l'événement !</text:p>
          </table:table-cell>
          <table:table-cell office:value-type="string" calcext:value-type="string">
            <text:p>https://www.journee-mondiale.com//medias/grande/images/journee/journee-sans-facebook.jpg</text:p>
          </table:table-cell>
          <table:table-cell office:value-type="string" calcext:value-type="string">
            <text:p>null</text:p>
          </table:table-cell>
        </table:table-row>
        <table:table-row table:style-name="ro2">
          <table:table-cell office:value-type="string" calcext:value-type="string">
            <text:p>1582802870-972</text:p>
          </table:table-cell>
          <table:table-cell office:value-type="string" calcext:value-type="string">
            <text:p>https://www.journee-mondiale.com/les-journees-mondiales.htm</text:p>
          </table:table-cell>
          <table:table-cell office:value-type="string" calcext:value-type="string">
            <text:p>10 août : Journée mondiale du lion</text:p>
          </table:table-cell>
          <table:table-cell office:value-type="string" calcext:value-type="string">
            <text:p>https://www.journee-mondiale.com/528/journee-mondiale-du-lion.htm</text:p>
          </table:table-cell>
          <table:table-cell office:value-type="string" calcext:value-type="string">
            <text:p>lundi</text:p>
          </table:table-cell>
          <table:table-cell office:value-type="float" office:value="10" calcext:value-type="float">
            <text:p>10</text:p>
          </table:table-cell>
          <table:table-cell office:value-type="date" office:date-value="2020-08-01" calcext:value-type="date">
            <text:p>01/08/20</text:p>
          </table:table-cell>
          <table:table-cell office:value-type="string" calcext:value-type="string">
            <text:p>Journée mondiale du lion</text:p>
          </table:table-cell>
          <table:table-cell office:value-type="string" office:string-value="Il n'est pas toujours facile de retrouver l'origine d'une journée mondiale et, dans le cas qui nous occupe, nous ne l'avons pas encore retrouvée.&#10;&#10;Toujours est-il qu'elle est célébrée dans de nombreux pays (surtout dans les zoos) et qu'elle permet de mettre l'accent sur la sauvegarde de cette espèce... menacée !&#10;&#10;En Afrique, son territoire d'élection, le lion a disparu à 80% de son aire de répartition d’origine. Sa population a en effet chuté de 96% en 60 ans à cause principalement du développement des « chasses aux trophées »." calcext:value-type="string">
            <text:p>Il n'est pas toujours facile de retrouver l'origine d'une journée mondiale et, dans le cas qui nous occupe, nous ne l'avons pas encore retrouvée.</text:p>
            <text:p/>
            <text:p>Toujours est-il qu'elle est célébrée dans de nombreux pays (surtout dans les zoos) et qu'elle permet de mettre l'accent sur la sauvegarde de cette espèce... menacée !</text:p>
            <text:p/>
            <text:p>En Afrique, son territoire d'élection, le lion a disparu à 80% de son aire de répartition d’origine. Sa population a en effet chuté de 96% en 60 ans à cause principalement du développement des « chasses aux trophées ».</text:p>
          </table:table-cell>
          <table:table-cell office:value-type="string" calcext:value-type="string">
            <text:p>https://www.journee-mondiale.com//medias/grande/images/journee/lion.jpg</text:p>
          </table:table-cell>
          <table:table-cell office:value-type="string" calcext:value-type="string">
            <text:p>null</text:p>
          </table:table-cell>
        </table:table-row>
        <table:table-row table:style-name="ro6">
          <table:table-cell office:value-type="string" calcext:value-type="string">
            <text:p>1582802307-850</text:p>
          </table:table-cell>
          <table:table-cell office:value-type="string" calcext:value-type="string">
            <text:p>https://www.journee-mondiale.com/les-journees-mondiales.htm</text:p>
          </table:table-cell>
          <table:table-cell office:value-type="string" calcext:value-type="string">
            <text:p>15 octobre : Journée internationale des fossiles</text:p>
          </table:table-cell>
          <table:table-cell office:value-type="string" calcext:value-type="string">
            <text:p>https://www.journee-mondiale.com/494/journee-internationale-des-fossiles.htm</text:p>
          </table:table-cell>
          <table:table-cell office:value-type="string" calcext:value-type="string">
            <text:p>jeudi</text:p>
          </table:table-cell>
          <table:table-cell office:value-type="float" office:value="15" calcext:value-type="float">
            <text:p>15</text:p>
          </table:table-cell>
          <table:table-cell office:value-type="date" office:date-value="2020-10-01" calcext:value-type="date">
            <text:p>01/10/20</text:p>
          </table:table-cell>
          <table:table-cell office:value-type="string" calcext:value-type="string">
            <text:p>Journée internationale des fossiles</text:p>
          </table:table-cell>
          <table:table-cell office:value-type="string" office:string-value="Cette journée internationale e été lancée en mai 2016 par l'Association Paléontologique Internationale.&#10;&#10;Sur le modèle du &quot;National Fossil Day&quot; organisé aux Etats-Unis sous l'égide du service des parcs nationaux, l'association paléontologique a annoncé que la journée internationale des fossiles se tiendrait chaque année à la mi octobre.&#10;&#10;Elle a vocation à susciter des manifestations autour de la paléontologie, pour mettre en valeur l'intérêt des fossiles et la nécessité de leur préservation.&#10;&#10;De précieux témoins&#10;&#10;Animaux ou végétaux, conservés au cœur de la roche pendant des millions d’années, les fossiles nous racontent l’histoire de la Terre. Pour les scientifiques (géologues et paléontologues essentiellement), ils représentent des outils de travail aussi précieux qu’exceptionnels car rares sont les spécimens de fossiles qui ont pu parvenir jusqu’à nous… ils permettent de mieux comprendre l'évolution de notre environnement, des éspèces animales et végétales, de mieux comprendre l'évolution du climat, ..." calcext:value-type="string">
            <text:p>Cette journée internationale e été lancée en mai 2016 par l'Association Paléontologique Internationale.</text:p>
            <text:p/>
            <text:p>Sur le modèle du "National Fossil Day" organisé aux Etats-Unis sous l'égide du service des parcs nationaux, l'association paléontologique a annoncé que la journée internationale des fossiles se tiendrait chaque année à la mi octobre.</text:p>
            <text:p/>
            <text:p>Elle a vocation à susciter des manifestations autour de la paléontologie, pour mettre en valeur l'intérêt des fossiles et la nécessité de leur préservation.</text:p>
            <text:p/>
            <text:p>De précieux témoins</text:p>
            <text:p/>
            <text:p>Animaux ou végétaux, conservés au cœur de la roche pendant des millions d’années, les fossiles nous racontent l’histoire de la Terre. Pour les scientifiques (géologues et paléontologues essentiellement), ils représentent des outils de travail aussi précieux qu’exceptionnels car rares sont les spécimens de fossiles qui ont pu parvenir jusqu’à nous… ils permettent de mieux comprendre l'évolution de notre environnement, des éspèces animales et végétales, de mieux comprendre l'évolution du climat, ...</text:p>
          </table:table-cell>
          <table:table-cell office:value-type="string" calcext:value-type="string">
            <text:p>https://www.journee-mondiale.com//medias/grande/images/journee/fossile.png</text:p>
          </table:table-cell>
          <table:table-cell office:value-type="string" calcext:value-type="string">
            <text:p>null</text:p>
          </table:table-cell>
        </table:table-row>
        <table:table-row table:style-name="ro5">
          <table:table-cell office:value-type="string" calcext:value-type="string">
            <text:p>1582802346-859</text:p>
          </table:table-cell>
          <table:table-cell office:value-type="string" calcext:value-type="string">
            <text:p>https://www.journee-mondiale.com/les-journees-mondiales.htm</text:p>
          </table:table-cell>
          <table:table-cell office:value-type="string" calcext:value-type="string">
            <text:p>13 octobre : Journée nationale de la sécurité routière</text:p>
          </table:table-cell>
          <table:table-cell office:value-type="string" calcext:value-type="string">
            <text:p>https://www.journee-mondiale.com/35/journee-nationale-de-la-securite-routiere.htm</text:p>
          </table:table-cell>
          <table:table-cell office:value-type="string" calcext:value-type="string">
            <text:p>mardi</text:p>
          </table:table-cell>
          <table:table-cell office:value-type="float" office:value="13" calcext:value-type="float">
            <text:p>13</text:p>
          </table:table-cell>
          <table:table-cell office:value-type="date" office:date-value="2020-10-01" calcext:value-type="date">
            <text:p>01/10/20</text:p>
          </table:table-cell>
          <table:table-cell office:value-type="string" calcext:value-type="string">
            <text:p>Journée nationale de la sécurité routière</text:p>
          </table:table-cell>
          <table:table-cell office:value-type="string" office:string-value="Inscrite parmi les priorités gouvernementales, la lutte contre l’insécurité routière est une préoccupation quotidienne de la Préfecture de Police, en charge de cette mission dans la Capitale.&#10;&#10;En effet, même si les accidents corporels de la circulation diminuent régulièrement, le bilan reste trop lourd et la barre des 3500 morts reste difficile à franchir.&#10;&#10;A Paris, en complément des actions de répression qui lui incombe, la Préfecture de Police s’implique, tout au long de l’année, dans des opérations destinées à sensibiliser le public au nécessaire respect des règles de sécurité routière.&#10;&#10;Agir sur les comportements&#10;&#10;La généralisation de certains comportements délictueux (le téléphone en voiture notamment) a considérablement fait reculer la sécurité routière, notamment pour les piétons. Les pouvoirs publics restent peu efficaces pour éradiquer le phénomène, préférant visiblement se retrancher dérrière les seuls contrôles de vitesse.&#10;&#10;Une initiative à saluer&#10;&#10;Les jeunes chauffeurs sont repérés grâce à un auto-collant &quot;A&quot; durant les trois premières ananées de leur permis de conduire. C'est une chose. Les seniors agissent aussi et tentent aujourd'hui de promouvoir la pose d'un auti-collant &quot;S&quot; à l'arrière des véhicules concernés  (voir le site www.signalsenior.com). Cela permettra peut-être d'éviter quelques accidents." calcext:value-type="string">
            <text:p>Inscrite parmi les priorités gouvernementales, la lutte contre l’insécurité routière est une préoccupation quotidienne de la Préfecture de Police, en charge de cette mission dans la Capitale.</text:p>
            <text:p/>
            <text:p>En effet, même si les accidents corporels de la circulation diminuent régulièrement, le bilan reste trop lourd et la barre des 3500 morts reste difficile à franchir.</text:p>
            <text:p/>
            <text:p>A Paris, en complément des actions de répression qui lui incombe, la Préfecture de Police s’implique, tout au long de l’année, dans des opérations destinées à sensibiliser le public au nécessaire respect des règles de sécurité routière.</text:p>
            <text:p/>
            <text:p>Agir sur les comportements</text:p>
            <text:p/>
            <text:p>La généralisation de certains comportements délictueux (le téléphone en voiture notamment) a considérablement fait reculer la sécurité routière, notamment pour les piétons. Les pouvoirs publics restent peu efficaces pour éradiquer le phénomène, préférant visiblement se retrancher dérrière les seuls contrôles de vitesse.</text:p>
            <text:p/>
            <text:p>Une initiative à saluer</text:p>
            <text:p/>
            <text:p>Les jeunes chauffeurs sont repérés grâce à un auto-collant "A" durant les trois premières ananées de leur permis de conduire. C'est une chose. Les seniors agissent aussi et tentent aujourd'hui de promouvoir la pose d'un auti-collant "S" à l'arrière des véhicules concernés  (voir le site www.signalsenior.com). Cela permettra peut-être d'éviter quelques accidents.</text:p>
          </table:table-cell>
          <table:table-cell office:value-type="string" calcext:value-type="string">
            <text:p>https://www.journee-mondiale.com//medias/grande/images/journee/securite.jpg</text:p>
          </table:table-cell>
          <table:table-cell office:value-type="string" calcext:value-type="string">
            <text:p>securite-routiere.gouv.fr</text:p>
          </table:table-cell>
        </table:table-row>
        <table:table-row table:style-name="ro7">
          <table:table-cell office:value-type="string" calcext:value-type="string">
            <text:p>1582803020-1007</text:p>
          </table:table-cell>
          <table:table-cell office:value-type="string" calcext:value-type="string">
            <text:p>https://www.journee-mondiale.com/les-journees-mondiales.htm</text:p>
          </table:table-cell>
          <table:table-cell office:value-type="string" calcext:value-type="string">
            <text:p>1er juillet : Journée internationale des coopératives</text:p>
          </table:table-cell>
          <table:table-cell office:value-type="string" calcext:value-type="string">
            <text:p>https://www.journee-mondiale.com/176/journee-internationale-des-cooperatives.htm</text:p>
          </table:table-cell>
          <table:table-cell office:value-type="string" calcext:value-type="string">
            <text:p>mercredi</text:p>
          </table:table-cell>
          <table:table-cell office:value-type="float" office:value="1" calcext:value-type="float">
            <text:p>1</text:p>
          </table:table-cell>
          <table:table-cell office:value-type="date" office:date-value="2020-07-01" calcext:value-type="date">
            <text:p>01/07/20</text:p>
          </table:table-cell>
          <table:table-cell office:value-type="string" calcext:value-type="string">
            <text:p>Journée internationale des coopératives</text:p>
          </table:table-cell>
          <table:table-cell office:value-type="string" office:string-value="Message du Secrétaire général de l’ONU, M. Kofi Annan, à l’occasion de la Journée internationale des coopératives:&#10;&#10;&quot;Le microfinancement, c’est notre affaire! Coopérer pour sortir de la pauvreté&quot;: tel est le thème retenu pour la Journée internationale des coopératives, ce qui semble tout à fait approprié en cette Année internationale du microcrédit. Il montre que les coopératives et le microfinancement, lorsqu’ils sont utilisés et administrés de façon appropriée, peuvent aider les plus démunis à améliorer leurs conditions de vie.&#10;&#10;Offrir des services aux personnes à faibles revenus&#10;&#10;Les coopératives offrent depuis longtemps déjà des services financiers aux pauvres et aux personnes à faible revenu. Les caisses populaires et les mutuelles de crédit ont été créées pour atténuer la pauvreté et réduire l’endettement élevé des petits exploitants agricoles et des artisans dans les villes et les campagnes. Les coopératives poursuivent sur cette voie aujourd’hui, en particulier en offrant des services de microfinancement abordables et équitables. Les études de l’Organisation des Nations Unies montrent qu’en facilitant aux pauvres l’accès au crédit et à des produits d’épargne et d’assurance à faible risque, les services de microfinancement les aident à augmenter leurs revenus, protéger leurs biens et faire face aux crises.&#10;&#10;Les coopératives sont bien placées pour aider les pauvres, notamment dans les régions délaissées par les banques commerciales. À l’inverse des établissements financiers qui cherchent à dégager un profit, les coopératives financières s’attachent avant tout à proposer des services qui bénéficient à leurs membres. Elles appartiennent en propre à leurs membres, qui sont aussi leurs clients et qui les gèrent démocratiquement. Elles sont proches des collectivités qu’elles servent et sont bien placées pour exécuter des politiques et des programmes adaptés aux conditions locales et aux intérêts et besoins de leurs membres. Elles peuvent ainsi renforcer la participation des pauvres aux mécanismes de prise de décision et de gestion. Dans le même temps, elles favorisent l’instauration de conditions sociales favorables au remboursement de la grande majorité des prêts.&#10;&#10;Parvenir au développement durable&#10;&#10;Voilà pourquoi, dans le cadre des initiatives mondiales que nous avons engagées pour réduire la pauvreté et parvenir au développement durable, nous devons considérer les coopératives comme des instruments qui ont fait leurs preuves en permettant aux pauvres, en particulier aux femmes, d’avoir accès au microfinancement et de prendre leur destin en main. Voilà pourquoi l’Organisation des Nations Unies œuvre sans relâche pour encourager les coopératives. En cette journée internationale, j’encourage vivement les gouvernements et toutes les parties intéressées à faire de même.&#10;&#10;La date officielle de cette journée est fixée au 1° samedi de juillet, elle change donc chaque année. Pour 2017, elle sera donc célébrée le 1er juillet." calcext:value-type="string">
            <text:p>Message du Secrétaire général de l’ONU, M. Kofi Annan, à l’occasion de la Journée internationale des coopératives:</text:p>
            <text:p/>
            <text:p>"Le microfinancement, c’est notre affaire! Coopérer pour sortir de la pauvreté": tel est le thème retenu pour la Journée internationale des coopératives, ce qui semble tout à fait approprié en cette Année internationale du microcrédit. Il montre que les coopératives et le microfinancement, lorsqu’ils sont utilisés et administrés de façon appropriée, peuvent aider les plus démunis à améliorer leurs conditions de vie.</text:p>
            <text:p/>
            <text:p>Offrir des services aux personnes à faibles revenus</text:p>
            <text:p/>
            <text:p>Les coopératives offrent depuis longtemps déjà des services financiers aux pauvres et aux personnes à faible revenu. Les caisses populaires et les mutuelles de crédit ont été créées pour atténuer la pauvreté et réduire l’endettement élevé des petits exploitants agricoles et des artisans dans les villes et les campagnes. Les coopératives poursuivent sur cette voie aujourd’hui, en particulier en offrant des services de microfinancement abordables et équitables. Les études de l’Organisation des Nations Unies montrent qu’en facilitant aux pauvres l’accès au crédit et à des produits d’épargne et d’assurance à faible risque, les services de microfinancement les aident à augmenter leurs revenus, protéger leurs biens et faire face aux crises.</text:p>
            <text:p/>
            <text:p>Les coopératives sont bien placées pour aider les pauvres, notamment dans les régions délaissées par les banques commerciales. À l’inverse des établissements financiers qui cherchent à dégager un profit, les coopératives financières s’attachent avant tout à proposer des services qui bénéficient à leurs membres. Elles appartiennent en propre à leurs membres, qui sont aussi leurs clients et qui les gèrent démocratiquement. Elles sont proches des collectivités qu’elles servent et sont bien placées pour exécuter des politiques et des programmes adaptés aux conditions locales et aux intérêts et besoins de leurs membres. Elles peuvent ainsi renforcer la participation des pauvres aux mécanismes de prise de décision et de gestion. Dans le même temps, elles favorisent l’instauration de conditions sociales favorables au remboursement de la grande majorité des prêts.</text:p>
            <text:p/>
            <text:p>Parvenir au développement durable</text:p>
            <text:p/>
            <text:p>Voilà pourquoi, dans le cadre des initiatives mondiales que nous avons engagées pour réduire la pauvreté et parvenir au développement durable, nous devons considérer les coopératives comme des instruments qui ont fait leurs preuves en permettant aux pauvres, en particulier aux femmes, d’avoir accès au microfinancement et de prendre leur destin en main. Voilà pourquoi l’Organisation des Nations Unies œuvre sans relâche pour encourager les coopératives. En cette journée internationale, j’encourage vivement les gouvernements et toutes les parties intéressées à faire de même.</text:p>
            <text:p/>
            <text:p>La date officielle de cette journée est fixée au 1° samedi de juillet, elle change donc chaque année. Pour 2017, elle sera donc célébrée le 1er juillet.</text:p>
          </table:table-cell>
          <table:table-cell office:value-type="string" calcext:value-type="string">
            <text:p>https://www.journee-mondiale.com//medias/grande/images/journee/cooperatives.jpg</text:p>
          </table:table-cell>
          <table:table-cell office:value-type="string" calcext:value-type="string">
            <text:p>www.mediaterre.org</text:p>
          </table:table-cell>
        </table:table-row>
        <table:table-row table:style-name="ro33">
          <table:table-cell office:value-type="string" calcext:value-type="string">
            <text:p>1582802101-806</text:p>
          </table:table-cell>
          <table:table-cell office:value-type="string" calcext:value-type="string">
            <text:p>https://www.journee-mondiale.com/les-journees-mondiales.htm</text:p>
          </table:table-cell>
          <table:table-cell office:value-type="string" calcext:value-type="string">
            <text:p>7 novembre : Journée Internationale de l'écrivain africain</text:p>
          </table:table-cell>
          <table:table-cell office:value-type="string" calcext:value-type="string">
            <text:p>https://www.journee-mondiale.com/183/journee-internationale-de-l-ecrivain-africain.htm</text:p>
          </table:table-cell>
          <table:table-cell office:value-type="string" calcext:value-type="string">
            <text:p>samedi</text:p>
          </table:table-cell>
          <table:table-cell office:value-type="float" office:value="7" calcext:value-type="float">
            <text:p>7</text:p>
          </table:table-cell>
          <table:table-cell office:value-type="date" office:date-value="2020-11-01" calcext:value-type="date">
            <text:p>01/11/20</text:p>
          </table:table-cell>
          <table:table-cell office:value-type="string" calcext:value-type="string">
            <text:p>Journée Internationale de l'écrivain africain</text:p>
          </table:table-cell>
          <table:table-cell office:value-type="string" office:string-value="Depuis 1992, à l’initiative de l’Association Panafricaine des Ecrivains (PAWA - Panafrican Writers Association), la journée du 7 novembre est consacrée à l’écrivain Africain.&#10;&#10;Parmi les pays qui participent à cette journée, notons les efforts entrepris par le Sénégal, avec son association nationale l'AES (association des écrivains sénégalais).&#10;&#10;Ouverte à tous les hommes de lettres&#10;&#10;L’association a vu le jour en 1973 et plusieurs personnalités du monde littéraire se sont succédé à sa tête, comme par exemple le Dr Birago Diop (auteur des célèbres &quot; Contes d’Amadou Koumba &quot;), Aminata Sow Fall (auteur de &quot; La grève des battù &quot;) ou encore le poète Amadou Lamine Sall, président de la Maison Africaine de Poésie Internationale (MAPI).&#10;&#10;L’hommage rendu par l’AES à l'ancien président du sénégal Léopold Sédar Senghor montre l’importance du rôle qu’a joué le poète dans la promotion de la littérature au Sénégal.&#10;&#10;Littérature, Démocratie et Pouvoir&#10;&#10;C'est le thème retenu pour la 26ème journée, qui se tient en 2018 à la maison des écrivains de Dakar.&#10;&#10;&#10;A chaque fois que nous nous réunissons, nous essayons d'intervenir dans la marche de notre pays. Une littérature contribue à éveiller les consciences, à alerter à chaque fois que cela est nécessaire parce que nous avons un rôle à jouer dans la démocratie de nos peuples car la démocratie, ce n'est pas l'anarchie&#10;&#10;Moumar Guèye, membre du Comité d'organisation." calcext:value-type="string">
            <text:p>Depuis 1992, à l’initiative de l’Association Panafricaine des Ecrivains (PAWA - Panafrican Writers Association), la journée du 7 novembre est consacrée à l’écrivain Africain.</text:p>
            <text:p/>
            <text:p>Parmi les pays qui participent à cette journée, notons les efforts entrepris par le Sénégal, avec son association nationale l'AES (association des écrivains sénégalais).</text:p>
            <text:p/>
            <text:p>Ouverte à tous les hommes de lettres</text:p>
            <text:p/>
            <text:p>L’association a vu le jour en 1973 et plusieurs personnalités du monde littéraire se sont succédé à sa tête, comme par exemple le Dr Birago Diop (auteur des célèbres " Contes d’Amadou Koumba "), Aminata Sow Fall (auteur de " La grève des battù ") ou encore le poète Amadou Lamine Sall, président de la Maison Africaine de Poésie Internationale (MAPI).</text:p>
            <text:p/>
            <text:p>L’hommage rendu par l’AES à l'ancien président du sénégal Léopold Sédar Senghor montre l’importance du rôle qu’a joué le poète dans la promotion de la littérature au Sénégal.</text:p>
            <text:p/>
            <text:p>Littérature, Démocratie et Pouvoir</text:p>
            <text:p/>
            <text:p>C'est le thème retenu pour la 26ème journée, qui se tient en 2018 à la maison des écrivains de Dakar.</text:p>
            <text:p/>
            <text:p/>
            <text:p>A chaque fois que nous nous réunissons, nous essayons d'intervenir dans la marche de notre pays. Une littérature contribue à éveiller les consciences, à alerter à chaque fois que cela est nécessaire parce que nous avons un rôle à jouer dans la démocratie de nos peuples car la démocratie, ce n'est pas l'anarchie</text:p>
            <text:p/>
            <text:p>Moumar Guèye, membre du Comité d'organisation.</text:p>
          </table:table-cell>
          <table:table-cell office:value-type="string" calcext:value-type="string">
            <text:p>https://www.journee-mondiale.com//medias/grande/images/journee/senghor.jpg</text:p>
          </table:table-cell>
          <table:table-cell office:value-type="string" calcext:value-type="string">
            <text:p>fr.allafrica.com</text:p>
          </table:table-cell>
        </table:table-row>
        <table:table-row table:style-name="ro6">
          <table:table-cell office:value-type="string" calcext:value-type="string">
            <text:p>1582804322-1758</text:p>
          </table:table-cell>
          <table:table-cell office:value-type="string" calcext:value-type="string">
            <text:p>https://www.journee-mondiale.com/les-journees-mondiales.htm</text:p>
          </table:table-cell>
          <table:table-cell office:value-type="string" calcext:value-type="string">
            <text:p>19 février : Journée internationale de la baleine</text:p>
          </table:table-cell>
          <table:table-cell office:value-type="string" calcext:value-type="string">
            <text:p>https://www.journee-mondiale.com/396/journee-internationale-de-la-baleine.htm</text:p>
          </table:table-cell>
          <table:table-cell office:value-type="string" calcext:value-type="string">
            <text:p>mercredi</text:p>
          </table:table-cell>
          <table:table-cell office:value-type="float" office:value="19" calcext:value-type="float">
            <text:p>19</text:p>
          </table:table-cell>
          <table:table-cell office:value-type="date" office:date-value="2020-02-01" calcext:value-type="date">
            <text:p>01/02/20</text:p>
          </table:table-cell>
          <table:table-cell office:value-type="string" calcext:value-type="string">
            <text:p>Journée internationale de la baleine</text:p>
          </table:table-cell>
          <table:table-cell office:value-type="string" office:string-value="Pour les écologistes du monde entier, le 19 février est traditionnellement celui où on célèbre la Journée internationale de la baleine.&#10;&#10;Par extension, cette journée est également consacrée à la défense et la protection de l'ensemble des mammifères marins.&#10;&#10;Interdiction de la chasse commerciale&#10;&#10;En 1982, la Commission Baleinière Internationale avait pu interdire la chasse &quot;commerciale&quot; aux cétacés, cette subtilité de langage permettant tout de même à certains états de poursuivre leur chasse à des fins &quot;scientifiques&quot; (pauvre science !).&#10;&#10;Le combat des protecteurs des baleines est loin d'être gagné !" calcext:value-type="string">
            <text:p>Pour les écologistes du monde entier, le 19 février est traditionnellement celui où on célèbre la Journée internationale de la baleine.</text:p>
            <text:p/>
            <text:p>Par extension, cette journée est également consacrée à la défense et la protection de l'ensemble des mammifères marins.</text:p>
            <text:p/>
            <text:p>Interdiction de la chasse commerciale</text:p>
            <text:p/>
            <text:p>En 1982, la Commission Baleinière Internationale avait pu interdire la chasse "commerciale" aux cétacés, cette subtilité de langage permettant tout de même à certains états de poursuivre leur chasse à des fins "scientifiques" (pauvre science !).</text:p>
            <text:p/>
            <text:p>Le combat des protecteurs des baleines est loin d'être gagné !</text:p>
          </table:table-cell>
          <table:table-cell office:value-type="string" calcext:value-type="string">
            <text:p>https://www.journee-mondiale.com//medias/grande/images/journee/baleine.jpg</text:p>
          </table:table-cell>
          <table:table-cell office:value-type="string" calcext:value-type="string">
            <text:p>null</text:p>
          </table:table-cell>
        </table:table-row>
        <table:table-row table:style-name="ro3">
          <table:table-cell office:value-type="string" calcext:value-type="string">
            <text:p>1582804351-1764</text:p>
          </table:table-cell>
          <table:table-cell office:value-type="string" calcext:value-type="string">
            <text:p>https://www.journee-mondiale.com/les-journees-mondiales.htm</text:p>
          </table:table-cell>
          <table:table-cell office:value-type="string" calcext:value-type="string">
            <text:p>14 février : Journée internationale de sensibilisation aux cardiopathies congénitales</text:p>
          </table:table-cell>
          <table:table-cell office:value-type="string" calcext:value-type="string">
            <text:p>https://www.journee-mondiale.com/245/journee-internationale-de-sensibilisation-aux-cardiopathies-congenitales.htm</text:p>
          </table:table-cell>
          <table:table-cell office:value-type="string" calcext:value-type="string">
            <text:p>vendredi</text:p>
          </table:table-cell>
          <table:table-cell office:value-type="float" office:value="14" calcext:value-type="float">
            <text:p>14</text:p>
          </table:table-cell>
          <table:table-cell office:value-type="date" office:date-value="2020-02-01" calcext:value-type="date">
            <text:p>01/02/20</text:p>
          </table:table-cell>
          <table:table-cell office:value-type="string" calcext:value-type="string">
            <text:p>Journée internationale de sensibilisation aux cardiopathies congénitales</text:p>
          </table:table-cell>
          <table:table-cell office:value-type="string" office:string-value="Une journée consacrée aux maladies cardiaques le 14 février, fête des amoureux ? le raccourci est facile mais il permettra au moins de penser un peu plus aux peines de coeur les plus sérieuses... l’histoire commence en 1999, aux USA, où J. Imperati, mère d’un enfant atteint d’une malformation cardiaque, a l’idée que le jour de la Saint Valentin serait un jour de sensibilisation du grand public aux cardiopathies congénitales.&#10;&#10;En quelques mois, grâce à l’élan de l’association C.H.I.N (Congenital Heart Information Network), de nombreux états des Etats-Unis et de nombreux pays dont l’Australie, le Canada, l’Allemagne, la République Indiennee, le Liban, l’Irlande, la Pologne, Les Emirats Arabes, l’Angleterre et d'autres acceptent cette proclamation.&#10;&#10;Le nom officiel de cette journée est &quot;Congenital Heart Defect Awareness Day&quot;, que l'on pourra traduire &quot;Journée Nationale de sensibilisation aux malformations cardiaques congénitales&quot;.&#10;&#10;Vous avez dit cardiopahie congénitale...&#10;&#10;Il naît chaque année en France entre 6500 à 8000 enfants portant une malformation cardiaque, appelée cardiopéthie congénitale. Ces malformations peuvent être plus ou moins invalidantes, sont -ou ne sont pas- opérables, mais constituent dans tous les cas un handicap durable pour les personnes atteintes.&#10;&#10;Des association luttent pour permettent aux personnes atteintes de mieux s'insérer et voir reconnaître leurs droits dans la société." calcext:value-type="string">
            <text:p>Une journée consacrée aux maladies cardiaques le 14 février, fête des amoureux ? le raccourci est facile mais il permettra au moins de penser un peu plus aux peines de coeur les plus sérieuses... l’histoire commence en 1999, aux USA, où J. Imperati, mère d’un enfant atteint d’une malformation cardiaque, a l’idée que le jour de la Saint Valentin serait un jour de sensibilisation du grand public aux cardiopathies congénitales.</text:p>
            <text:p/>
            <text:p>En quelques mois, grâce à l’élan de l’association C.H.I.N (Congenital Heart Information Network), de nombreux états des Etats-Unis et de nombreux pays dont l’Australie, le Canada, l’Allemagne, la République Indiennee, le Liban, l’Irlande, la Pologne, Les Emirats Arabes, l’Angleterre et d'autres acceptent cette proclamation.</text:p>
            <text:p/>
            <text:p>Le nom officiel de cette journée est "Congenital Heart Defect Awareness Day", que l'on pourra traduire "Journée Nationale de sensibilisation aux malformations cardiaques congénitales".</text:p>
            <text:p/>
            <text:p>Vous avez dit cardiopahie congénitale...</text:p>
            <text:p/>
            <text:p>Il naît chaque année en France entre 6500 à 8000 enfants portant une malformation cardiaque, appelée cardiopéthie congénitale. Ces malformations peuvent être plus ou moins invalidantes, sont -ou ne sont pas- opérables, mais constituent dans tous les cas un handicap durable pour les personnes atteintes.</text:p>
            <text:p/>
            <text:p>Des association luttent pour permettent aux personnes atteintes de mieux s'insérer et voir reconnaître leurs droits dans la société.</text:p>
          </table:table-cell>
          <table:table-cell office:value-type="string" calcext:value-type="string">
            <text:p>https://www.journee-mondiale.com//medias/grande/images/journee/malformation-cardiaque.jpg</text:p>
          </table:table-cell>
          <table:table-cell office:value-type="string" calcext:value-type="string">
            <text:p>www.ancc.asso.fr</text:p>
          </table:table-cell>
        </table:table-row>
        <table:table-row table:style-name="ro19">
          <table:table-cell office:value-type="string" calcext:value-type="string">
            <text:p>1582802827-961</text:p>
          </table:table-cell>
          <table:table-cell office:value-type="string" calcext:value-type="string">
            <text:p>https://www.journee-mondiale.com/les-journees-mondiales.htm</text:p>
          </table:table-cell>
          <table:table-cell office:value-type="string" calcext:value-type="string">
            <text:p>22 août : Journée internationale de commémoration des personnes victimes <text:s/>de violences en raison de leur religion ou convictions</text:p>
          </table:table-cell>
          <table:table-cell office:value-type="string" calcext:value-type="string">
            <text:p>https://www.journee-mondiale.com/576/journee-internationale-de-commemoration-des-personnes-victimes--de-violences-en-raison-de-leur-religion-ou-convictions.htm</text:p>
          </table:table-cell>
          <table:table-cell office:value-type="string" calcext:value-type="string">
            <text:p>samedi</text:p>
          </table:table-cell>
          <table:table-cell office:value-type="float" office:value="22" calcext:value-type="float">
            <text:p>22</text:p>
          </table:table-cell>
          <table:table-cell office:value-type="date" office:date-value="2020-08-01" calcext:value-type="date">
            <text:p>01/08/20</text:p>
          </table:table-cell>
          <table:table-cell office:value-type="string" calcext:value-type="string">
            <text:p>Journée internationale de commémoration des personnes victimes <text:s/>de violences en raison de leur religion ou convictions</text:p>
          </table:table-cell>
          <table:table-cell office:value-type="string" office:string-value="En ce jour, nous réaffirmons notre soutien indéfectible aux victimes des violences fondées sur la religion et les convictions, et manifestons ce soutien en faisant tout ce qui est en notre pouvoir pour prévenir de telles attaques et en exigeant que les responsables soient amenés à répondre de leurs actes.&#10;&#10;António Guterres, Secrétaire général de l'ONU&#10;&#10;&#10;&#10;&#10;Liberté, liberté chérie, combats avec tes défenseurs !*&#10;&#10;La liberté de religion, la liberté de conviction, la liberté d'opinion, la liberté d'expression, sont inscrits dans la Déclaration universelle des droits de l'homme. Ce n'est manifestement pas suffisant et ils sont très régulièrement bafoués, provoquant de par le monde leur cohorte de victimes. C'est pour cette raison que l’Assemblée générale de l'ONU a institué cette journée du 22 août dans sa résolution A/RES/73/296.&#10;&#10;L'ONU souligne qu'il est essentiel de mener une action préventive globale au niveau local, en y associant l'ensemble des parties concernées, y compris la société civile et les communautés religieuses, fussent-elles représentantes de minorités.&#10;&#10;Communautés persecutées&#10;&#10;Suivant les pays, ce sont chacune des grandes religions qui se trouvent persécutées : Rohingyas birmans (musulmans), Coptes égyptiens (chrétiens) ou juifs irakiens en voie de disparition totale.&#10;&#10;Malgré tout, ce sont les communautés chrétiennes qui sont le plus souvent maltraitées et persécutées dans de très nombreus régions du globe. Une prise de conscience semble cependant s'opérer autour des drames vécus par ces communautés et qui ont été longtemps passés sous silence.&#10;&#10;* Claude Rouget de Lisle dans &quot;la Marseillaise&quot;" calcext:value-type="string">
            <text:p>En ce jour, nous réaffirmons notre soutien indéfectible aux victimes des violences fondées sur la religion et les convictions, et manifestons ce soutien en faisant tout ce qui est en notre pouvoir pour prévenir de telles attaques et en exigeant que les responsables soient amenés à répondre de leurs actes.</text:p>
            <text:p/>
            <text:p>António Guterres, Secrétaire général de l'ONU</text:p>
            <text:p/>
            <text:p/>
            <text:p/>
            <text:p/>
            <text:p>Liberté, liberté chérie, combats avec tes défenseurs !*</text:p>
            <text:p/>
            <text:p>La liberté de religion, la liberté de conviction, la liberté d'opinion, la liberté d'expression, sont inscrits dans la Déclaration universelle des droits de l'homme. Ce n'est manifestement pas suffisant et ils sont très régulièrement bafoués, provoquant de par le monde leur cohorte de victimes. C'est pour cette raison que l’Assemblée générale de l'ONU a institué cette journée du 22 août dans sa résolution A/RES/73/296.</text:p>
            <text:p/>
            <text:p>L'ONU souligne qu'il est essentiel de mener une action préventive globale au niveau local, en y associant l'ensemble des parties concernées, y compris la société civile et les communautés religieuses, fussent-elles représentantes de minorités.</text:p>
            <text:p/>
            <text:p>Communautés persecutées</text:p>
            <text:p/>
            <text:p>Suivant les pays, ce sont chacune des grandes religions qui se trouvent persécutées : Rohingyas birmans (musulmans), Coptes égyptiens (chrétiens) ou juifs irakiens en voie de disparition totale.</text:p>
            <text:p/>
            <text:p>Malgré tout, ce sont les communautés chrétiennes qui sont le plus souvent maltraitées et persécutées dans de très nombreus régions du globe. Une prise de conscience semble cependant s'opérer autour des drames vécus par ces communautés et qui ont été longtemps passés sous silence.</text:p>
            <text:p/>
            <text:p>* Claude Rouget de Lisle dans "la Marseillaise"</text:p>
          </table:table-cell>
          <table:table-cell office:value-type="string" calcext:value-type="string">
            <text:p>https://www.journee-mondiale.com//medias/grande/images/journee/colisee-rome-rouge.jpg</text:p>
          </table:table-cell>
          <table:table-cell office:value-type="string" calcext:value-type="string">
            <text:p>www.un.org</text:p>
          </table:table-cell>
        </table:table-row>
        <table:table-row table:style-name="ro34">
          <table:table-cell office:value-type="string" calcext:value-type="string">
            <text:p>1582804231-1611</text:p>
          </table:table-cell>
          <table:table-cell office:value-type="string" calcext:value-type="string">
            <text:p>https://www.journee-mondiale.com/les-journees-mondiales.htm</text:p>
          </table:table-cell>
          <table:table-cell office:value-type="string" calcext:value-type="string">
            <text:p>4 mars : Journée mondiale de l'obésité</text:p>
          </table:table-cell>
          <table:table-cell office:value-type="string" calcext:value-type="string">
            <text:p>https://www.journee-mondiale.com/341/journee-mondiale-de-l-obesite.htm</text:p>
          </table:table-cell>
          <table:table-cell office:value-type="string" calcext:value-type="string">
            <text:p>mercredi</text:p>
          </table:table-cell>
          <table:table-cell office:value-type="float" office:value="4" calcext:value-type="float">
            <text:p>4</text:p>
          </table:table-cell>
          <table:table-cell office:value-type="date" office:date-value="2020-03-01" calcext:value-type="date">
            <text:p>01/03/20</text:p>
          </table:table-cell>
          <table:table-cell office:value-type="string" calcext:value-type="string">
            <text:p>Journée mondiale de l'obésité</text:p>
          </table:table-cell>
          <table:table-cell office:value-type="string" office:string-value="Depuis 2010, date de la création de la journée européenne de lutte contre l'obésité, plusieurs journées (nationales, européennes, ...) traitant de l'obésité coexistaient. A partir de 2020, bonne nouvelle, les forces se sont unies et il y a désormais UNE journée mondiale de l'obésité.&#10;&#10;&#10;&#10;En 2020, la Journée mondiale unifiée contre l’obésité (World Obesity Day) se déroule donc le mercredi 4 mars.&#10;&#10;&#10;&#10;Cette mobilisation apporte une réponse mondiale à une maladie qui gagne du terrain partout sur la planète. Mobilisée, la Ligue contre l’obésité (LCO), association qui fédère 70 associations et réunit 9 000 membres, multiplie les événements en France.&#10;&#10;Une définition de l'obésité&#10;&#10;L’obésité est définie habituellement comme un excès important de poids par augmentation de la masse graisseuse d'un individu.&#10;&#10;Selon l'OMS, on peut définir l'obésité d'une personne en fonction de son IMC (indice de masse corporelle) en divisant son poids (exprimé en kg) par sa taille au carré (exprimée en m²).&#10;&#10;A titre d'exemple, une personne mesurant 1,80 m et pesant 78 kg aura un IMC de 24.07&#10;&#10;Même si l'IMC nécessite d'être ensuite apprécié suivant le sexe et l'âge de l'individu, on pourra tout de même utiliser la grille d'auto-évaluation suivante:&#10;&#10;&#10;&#10;&#10;maigre&#10;IMC &lt; 18.5&#10;&#10;&#10;normal&#10;IMC entre 18.5 et 25&#10;&#10;&#10;en surpoids&#10;IMC entre 25 et 30&#10;&#10;&#10;obèse&#10;IMC &gt; 30&#10;&#10;&#10;&#10;&#10;L’obésité concernerait actuellement 2 milliards de personnes de plus de 20 ans dans le monde entier et 4 millions de personnes atteintes d’obésité en meurent, chaque année.&#10;&#10;Il s'agit d'un véritable fléau pour l’OMS, qui n’hésite pas à parler d'épidémie mondiale.&#10;&#10;Des moyens de lutte&#10;&#10;Les 192 états membres de l'organisation ont adopté, en 2013, une résolution visant à lutter plus efficacement contre les maladies non transmissibles et faire reculer le nombre de décès causés par l’obésité.&#10;&#10;Parmi les mesures concrètes proposées, on retrouve l'amélioration de l'étiquetage dit &quot;nutritionnel&quot; sur les aliments issus de l'industrie alimentaire, la diminution de la teneur en sucres dans les boissons non alcoolisées, la réduction drastique des teneurs en sel dans les plats préparés et l'abandon des acides gras utilisés dans l’industrie agroalimentaire.&#10;&#10;On évoque aussi la création d'une taxe spéciale sur les produits jugés néfastes pour la santé... et c'est là que le bât blesse car l’alliance internationale des produits alimentaires et des boissons, qui regroupe les multinationales de l'agro-alimentaire (Coca, Pepsi, Mac-Do, Nestlé, ...) ne veut pas en entendre parler. Le bras de fer risque d'être plutôt âpre...&#10;&#10;&#10;&#10;L’OMS demande aux états membres d'avancer rapidement. Souhaitons que nous dépasserons bientôt le stade du &quot;voeu pieux&quot;...&#10;&#10;En savoir plus sur l'obésité&#10;&#10;Les internautes fidèles du site des Journées Mondiales nous permettent régulièrement d'enrichir le site et c'est encore le cas pour cette journée consacrée à l'obésité où un de nos correspondants à attiré notre attention sur une infographie richement illustrée permettant de faire le point sur la problématique de l'obésité dans nos sociétés durant les 25 dernières années.&#10;&#10;&gt; Découvrir l'infographie &quot;25 ans d'obésité&quot;" calcext:value-type="string">
            <text:p>Depuis 2010, date de la création de la journée européenne de lutte contre l'obésité, plusieurs journées (nationales, européennes, ...) traitant de l'obésité coexistaient. A partir de 2020, bonne nouvelle, les forces se sont unies et il y a désormais UNE journée mondiale de l'obésité.</text:p>
            <text:p/>
            <text:p/>
            <text:p/>
            <text:p>En 2020, la Journée mondiale unifiée contre l’obésité (World Obesity Day) se déroule donc le mercredi 4 mars.</text:p>
            <text:p/>
            <text:p/>
            <text:p/>
            <text:p>Cette mobilisation apporte une réponse mondiale à une maladie qui gagne du terrain partout sur la planète. Mobilisée, la Ligue contre l’obésité (LCO), association qui fédère 70 associations et réunit 9 000 membres, multiplie les événements en France.</text:p>
            <text:p/>
            <text:p>Une définition de l'obésité</text:p>
            <text:p/>
            <text:p>L’obésité est définie habituellement comme un excès important de poids par augmentation de la masse graisseuse d'un individu.</text:p>
            <text:p/>
            <text:p>Selon l'OMS, on peut définir l'obésité d'une personne en fonction de son IMC (indice de masse corporelle) en divisant son poids (exprimé en kg) par sa taille au carré (exprimée en m²).</text:p>
            <text:p/>
            <text:p>A titre d'exemple, une personne mesurant 1,80 m et pesant 78 kg aura un IMC de 24.07</text:p>
            <text:p/>
            <text:p>Même si l'IMC nécessite d'être ensuite apprécié suivant le sexe et l'âge de l'individu, on pourra tout de même utiliser la grille d'auto-évaluation suivante:</text:p>
            <text:p/>
            <text:p/>
            <text:p/>
            <text:p/>
            <text:p>maigre</text:p>
            <text:p>IMC &lt; 18.5</text:p>
            <text:p/>
            <text:p/>
            <text:p>normal</text:p>
            <text:p>IMC entre 18.5 et 25</text:p>
            <text:p/>
            <text:p/>
            <text:p>en surpoids</text:p>
            <text:p>IMC entre 25 et 30</text:p>
            <text:p/>
            <text:p/>
            <text:p>obèse</text:p>
            <text:p>IMC &gt; 30</text:p>
            <text:p/>
            <text:p/>
            <text:p/>
            <text:p/>
            <text:p>L’obésité concernerait actuellement 2 milliards de personnes de plus de 20 ans dans le monde entier et 4 millions de personnes atteintes d’obésité en meurent, chaque année.</text:p>
            <text:p/>
            <text:p>Il s'agit d'un véritable fléau pour l’OMS, qui n’hésite pas à parler d'épidémie mondiale.</text:p>
            <text:p/>
            <text:p>Des moyens de lutte</text:p>
            <text:p/>
            <text:p>Les 192 états membres de l'organisation ont adopté, en 2013, une résolution visant à lutter plus efficacement contre les maladies non transmissibles et faire reculer le nombre de décès causés par l’obésité.</text:p>
            <text:p/>
            <text:p>Parmi les mesures concrètes proposées, on retrouve l'amélioration de l'étiquetage dit "nutritionnel" sur les aliments issus de l'industrie alimentaire, la diminution de la teneur en sucres dans les boissons non alcoolisées, la réduction drastique des teneurs en sel dans les plats préparés et l'abandon des acides gras utilisés dans l’industrie agroalimentaire.</text:p>
            <text:p/>
            <text:p>On évoque aussi la création d'une taxe spéciale sur les produits jugés néfastes pour la santé... et c'est là que le bât blesse car l’alliance internationale des produits alimentaires et des boissons, qui regroupe les multinationales de l'agro-alimentaire (Coca, Pepsi, Mac-Do, Nestlé, ...) ne veut pas en entendre parler. Le bras de fer risque d'être plutôt âpre...</text:p>
            <text:p/>
            <text:p/>
            <text:p/>
            <text:p>L’OMS demande aux états membres d'avancer rapidement. Souhaitons que nous dépasserons bientôt le stade du "voeu pieux"...</text:p>
            <text:p/>
            <text:p>En savoir plus sur l'obésité</text:p>
            <text:p/>
            <text:p>Les internautes fidèles du site des Journées Mondiales nous permettent régulièrement d'enrichir le site et c'est encore le cas pour cette journée consacrée à l'obésité où un de nos correspondants à attiré notre attention sur une infographie richement illustrée permettant de faire le point sur la problématique de l'obésité dans nos sociétés durant les 25 dernières années.</text:p>
            <text:p/>
            <text:p>&gt; Découvrir l'infographie "25 ans d'obésité"</text:p>
          </table:table-cell>
          <table:table-cell office:value-type="string" calcext:value-type="string">
            <text:p>https://www.journee-mondiale.com//medias/grande/images/journee/obesite(1).jpg</text:p>
          </table:table-cell>
          <table:table-cell office:value-type="string" calcext:value-type="string">
            <text:p>journeemondialecontrelobesite.com</text:p>
          </table:table-cell>
        </table:table-row>
        <table:table-row table:style-name="ro8">
          <table:table-cell office:value-type="string" calcext:value-type="string">
            <text:p>1582802910-981</text:p>
          </table:table-cell>
          <table:table-cell office:value-type="string" calcext:value-type="string">
            <text:p>https://www.journee-mondiale.com/les-journees-mondiales.htm</text:p>
          </table:table-cell>
          <table:table-cell office:value-type="string" calcext:value-type="string">
            <text:p>30 juillet : Journée internationale de l'amitié</text:p>
          </table:table-cell>
          <table:table-cell office:value-type="string" calcext:value-type="string">
            <text:p>https://www.journee-mondiale.com/262/journee-internationale-de-l-amitie.htm</text:p>
          </table:table-cell>
          <table:table-cell office:value-type="string" calcext:value-type="string">
            <text:p>jeudi</text:p>
          </table:table-cell>
          <table:table-cell office:value-type="float" office:value="30" calcext:value-type="float">
            <text:p>30</text:p>
          </table:table-cell>
          <table:table-cell office:value-type="date" office:date-value="2020-07-01" calcext:value-type="date">
            <text:p>01/07/20</text:p>
          </table:table-cell>
          <table:table-cell office:value-type="string" calcext:value-type="string">
            <text:p>Journée internationale de l'amitié</text:p>
          </table:table-cell>
          <table:table-cell office:value-type="string" office:string-value="Elle a été proclamée en 2011 par l'ONU pour promouvoir l’amitié entre les peuples, les pays, les cultures et les individus et inspirer autant que faire se peut les efforts de paix entre communautés... un discours qui fait du bien même si il faut se reférer au Docteur Coué !&#10;&#10;La résolution 65/275 votée par l'ONU insiste sur la participation des jeunes et sur celle des futurs dirigeants de pays, à des activités qui impliquent les différentes cultures et proment la compréhension entre les pays et les communautés et le respect de la diversité.&#10;&#10;La Journée Internationale de l'amitié soutient aussi les buts et les objectifs de la &quot;Déclaration et du Programme d'action sur une culture de la paix&quot; (ONU).&#10;&#10;L'ONU encourage les gouvernements, les ong et les individus à organiser toutes sortes d'événements, activités et initiatives qui contribuent aux efforts de la communauté internationale de promotion d'un dialogue entre les civilisations, la solidarité, la compréhension mutuelle et la réconciliation." calcext:value-type="string">
            <text:p>Elle a été proclamée en 2011 par l'ONU pour promouvoir l’amitié entre les peuples, les pays, les cultures et les individus et inspirer autant que faire se peut les efforts de paix entre communautés... un discours qui fait du bien même si il faut se reférer au Docteur Coué !</text:p>
            <text:p/>
            <text:p>La résolution 65/275 votée par l'ONU insiste sur la participation des jeunes et sur celle des futurs dirigeants de pays, à des activités qui impliquent les différentes cultures et proment la compréhension entre les pays et les communautés et le respect de la diversité.</text:p>
            <text:p/>
            <text:p>La Journée Internationale de l'amitié soutient aussi les buts et les objectifs de la "Déclaration et du Programme d'action sur une culture de la paix" (ONU).</text:p>
            <text:p/>
            <text:p>L'ONU encourage les gouvernements, les ong et les individus à organiser toutes sortes d'événements, activités et initiatives qui contribuent aux efforts de la communauté internationale de promotion d'un dialogue entre les civilisations, la solidarité, la compréhension mutuelle et la réconciliation.</text:p>
          </table:table-cell>
          <table:table-cell office:value-type="string" calcext:value-type="string">
            <text:p>https://www.journee-mondiale.com//medias/grande/images/journee/journee-mondiale-amitie.jpg</text:p>
          </table:table-cell>
          <table:table-cell office:value-type="string" calcext:value-type="string">
            <text:p>www.un.org</text:p>
          </table:table-cell>
        </table:table-row>
        <table:table-row table:style-name="ro3">
          <table:table-cell office:value-type="string" calcext:value-type="string">
            <text:p>1582803194-1046</text:p>
          </table:table-cell>
          <table:table-cell office:value-type="string" calcext:value-type="string">
            <text:p>https://www.journee-mondiale.com/les-journees-mondiales.htm</text:p>
          </table:table-cell>
          <table:table-cell office:value-type="string" calcext:value-type="string">
            <text:p>6 juin : Journée de la mini-jupe</text:p>
          </table:table-cell>
          <table:table-cell office:value-type="string" calcext:value-type="string">
            <text:p>https://www.journee-mondiale.com/468/journee-de-la-mini-jupe.htm</text:p>
          </table:table-cell>
          <table:table-cell office:value-type="string" calcext:value-type="string">
            <text:p>samedi</text:p>
          </table:table-cell>
          <table:table-cell office:value-type="float" office:value="6" calcext:value-type="float">
            <text:p>6</text:p>
          </table:table-cell>
          <table:table-cell office:value-type="date" office:date-value="2020-06-01" calcext:value-type="date">
            <text:p>01/06/20</text:p>
          </table:table-cell>
          <table:table-cell office:value-type="string" calcext:value-type="string">
            <text:p>Journée de la mini-jupe</text:p>
          </table:table-cell>
          <table:table-cell office:value-type="string" office:string-value="La journée mondiale de la mini-jupe a été voulue et lancée en 2015 par Rachid Ben Othman, président de la Ligue pour la défense de la laïcité et des libertés, et l’activiste féministe Najet Bayoudh. Leur appel aux Tunisiennes pour participer à un rassemblement en mini-jupes, le 6 Juin, est un signe de solidarité avec la femme opprimée.&#10;&#10;A l'origine de cette action pour le moins originale de la société civile tunisienne, un fait divers pour le moins choquant : en Algérie, une jeune femme avait été interdite d'examens pour cause de jupe trop courte et une campagne pour le moins réactionnaire avait été menée avec le slogan &quot;Sois un homme et voile tes femmes&quot;. On passera sur le pluriel employé qui en dit long sur l'origine de ce mouvement...&#10;&#10;La journée mondiale de la mini-jupe a donc été organisée en solidarité avec les femmes algériennes et en union avec toutes les femmes opprimées à travers le monde.&#10;&#10;En france, la journée de la jupe&#10;&#10;On se souvient en France du beau film sorti en 2009 et intitulé &quot;La journée de la jupe&quot; où l'actrice Isabelle Adjani campait une professeure qui avait manifesté à sa façon sa volonté de lutter contre le machisme ambiant.&#10;&#10;Il n'y a pas deux poids deux mesures, quelle que soit la religion, quel que soit le pays, les femmes ont le droit de se vétir comme bon leur semble et d'être toujours respectées par les hommes." calcext:value-type="string">
            <text:p>La journée mondiale de la mini-jupe a été voulue et lancée en 2015 par Rachid Ben Othman, président de la Ligue pour la défense de la laïcité et des libertés, et l’activiste féministe Najet Bayoudh. Leur appel aux Tunisiennes pour participer à un rassemblement en mini-jupes, le 6 Juin, est un signe de solidarité avec la femme opprimée.</text:p>
            <text:p/>
            <text:p>A l'origine de cette action pour le moins originale de la société civile tunisienne, un fait divers pour le moins choquant : en Algérie, une jeune femme avait été interdite d'examens pour cause de jupe trop courte et une campagne pour le moins réactionnaire avait été menée avec le slogan "Sois un homme et voile tes femmes". On passera sur le pluriel employé qui en dit long sur l'origine de ce mouvement...</text:p>
            <text:p/>
            <text:p>La journée mondiale de la mini-jupe a donc été organisée en solidarité avec les femmes algériennes et en union avec toutes les femmes opprimées à travers le monde.</text:p>
            <text:p/>
            <text:p>En france, la journée de la jupe</text:p>
            <text:p/>
            <text:p>On se souvient en France du beau film sorti en 2009 et intitulé "La journée de la jupe" où l'actrice Isabelle Adjani campait une professeure qui avait manifesté à sa façon sa volonté de lutter contre le machisme ambiant.</text:p>
            <text:p/>
            <text:p>Il n'y a pas deux poids deux mesures, quelle que soit la religion, quel que soit le pays, les femmes ont le droit de se vétir comme bon leur semble et d'être toujours respectées par les hommes.</text:p>
          </table:table-cell>
          <table:table-cell office:value-type="string" calcext:value-type="string">
            <text:p>https://www.journee-mondiale.com//medias/grande/images/journee/jupe.jpg</text:p>
          </table:table-cell>
          <table:table-cell office:value-type="string" calcext:value-type="string">
            <text:p>null</text:p>
          </table:table-cell>
        </table:table-row>
        <table:table-row table:style-name="ro3">
          <table:table-cell office:value-type="string" calcext:value-type="string">
            <text:p>1582802774-948</text:p>
          </table:table-cell>
          <table:table-cell office:value-type="string" calcext:value-type="string">
            <text:p>https://www.journee-mondiale.com/les-journees-mondiales.htm</text:p>
          </table:table-cell>
          <table:table-cell office:value-type="string" calcext:value-type="string">
            <text:p>3 septembre : On vous parle de la nouvelle version du site Journée Mondiale</text:p>
          </table:table-cell>
          <table:table-cell office:value-type="string" calcext:value-type="string">
            <text:p>https://www.journee-mondiale.com/579/on-vous-parle-de-la-nouvelle-version-du-site-journee-mondiale.htm</text:p>
          </table:table-cell>
          <table:table-cell office:value-type="string" calcext:value-type="string">
            <text:p>jeudi</text:p>
          </table:table-cell>
          <table:table-cell office:value-type="float" office:value="3" calcext:value-type="float">
            <text:p>3</text:p>
          </table:table-cell>
          <table:table-cell office:value-type="date" office:date-value="2020-09-01" calcext:value-type="date">
            <text:p>01/09/20</text:p>
          </table:table-cell>
          <table:table-cell office:value-type="string" calcext:value-type="string">
            <text:p>On vous parle de la nouvelle version du site Journée Mondiale</text:p>
          </table:table-cell>
          <table:table-cell office:value-type="string" office:string-value="... on vous l'annonçait hier, la publication de notre nouveau site a été lancée ce matin.&#10;&#10;Nous avons gardé tout ce qui faisait le succès de Journée Mondiale et amélioré tout ce qui pouvait l'être pour vous apporter une information claire et mieux mise à jour.&#10;&#10;Nos maître-mots ont été simplicité et fluidité, pour améliorer votre expérience de navigation.&#10;&#10;Totalement indépendant !&#10;&#10;Quelques mots sur le fonctionnement du site : notre rédaction est totalement indépendante, liée à aucun groupe de presse et, bien entendu, soumise à aucun groupe de pression. Notre financement est UNIQUEMENT liées aux insertions publicitaires que vous voyez dans le site.&#10;&#10;Nos annonceurs bénéficient d'une visibilité enviable pour promouvoir leur cause et nous espérons qu'ils en retirent tout le fruit attendu. Vous pouvez les rejoindre en nous confiant vos bannières, nous vous aiderons à mieux vous faire connaître !" calcext:value-type="string">
            <text:p>... on vous l'annonçait hier, la publication de notre nouveau site a été lancée ce matin.</text:p>
            <text:p/>
            <text:p>Nous avons gardé tout ce qui faisait le succès de Journée Mondiale et amélioré tout ce qui pouvait l'être pour vous apporter une information claire et mieux mise à jour.</text:p>
            <text:p/>
            <text:p>Nos maître-mots ont été simplicité et fluidité, pour améliorer votre expérience de navigation.</text:p>
            <text:p/>
            <text:p>Totalement indépendant !</text:p>
            <text:p/>
            <text:p>Quelques mots sur le fonctionnement du site : notre rédaction est totalement indépendante, liée à aucun groupe de presse et, bien entendu, soumise à aucun groupe de pression. Notre financement est UNIQUEMENT liées aux insertions publicitaires que vous voyez dans le site.</text:p>
            <text:p/>
            <text:p>Nos annonceurs bénéficient d'une visibilité enviable pour promouvoir leur cause et nous espérons qu'ils en retirent tout le fruit attendu. Vous pouvez les rejoindre en nous confiant vos bannières, nous vous aiderons à mieux vous faire connaître !</text:p>
          </table:table-cell>
          <table:table-cell/>
          <table:table-cell office:value-type="string" calcext:value-type="string">
            <text:p>null</text:p>
          </table:table-cell>
        </table:table-row>
        <table:table-row table:style-name="ro6">
          <table:table-cell office:value-type="string" calcext:value-type="string">
            <text:p>1582802113-809</text:p>
          </table:table-cell>
          <table:table-cell office:value-type="string" calcext:value-type="string">
            <text:p>https://www.journee-mondiale.com/les-journees-mondiales.htm</text:p>
          </table:table-cell>
          <table:table-cell office:value-type="string" calcext:value-type="string">
            <text:p>5 novembre : Journée mondiale de la langue Romani</text:p>
          </table:table-cell>
          <table:table-cell office:value-type="string" calcext:value-type="string">
            <text:p>https://www.journee-mondiale.com/562/journee-mondiale-de-la-langue-romani.htm</text:p>
          </table:table-cell>
          <table:table-cell office:value-type="string" calcext:value-type="string">
            <text:p>jeudi</text:p>
          </table:table-cell>
          <table:table-cell office:value-type="float" office:value="5" calcext:value-type="float">
            <text:p>5</text:p>
          </table:table-cell>
          <table:table-cell office:value-type="date" office:date-value="2020-11-01" calcext:value-type="date">
            <text:p>01/11/20</text:p>
          </table:table-cell>
          <table:table-cell office:value-type="string" calcext:value-type="string">
            <text:p>Journée mondiale de la langue Romani</text:p>
          </table:table-cell>
          <table:table-cell office:value-type="string" calcext:value-type="string">
            <text:p>"Riche d’une longue histoire migratoire et d’influences nombreuses et diverses, la langue romani – « Romani čhib » – est la langue officielle des Roms du monde entier. C’est aussi, cependant, une langue particulièrement fragile. Parce que la langue est sans doute le premier élément constitutif d’une culture singulière, cette vulnérabilité menace d’affecter la culture rom elle-même. Elle met ainsi en péril un patrimoine unique, qui recèle quantité de savoirs. [...] L’UNESCO entend contribuer à la lutte contre les discriminations et pour des sociétés inclusives, respectueuses de leur diversité culturelle et linguistique."</text:p>
            <text:p/>
            <text:p>Message de la Directrice générale de l’UNESCO Audrey Azoulay, à l’occasion de la journée mondiale de la langue romani</text:p>
            <text:p/>
            <text:p>Une reconnaissance de la communauté internationale</text:p>
            <text:p/>
            <text:p>Sur 25 pays ayant ratifié la Charte européenne des langues régionales ou minoritaires, 15 ont officiellement reconnu le romani comme langue minoritaire pratiquée traditionnellement sur leur territoire. Le romani est ainsi la langue qui a recueilli le plus grand nombre de ratifications au titre de la Charte, ce qui reflète, entre autres, son statut de langue européenne.</text:p>
            <text:p/>
            <text:p>Le romani est la langue parlée par les groupes composant le peuple Rom. Il existe 17 dialectes différents mais les locuteurs de chacune des variantes peuvent se comprendre entre eux. Un travail considérable a été mené en vue de créer une langue standard, mais il reste encore beaucoup à faire en la matière.</text:p>
          </table:table-cell>
          <table:table-cell office:value-type="string" calcext:value-type="string">
            <text:p>https://www.journee-mondiale.com//medias/grande/images/journee/romani.jpg</text:p>
          </table:table-cell>
          <table:table-cell office:value-type="string" calcext:value-type="string">
            <text:p>fr.unesco.org</text:p>
          </table:table-cell>
        </table:table-row>
        <table:table-row table:style-name="ro7">
          <table:table-cell office:value-type="string" calcext:value-type="string">
            <text:p>1582804511-1797</text:p>
          </table:table-cell>
          <table:table-cell office:value-type="string" calcext:value-type="string">
            <text:p>https://www.journee-mondiale.com/les-journees-mondiales.htm</text:p>
          </table:table-cell>
          <table:table-cell office:value-type="string" calcext:value-type="string">
            <text:p>15 janvier : Il y a 101 ans, la Pologne renaissait de ses cendres...</text:p>
          </table:table-cell>
          <table:table-cell office:value-type="string" calcext:value-type="string">
            <text:p>https://www.journee-mondiale.com/598/il-y-a-101-ans--la-pologne-renaissait-de-ses-cendres---.htm</text:p>
          </table:table-cell>
          <table:table-cell office:value-type="string" calcext:value-type="string">
            <text:p>mercredi</text:p>
          </table:table-cell>
          <table:table-cell office:value-type="float" office:value="15" calcext:value-type="float">
            <text:p>15</text:p>
          </table:table-cell>
          <table:table-cell office:value-type="date" office:date-value="2020-01-01" calcext:value-type="date">
            <text:p>01/01/20</text:p>
          </table:table-cell>
          <table:table-cell office:value-type="string" calcext:value-type="string">
            <text:p>Il y a 101 ans, la Pologne renaissait de ses cendres...</text:p>
          </table:table-cell>
          <table:table-cell office:value-type="string" calcext:value-type="string">
            <text:p>Drôle de destin pour un pays qui avait été indépendant très tôt dans l'histoire médiévale et qui avait même rayonné loin au-delà de ses frontières.</text:p>
            <text:p/>
            <text:p/>
            <text:p/>
            <text:p>En 1795, le royaume de Pologne avait été rayé de la carte et démantelé par ses voisins Russes, Prussiens et Austro-Hongrois.</text:p>
            <text:p/>
            <text:p/>
            <text:p/>
            <text:p>Démarrait alors une période de 124 ans de résistance intérieure pour recouvrer l’indépendance, jusqu'au 15 janvier 1919. Parmi les artisans de cette reconquête, un personnage haut en couleur...</text:p>
            <text:p>Ignacy Paderewski </text:p>
            <text:p>Le 15 janvier 1919 donc, les clauses du traité de Versailles entérinent la création du nouvel état Polonais et c'est le pianiste et compositeur Ignacy Paderewski qui devient le premier chef de gouvernement.</text:p>
            <text:p/>
            <text:p/>
            <text:p/>
            <text:p>La suite du XXème siècle ne se révélera pas des plus faciles pour le nouvel état, mais ceci est une autre histoire...</text:p>
          </table:table-cell>
          <table:table-cell office:value-type="string" calcext:value-type="string">
            <text:p>https://www.journee-mondiale.com//medias/grande/images/ephemeride/paderewski.jpg</text:p>
          </table:table-cell>
          <table:table-cell office:value-type="string" calcext:value-type="string">
            <text:p>null</text:p>
          </table:table-cell>
        </table:table-row>
        <table:table-row table:style-name="ro19">
          <table:table-cell office:value-type="string" calcext:value-type="string">
            <text:p>1582803983-1174</text:p>
          </table:table-cell>
          <table:table-cell office:value-type="string" calcext:value-type="string">
            <text:p>https://www.journee-mondiale.com/les-journees-mondiales.htm</text:p>
          </table:table-cell>
          <table:table-cell office:value-type="string" calcext:value-type="string">
            <text:p>24 mars : Journée Mondiale de lutte contre la tuberculose</text:p>
          </table:table-cell>
          <table:table-cell office:value-type="string" calcext:value-type="string">
            <text:p>https://www.journee-mondiale.com/124/journee-mondiale-de-lutte-contre-la-tuberculose.htm</text:p>
          </table:table-cell>
          <table:table-cell office:value-type="string" calcext:value-type="string">
            <text:p>mardi</text:p>
          </table:table-cell>
          <table:table-cell office:value-type="float" office:value="24" calcext:value-type="float">
            <text:p>24</text:p>
          </table:table-cell>
          <table:table-cell office:value-type="date" office:date-value="2020-03-01" calcext:value-type="date">
            <text:p>01/03/20</text:p>
          </table:table-cell>
          <table:table-cell office:value-type="string" calcext:value-type="string">
            <text:p>Journée Mondiale de lutte contre la tuberculose</text:p>
          </table:table-cell>
          <table:table-cell office:value-type="string" office:string-value="La Journée mondiale de la tuberculose rend hommage à cette armée internationale de travailleurs sociaux qui luttent contre la tuberculose avec le DOTS. Sans eux, les résultats obtenus au cours de ces 10 dernières années n’auraient pas été possibles ; sans eux, nul espoir de progrès futurs.&#10;&#10;Les héros ordinaires de la lutte contre la tuberculose&#10;&#10;Malgré la formidable réussite du partenariat Halte à la tuberculose, il reste beaucoup à faire. Chaque année, près de 9 millions de personnes développent une tuberculose active et pas moins de 2 millions succombent à la maladie. Selon les statistiques établies en 2003 par l’Organisation Mondiale de la Santé, le dépistage des cas s’élève à 44 % et le taux de guérison à 81 %, chiffres largement inférieurs aux objectifs pour 2005, respectivement fixés à 70 % et 85 %.&#10;&#10;Pour continuer à soutenir et soigner les malades, surmonter les difficultés posées par l’épidémie de VIH et aider chaque pays à réaliser les Objectifs du Millénaire pour le Développement, qui visent à réduire de moitié par rapport aux chiffres de 1990 la pauvreté ainsi que la prévalence de la tuberculose et le taux de mortalité imputable à cette maladie d’ici 2015, le monde doit pouvoir s’appuyer sur l’ensemble des personnels de santé. Or dans de nombreux pays, les services de santé publique sont sérieusement menacés par la &quot; fuite &quot; de leurs personnels formés vers des pays plus riches et par la réduction des budgets de santé publique.&#10;&#10;Entre autres suggestions concernant l’organisation de manifestations à l’occasion de la Journée mondiale de la tuberculose, vous pouvez :&#10;&#10;&#10;adresser un manifeste à vos autorités locales, les invitant à reconnaître et à commémorer la Journée mondiale de la tuberculose&#10;&#10;expliquer à la presse locale l’impact de la tuberculose sur votre communauté et décrire l’action des services locaux pour la combattre&#10;&#10;organiser une conférence de presse et convier des représentants des personnels infirmiers à venir parler de leur travail et des difficultés qu’ils rencontrent au quotidien dans la lutte contre la tuberculose&#10;&#10;organiser pour la presse et les autorités locales une visite de votre centre antituberculeux&#10;&#10;organiser une exposition de photographies à partir des nombreux clichés de personnels infirmiers et professions apparentées archivés dans la bibliothèque d’images du programme Halte à la tuberculose" calcext:value-type="string">
            <text:p>La Journée mondiale de la tuberculose rend hommage à cette armée internationale de travailleurs sociaux qui luttent contre la tuberculose avec le DOTS. Sans eux, les résultats obtenus au cours de ces 10 dernières années n’auraient pas été possibles ; sans eux, nul espoir de progrès futurs.</text:p>
            <text:p/>
            <text:p>Les héros ordinaires de la lutte contre la tuberculose</text:p>
            <text:p/>
            <text:p>Malgré la formidable réussite du partenariat Halte à la tuberculose, il reste beaucoup à faire. Chaque année, près de 9 millions de personnes développent une tuberculose active et pas moins de 2 millions succombent à la maladie. Selon les statistiques établies en 2003 par l’Organisation Mondiale de la Santé, le dépistage des cas s’élève à 44 % et le taux de guérison à 81 %, chiffres largement inférieurs aux objectifs pour 2005, respectivement fixés à 70 % et 85 %.</text:p>
            <text:p/>
            <text:p>Pour continuer à soutenir et soigner les malades, surmonter les difficultés posées par l’épidémie de VIH et aider chaque pays à réaliser les Objectifs du Millénaire pour le Développement, qui visent à réduire de moitié par rapport aux chiffres de 1990 la pauvreté ainsi que la prévalence de la tuberculose et le taux de mortalité imputable à cette maladie d’ici 2015, le monde doit pouvoir s’appuyer sur l’ensemble des personnels de santé. Or dans de nombreux pays, les services de santé publique sont sérieusement menacés par la " fuite " de leurs personnels formés vers des pays plus riches et par la réduction des budgets de santé publique.</text:p>
            <text:p/>
            <text:p>Entre autres suggestions concernant l’organisation de manifestations à l’occasion de la Journée mondiale de la tuberculose, vous pouvez :</text:p>
            <text:p/>
            <text:p/>
            <text:p>adresser un manifeste à vos autorités locales, les invitant à reconnaître et à commémorer la Journée mondiale de la tuberculose</text:p>
            <text:p/>
            <text:p>expliquer à la presse locale l’impact de la tuberculose sur votre communauté et décrire l’action des services locaux pour la combattre</text:p>
            <text:p/>
            <text:p>organiser une conférence de presse et convier des représentants des personnels infirmiers à venir parler de leur travail et des difficultés qu’ils rencontrent au quotidien dans la lutte contre la tuberculose</text:p>
            <text:p/>
            <text:p>organiser pour la presse et les autorités locales une visite de votre centre antituberculeux</text:p>
            <text:p/>
            <text:p>organiser une exposition de photographies à partir des nombreux clichés de personnels infirmiers et professions apparentées archivés dans la bibliothèque d’images du programme Halte à la tuberculose</text:p>
          </table:table-cell>
          <table:table-cell office:value-type="string" calcext:value-type="string">
            <text:p>https://www.journee-mondiale.com//medias/grande/images/journee/tuberculose.jpg</text:p>
          </table:table-cell>
          <table:table-cell office:value-type="string" calcext:value-type="string">
            <text:p>www.stoptb.org</text:p>
          </table:table-cell>
        </table:table-row>
        <table:table-row table:style-name="ro5">
          <table:table-cell office:value-type="string" calcext:value-type="string">
            <text:p>1582802203-830</text:p>
          </table:table-cell>
          <table:table-cell office:value-type="string" calcext:value-type="string">
            <text:p>https://www.journee-mondiale.com/les-journees-mondiales.htm</text:p>
          </table:table-cell>
          <table:table-cell office:value-type="string" calcext:value-type="string">
            <text:p>24 octobre : Journée mondiale de lutte contre la polio</text:p>
          </table:table-cell>
          <table:table-cell office:value-type="string" calcext:value-type="string">
            <text:p>https://www.journee-mondiale.com/359/journee-mondiale-de-lutte-contre-la-polio.htm</text:p>
          </table:table-cell>
          <table:table-cell office:value-type="string" calcext:value-type="string">
            <text:p>samedi</text:p>
          </table:table-cell>
          <table:table-cell office:value-type="float" office:value="24" calcext:value-type="float">
            <text:p>24</text:p>
          </table:table-cell>
          <table:table-cell office:value-type="date" office:date-value="2020-10-01" calcext:value-type="date">
            <text:p>01/10/20</text:p>
          </table:table-cell>
          <table:table-cell office:value-type="string" calcext:value-type="string">
            <text:p>Journée mondiale de lutte contre la polio</text:p>
          </table:table-cell>
          <table:table-cell office:value-type="string" office:string-value="L'origine de cette journée mondiale revient au Rotary International et ses nombreux partenaires pour cette cause (de façon non exhaustive et dans le désordre, l'OMS, l'UNICEF, la Fondation Bill &amp; Melinda Gates mais aussi des gouvernements de par le monde, ...).&#10;&#10;Les actions lancées depuis 25 ans dans le cadre de cette campagne ont permis d'obtenir des résultats spectaculaires et permettent d'affirmer avec un optimisme raisonnable:&#10;&#10;En finir avec la polio, on y est presque...&#10;&#10;Au début des années 1990, la poliomyélite touchait 350.000 personnes par an dans 125 pays. Elle était encore une des maladies les plus redoutées, paralysant des milliers d’enfants tous les ans et provoquant de nombreux décès.&#10;&#10;Depuis cette époque, les campagnes de vaccination ont permis de faire reculer le fléau et on observe un déclin rapide. De nombreuses zones de la planète sont débarrassées presque complètement de la maladie.&#10;&#10;Il reste encore des points noirs&#10;&#10;Trois pays constituent encore des foyers de résistance à la polyo, il s'agit du Nigéria, du Pakistan et de l’Afghanistan. Les efforts entrepris doivent y être poursuivis pour arriver à une disparition totale de la maladie." calcext:value-type="string">
            <text:p>L'origine de cette journée mondiale revient au Rotary International et ses nombreux partenaires pour cette cause (de façon non exhaustive et dans le désordre, l'OMS, l'UNICEF, la Fondation Bill &amp; Melinda Gates mais aussi des gouvernements de par le monde, ...).</text:p>
            <text:p/>
            <text:p>Les actions lancées depuis 25 ans dans le cadre de cette campagne ont permis d'obtenir des résultats spectaculaires et permettent d'affirmer avec un optimisme raisonnable:</text:p>
            <text:p/>
            <text:p>En finir avec la polio, on y est presque...</text:p>
            <text:p/>
            <text:p>Au début des années 1990, la poliomyélite touchait 350.000 personnes par an dans 125 pays. Elle était encore une des maladies les plus redoutées, paralysant des milliers d’enfants tous les ans et provoquant de nombreux décès.</text:p>
            <text:p/>
            <text:p>Depuis cette époque, les campagnes de vaccination ont permis de faire reculer le fléau et on observe un déclin rapide. De nombreuses zones de la planète sont débarrassées presque complètement de la maladie.</text:p>
            <text:p/>
            <text:p>Il reste encore des points noirs</text:p>
            <text:p/>
            <text:p>Trois pays constituent encore des foyers de résistance à la polyo, il s'agit du Nigéria, du Pakistan et de l’Afghanistan. Les efforts entrepris doivent y être poursuivis pour arriver à une disparition totale de la maladie.</text:p>
          </table:table-cell>
          <table:table-cell office:value-type="string" calcext:value-type="string">
            <text:p>https://www.journee-mondiale.com//medias/grande/images/journee/polyo.jpg</text:p>
          </table:table-cell>
          <table:table-cell office:value-type="string" calcext:value-type="string">
            <text:p>www.endpolio.org</text:p>
          </table:table-cell>
        </table:table-row>
        <table:table-row table:style-name="ro1">
          <table:table-cell office:value-type="string" calcext:value-type="string">
            <text:p>1582802874-973</text:p>
          </table:table-cell>
          <table:table-cell office:value-type="string" calcext:value-type="string">
            <text:p>https://www.journee-mondiale.com/les-journees-mondiales.htm</text:p>
          </table:table-cell>
          <table:table-cell office:value-type="string" calcext:value-type="string">
            <text:p>9 août : Journée mondiale de la Salsa</text:p>
          </table:table-cell>
          <table:table-cell office:value-type="string" calcext:value-type="string">
            <text:p>https://www.journee-mondiale.com/236/journee-mondiale-de-la-salsa.htm</text:p>
          </table:table-cell>
          <table:table-cell office:value-type="string" calcext:value-type="string">
            <text:p>dimanche</text:p>
          </table:table-cell>
          <table:table-cell office:value-type="float" office:value="9" calcext:value-type="float">
            <text:p>9</text:p>
          </table:table-cell>
          <table:table-cell office:value-type="date" office:date-value="2020-08-01" calcext:value-type="date">
            <text:p>01/08/20</text:p>
          </table:table-cell>
          <table:table-cell office:value-type="string" calcext:value-type="string">
            <text:p>Journée mondiale de la Salsa</text:p>
          </table:table-cell>
          <table:table-cell table:number-columns-repeated="2"/>
          <table:table-cell office:value-type="string" calcext:value-type="string">
            <text:p>null</text:p>
          </table:table-cell>
        </table:table-row>
        <table:table-row table:style-name="ro4">
          <table:table-cell office:value-type="string" calcext:value-type="string">
            <text:p>1582804073-1445</text:p>
          </table:table-cell>
          <table:table-cell office:value-type="string" calcext:value-type="string">
            <text:p>https://www.journee-mondiale.com/les-journees-mondiales.htm</text:p>
          </table:table-cell>
          <table:table-cell office:value-type="string" calcext:value-type="string">
            <text:p>21 mars : Journée Mondiale de la Trisomie 21</text:p>
          </table:table-cell>
          <table:table-cell office:value-type="string" calcext:value-type="string">
            <text:p>https://www.journee-mondiale.com/106/journee-mondiale-de-la-trisomie-21.htm</text:p>
          </table:table-cell>
          <table:table-cell office:value-type="string" calcext:value-type="string">
            <text:p>samedi</text:p>
          </table:table-cell>
          <table:table-cell office:value-type="float" office:value="21" calcext:value-type="float">
            <text:p>21</text:p>
          </table:table-cell>
          <table:table-cell office:value-type="date" office:date-value="2020-03-01" calcext:value-type="date">
            <text:p>01/03/20</text:p>
          </table:table-cell>
          <table:table-cell office:value-type="string" calcext:value-type="string">
            <text:p>Journée Mondiale de la Trisomie 21</text:p>
          </table:table-cell>
          <table:table-cell office:value-type="string" office:string-value="Si la trisomie 21 demeure la cause principale du retard mental chez les personnes déficientes intellectuelles, elle reste mal connue du grand public. On sait généralement que l'origine de la maladie est la présence d'un chromosome surnuméraire dans le patrimoine génétique du malade, mais bien peu de choses sur les traitements qui pourraient être mis en oeuvre.&#10;&#10;Une journée mondiale a été mise en place avec le soutien des Nations Unies, dans le but de mieux informer la population sur cette maladie et sur ses traitements.&#10;&#10;C'est plus précisément en 2005 que l'AFRT (Association Française pour la Recherche sur la Trisomie 21) a choisi la date du 21 mars, 21/3, ce qui en anglais donne 3/21, date qui explicite la présence de 3 chromosomes au lieu de 2, comme date symbole pour sensibiliser à la trisomie 21. La première journée mondiale a été organisée cette année là et marquée par un colloque regroupant des chercheurs, des associations de familles et l’ensemble des professionnels concernés.&#10;&#10;La situation selon les pays est extrêmement variable car, dans certains cas, le diagnostic prénatal entraîne l'élimination pure et simple du foetus... et de façon collatérale, un moindre intérêt à susciter une recherche médicale en vue de guérir les malades.&#10;&#10;Accueillir l'enfant trisomique&#10;&#10;La campagne &quot;Trisomique, et alors&quot; lancée à l'initiative de 15 associations européennes doit nous aider à mieux cerner les enjeux en délivrant en même temps un message d’avenir positif et humain à destination des familles, pour accueillir et élever un enfant handicapé.&#10;&#10;Elle l'a fait !&#10;&#10;&quot;Elle&quot;, c'est Mélanie Ségard, jeune femme trisomique de 21 ans qui a présenté la météo en direct à la fin du Journal Télévisé de 20 heures le 14 mars 2017. Changer notre regard, c'est aussi cela !&#10;&#10;La France possède sa propre journée nationale de sensibilisation à la trisomie, le 21 novembre. Pour de plus amples informations, nous vous conseillons donc de consulter la page du 21 novembre." calcext:value-type="string">
            <text:p>Si la trisomie 21 demeure la cause principale du retard mental chez les personnes déficientes intellectuelles, elle reste mal connue du grand public. On sait généralement que l'origine de la maladie est la présence d'un chromosome surnuméraire dans le patrimoine génétique du malade, mais bien peu de choses sur les traitements qui pourraient être mis en oeuvre.</text:p>
            <text:p/>
            <text:p>Une journée mondiale a été mise en place avec le soutien des Nations Unies, dans le but de mieux informer la population sur cette maladie et sur ses traitements.</text:p>
            <text:p/>
            <text:p>C'est plus précisément en 2005 que l'AFRT (Association Française pour la Recherche sur la Trisomie 21) a choisi la date du 21 mars, 21/3, ce qui en anglais donne 3/21, date qui explicite la présence de 3 chromosomes au lieu de 2, comme date symbole pour sensibiliser à la trisomie 21. La première journée mondiale a été organisée cette année là et marquée par un colloque regroupant des chercheurs, des associations de familles et l’ensemble des professionnels concernés.</text:p>
            <text:p/>
            <text:p>La situation selon les pays est extrêmement variable car, dans certains cas, le diagnostic prénatal entraîne l'élimination pure et simple du foetus... et de façon collatérale, un moindre intérêt à susciter une recherche médicale en vue de guérir les malades.</text:p>
            <text:p/>
            <text:p>Accueillir l'enfant trisomique</text:p>
            <text:p/>
            <text:p>La campagne "Trisomique, et alors" lancée à l'initiative de 15 associations européennes doit nous aider à mieux cerner les enjeux en délivrant en même temps un message d’avenir positif et humain à destination des familles, pour accueillir et élever un enfant handicapé.</text:p>
            <text:p/>
            <text:p>Elle l'a fait !</text:p>
            <text:p/>
            <text:p>"Elle", c'est Mélanie Ségard, jeune femme trisomique de 21 ans qui a présenté la météo en direct à la fin du Journal Télévisé de 20 heures le 14 mars 2017. Changer notre regard, c'est aussi cela !</text:p>
            <text:p/>
            <text:p>La France possède sa propre journée nationale de sensibilisation à la trisomie, le 21 novembre. Pour de plus amples informations, nous vous conseillons donc de consulter la page du 21 novembre.</text:p>
          </table:table-cell>
          <table:table-cell office:value-type="string" calcext:value-type="string">
            <text:p>https://www.journee-mondiale.com//medias/grande/images/journee/trisomie-meteo.jpg</text:p>
          </table:table-cell>
          <table:table-cell office:value-type="string" calcext:value-type="string">
            <text:p>www.fondationlejeune.org</text:p>
          </table:table-cell>
        </table:table-row>
        <table:table-row table:style-name="ro7">
          <table:table-cell office:value-type="string" calcext:value-type="string">
            <text:p>1582804426-1780</text:p>
          </table:table-cell>
          <table:table-cell office:value-type="string" calcext:value-type="string">
            <text:p>https://www.journee-mondiale.com/les-journees-mondiales.htm</text:p>
          </table:table-cell>
          <table:table-cell office:value-type="string" calcext:value-type="string">
            <text:p>4 février : Journée nationale des DIP</text:p>
          </table:table-cell>
          <table:table-cell office:value-type="string" calcext:value-type="string">
            <text:p>https://www.journee-mondiale.com/372/journee-nationale-des-dip.htm</text:p>
          </table:table-cell>
          <table:table-cell office:value-type="string" calcext:value-type="string">
            <text:p>mardi</text:p>
          </table:table-cell>
          <table:table-cell office:value-type="float" office:value="4" calcext:value-type="float">
            <text:p>4</text:p>
          </table:table-cell>
          <table:table-cell office:value-type="date" office:date-value="2020-02-01" calcext:value-type="date">
            <text:p>01/02/20</text:p>
          </table:table-cell>
          <table:table-cell office:value-type="string" calcext:value-type="string">
            <text:p>Journée nationale des DIP</text:p>
          </table:table-cell>
          <table:table-cell office:value-type="string" office:string-value="Parmi les journée mondiales, internationales et nationales, la part consacrée aux journées de sensibilisation à des questions médicales est loin d'être négligeable.&#10;&#10;C'est le moment ou jamais de parfaire votre culture et tenter de comprendre ce que sont les DIP.&#10;&#10;Déficits Immunitaires Primitifs&#10;&#10;Le système immunitaire de chaque individu lui permet, en principe, de se défendre contre les attaques extérieures que sont les infections. Dans certains cas, il peut arriver que les cellules chargées de fabriquer ces défenses soient défaillantes et ne protègent plus l'individu concerné. C'est alors qu'on parle de déficit immunitaire primitif, connus sous l'acronyme DIP.&#10;&#10;1500 DIP différents&#10;&#10;IL n'existe pas une unique forme de déficit, cela serait trop simple ! On connaît actuellement pas loin de 150 formes de DIP différents et, rien que sur le territoire nationel français, ce sont plus de 5000 personnes par an qui sont atteintes de DIP.&#10;&#10;Une journée pour sensibiliser&#10;&#10;Sensibiliser oui, mais pas que le grand public. Puisque les malades eux-mêmes et le corps médical ensuite, sont visés par cette journée et les manifestations organisées afin de faire découvrir les DIP." calcext:value-type="string">
            <text:p>Parmi les journée mondiales, internationales et nationales, la part consacrée aux journées de sensibilisation à des questions médicales est loin d'être négligeable.</text:p>
            <text:p/>
            <text:p>C'est le moment ou jamais de parfaire votre culture et tenter de comprendre ce que sont les DIP.</text:p>
            <text:p/>
            <text:p>Déficits Immunitaires Primitifs</text:p>
            <text:p/>
            <text:p>Le système immunitaire de chaque individu lui permet, en principe, de se défendre contre les attaques extérieures que sont les infections. Dans certains cas, il peut arriver que les cellules chargées de fabriquer ces défenses soient défaillantes et ne protègent plus l'individu concerné. C'est alors qu'on parle de déficit immunitaire primitif, connus sous l'acronyme DIP.</text:p>
            <text:p/>
            <text:p>1500 DIP différents</text:p>
            <text:p/>
            <text:p>IL n'existe pas une unique forme de déficit, cela serait trop simple ! On connaît actuellement pas loin de 150 formes de DIP différents et, rien que sur le territoire nationel français, ce sont plus de 5000 personnes par an qui sont atteintes de DIP.</text:p>
            <text:p/>
            <text:p>Une journée pour sensibiliser</text:p>
            <text:p/>
            <text:p>Sensibiliser oui, mais pas que le grand public. Puisque les malades eux-mêmes et le corps médical ensuite, sont visés par cette journée et les manifestations organisées afin de faire découvrir les DIP.</text:p>
          </table:table-cell>
          <table:table-cell office:value-type="string" calcext:value-type="string">
            <text:p>https://www.journee-mondiale.com//medias/grande/images/journee/dip.png</text:p>
          </table:table-cell>
          <table:table-cell office:value-type="string" calcext:value-type="string">
            <text:p>www.associationiris.org</text:p>
          </table:table-cell>
        </table:table-row>
        <table:table-row table:style-name="ro3">
          <table:table-cell office:value-type="string" calcext:value-type="string">
            <text:p>1582802858-969</text:p>
          </table:table-cell>
          <table:table-cell office:value-type="string" calcext:value-type="string">
            <text:p>https://www.journee-mondiale.com/les-journees-mondiales.htm</text:p>
          </table:table-cell>
          <table:table-cell office:value-type="string" calcext:value-type="string">
            <text:p>12 août : Journée Internationale de la jeunesse</text:p>
          </table:table-cell>
          <table:table-cell office:value-type="string" calcext:value-type="string">
            <text:p>https://www.journee-mondiale.com/24/journee-internationale-de-la-jeunesse.htm</text:p>
          </table:table-cell>
          <table:table-cell office:value-type="string" calcext:value-type="string">
            <text:p>mercredi</text:p>
          </table:table-cell>
          <table:table-cell office:value-type="float" office:value="12" calcext:value-type="float">
            <text:p>12</text:p>
          </table:table-cell>
          <table:table-cell office:value-type="date" office:date-value="2020-08-01" calcext:value-type="date">
            <text:p>01/08/20</text:p>
          </table:table-cell>
          <table:table-cell office:value-type="string" calcext:value-type="string">
            <text:p>Journée Internationale de la jeunesse</text:p>
          </table:table-cell>
          <table:table-cell office:value-type="string" office:string-value="L'objectif de la Journée internationale de la jeunesse est de promouvoir, tout particulièrement auprès des jeunes, le Programme d'action mondial pour la jeunesse à l'horizon 2000 et au-delà.&#10;&#10;&quot;La jeunesse est l'avenir de l'homme&quot;&#10;&#10;Ce programme encourage l'action en faveur des jeunes dans dix domaines prioritaires : éducation, emploi, malnutrition et pauvreté, santé, environnement, toxicomanie, délinquance juvénile, loisirs, petites filles et jeunes femmes et pleine et entière participation des jeunes à la vie de la société et à la prise de décisions. Une action de mise en oeuvre du Programme aux niveaux national, régional et mondial y est également recommandée.&#10;&#10;Les jeunes, qui selon les critères des Nations Unies correspondent à la tranche d'âge 15 à 24 ans, représentent un sixième de la population mondiale. La majorité de ces jeunes hommes et femmes vit dans des pays en développement et leur nombre devrait augmenter substantiellement au XXIè siècle.&#10;&#10;C'est en 1991 que les jeunes réunis à Vienne (Autriche) pour le premier Forum mondial de la jeunesse organisé par le système des Nations Unies ont proposé d'instaurer une Journée internationale de la jeunesse. Le Forum recommandait qu'une telle Journée soit célébrée en partenariat avec des associations de jeunes dans l'objectif plus particulier d'organiser des activités promotionnelles et d'appels de fonds pour soutenir le Fonds des Nations Unies pour la jeunesse. En 1998, par une résolution adoptée lors de la première Conférence mondiale des ministres de la jeunesse - tenue par le Gouvernement portugais en collaboration avec les Nations Unies à Lisbonne du 8 au 12 août 1998 - le 12 août a été déclaré Journée internationale de la jeunesse. Cette recommandation a ensuite été entérinée lors de la cinquante-quatrième session de l'Assemblée générale par l'adoption de la résolution A/RES/54/120, en date du 17 décembre 1999 et intitulée &quot;Politiques et programmes mobilisant les jeunes.&#10;&#10;Voir aussi les Journées Mondiales de la Jeunesse" calcext:value-type="string">
            <text:p>L'objectif de la Journée internationale de la jeunesse est de promouvoir, tout particulièrement auprès des jeunes, le Programme d'action mondial pour la jeunesse à l'horizon 2000 et au-delà.</text:p>
            <text:p/>
            <text:p>"La jeunesse est l'avenir de l'homme"</text:p>
            <text:p/>
            <text:p>Ce programme encourage l'action en faveur des jeunes dans dix domaines prioritaires : éducation, emploi, malnutrition et pauvreté, santé, environnement, toxicomanie, délinquance juvénile, loisirs, petites filles et jeunes femmes et pleine et entière participation des jeunes à la vie de la société et à la prise de décisions. Une action de mise en oeuvre du Programme aux niveaux national, régional et mondial y est également recommandée.</text:p>
            <text:p/>
            <text:p>Les jeunes, qui selon les critères des Nations Unies correspondent à la tranche d'âge 15 à 24 ans, représentent un sixième de la population mondiale. La majorité de ces jeunes hommes et femmes vit dans des pays en développement et leur nombre devrait augmenter substantiellement au XXIè siècle.</text:p>
            <text:p/>
            <text:p>C'est en 1991 que les jeunes réunis à Vienne (Autriche) pour le premier Forum mondial de la jeunesse organisé par le système des Nations Unies ont proposé d'instaurer une Journée internationale de la jeunesse. Le Forum recommandait qu'une telle Journée soit célébrée en partenariat avec des associations de jeunes dans l'objectif plus particulier d'organiser des activités promotionnelles et d'appels de fonds pour soutenir le Fonds des Nations Unies pour la jeunesse. En 1998, par une résolution adoptée lors de la première Conférence mondiale des ministres de la jeunesse - tenue par le Gouvernement portugais en collaboration avec les Nations Unies à Lisbonne du 8 au 12 août 1998 - le 12 août a été déclaré Journée internationale de la jeunesse. Cette recommandation a ensuite été entérinée lors de la cinquante-quatrième session de l'Assemblée générale par l'adoption de la résolution A/RES/54/120, en date du 17 décembre 1999 et intitulée "Politiques et programmes mobilisant les jeunes.</text:p>
            <text:p/>
            <text:p>Voir aussi les Journées Mondiales de la Jeunesse</text:p>
          </table:table-cell>
          <table:table-cell office:value-type="string" calcext:value-type="string">
            <text:p>https://www.journee-mondiale.com//medias/grande/images/journee/jeunesse(1).jpg</text:p>
          </table:table-cell>
          <table:table-cell office:value-type="string" calcext:value-type="string">
            <text:p>www.un.org</text:p>
          </table:table-cell>
        </table:table-row>
        <table:table-row table:style-name="ro3">
          <table:table-cell office:value-type="string" calcext:value-type="string">
            <text:p>1582804027-1243</text:p>
          </table:table-cell>
          <table:table-cell office:value-type="string" calcext:value-type="string">
            <text:p>https://www.journee-mondiale.com/les-journees-mondiales.htm</text:p>
          </table:table-cell>
          <table:table-cell office:value-type="string" calcext:value-type="string">
            <text:p>21 mars : Journée Internationale des forêts</text:p>
          </table:table-cell>
          <table:table-cell office:value-type="string" calcext:value-type="string">
            <text:p>https://www.journee-mondiale.com/104/journee-internationale-des-forets.htm</text:p>
          </table:table-cell>
          <table:table-cell office:value-type="string" calcext:value-type="string">
            <text:p>samedi</text:p>
          </table:table-cell>
          <table:table-cell office:value-type="float" office:value="21" calcext:value-type="float">
            <text:p>21</text:p>
          </table:table-cell>
          <table:table-cell office:value-type="date" office:date-value="2020-03-01" calcext:value-type="date">
            <text:p>01/03/20</text:p>
          </table:table-cell>
          <table:table-cell office:value-type="string" calcext:value-type="string">
            <text:p>Journée Internationale des forêts</text:p>
          </table:table-cell>
          <table:table-cell office:value-type="string" office:string-value="C’est vers la fin des années 1970 que la FAO (une organisation des Nations-Unies pour l’Agriculture et l’Alimentation) instituait le 21 mars Journée Internationale de la Forêt afin de promouvoir l’importance des différentes fonctions des écosystèmes forestiers du monde.&#10;&#10;Promenons-nous dans les bois !&#10;&#10;L’objectif des actions menées dans le cadre de la Journée internationale de la forêt est de renseigner le public sur les prestations fournies par nos forêts, telles que fourniture de bois, protection contre les dangers naturels, lieu de détente, refuge pour de nombreuses espèces, afin que celles-ci soient reconnues et appréciées à leur juste valeur.&#10;&#10;Une journée mondiale de l'arbre ?&#10;&#10;Certains de nos lecteurs se sont étonnés de ne pas retrouver la journée de l'arbre dans les pages de ce site. D'après nos recherches, cette journée existe bien mais semble surtout célébrée aux USA, pays dont elle tire son origine.&#10;&#10;La fête fut en effet lancée par J. Sterling Morton, qui était alors le secrétaire d'état à l'Agriculture, aidé de Robert Furnas qui décida de planter des arbres le 10 avril 1872 à Nebraska City. La date retenue semble assez variable suivant les pays et c'est ce défaut d'unité qui nous a empéché d'insérer cette date dans notre calendrier." calcext:value-type="string">
            <text:p>C’est vers la fin des années 1970 que la FAO (une organisation des Nations-Unies pour l’Agriculture et l’Alimentation) instituait le 21 mars Journée Internationale de la Forêt afin de promouvoir l’importance des différentes fonctions des écosystèmes forestiers du monde.</text:p>
            <text:p/>
            <text:p>Promenons-nous dans les bois !</text:p>
            <text:p/>
            <text:p>L’objectif des actions menées dans le cadre de la Journée internationale de la forêt est de renseigner le public sur les prestations fournies par nos forêts, telles que fourniture de bois, protection contre les dangers naturels, lieu de détente, refuge pour de nombreuses espèces, afin que celles-ci soient reconnues et appréciées à leur juste valeur.</text:p>
            <text:p/>
            <text:p>Une journée mondiale de l'arbre ?</text:p>
            <text:p/>
            <text:p>Certains de nos lecteurs se sont étonnés de ne pas retrouver la journée de l'arbre dans les pages de ce site. D'après nos recherches, cette journée existe bien mais semble surtout célébrée aux USA, pays dont elle tire son origine.</text:p>
            <text:p/>
            <text:p>La fête fut en effet lancée par J. Sterling Morton, qui était alors le secrétaire d'état à l'Agriculture, aidé de Robert Furnas qui décida de planter des arbres le 10 avril 1872 à Nebraska City. La date retenue semble assez variable suivant les pays et c'est ce défaut d'unité qui nous a empéché d'insérer cette date dans notre calendrier.</text:p>
          </table:table-cell>
          <table:table-cell office:value-type="string" calcext:value-type="string">
            <text:p>https://www.journee-mondiale.com//medias/grande/images/journee/foret.jpg</text:p>
          </table:table-cell>
          <table:table-cell office:value-type="string" calcext:value-type="string">
            <text:p>www.un.org</text:p>
          </table:table-cell>
        </table:table-row>
        <table:table-row table:style-name="ro8">
          <table:table-cell office:value-type="string" calcext:value-type="string">
            <text:p>1582801902-758</text:p>
          </table:table-cell>
          <table:table-cell office:value-type="string" calcext:value-type="string">
            <text:p>https://www.journee-mondiale.com/les-journees-mondiales.htm</text:p>
          </table:table-cell>
          <table:table-cell office:value-type="string" calcext:value-type="string">
            <text:p>2 décembre : Journée internationale de la samba</text:p>
          </table:table-cell>
          <table:table-cell office:value-type="string" calcext:value-type="string">
            <text:p>https://www.journee-mondiale.com/520/journee-internationale-de-la-samba.htm</text:p>
          </table:table-cell>
          <table:table-cell office:value-type="string" calcext:value-type="string">
            <text:p>mercredi</text:p>
          </table:table-cell>
          <table:table-cell office:value-type="float" office:value="2" calcext:value-type="float">
            <text:p>2</text:p>
          </table:table-cell>
          <table:table-cell office:value-type="date" office:date-value="2020-12-01" calcext:value-type="date">
            <text:p>01/12/20</text:p>
          </table:table-cell>
          <table:table-cell office:value-type="string" calcext:value-type="string">
            <text:p>Journée internationale de la samba</text:p>
          </table:table-cell>
          <table:table-cell office:value-type="string" office:string-value="Qui dit Samba pense Brésil et inversement. Cette danse fait partie de la culture de ce pays et on y célèbre chaque 2 décembre une journée nationale centrée sur la samba.&#10;&#10;Le choix de célébrer cette journée le 2 décembre revient à un certain Luis Monteiro da Costa, alors simple conseiller municipal de Salvador, en l'honneur du compositeur Ary Barroso. Elle marquerait en effet la date anniversaire de la première venue du compositeur à Salvador...&#10;&#10;Une vocation internationale ?&#10;&#10;La samba s'internationalise et la journée nationale devient peu à peu une journée internationale. Ainsi, de nombreux événements sont créés dans différentes villes du monde pour célébrer l'événement." calcext:value-type="string">
            <text:p>Qui dit Samba pense Brésil et inversement. Cette danse fait partie de la culture de ce pays et on y célèbre chaque 2 décembre une journée nationale centrée sur la samba.</text:p>
            <text:p/>
            <text:p>Le choix de célébrer cette journée le 2 décembre revient à un certain Luis Monteiro da Costa, alors simple conseiller municipal de Salvador, en l'honneur du compositeur Ary Barroso. Elle marquerait en effet la date anniversaire de la première venue du compositeur à Salvador...</text:p>
            <text:p/>
            <text:p>Une vocation internationale ?</text:p>
            <text:p/>
            <text:p>La samba s'internationalise et la journée nationale devient peu à peu une journée internationale. Ainsi, de nombreux événements sont créés dans différentes villes du monde pour célébrer l'événement.</text:p>
          </table:table-cell>
          <table:table-cell office:value-type="string" calcext:value-type="string">
            <text:p>https://www.journee-mondiale.com//medias/grande/images/journee/samba.jpg</text:p>
          </table:table-cell>
          <table:table-cell office:value-type="string" calcext:value-type="string">
            <text:p>www.internationalsambaday.com</text:p>
          </table:table-cell>
        </table:table-row>
        <table:table-row table:style-name="ro5">
          <table:table-cell office:value-type="string" calcext:value-type="string">
            <text:p>1582802014-786</text:p>
          </table:table-cell>
          <table:table-cell office:value-type="string" calcext:value-type="string">
            <text:p>https://www.journee-mondiale.com/les-journees-mondiales.htm</text:p>
          </table:table-cell>
          <table:table-cell office:value-type="string" calcext:value-type="string">
            <text:p>17 novembre : Journée mondiale des pauvres</text:p>
          </table:table-cell>
          <table:table-cell office:value-type="string" calcext:value-type="string">
            <text:p>https://www.journee-mondiale.com/545/journee-mondiale-des-pauvres.htm</text:p>
          </table:table-cell>
          <table:table-cell office:value-type="string" calcext:value-type="string">
            <text:p>mardi</text:p>
          </table:table-cell>
          <table:table-cell office:value-type="float" office:value="17" calcext:value-type="float">
            <text:p>17</text:p>
          </table:table-cell>
          <table:table-cell office:value-type="date" office:date-value="2020-11-01" calcext:value-type="date">
            <text:p>01/11/20</text:p>
          </table:table-cell>
          <table:table-cell office:value-type="string" calcext:value-type="string">
            <text:p>Journée mondiale des pauvres</text:p>
          </table:table-cell>
          <table:table-cell office:value-type="string" calcext:value-type="string">
            <text:p>Une journée mondiale explicitement voulue par le Pape François. Elle a été promulguée par l'Eglise Catholique  en 2017 et, en ce 17 novembre 2019 nous célébrons donc la 3ème édition.</text:p>
            <text:p/>
            <text:p/>
            <text:p>Au terme du Jubilé de la Miséricorde, j’ai voulu offrir à l’Église la Journée Mondiale des Pauvres, signe concret de la charité du Christ pour ceux qui sont le plus dans le besoin. Aux autres Journées mondiales instituées par mes Prédécesseurs, s’ajoute celle-ci.</text:p>
            <text:p/>
            <text:p>Extrait du message du pape François pour la première Journée mondiale des pauvres (19 novembre 2017).</text:p>
            <text:p/>
            <text:p/>
            <text:p>Il peut paraître provoquant à premier abord de célébrer le pauvre... mais dans la proposition de l'Eglise se retrouve une certaine vision de l'humanité.</text:p>
            <text:p/>
            <text:p>Un pauvre crie, le Seigneur entend</text:p>
            <text:p/>
            <text:p>Notre société où la consommation effrénée a été érigée en valeur suprême, aura certainement un peu de mal à faire sienne ce regard. Mais qu'importe, il faut le proposer et redonner à chaque femme, chaque homme, vivant dans la précarité, la conscience de sa propre dignité humaine. "ce que vous ferez au plus petit d'entre les miens, c'est à moi que vous le ferez..."</text:p>
          </table:table-cell>
          <table:table-cell office:value-type="string" calcext:value-type="string">
            <text:p>https://www.journee-mondiale.com//medias/grande/images/journee/pauvre.jpg</text:p>
          </table:table-cell>
          <table:table-cell office:value-type="string" calcext:value-type="string">
            <text:p>null</text:p>
          </table:table-cell>
        </table:table-row>
        <table:table-row table:style-name="ro17">
          <table:table-cell office:value-type="string" calcext:value-type="string">
            <text:p>1582802721-934</text:p>
          </table:table-cell>
          <table:table-cell office:value-type="string" calcext:value-type="string">
            <text:p>https://www.journee-mondiale.com/les-journees-mondiales.htm</text:p>
          </table:table-cell>
          <table:table-cell office:value-type="string" calcext:value-type="string">
            <text:p>13 septembre : Journée Mondiale des programmeurs et développeurs</text:p>
          </table:table-cell>
          <table:table-cell office:value-type="string" calcext:value-type="string">
            <text:p>https://www.journee-mondiale.com/394/journee-mondiale-des-programmeurs-et-developpeurs.htm</text:p>
          </table:table-cell>
          <table:table-cell office:value-type="string" calcext:value-type="string">
            <text:p>dimanche</text:p>
          </table:table-cell>
          <table:table-cell office:value-type="float" office:value="13" calcext:value-type="float">
            <text:p>13</text:p>
          </table:table-cell>
          <table:table-cell office:value-type="date" office:date-value="2020-09-01" calcext:value-type="date">
            <text:p>01/09/20</text:p>
          </table:table-cell>
          <table:table-cell office:value-type="string" calcext:value-type="string">
            <text:p>Journée Mondiale des programmeurs et développeurs</text:p>
          </table:table-cell>
          <table:table-cell office:value-type="string" office:string-value="A priori, nous en sommes en face d'une journée mondiale très improbable... et pourtant elle existe vraiment.&#10;&#10;Une journée mondiale russe&#10;&#10;L'origine de cette journée mondiale est russe et elle est fixée au 256ème jour de l'année*. Ce qui fait que la journée est fixée au 13 septembre, sauf les années bissextiles...&#10;&#10;Chacun aura immédiatement remarqué que 256 est une puissance de 2 (28 très exactement) et que c'est même la plus grande puissance de 2 qui soit inférieure au nombre de jours dans une année...&#10;&#10;Pour arriver ensuite à la journée mondiale, il faut revenir au Russe Valentin Balt, alors employé par une entreprise de développement internet, qui a lancé (en 2002) une pétition au gouvernement pour demander que soit accordé un jour de congé à tous les développeurs.&#10;&#10;Jour de congé&#10;&#10;Le plus étonnant est qu'il ait obtenu gain de cause et qu'en 2009, le ministère russe de la culture et de la communication de masse (cela ne s'invente pas) fasse le nécessaire pour la création d'un tel jour.&#10;&#10;En 2009, le président de la fédération de Russie, Dmitry Medvedev signa le décret, officialisant le jour de congé des programmeurs, chaque 256ème jour de l'année.&#10;&#10;Par chance, cette journée n'a pas été imitée dans les autres pays.&#10;&#10;* c'est le calendrier Grégorien qui a servi de référence pour déterminer le jour en question et non le calendrier Julien (utilisé par les orthodoxes). Rappelons que la Russie a adopé le calendrier gréogrien en 1918. Un hommage (involontaire) au Pape." calcext:value-type="string">
            <text:p>A priori, nous en sommes en face d'une journée mondiale très improbable... et pourtant elle existe vraiment.</text:p>
            <text:p/>
            <text:p>Une journée mondiale russe</text:p>
            <text:p/>
            <text:p>L'origine de cette journée mondiale est russe et elle est fixée au 256ème jour de l'année*. Ce qui fait que la journée est fixée au 13 septembre, sauf les années bissextiles...</text:p>
            <text:p/>
            <text:p>Chacun aura immédiatement remarqué que 256 est une puissance de 2 (28 très exactement) et que c'est même la plus grande puissance de 2 qui soit inférieure au nombre de jours dans une année...</text:p>
            <text:p/>
            <text:p>Pour arriver ensuite à la journée mondiale, il faut revenir au Russe Valentin Balt, alors employé par une entreprise de développement internet, qui a lancé (en 2002) une pétition au gouvernement pour demander que soit accordé un jour de congé à tous les développeurs.</text:p>
            <text:p/>
            <text:p>Jour de congé</text:p>
            <text:p/>
            <text:p>Le plus étonnant est qu'il ait obtenu gain de cause et qu'en 2009, le ministère russe de la culture et de la communication de masse (cela ne s'invente pas) fasse le nécessaire pour la création d'un tel jour.</text:p>
            <text:p/>
            <text:p>En 2009, le président de la fédération de Russie, Dmitry Medvedev signa le décret, officialisant le jour de congé des programmeurs, chaque 256ème jour de l'année.</text:p>
            <text:p/>
            <text:p>Par chance, cette journée n'a pas été imitée dans les autres pays.</text:p>
            <text:p/>
            <text:p>* c'est le calendrier Grégorien qui a servi de référence pour déterminer le jour en question et non le calendrier Julien (utilisé par les orthodoxes). Rappelons que la Russie a adopé le calendrier gréogrien en 1918. Un hommage (involontaire) au Pape.</text:p>
          </table:table-cell>
          <table:table-cell office:value-type="string" calcext:value-type="string">
            <text:p>https://www.journee-mondiale.com//medias/grande/images/journee/developpeur.jpg</text:p>
          </table:table-cell>
          <table:table-cell office:value-type="string" calcext:value-type="string">
            <text:p>null</text:p>
          </table:table-cell>
        </table:table-row>
        <table:table-row table:style-name="ro8">
          <table:table-cell office:value-type="string" calcext:value-type="string">
            <text:p>1582804287-1753</text:p>
          </table:table-cell>
          <table:table-cell office:value-type="string" calcext:value-type="string">
            <text:p>https://www.journee-mondiale.com/les-journees-mondiales.htm</text:p>
          </table:table-cell>
          <table:table-cell office:value-type="string" calcext:value-type="string">
            <text:p>23 février : Journée mondiale pour sauver les ours</text:p>
          </table:table-cell>
          <table:table-cell office:value-type="string" calcext:value-type="string">
            <text:p>https://www.journee-mondiale.com/567/journee-mondiale-pour-sauver-les-ours.htm</text:p>
          </table:table-cell>
          <table:table-cell office:value-type="string" calcext:value-type="string">
            <text:p>dimanche</text:p>
          </table:table-cell>
          <table:table-cell office:value-type="float" office:value="23" calcext:value-type="float">
            <text:p>23</text:p>
          </table:table-cell>
          <table:table-cell office:value-type="date" office:date-value="2020-02-01" calcext:value-type="date">
            <text:p>01/02/20</text:p>
          </table:table-cell>
          <table:table-cell office:value-type="string" calcext:value-type="string">
            <text:p>Journée mondiale pour sauver les ours</text:p>
          </table:table-cell>
          <table:table-cell office:value-type="string" office:string-value="Cette journée exsite depuis 2007 aux Etats-Unis et semble avoir un peu de mal à se faire une place dans le calendrier européen.&#10;&#10;International Save Bears Day&#10;&#10;Quoiqu'il en soit, la date du 23 février doit être inscrite dans le calendrier de tous ceux qui aiment les ours (pas seulement en peluche) et qui militent pour la sauvegarde de cette espèce protégée.&#10;&#10;Nous devrions parler au pluriel car elles sont nombreuses et toutes également menacées, qu'il s'agisse de l'ours blanc de la banquise ou des populations des forêts américaines et africaines menacées par la déforestation, la chasse et le braconnage." calcext:value-type="string">
            <text:p>Cette journée exsite depuis 2007 aux Etats-Unis et semble avoir un peu de mal à se faire une place dans le calendrier européen.</text:p>
            <text:p/>
            <text:p>International Save Bears Day</text:p>
            <text:p/>
            <text:p>Quoiqu'il en soit, la date du 23 février doit être inscrite dans le calendrier de tous ceux qui aiment les ours (pas seulement en peluche) et qui militent pour la sauvegarde de cette espèce protégée.</text:p>
            <text:p/>
            <text:p>Nous devrions parler au pluriel car elles sont nombreuses et toutes également menacées, qu'il s'agisse de l'ours blanc de la banquise ou des populations des forêts américaines et africaines menacées par la déforestation, la chasse et le braconnage.</text:p>
          </table:table-cell>
          <table:table-cell office:value-type="string" calcext:value-type="string">
            <text:p>https://www.journee-mondiale.com//medias/grande/images/journee/ours(1).jpg</text:p>
          </table:table-cell>
          <table:table-cell office:value-type="string" calcext:value-type="string">
            <text:p>www.journeemondialepoursauverlesours.fr</text:p>
          </table:table-cell>
        </table:table-row>
        <table:table-row table:style-name="ro25">
          <table:table-cell office:value-type="string" calcext:value-type="string">
            <text:p>1582801944-769</text:p>
          </table:table-cell>
          <table:table-cell office:value-type="string" calcext:value-type="string">
            <text:p>https://www.journee-mondiale.com/les-journees-mondiales.htm</text:p>
          </table:table-cell>
          <table:table-cell office:value-type="string" calcext:value-type="string">
            <text:p>23 novembre : Journée Mondiale Sans Achats</text:p>
          </table:table-cell>
          <table:table-cell office:value-type="string" calcext:value-type="string">
            <text:p>https://www.journee-mondiale.com/141/journee-mondiale-sans-achats.htm</text:p>
          </table:table-cell>
          <table:table-cell office:value-type="string" calcext:value-type="string">
            <text:p>lundi</text:p>
          </table:table-cell>
          <table:table-cell office:value-type="float" office:value="23" calcext:value-type="float">
            <text:p>23</text:p>
          </table:table-cell>
          <table:table-cell office:value-type="date" office:date-value="2020-11-01" calcext:value-type="date">
            <text:p>01/11/20</text:p>
          </table:table-cell>
          <table:table-cell office:value-type="string" calcext:value-type="string">
            <text:p>Journée Mondiale Sans Achats</text:p>
          </table:table-cell>
          <table:table-cell office:value-type="string" calcext:value-type="string">
            <text:p>Aujourd’hui le caddie est devenu un véritable totem dans les sociétés occidentales. Notre niveau de satisfaction dépend généralement de son niveau de remplissage et nous lorgnons toujours avec envie sur les caddies plus remplis que le notre. J’achète donc je suis devient le credo des accros de la carte de crédit. Qui n’a jamais été pris d’une fièvre acheteuse ? Et qui n’a jamais regretté ses achats impulsifs ?</text:p>
            <text:p/>
            <text:p>Le pouvoir de dire non ?</text:p>
            <text:p/>
            <text:p>Pour tout ceux qui en ont assez de faire partie de cette société de surconsommation, un rendez-vous incontournable : la journée sans achats fétée chaque année fin novembre.</text:p>
            <text:p/>
            <text:p>La journée sans achats, c’est 24 heures de réflexion sur l’impact social, économique et écologique de la consommation des pays riches sur l’ensemble de la planète. N’oublions pas que 20% de la population mondiale consomme 80% des ressources planétaires !</text:p>
            <text:p/>
            <text:p>Lancé à l’initiative de la Media Fondation à Vancouver, cet événement est relayé dans de nombreux pays depuis plusieurs années. C’est une journée symbolique dont le mot d’ordre est de ne rien acheter et de réfléchir à ce que signifie réellement la société de consommation. L’un des seuls pouvoirs dont chacun d’entre nous dispose est celui de décider d’acheter ou de ne pas acheter. Nous pouvons librement décider où et à quel prix nous passerons à la caisse. De nos jours l’être humain est trop souvent réduit à une seule dimension : le consommateur. C’est la négation pure et simple de notre humanité. Mais quoi que pensent les multinationales, nous ne nous réduisons pas à un porte-monnaie. Nous avons aussi une dimension spirituelle, culturelle et philosophique qui font notre richesse. Nous avons effectivement des désirs mais ce n’est certainement pas une quelconque marque de chips, eau de toilette ou de chaussures de sport qui pourrait les combler.</text:p>
            <text:p/>
            <text:p>Tous consomm'acteurs..</text:p>
            <text:p/>
            <text:p>La journée sans achats est le meilleur moyen de s’interroger sur ses actes de consommation. Il est nécessaire de prendre de temps en temps du recul pour réfléchir aux valeurs que nous souhaitons défendre, comme le partage, le respect et la qualité. C’est aussi un instant privilégié pour nous interroger non seulement sur nos droits, mais surtout sur nos devoirs et nos responsabilités. Nous disposons d’un réel pouvoir économique qui peut se transformer en un pouvoir de pression. La décision d’achat ou de non-achat peut donc devenir un acte politique qui contribuerait à changer le système. Consommer autrement, c’est revendiquer sa volonté de voir évoluer les législations, c’est dire oui à une approche éthique de l’acte d’achat, aux alternatives économiques et à une autre gestion de son temps.</text:p>
            <text:p/>
            <text:p>On nous pousse à croire que surconsommer est notre destinée d’acteur social ; notre raison d’être dans la société. D’ailleurs, ne voit-on pas que sont exclus tout ceux qui ne peuvent, comme nous, faire leur "shopping " hebdomadaire ! Notre vie ne dépend-elle que de la couleur de notre carte de crédit ? L’achat serait-il notre seul moyen d’exister ?</text:p>
            <text:p/>
            <text:p>Au fait, pour fêter la journée sans achat, n'oubliez pas d'acheter une bonne bouteille... la veille !</text:p>
            <text:p/>
            <text:p>Le choix dans la date ?</text:p>
            <text:p/>
            <text:p>Il est parfois difficile de donner la bonne date d'une journée mondiale... la journée sans achats ne fait pas exception car elle est, selon Wikipedia, célébrée le dernier vendredi de novembre en Amérique du nord et le dernier samedi du mois en Europe... ce qui donne (pour 2019) le samedi 23 novembre.</text:p>
            <text:p/>
            <text:p>Autre clin d'oeil du calendrier, les plus observateurs auront remarqué qu'aux Etats-Unis, on fait coïncider la journée mondiale sans achats avec le black friday, mais il faut croire de ce coté là de l'atlantique, on n'est pas à un paradoxe près non plus...</text:p>
          </table:table-cell>
          <table:table-cell office:value-type="string" calcext:value-type="string">
            <text:p>https://www.journee-mondiale.com//medias/grande/images/journee/achats.jpg</text:p>
          </table:table-cell>
          <table:table-cell office:value-type="string" calcext:value-type="string">
            <text:p>www.in-terre-actif.com</text:p>
          </table:table-cell>
        </table:table-row>
        <table:table-row table:style-name="ro6">
          <table:table-cell office:value-type="string" calcext:value-type="string">
            <text:p>1582801757-725</text:p>
          </table:table-cell>
          <table:table-cell office:value-type="string" calcext:value-type="string">
            <text:p>https://www.journee-mondiale.com/les-journees-mondiales.htm</text:p>
          </table:table-cell>
          <table:table-cell office:value-type="string" calcext:value-type="string">
            <text:p>31 décembre : Journée mondiale vous souhaite une bonne année 2020</text:p>
          </table:table-cell>
          <table:table-cell office:value-type="string" calcext:value-type="string">
            <text:p>https://www.journee-mondiale.com/365/journee-mondiale-vous-souhaite-une-bonne-annee-2020.htm</text:p>
          </table:table-cell>
          <table:table-cell office:value-type="string" calcext:value-type="string">
            <text:p>jeudi</text:p>
          </table:table-cell>
          <table:table-cell office:value-type="float" office:value="31" calcext:value-type="float">
            <text:p>31</text:p>
          </table:table-cell>
          <table:table-cell office:value-type="date" office:date-value="2020-12-01" calcext:value-type="date">
            <text:p>01/12/20</text:p>
          </table:table-cell>
          <table:table-cell office:value-type="string" calcext:value-type="string">
            <text:p>Journée mondiale vous souhaite une bonne année 2020</text:p>
          </table:table-cell>
          <table:table-cell office:value-type="string" calcext:value-type="string">
            <text:p>Il n'y a pas de journée mondiale célébrée le 31 décembre, tout au moins pas encore...</text:p>
            <text:p/>
            <text:p>Profitez de l'occasion pour souhaiter une excellente année à vos proches, en allant les voir plutôt qu'en leur envoyant un message électronique...</text:p>
            <text:p/>
            <text:p>Une année pour la Paix ?</text:p>
            <text:p/>
            <text:p>Les voeux de toute l'équipe de Journée Mondiale vous accompagnent pour toute l'année à venir, qui commencera, comme tous les ans, par la Journée Mondiale de la paix.</text:p>
            <text:p/>
            <text:p>En espérant qu'elle sera présente dans tous les coeurs...</text:p>
          </table:table-cell>
          <table:table-cell office:value-type="string" calcext:value-type="string">
            <text:p>https://www.journee-mondiale.com//medias/grande/images/journee/2020.jpg</text:p>
          </table:table-cell>
          <table:table-cell office:value-type="string" calcext:value-type="string">
            <text:p>null</text:p>
          </table:table-cell>
        </table:table-row>
        <table:table-row table:style-name="ro5">
          <table:table-cell office:value-type="string" calcext:value-type="string">
            <text:p>1582803964-1172</text:p>
          </table:table-cell>
          <table:table-cell office:value-type="string" calcext:value-type="string">
            <text:p>https://www.journee-mondiale.com/les-journees-mondiales.htm</text:p>
          </table:table-cell>
          <table:table-cell office:value-type="string" calcext:value-type="string">
            <text:p>25 mars : Journée Européenne de l'enfant à naître</text:p>
          </table:table-cell>
          <table:table-cell office:value-type="string" calcext:value-type="string">
            <text:p>https://www.journee-mondiale.com/130/journee-europeenne-de-l-enfant-a-naitre.htm</text:p>
          </table:table-cell>
          <table:table-cell office:value-type="string" calcext:value-type="string">
            <text:p>mercredi</text:p>
          </table:table-cell>
          <table:table-cell office:value-type="float" office:value="25" calcext:value-type="float">
            <text:p>25</text:p>
          </table:table-cell>
          <table:table-cell office:value-type="date" office:date-value="2020-03-01" calcext:value-type="date">
            <text:p>01/03/20</text:p>
          </table:table-cell>
          <table:table-cell office:value-type="string" calcext:value-type="string">
            <text:p>Journée Européenne de l'enfant à naître</text:p>
          </table:table-cell>
          <table:table-cell office:value-type="string" office:string-value="Les membres du Congrès Européen des Mouvements au service de la Vie et de la Famille, organisé par le Conseil Pontifical pour la Famille, réunis à Grenade en Espagne en l'an 2000, proposaient que soit célébré le jour de l'enfant à naître sur tout le continent européen. &quot;Nous pensons qu'il conviendrait d'unir cette journée à la célébration, par l'Eglise catholique, de la solennité de l'Incarnation du Seigneur, le 25 mars, jour où le Fils de Dieu s'est fait homme au sein de la Vierge&quot;.&#10;&#10;Jean-Paul II lui-même, lors de la prière de l'Angelus, le jour de l'Annonciation 2001, soit lors de la 1ère Journée Européenne de l'Enfant à Naître soulignait l'importance de cette journée :&#10;&#10;&quot;Que, face à la culture de la mort et aux atteintes qui, malheureusement, se multiplient contre la vie de l'homme, l'engagement à la défendre au cours de toutes ses étapes, du premier instant de sa conception jusqu'à la mort, ne fasse jamais défaut. Puisse l'humanité connaître un nouveau printemps de la vie, dans le respect et l'accueil de chaque être humain, dans lequel resplendit le visage du Christ !&#10;&#10;Pour cela, prions ensemble Celle qui est &quot; parole vivante de consolation pour l'Église dans son combat contre la mort &quot; (EV,105).&#10;&#10;Je salue les membres des divers groupes et mouvements activement engagés contre l'avortement, en faveur de la vie. En rappelant le jour où Marie conçut l'Enfant Jésus, je désire envoyer une Bénédiction spéciale aux femmes qui attendent un enfant et, en particulier à celles qui se trouvent dans des situations difficiles. A toutes, je dis : un enfant conçu est toujours une invitation à vivre et à espérer.&quot;&#10;&#10;Des mouvements respectueux de la dignité de tous&#10;&#10;En soutenant les mouvements qui oeuvrent pour la vie, nous entendons attirer l'attention sur toutes celles et tous ceux qui agissent, souvent silencieusement, dans un esprit de compassion et d'accueil, dans le respect de la diversité de chacun. Nous ne cautionnons en aucune façon ceux qui usent de moyens violents pour promouvoir une juste cause, considérant qu'ils desservent ceux qu'ils prétendent servir." calcext:value-type="string">
            <text:p>Les membres du Congrès Européen des Mouvements au service de la Vie et de la Famille, organisé par le Conseil Pontifical pour la Famille, réunis à Grenade en Espagne en l'an 2000, proposaient que soit célébré le jour de l'enfant à naître sur tout le continent européen. "Nous pensons qu'il conviendrait d'unir cette journée à la célébration, par l'Eglise catholique, de la solennité de l'Incarnation du Seigneur, le 25 mars, jour où le Fils de Dieu s'est fait homme au sein de la Vierge".</text:p>
            <text:p/>
            <text:p>Jean-Paul II lui-même, lors de la prière de l'Angelus, le jour de l'Annonciation 2001, soit lors de la 1ère Journée Européenne de l'Enfant à Naître soulignait l'importance de cette journée :</text:p>
            <text:p/>
            <text:p>"Que, face à la culture de la mort et aux atteintes qui, malheureusement, se multiplient contre la vie de l'homme, l'engagement à la défendre au cours de toutes ses étapes, du premier instant de sa conception jusqu'à la mort, ne fasse jamais défaut. Puisse l'humanité connaître un nouveau printemps de la vie, dans le respect et l'accueil de chaque être humain, dans lequel resplendit le visage du Christ !</text:p>
            <text:p/>
            <text:p>Pour cela, prions ensemble Celle qui est " parole vivante de consolation pour l'Église dans son combat contre la mort " (EV,105).</text:p>
            <text:p/>
            <text:p>Je salue les membres des divers groupes et mouvements activement engagés contre l'avortement, en faveur de la vie. En rappelant le jour où Marie conçut l'Enfant Jésus, je désire envoyer une Bénédiction spéciale aux femmes qui attendent un enfant et, en particulier à celles qui se trouvent dans des situations difficiles. A toutes, je dis : un enfant conçu est toujours une invitation à vivre et à espérer."</text:p>
            <text:p/>
            <text:p>Des mouvements respectueux de la dignité de tous</text:p>
            <text:p/>
            <text:p>En soutenant les mouvements qui oeuvrent pour la vie, nous entendons attirer l'attention sur toutes celles et tous ceux qui agissent, souvent silencieusement, dans un esprit de compassion et d'accueil, dans le respect de la diversité de chacun. Nous ne cautionnons en aucune façon ceux qui usent de moyens violents pour promouvoir une juste cause, considérant qu'ils desservent ceux qu'ils prétendent servir.</text:p>
          </table:table-cell>
          <table:table-cell office:value-type="string" calcext:value-type="string">
            <text:p>https://www.journee-mondiale.com//medias/grande/images/journee/icone.jpg</text:p>
          </table:table-cell>
          <table:table-cell office:value-type="string" calcext:value-type="string">
            <text:p>www.familia.va</text:p>
          </table:table-cell>
        </table:table-row>
        <table:table-row table:style-name="ro3">
          <table:table-cell office:value-type="string" calcext:value-type="string">
            <text:p>1582803068-1018</text:p>
          </table:table-cell>
          <table:table-cell office:value-type="string" calcext:value-type="string">
            <text:p>https://www.journee-mondiale.com/les-journees-mondiales.htm</text:p>
          </table:table-cell>
          <table:table-cell office:value-type="string" calcext:value-type="string">
            <text:p>23 juin : Journée mondiale pour la fonction publique</text:p>
          </table:table-cell>
          <table:table-cell office:value-type="string" calcext:value-type="string">
            <text:p>https://www.journee-mondiale.com/488/journee-mondiale-pour-la-fonction-publique.htm</text:p>
          </table:table-cell>
          <table:table-cell office:value-type="string" calcext:value-type="string">
            <text:p>mardi</text:p>
          </table:table-cell>
          <table:table-cell office:value-type="float" office:value="23" calcext:value-type="float">
            <text:p>23</text:p>
          </table:table-cell>
          <table:table-cell office:value-type="date" office:date-value="2020-06-01" calcext:value-type="date">
            <text:p>01/06/20</text:p>
          </table:table-cell>
          <table:table-cell office:value-type="string" calcext:value-type="string">
            <text:p>Journée mondiale pour la fonction publique</text:p>
          </table:table-cell>
          <table:table-cell office:value-type="string" office:string-value="&quot;Tous les pays et tous les peuples doivent pouvoir compter sur une fonction publique compétente, bien équipée et dotée de ressources suffisantes. La fonction publique doit être diverse et éthique. Elle doit être véritablement au service de la population, améliorant les vies des plus pauvres et des plus vulnérables.&quot;&#10;&#10;M. Ban Ki-moon, Secrétaire général de l'ONU (Message 2016)&#10;&#10;Cette journée, souhaitée par l'ONU, met en avant l'idée forte d'une fonction publique efficace et réellement au service des populations.&#10;&#10;Vers le développement durable&#10;&#10;L'ONU s'est engagée très tôt dans la promotion de cette journée, allant même jusqu'à créer un &quot;prix de la fonction publique&quot; qui -signe des temps ?- ne sera pas remis en 2016, année consacrée à une réflexion sur les objectifs de ce prix et la meilleure intégration des objectifs du développement durable.&#10;&#10;De nombreux pays relaient cette initiative, dont la France, qui se trouve même dotée d'un &quot;ministère de la fonction publique&quot;. Tout un programme..." calcext:value-type="string">
            <text:p>"Tous les pays et tous les peuples doivent pouvoir compter sur une fonction publique compétente, bien équipée et dotée de ressources suffisantes. La fonction publique doit être diverse et éthique. Elle doit être véritablement au service de la population, améliorant les vies des plus pauvres et des plus vulnérables."</text:p>
            <text:p/>
            <text:p>M. Ban Ki-moon, Secrétaire général de l'ONU (Message 2016)</text:p>
            <text:p/>
            <text:p>Cette journée, souhaitée par l'ONU, met en avant l'idée forte d'une fonction publique efficace et réellement au service des populations.</text:p>
            <text:p/>
            <text:p>Vers le développement durable</text:p>
            <text:p/>
            <text:p>L'ONU s'est engagée très tôt dans la promotion de cette journée, allant même jusqu'à créer un "prix de la fonction publique" qui -signe des temps ?- ne sera pas remis en 2016, année consacrée à une réflexion sur les objectifs de ce prix et la meilleure intégration des objectifs du développement durable.</text:p>
            <text:p/>
            <text:p>De nombreux pays relaient cette initiative, dont la France, qui se trouve même dotée d'un "ministère de la fonction publique". Tout un programme...</text:p>
          </table:table-cell>
          <table:table-cell office:value-type="string" calcext:value-type="string">
            <text:p>https://www.journee-mondiale.com//medias/grande/images/journee/fonction-publique.jpg</text:p>
          </table:table-cell>
          <table:table-cell office:value-type="string" calcext:value-type="string">
            <text:p>www.un.org</text:p>
          </table:table-cell>
        </table:table-row>
        <table:table-row table:style-name="ro30">
          <table:table-cell office:value-type="string" calcext:value-type="string">
            <text:p>1582803590-1118</text:p>
          </table:table-cell>
          <table:table-cell office:value-type="string" calcext:value-type="string">
            <text:p>https://www.journee-mondiale.com/les-journees-mondiales.htm</text:p>
          </table:table-cell>
          <table:table-cell office:value-type="string" calcext:value-type="string">
            <text:p>3 mai : Journée Mondiale de la liberté de la presse</text:p>
          </table:table-cell>
          <table:table-cell office:value-type="string" calcext:value-type="string">
            <text:p>https://www.journee-mondiale.com/160/journee-mondiale-de-la-liberte-de-la-presse.htm</text:p>
          </table:table-cell>
          <table:table-cell office:value-type="string" calcext:value-type="string">
            <text:p>dimanche</text:p>
          </table:table-cell>
          <table:table-cell office:value-type="float" office:value="3" calcext:value-type="float">
            <text:p>3</text:p>
          </table:table-cell>
          <table:table-cell office:value-type="date" office:date-value="2020-05-01" calcext:value-type="date">
            <text:p>01/05/20</text:p>
          </table:table-cell>
          <table:table-cell office:value-type="string" calcext:value-type="string">
            <text:p>Journée Mondiale de la liberté de la presse</text:p>
          </table:table-cell>
          <table:table-cell office:value-type="string" office:string-value="La Journée mondiale de la liberté de presse a été instaurée par l'Assemblée générale des Nations Unies en décembre 1993 après la tenue du Séminaire pour le développement d'une presse africaine indépendante et pluraliste.&#10;&#10;Ce séminaire s'est déroulé à Windhoek (Namibie) en 1991, et a conduit à l'adoption de la Déclaration de Windhoek sur la promotion de médias indépendants et pluralistes.&#10;&#10;La Déclaration de Windhoek exigeait l'établissement, le maintien et la promotion d'une presse pluraliste, libre et indépendante et mettait l'accent sur l'importance d'une presse libre pour le développement et la préservation de la démocratie au sein d'un État, ainsi que pour le développement économique. La Journée mondiale de la liberté de presse est célébrée le 3 mai de chaque année, date à laquelle la Déclaration de Windhoek a été adoptée.&#10;&#10;L'histoire&#10;&#10;Même si l'on célèbre depuis 1993 la Journée mondiale de la liberté de presse, celle-ci s'enracine encore plus loin dans l'histoire des Nations Unies. En effet, il est stipulé, dans l'Article 19 de la Déclaration universelle des droits de l'homme de 1948 que : &quot;Tout individu a droit à la liberté d'opinion et d'expression, ce qui implique le droit de ne pas être inquiété pour ses opinions et celui de chercher, de recevoir et de répandre, sans considérations de frontières, les informations et les idées par quelque moyen d'expression que ce soit.&quot;&#10;&#10;Aujourd'hui, dans le monde entier, le 3 mai est devenu l'occasion d'informer le public à propos des violations du droit à la liberté d'expression et le moment de se rappeler que plusieurs journalistes risquent la mort ou la prison en transmettant la nouvelle aux gens.&#10;&#10;Selon l'Organisation des Nations Unies pour l'éducation, la science et la culture (UNESCO), qui coordonne chaque année les activités qui soulignent le 3 mai, la Journée mondiale de la liberté de presse, c'est :&#10;&#10;&#10;une journée d'action, qui favorise et permet de mettre sur pied des initiatives qui visent la défense de la liberté de la presse.&#10;&#10;une journée d'évaluation, afin de dresser le portrait de la liberté de la presse à travers le monde.&#10;&#10;une journée de rappel, qui permet de rappeler aux États le respect des engagements qu'ils ont pris envers la liberté de la presse.&#10;&#10;une journée d'alerte, pour alerter le public et accroître la sensibilisation à la cause de la liberté de la presse.&#10;&#10;une journée de réflexion, pour stimuler le débat parmi les professionnels des médias sur les problèmes qui touchent la liberté de la presse et l'éthique professionnelle.&#10;&#10;une journée commémorative en mémoire des journalistes qui ont perdu la vie pendant qu'ils exerçaient leur profession.&#10;&#10;une journée d'appui envers les médias qui sont victimes de mesures qui entravent la liberté de la presse ou qui visent à l'abolir.&#10;&#10;&#10;Une seul arme... la presse&#10;&#10;La liberté de la presse est considérée comme une pierre angulaire des droits de la personne et comme une assurance que les autres droits seront respectés. Elle favorise la transparence et une bonne gouvernance et représente, pour la société, la garantie que régnera une véritable justice. La liberté de la presse est le pont qui relie la compréhension et le savoir. Elle est essentielle à l'échange d'idées entre les nations et les cultures, qui est lui-même une condition menant à une compréhension et à une coopération durables." calcext:value-type="string">
            <text:p>La Journée mondiale de la liberté de presse a été instaurée par l'Assemblée générale des Nations Unies en décembre 1993 après la tenue du Séminaire pour le développement d'une presse africaine indépendante et pluraliste.</text:p>
            <text:p/>
            <text:p>Ce séminaire s'est déroulé à Windhoek (Namibie) en 1991, et a conduit à l'adoption de la Déclaration de Windhoek sur la promotion de médias indépendants et pluralistes.</text:p>
            <text:p/>
            <text:p>La Déclaration de Windhoek exigeait l'établissement, le maintien et la promotion d'une presse pluraliste, libre et indépendante et mettait l'accent sur l'importance d'une presse libre pour le développement et la préservation de la démocratie au sein d'un État, ainsi que pour le développement économique. La Journée mondiale de la liberté de presse est célébrée le 3 mai de chaque année, date à laquelle la Déclaration de Windhoek a été adoptée.</text:p>
            <text:p/>
            <text:p>L'histoire</text:p>
            <text:p/>
            <text:p>Même si l'on célèbre depuis 1993 la Journée mondiale de la liberté de presse, celle-ci s'enracine encore plus loin dans l'histoire des Nations Unies. En effet, il est stipulé, dans l'Article 19 de la Déclaration universelle des droits de l'homme de 1948 que : "Tout individu a droit à la liberté d'opinion et d'expression, ce qui implique le droit de ne pas être inquiété pour ses opinions et celui de chercher, de recevoir et de répandre, sans considérations de frontières, les informations et les idées par quelque moyen d'expression que ce soit."</text:p>
            <text:p/>
            <text:p>Aujourd'hui, dans le monde entier, le 3 mai est devenu l'occasion d'informer le public à propos des violations du droit à la liberté d'expression et le moment de se rappeler que plusieurs journalistes risquent la mort ou la prison en transmettant la nouvelle aux gens.</text:p>
            <text:p/>
            <text:p>Selon l'Organisation des Nations Unies pour l'éducation, la science et la culture (UNESCO), qui coordonne chaque année les activités qui soulignent le 3 mai, la Journée mondiale de la liberté de presse, c'est :</text:p>
            <text:p/>
            <text:p/>
            <text:p>une journée d'action, qui favorise et permet de mettre sur pied des initiatives qui visent la défense de la liberté de la presse.</text:p>
            <text:p/>
            <text:p>une journée d'évaluation, afin de dresser le portrait de la liberté de la presse à travers le monde.</text:p>
            <text:p/>
            <text:p>une journée de rappel, qui permet de rappeler aux États le respect des engagements qu'ils ont pris envers la liberté de la presse.</text:p>
            <text:p/>
            <text:p>une journée d'alerte, pour alerter le public et accroître la sensibilisation à la cause de la liberté de la presse.</text:p>
            <text:p/>
            <text:p>une journée de réflexion, pour stimuler le débat parmi les professionnels des médias sur les problèmes qui touchent la liberté de la presse et l'éthique professionnelle.</text:p>
            <text:p/>
            <text:p>une journée commémorative en mémoire des journalistes qui ont perdu la vie pendant qu'ils exerçaient leur profession.</text:p>
            <text:p/>
            <text:p>une journée d'appui envers les médias qui sont victimes de mesures qui entravent la liberté de la presse ou qui visent à l'abolir.</text:p>
            <text:p/>
            <text:p/>
            <text:p>Une seul arme... la presse</text:p>
            <text:p/>
            <text:p>La liberté de la presse est considérée comme une pierre angulaire des droits de la personne et comme une assurance que les autres droits seront respectés. Elle favorise la transparence et une bonne gouvernance et représente, pour la société, la garantie que régnera une véritable justice. La liberté de la presse est le pont qui relie la compréhension et le savoir. Elle est essentielle à l'échange d'idées entre les nations et les cultures, qui est lui-même une condition menant à une compréhension et à une coopération durables.</text:p>
          </table:table-cell>
          <table:table-cell office:value-type="string" calcext:value-type="string">
            <text:p>https://www.journee-mondiale.com//medias/grande/images/journee/journe_libert_de_la_presse_3.jpg</text:p>
          </table:table-cell>
          <table:table-cell office:value-type="string" calcext:value-type="string">
            <text:p>www.rsf.org</text:p>
          </table:table-cell>
        </table:table-row>
        <table:table-row table:style-name="ro4">
          <table:table-cell office:value-type="string" calcext:value-type="string">
            <text:p>1582802211-832</text:p>
          </table:table-cell>
          <table:table-cell office:value-type="string" calcext:value-type="string">
            <text:p>https://www.journee-mondiale.com/les-journees-mondiales.htm</text:p>
          </table:table-cell>
          <table:table-cell office:value-type="string" calcext:value-type="string">
            <text:p>22 octobre : Journée mondiale de l'énergie</text:p>
          </table:table-cell>
          <table:table-cell office:value-type="string" calcext:value-type="string">
            <text:p>https://www.journee-mondiale.com/544/journee-mondiale-de-l-energie.htm</text:p>
          </table:table-cell>
          <table:table-cell office:value-type="string" calcext:value-type="string">
            <text:p>jeudi</text:p>
          </table:table-cell>
          <table:table-cell office:value-type="float" office:value="22" calcext:value-type="float">
            <text:p>22</text:p>
          </table:table-cell>
          <table:table-cell office:value-type="date" office:date-value="2020-10-01" calcext:value-type="date">
            <text:p>01/10/20</text:p>
          </table:table-cell>
          <table:table-cell office:value-type="string" calcext:value-type="string">
            <text:p>Journée mondiale de l'énergie</text:p>
          </table:table-cell>
          <table:table-cell office:value-type="string" office:string-value="Le 22 octobre a été désignée &quot;Journée mondiale de l'énergie&quot; lors de l'ouverture du Forum mondial de l'énergie en 2012.&#10;&#10;Cette date était alors symbolique car c'était alors la première fois que le forum se tenait en dehors du siège de l'ONU, les 25 pays présents se réunissant en effet à Dubaï.&#10;&#10;Energie pour tous&#10;&#10;Aujourd’hui on compte encore 1,5 milliard d'habitants de la planète sur les 7 milliards qui la peuplent, qui sont privés d'électricité. Ces chiffres posent un défi à relever par la coopération internationale et la coordination entre pays avancés et pays en voie de développement.&#10;&#10;Cette journée rappelle un des enjeux majeur de demain qui est de pouvoir offrir l’énergie au plus grand nombre d’habitants du globe.&#10;&#10;Développement durable&#10;&#10;Il est difficile de parler d'énergie sans aborder la question cruciale de l'écologie et du développement durable. Produire de l'énergie oui, mais dans quelles conditions ?&#10;&#10;Le débat entre l'utilisation des énergies fossiles souvent polluantes et les énergies renouvelables fournies par la nature prend un sens nouveau quand on songe que ce sont les pays en voie de développement qui sont souvent contraints d'utiliser les sources d'énergies les plus polluantes (charbon par exemple) pour arriver à une certaine indépendance...&#10;&#10;Là encore, sans coopération internationale, ill sera difficile d'avancer rapidement dans le bon sens. Et pourtant, il y a bel et bien urgence !" calcext:value-type="string">
            <text:p>Le 22 octobre a été désignée "Journée mondiale de l'énergie" lors de l'ouverture du Forum mondial de l'énergie en 2012.</text:p>
            <text:p/>
            <text:p>Cette date était alors symbolique car c'était alors la première fois que le forum se tenait en dehors du siège de l'ONU, les 25 pays présents se réunissant en effet à Dubaï.</text:p>
            <text:p/>
            <text:p>Energie pour tous</text:p>
            <text:p/>
            <text:p>Aujourd’hui on compte encore 1,5 milliard d'habitants de la planète sur les 7 milliards qui la peuplent, qui sont privés d'électricité. Ces chiffres posent un défi à relever par la coopération internationale et la coordination entre pays avancés et pays en voie de développement.</text:p>
            <text:p/>
            <text:p>Cette journée rappelle un des enjeux majeur de demain qui est de pouvoir offrir l’énergie au plus grand nombre d’habitants du globe.</text:p>
            <text:p/>
            <text:p>Développement durable</text:p>
            <text:p/>
            <text:p>Il est difficile de parler d'énergie sans aborder la question cruciale de l'écologie et du développement durable. Produire de l'énergie oui, mais dans quelles conditions ?</text:p>
            <text:p/>
            <text:p>Le débat entre l'utilisation des énergies fossiles souvent polluantes et les énergies renouvelables fournies par la nature prend un sens nouveau quand on songe que ce sont les pays en voie de développement qui sont souvent contraints d'utiliser les sources d'énergies les plus polluantes (charbon par exemple) pour arriver à une certaine indépendance...</text:p>
            <text:p/>
            <text:p>Là encore, sans coopération internationale, ill sera difficile d'avancer rapidement dans le bon sens. Et pourtant, il y a bel et bien urgence !</text:p>
          </table:table-cell>
          <table:table-cell office:value-type="string" calcext:value-type="string">
            <text:p>https://www.journee-mondiale.com//medias/grande/images/journee/energie.png</text:p>
          </table:table-cell>
          <table:table-cell office:value-type="string" calcext:value-type="string">
            <text:p>www.statistiques.developpement-durable.gouv.fr</text:p>
          </table:table-cell>
        </table:table-row>
        <table:table-row table:style-name="ro25">
          <table:table-cell office:value-type="string" calcext:value-type="string">
            <text:p>1582802395-869</text:p>
          </table:table-cell>
          <table:table-cell office:value-type="string" calcext:value-type="string">
            <text:p>https://www.journee-mondiale.com/les-journees-mondiales.htm</text:p>
          </table:table-cell>
          <table:table-cell office:value-type="string" calcext:value-type="string">
            <text:p>10 octobre : Journée Mondiale de la santé mentale</text:p>
          </table:table-cell>
          <table:table-cell office:value-type="string" calcext:value-type="string">
            <text:p>https://www.journee-mondiale.com/14/journee-mondiale-de-la-sante-mentale.htm</text:p>
          </table:table-cell>
          <table:table-cell office:value-type="string" calcext:value-type="string">
            <text:p>samedi</text:p>
          </table:table-cell>
          <table:table-cell office:value-type="float" office:value="10" calcext:value-type="float">
            <text:p>10</text:p>
          </table:table-cell>
          <table:table-cell office:value-type="date" office:date-value="2020-10-01" calcext:value-type="date">
            <text:p>01/10/20</text:p>
          </table:table-cell>
          <table:table-cell office:value-type="string" calcext:value-type="string">
            <text:p>Journée Mondiale de la santé mentale</text:p>
          </table:table-cell>
          <table:table-cell office:value-type="string" calcext:value-type="string">
            <text:p>La Journée mondiale de la santé mentale, célébrée chaque 10 octobre en lien avec l'OMS (Organisation Mondiale de la Santé), est l’occasion de sensibiliser l’opinion publiques aux questions de santé mentale et de mobiliser les énergies en faveur de la santé mentale.</text:p>
            <text:p/>
            <text:p> </text:p>
            <text:p/>
            <text:p>Il faut dire que le constat ne porte pas à l'optimisme : rien que dans la Région européenne de l'OMS, on estime que 50% des personnes dépressives et 20% de celles atteintes de schizophrénie ne reçoivent aucun traitement médical spécifique.</text:p>
            <text:p/>
            <text:p>Toutes les 40 secondes, une personne met fin à ses jours</text:p>
            <text:p/>
            <text:p>Le thème retenu pour la journée mondiale de la santé mentale en 2019 est la prévention du suicide.</text:p>
            <text:p/>
            <text:p/>
            <text:p/>
            <text:p>Chaque année, ce sont pas loin de 800 000 personnes qui mettent fin à leurs jours et d’autres, plus nombreuses encore, qui font une tentative de suicide. Chaque suicide est une tragédie qui frappe une famille, une communauté ou un pays tout entier et qui a des effets durables sur l’entourage. Le suicide touche des personnes de tous âges et est la deuxième cause de décès dans le monde parmi les 15-29 ans. </text:p>
            <text:p/>
            <text:p>Sans santé mentale et sans bien-être, il n'y a pas de vraie santé</text:p>
            <text:p/>
            <text:p>C'est en réponse aux préoccupations suscitées dans tous les pays par le lourd tribut prélevé par les troubles mentaux et à l'urgence d'améliorer les politiques de prévention et de traitement qu'a été organisée (en 2005 à Helsinki) une conférence ministérielle européenne de l'OMS sur la santé mentale.</text:p>
            <text:p/>
            <text:p>Cette conférence témoignait déjà, à l'époque, de la volonté des pays de s'inspirer des nombreux exemples existants de bonnes pratiques. Ceux-ci prouvent qu'il est possible de promouvoir la santé mentale et de prévenir ou de traiter efficacement la morbidité mentale.</text:p>
            <text:p/>
            <text:p>Relever les défis, trouver des solutions</text:p>
            <text:p/>
            <text:p>Mettre en place des systèmes de soins complets et efficaces, promouvoir la santé mentale de la population, faire en sorte que le personnel ait les capacités requises, et donner aux utilisateurs de services de santé mentale et à leur famille les moyens de se prendre en charge. Les états devraient adopter un plan d'action, qui soulignerait l'importance fondamentale de la santé mentale pour la qualité de vie.</text:p>
          </table:table-cell>
          <table:table-cell office:value-type="string" calcext:value-type="string">
            <text:p>https://www.journee-mondiale.com//medias/grande/images/journee/sante-mentale.jpg</text:p>
          </table:table-cell>
          <table:table-cell office:value-type="string" calcext:value-type="string">
            <text:p>www.who.int</text:p>
          </table:table-cell>
        </table:table-row>
        <table:table-row table:style-name="ro35">
          <table:table-cell office:value-type="string" calcext:value-type="string">
            <text:p>1582802333-856</text:p>
          </table:table-cell>
          <table:table-cell office:value-type="string" calcext:value-type="string">
            <text:p>https://www.journee-mondiale.com/les-journees-mondiales.htm</text:p>
          </table:table-cell>
          <table:table-cell office:value-type="string" calcext:value-type="string">
            <text:p>14 octobre : Journée Mondiale pour la normalisation</text:p>
          </table:table-cell>
          <table:table-cell office:value-type="string" calcext:value-type="string">
            <text:p>https://www.journee-mondiale.com/44/journee-mondiale-pour-la-normalisation.htm</text:p>
          </table:table-cell>
          <table:table-cell office:value-type="string" calcext:value-type="string">
            <text:p>mercredi</text:p>
          </table:table-cell>
          <table:table-cell office:value-type="float" office:value="14" calcext:value-type="float">
            <text:p>14</text:p>
          </table:table-cell>
          <table:table-cell office:value-type="date" office:date-value="2020-10-01" calcext:value-type="date">
            <text:p>01/10/20</text:p>
          </table:table-cell>
          <table:table-cell office:value-type="string" calcext:value-type="string">
            <text:p>Journée Mondiale pour la normalisation</text:p>
          </table:table-cell>
          <table:table-cell office:value-type="string" office:string-value="Le 14 octobre de chaque année, se déroule la journée mondiale de la normalisation, organisée par l'ISO (Organisation internationale de normalisation), la CEI (Commission électrotechnique internationale) et l'UIT (Union internationale des télécommunications). Cette journée est célébrée depuis 1970. Il s'agit de marquer le travail d'élaboration des normes et leur importance.&#10;&#10;&#10;&#10;En effet, sans norme internationale commune, établie et reconnue, pas d'échange possible, quel que soit le domaine : l'informatique, les technologies de l'information et des télécommunications (TIC) ou le vaste domaine non-électronique (l'alimentaire, les services, l'énergie, les transports,...).&#10;&#10;&#10;&#10;Pour ce qui est des TIC, des informations produites par les logiciels ou des réseaux informatiques, les normes sont à la base des interconnexions et des échanges. Et donc de l'interopérabilité. C'est ce qui figure entre autres dans les textes diffusés à l'occasion de cette journée (communiqué de presse et message des présidents).&#10;&#10;&#10;&#10;Encore faut-il que ces normes soient des normes ouvertes, ce qui n'est pas seulement à souhaiter, mais qui est le moyen le plus sûr et le plus puissant, illustré par le réseau mondial Internet, dont on fête au travers du W3C les 10 ans de standards ouverts.&#10;&#10;&#10;&#10;Interprétation très libre de cette journée : Si vous lisez ce texte grâce à un navigateur produit par une célèbre firme américaine dont le patron se prénomme Bill, cette journée est une journée de deuil !&#10;&#10;Un nouveau thème chaque année&#10;&#10;&#10;2005 : Des normes pour un monde plus sûr&#10;&#10;2007 : Des normes pour les citoyens: une contribution à la société&#10;&#10;2008 : Bâtiments intelligents et développement durable&#10;&#10;2009 : Agir sur le changement climatique par les normes&#10;&#10;2010 : Des normes pour un monde accessible à tous" calcext:value-type="string">
            <text:p>Le 14 octobre de chaque année, se déroule la journée mondiale de la normalisation, organisée par l'ISO (Organisation internationale de normalisation), la CEI (Commission électrotechnique internationale) et l'UIT (Union internationale des télécommunications). Cette journée est célébrée depuis 1970. Il s'agit de marquer le travail d'élaboration des normes et leur importance.</text:p>
            <text:p/>
            <text:p/>
            <text:p/>
            <text:p>En effet, sans norme internationale commune, établie et reconnue, pas d'échange possible, quel que soit le domaine : l'informatique, les technologies de l'information et des télécommunications (TIC) ou le vaste domaine non-électronique (l'alimentaire, les services, l'énergie, les transports,...).</text:p>
            <text:p/>
            <text:p/>
            <text:p/>
            <text:p>Pour ce qui est des TIC, des informations produites par les logiciels ou des réseaux informatiques, les normes sont à la base des interconnexions et des échanges. Et donc de l'interopérabilité. C'est ce qui figure entre autres dans les textes diffusés à l'occasion de cette journée (communiqué de presse et message des présidents).</text:p>
            <text:p/>
            <text:p/>
            <text:p/>
            <text:p>Encore faut-il que ces normes soient des normes ouvertes, ce qui n'est pas seulement à souhaiter, mais qui est le moyen le plus sûr et le plus puissant, illustré par le réseau mondial Internet, dont on fête au travers du W3C les 10 ans de standards ouverts.</text:p>
            <text:p/>
            <text:p/>
            <text:p/>
            <text:p>Interprétation très libre de cette journée : Si vous lisez ce texte grâce à un navigateur produit par une célèbre firme américaine dont le patron se prénomme Bill, cette journée est une journée de deuil !</text:p>
            <text:p/>
            <text:p>Un nouveau thème chaque année</text:p>
            <text:p/>
            <text:p/>
            <text:p>2005 : Des normes pour un monde plus sûr</text:p>
            <text:p/>
            <text:p>2007 : Des normes pour les citoyens: une contribution à la société</text:p>
            <text:p/>
            <text:p>2008 : Bâtiments intelligents et développement durable</text:p>
            <text:p/>
            <text:p>2009 : Agir sur le changement climatique par les normes</text:p>
            <text:p/>
            <text:p>2010 : Des normes pour un monde accessible à tous</text:p>
          </table:table-cell>
          <table:table-cell office:value-type="string" calcext:value-type="string">
            <text:p>https://www.journee-mondiale.com//medias/grande/images/journee/normalisation.jpg</text:p>
          </table:table-cell>
          <table:table-cell office:value-type="string" calcext:value-type="string">
            <text:p>www.iso.org</text:p>
          </table:table-cell>
        </table:table-row>
        <table:table-row table:style-name="ro6">
          <table:table-cell office:value-type="string" calcext:value-type="string">
            <text:p>1582802680-924</text:p>
          </table:table-cell>
          <table:table-cell office:value-type="string" calcext:value-type="string">
            <text:p>https://www.journee-mondiale.com/les-journees-mondiales.htm</text:p>
          </table:table-cell>
          <table:table-cell office:value-type="string" calcext:value-type="string">
            <text:p>19 septembre : Journée Européenne de la psychomotricité</text:p>
          </table:table-cell>
          <table:table-cell office:value-type="string" calcext:value-type="string">
            <text:p>https://www.journee-mondiale.com/489/journee-europeenne-de-la-psychomotricite.htm</text:p>
          </table:table-cell>
          <table:table-cell office:value-type="string" calcext:value-type="string">
            <text:p>samedi</text:p>
          </table:table-cell>
          <table:table-cell office:value-type="float" office:value="19" calcext:value-type="float">
            <text:p>19</text:p>
          </table:table-cell>
          <table:table-cell office:value-type="date" office:date-value="2020-09-01" calcext:value-type="date">
            <text:p>01/09/20</text:p>
          </table:table-cell>
          <table:table-cell office:value-type="string" calcext:value-type="string">
            <text:p>Journée Européenne de la psychomotricité</text:p>
          </table:table-cell>
          <table:table-cell office:value-type="string" office:string-value="Le forum européen de la psychomotricité organise chaque année depuis 1996 un congrés européen, qui se déroule au mois de septembre.&#10;&#10;L'idée du congrè a été de faire connaître ses travaux et ses actions auprès du grand public en créant, en 2016, la Journée Eoropéenne de la psychomotricité et en choisissant la date du 19 septembre pour la célébrer.&#10;&#10;Organisez vos événements&#10;&#10;Pour assurer la visibilité de son action, l'association a eu l'idée de proposer aux professionnels concernés de créer des événements, rencontres, expositions, présentant le sujet dans des lieux très divers.&#10;&#10;Le site de l'association permet d'enregistrer vos événements." calcext:value-type="string">
            <text:p>Le forum européen de la psychomotricité organise chaque année depuis 1996 un congrés européen, qui se déroule au mois de septembre.</text:p>
            <text:p/>
            <text:p>L'idée du congrè a été de faire connaître ses travaux et ses actions auprès du grand public en créant, en 2016, la Journée Eoropéenne de la psychomotricité et en choisissant la date du 19 septembre pour la célébrer.</text:p>
            <text:p/>
            <text:p>Organisez vos événements</text:p>
            <text:p/>
            <text:p>Pour assurer la visibilité de son action, l'association a eu l'idée de proposer aux professionnels concernés de créer des événements, rencontres, expositions, présentant le sujet dans des lieux très divers.</text:p>
            <text:p/>
            <text:p>Le site de l'association permet d'enregistrer vos événements.</text:p>
          </table:table-cell>
          <table:table-cell office:value-type="string" calcext:value-type="string">
            <text:p>https://www.journee-mondiale.com//medias/grande/images/journee/psychomotricite.png</text:p>
          </table:table-cell>
          <table:table-cell office:value-type="string" calcext:value-type="string">
            <text:p>www.psychomotricite.com</text:p>
          </table:table-cell>
        </table:table-row>
        <table:table-row table:style-name="ro36">
          <table:table-cell office:value-type="string" calcext:value-type="string">
            <text:p>1582802042-792</text:p>
          </table:table-cell>
          <table:table-cell office:value-type="string" calcext:value-type="string">
            <text:p>https://www.journee-mondiale.com/les-journees-mondiales.htm</text:p>
          </table:table-cell>
          <table:table-cell office:value-type="string" calcext:value-type="string">
            <text:p>14 novembre : Journée mondiale du diabète</text:p>
          </table:table-cell>
          <table:table-cell office:value-type="string" calcext:value-type="string">
            <text:p>https://www.journee-mondiale.com/42/journee-mondiale-du-diabete.htm</text:p>
          </table:table-cell>
          <table:table-cell office:value-type="string" calcext:value-type="string">
            <text:p>samedi</text:p>
          </table:table-cell>
          <table:table-cell office:value-type="float" office:value="14" calcext:value-type="float">
            <text:p>14</text:p>
          </table:table-cell>
          <table:table-cell office:value-type="date" office:date-value="2020-11-01" calcext:value-type="date">
            <text:p>01/11/20</text:p>
          </table:table-cell>
          <table:table-cell office:value-type="string" calcext:value-type="string">
            <text:p>Journée mondiale du diabète</text:p>
          </table:table-cell>
          <table:table-cell office:value-type="string" calcext:value-type="string">
            <text:p>La Journée Mondiale du Diabète, organisée par la Fédération Internationale du Diabète (FID) et soutenue par l'Organisation Mondiale de la Santé (OMS), est la plus importante campagne mondiale de sensibilisation au diabète. Elle a été lancée en 1991 comme réponse à l’escalade de l’incidence du diabète dans le monde. Depuis, elle a gagné en popularité et rassemble désormais des millions de personnes dans le monde entier, dont les leaders d’opinion, les professionnels et prestataires de soins de santé, les médias, les personnes atteintes de diabète, et le grand public.</text:p>
            <text:p/>
            <text:p>Le choix de la date...</text:p>
            <text:p/>
            <text:p>La Journée Mondiale du Diabète est célébrée chaque année le 14 Novembre. Cette date a été choisie car c’est l’anniversaire de Frederick Banting qui, avec Charles Best, a pour premier développé la théorie à l’origine de la découverte de l’insuline en 1922.</text:p>
            <text:p/>
            <text:p>Où est elle célébrée ?</text:p>
            <text:p/>
            <text:p>La Journée Mondiale du Diabète est célébrée dans le monde entier par les 190 associations membres de la Fédération Internationale du Diabète (FID) dans 150 pays, ainsi que par d'autres associations, des prestataires de soins de santé, et des personnes avec un intérêt pour le diabète. Les associations membres de la FID organisent un grand nombre d’activités qui sont ciblées vers une variété de groupes, telles que : Emissions de radio et de télévision, Manifestations sportives, Tests de dépistage gratuits, Réunions d’information du public, Campagnes d’affichage (posters et dépliants), Ateliers et expositions sur le diabète, etc...</text:p>
            <text:p/>
            <text:p>Le logo de la Journée Mondiale du Diabète</text:p>
            <text:p/>
            <text:p>En 1996, un logo permanent a été dessiné pour créer une identité globale et puissante pour la Journée Mondiale du Diabète. Le logo combine l’équilibre et le travail d’équipe et est basé sur le symbole bien connu du Yin et du Yang. Un équilibre exact d’insuline, de médication, d’un régime alimentaire et d’activité physique est essentiel pour la gestion du diabète, tout comme la coopération entre les personnes atteintes de diabète, leurs amis et familles, les professionnels des soins de santé, et les autorités publiques.</text:p>
            <text:p/>
            <text:p>Les thèmes retenus pour la journée du diabète</text:p>
            <text:p/>
            <text:p>Chaque année la Journée Mondiale du Diabète est centrée sur une idée maîtresse, un thème qui fait l’objet d’une attention particulière. Les thèmes abordés dans le passé incluent le diabète et les droits de l’homme, les coûts du diabète, et le diabète et les modes de vie. Depuis 2001 une attention toute particulière a été consacrée aux complications du diabète affectant les reins, le coeur et les yeux. Les thèmes du passé, présent et futur sont:</text:p>
            <text:p/>
            <text:p/>
            <text:p/>
            <text:p>2018 La famille et le diabète</text:p>
            <text:p/>
            <text:p>2017 Les femmes et le diabète</text:p>
            <text:p/>
            <text:p>2016 Gardons l'oeil sur le diabète</text:p>
            <text:p/>
            <text:p>2015 Une vie saine et le diabète</text:p>
            <text:p/>
            <text:p>2014 Diabète : protégeons notre futur</text:p>
            <text:p/>
            <text:p>2013 Protégeons notre avenir</text:p>
            <text:p/>
            <text:p>2012 L’Education et la Prévention du diabète</text:p>
            <text:p/>
            <text:p>2011 L’Education et la Prévention du diabète</text:p>
            <text:p/>
            <text:p>2010 Maîtrisons le diabète. Maintenant.</text:p>
            <text:p/>
            <text:p>2009 Comprenez le diabète et prenez-en le contrôle</text:p>
            <text:p/>
            <text:p>2008 Le diabète chez les enfants et les adolescents</text:p>
            <text:p/>
            <text:p>2007 Le diabète chez les enfants et adolescents</text:p>
            <text:p/>
            <text:p>2006 Le diabète chez les plus démunis</text:p>
            <text:p/>
            <text:p>2005 Diabète et soins des pieds</text:p>
            <text:p/>
            <text:p>2004 Diabète et obésité</text:p>
            <text:p/>
            <text:p>2003 Le diabète et les reins</text:p>
            <text:p/>
            <text:p>2002 Le diabète et les yeux</text:p>
            <text:p/>
            <text:p>2001 Le diabète et les maladies cardiovasculaires</text:p>
            <text:p/>
            <text:p>2000 Diabète et modes de vie dans le nouveau millénaire</text:p>
            <text:p/>
            <text:p>1999 Les coûts du diabète</text:p>
            <text:p/>
            <text:p>1998 Diabète et droits humains</text:p>
            <text:p/>
            <text:p>1997 La sensibilisation globale: la clé pour une vie meilleure</text:p>
            <text:p/>
            <text:p>1996 L'insuline pour la vie!</text:p>
            <text:p/>
            <text:p>1995 Le prix de l'ignorance</text:p>
            <text:p/>
            <text:p>1994 Diabète et viellesse</text:p>
            <text:p/>
            <text:p>1993 Grandir avec le diabète</text:p>
            <text:p/>
            <text:p>1992 Diabète: une problème dans tous les pays et pour tous les ages</text:p>
            <text:p/>
            <text:p>1991 Le diabète se fait connaître</text:p>
          </table:table-cell>
          <table:table-cell office:value-type="string" calcext:value-type="string">
            <text:p>https://www.journee-mondiale.com//medias/grande/images/journee/diabete.png</text:p>
          </table:table-cell>
          <table:table-cell office:value-type="string" calcext:value-type="string">
            <text:p>www.diabete.fr</text:p>
          </table:table-cell>
        </table:table-row>
        <table:table-row table:style-name="ro3">
          <table:table-cell office:value-type="string" calcext:value-type="string">
            <text:p>1582802763-945</text:p>
          </table:table-cell>
          <table:table-cell office:value-type="string" calcext:value-type="string">
            <text:p>https://www.journee-mondiale.com/les-journees-mondiales.htm</text:p>
          </table:table-cell>
          <table:table-cell office:value-type="string" calcext:value-type="string">
            <text:p>5 septembre : Journée internationale du Blessé Médullaire</text:p>
          </table:table-cell>
          <table:table-cell office:value-type="string" calcext:value-type="string">
            <text:p>https://www.journee-mondiale.com/571/journee-internationale-du-blesse-medullaire.htm</text:p>
          </table:table-cell>
          <table:table-cell office:value-type="string" calcext:value-type="string">
            <text:p>samedi</text:p>
          </table:table-cell>
          <table:table-cell office:value-type="float" office:value="5" calcext:value-type="float">
            <text:p>5</text:p>
          </table:table-cell>
          <table:table-cell office:value-type="date" office:date-value="2020-09-01" calcext:value-type="date">
            <text:p>01/09/20</text:p>
          </table:table-cell>
          <table:table-cell office:value-type="string" calcext:value-type="string">
            <text:p>Journée internationale du Blessé Médullaire</text:p>
          </table:table-cell>
          <table:table-cell office:value-type="string" office:string-value="Commençons par définir ce qu'est un bléssé médullaire, cela peut servir : La moelle épinière est la partie du système nerveux central de l'être humain qui se situe à l’intérieur de la colonne vertébrale. Une blessure à la moelle épinière, ou blessure médullaire, peut couper la communication entre le cerveau et le corps et entraîner la paralysie totale ou partielle des membres et du tronc.&#10;&#10;Pourquoi une journée du bléssé médullaire ?&#10;&#10;Plus de 9 fois sur 10, les lésions médullaires sont dues à des causes évitables (accidents de la circulation, chutes ou actes de violence) et peuvent entraîner des handicaps sévères voire des décès prématurés. La journée du 5 septembre a été instituée en 2016 pour attirer l'attention du public sur ces pathologies et permettre un renforcement des moyens de prévention.&#10;&#10;Dans le monde, plus de 250 000 personnes sont victimes de blessures médullaires, qui entraînent souvent un handicap. Depuis plus de 25 ans, Handicap International, en collaboration avec l'International Spinal Cord Society (ISCoS), vise à apporter des soins de réadaptation de qualité aux blessés, à renforcer leur intégration sociale et à les aider à trouver un emploi.&#10;&#10;#SCIDAY pour la première fois en France en 2019&#10;&#10;Linitiative de l'ISCoS sera désormais relayée en France, notamment grâce aux efforts de l'association Hopale. Cette journée est célébrée le 5 septembre comme dans tous les autres pays et les activités récréationnelles seront mises en avant en 2019 avec le thème : &quot;vivre sa vie à fond !&quot;." calcext:value-type="string">
            <text:p>Commençons par définir ce qu'est un bléssé médullaire, cela peut servir : La moelle épinière est la partie du système nerveux central de l'être humain qui se situe à l’intérieur de la colonne vertébrale. Une blessure à la moelle épinière, ou blessure médullaire, peut couper la communication entre le cerveau et le corps et entraîner la paralysie totale ou partielle des membres et du tronc.</text:p>
            <text:p/>
            <text:p>Pourquoi une journée du bléssé médullaire ?</text:p>
            <text:p/>
            <text:p>Plus de 9 fois sur 10, les lésions médullaires sont dues à des causes évitables (accidents de la circulation, chutes ou actes de violence) et peuvent entraîner des handicaps sévères voire des décès prématurés. La journée du 5 septembre a été instituée en 2016 pour attirer l'attention du public sur ces pathologies et permettre un renforcement des moyens de prévention.</text:p>
            <text:p/>
            <text:p>Dans le monde, plus de 250 000 personnes sont victimes de blessures médullaires, qui entraînent souvent un handicap. Depuis plus de 25 ans, Handicap International, en collaboration avec l'International Spinal Cord Society (ISCoS), vise à apporter des soins de réadaptation de qualité aux blessés, à renforcer leur intégration sociale et à les aider à trouver un emploi.</text:p>
            <text:p/>
            <text:p>#SCIDAY pour la première fois en France en 2019</text:p>
            <text:p/>
            <text:p>Linitiative de l'ISCoS sera désormais relayée en France, notamment grâce aux efforts de l'association Hopale. Cette journée est célébrée le 5 septembre comme dans tous les autres pays et les activités récréationnelles seront mises en avant en 2019 avec le thème : "vivre sa vie à fond !".</text:p>
          </table:table-cell>
          <table:table-cell office:value-type="string" calcext:value-type="string">
            <text:p>https://www.journee-mondiale.com//medias/grande/images/journee/colonne-vertebrale(1).jpg</text:p>
          </table:table-cell>
          <table:table-cell office:value-type="string" calcext:value-type="string">
            <text:p>handicap-international.fr</text:p>
          </table:table-cell>
        </table:table-row>
        <table:table-row table:style-name="ro8">
          <table:table-cell office:value-type="string" calcext:value-type="string">
            <text:p>1582802125-812</text:p>
          </table:table-cell>
          <table:table-cell office:value-type="string" calcext:value-type="string">
            <text:p>https://www.journee-mondiale.com/les-journees-mondiales.htm</text:p>
          </table:table-cell>
          <table:table-cell office:value-type="string" calcext:value-type="string">
            <text:p>3 novembre : Journée Mondiale de la gentillesse</text:p>
          </table:table-cell>
          <table:table-cell office:value-type="string" calcext:value-type="string">
            <text:p>https://www.journee-mondiale.com/209/journee-mondiale-de-la-gentillesse.htm</text:p>
          </table:table-cell>
          <table:table-cell office:value-type="string" calcext:value-type="string">
            <text:p>mardi</text:p>
          </table:table-cell>
          <table:table-cell office:value-type="float" office:value="3" calcext:value-type="float">
            <text:p>3</text:p>
          </table:table-cell>
          <table:table-cell office:value-type="date" office:date-value="2020-11-01" calcext:value-type="date">
            <text:p>01/11/20</text:p>
          </table:table-cell>
          <table:table-cell office:value-type="string" calcext:value-type="string">
            <text:p>Journée Mondiale de la gentillesse</text:p>
          </table:table-cell>
          <table:table-cell office:value-type="string" office:string-value="Les gens gentils sont en meilleure santé...&#10;&#10;Présentée comme cela, l'affirmation n'a rien d'évident, mais si on se dit qu'être gentil au quotidien traduit une tournure d'esprit positive et une approche apaisée de &quot;l'autre&quot;, cela se conçoit plus aisément !&#10;&#10;L'origine de cette journée est anglo-saxonne et son nom d'origine est le &quot;World Kindness Day&quot;, promulgué par le World Kindness Movement , que nous traduirons pas &quot;Mouvement mondial pour la gentillesse&quot;, un organisme international né à Singapour en 2000.&#10;&#10;A l'origine, cette journée était célébrée le 13 novembre. Pour des raisons que chacun imagine (commémoration des attentats de Paris 2015) elle a migré au 3 novembre." calcext:value-type="string">
            <text:p>Les gens gentils sont en meilleure santé...</text:p>
            <text:p/>
            <text:p>Présentée comme cela, l'affirmation n'a rien d'évident, mais si on se dit qu'être gentil au quotidien traduit une tournure d'esprit positive et une approche apaisée de "l'autre", cela se conçoit plus aisément !</text:p>
            <text:p/>
            <text:p>L'origine de cette journée est anglo-saxonne et son nom d'origine est le "World Kindness Day", promulgué par le World Kindness Movement , que nous traduirons pas "Mouvement mondial pour la gentillesse", un organisme international né à Singapour en 2000.</text:p>
            <text:p/>
            <text:p>A l'origine, cette journée était célébrée le 13 novembre. Pour des raisons que chacun imagine (commémoration des attentats de Paris 2015) elle a migré au 3 novembre.</text:p>
          </table:table-cell>
          <table:table-cell office:value-type="string" calcext:value-type="string">
            <text:p>https://www.journee-mondiale.com//medias/grande/images/journee/jm-gentilesse-web.jpg</text:p>
          </table:table-cell>
          <table:table-cell office:value-type="string" calcext:value-type="string">
            <text:p>journee-de-la-gentillesse.psychologies.com</text:p>
          </table:table-cell>
        </table:table-row>
        <table:table-row table:style-name="ro3">
          <table:table-cell office:value-type="string" calcext:value-type="string">
            <text:p>1582802045-793</text:p>
          </table:table-cell>
          <table:table-cell office:value-type="string" calcext:value-type="string">
            <text:p>https://www.journee-mondiale.com/les-journees-mondiales.htm</text:p>
          </table:table-cell>
          <table:table-cell office:value-type="string" calcext:value-type="string">
            <text:p>14 novembre : Journée mondiale de l'utilisabilité</text:p>
          </table:table-cell>
          <table:table-cell office:value-type="string" calcext:value-type="string">
            <text:p>https://www.journee-mondiale.com/34/journee-mondiale-de-l-utilisabilite.htm</text:p>
          </table:table-cell>
          <table:table-cell office:value-type="string" calcext:value-type="string">
            <text:p>samedi</text:p>
          </table:table-cell>
          <table:table-cell office:value-type="float" office:value="14" calcext:value-type="float">
            <text:p>14</text:p>
          </table:table-cell>
          <table:table-cell office:value-type="date" office:date-value="2020-11-01" calcext:value-type="date">
            <text:p>01/11/20</text:p>
          </table:table-cell>
          <table:table-cell office:value-type="string" calcext:value-type="string">
            <text:p>Journée mondiale de l'utilisabilité</text:p>
          </table:table-cell>
          <table:table-cell office:value-type="string" calcext:value-type="string">
            <text:p>D'origine anglo-saxonne, la World Usability Day se propose de sensibiliser le grand public à un concept peu évoqué mais souvent vécu...</text:p>
            <text:p/>
            <text:p>World Usability Day</text:p>
            <text:p/>
            <text:p>Le concept de l'utilisabilité se comprend facilement, a contrario, face à des produits technologiques à l'utilisation tellement complexe qu'elle ne s'adresse qu'aux initiés... l'ordinateur peut constituer à ce titre un excellent exemple et le parrainage de la journée par Bill gates pourra faire sourire les plus caustiques.</text:p>
            <text:p/>
            <text:p>Yapuka...</text:p>
            <text:p/>
            <text:p>L'utilisabilité vise au contraire à ce que les technologies ou les services soient faciles à apprendre, faciles à utiliser, efficients et efficaces ! Quel programme.</text:p>
            <text:p/>
            <text:p>Un bon exemple de non-utilisabilité: le site internet de cette Journée Mondiale est rédigé uniquement en anglais, ce qui le rend non utilisable pour toute personne ne maîtrisant pas l'idiome en question...</text:p>
          </table:table-cell>
          <table:table-cell office:value-type="string" calcext:value-type="string">
            <text:p>https://www.journee-mondiale.com//medias/grande/images/journee/usability.png</text:p>
          </table:table-cell>
          <table:table-cell office:value-type="string" calcext:value-type="string">
            <text:p>www.worldusabilityday.org</text:p>
          </table:table-cell>
        </table:table-row>
        <table:table-row table:style-name="ro5">
          <table:table-cell office:value-type="string" calcext:value-type="string">
            <text:p>1582802694-927</text:p>
          </table:table-cell>
          <table:table-cell office:value-type="string" calcext:value-type="string">
            <text:p>https://www.journee-mondiale.com/les-journees-mondiales.htm</text:p>
          </table:table-cell>
          <table:table-cell office:value-type="string" calcext:value-type="string">
            <text:p>17 septembre : Semaine européenne de la mobilité</text:p>
          </table:table-cell>
          <table:table-cell office:value-type="string" calcext:value-type="string">
            <text:p>https://www.journee-mondiale.com/527/semaine-europeenne-de-la-mobilite.htm</text:p>
          </table:table-cell>
          <table:table-cell office:value-type="string" calcext:value-type="string">
            <text:p>jeudi</text:p>
          </table:table-cell>
          <table:table-cell office:value-type="float" office:value="17" calcext:value-type="float">
            <text:p>17</text:p>
          </table:table-cell>
          <table:table-cell office:value-type="date" office:date-value="2020-09-01" calcext:value-type="date">
            <text:p>01/09/20</text:p>
          </table:table-cell>
          <table:table-cell office:value-type="string" calcext:value-type="string">
            <text:p>Semaine européenne de la mobilité</text:p>
          </table:table-cell>
          <table:table-cell office:value-type="string" office:string-value="Une semaine entière pour parler de mobilité ? Ce ne sera pas du luxe au vu de l'ampleur du travail qui doit être entrepris pour sensibiliser les citoyens et les entreprises. En 2018, les dates retenues vont du 16 au 22 septembre... mais comme hier vous n’avez pas bougé, on vous en parle aujourd’hui. Juste après les bouchons du matin.&#10;&#10;Congestion, pollution, saturation,...&#10;&#10;Pour la France, c'est le Ministère de la transition écologique et solidaire qui est à la manoeuvre, en lien avec l’ADEME.&#10;&#10;Cette semaine vise à promouvoir les bonnes pratiques en matière de transport pour réduire les émissions de gaz à effet de serre des Français.&#10;&#10;L’essor des solutions innovantes de transports partagés a le mérite de nous proposer des alternatives : covoiturage, autopartage, deux-roues en libre-service, sans parler des transports publics qui peuvent souvent remplacer la voiture individuelle.&#10;&#10;&quot;Safe Walking and Cycling&quot;&#10;&#10;L'objectif 2019 se décline en anglais (!). Il parie sur le respect mutuel des différents utilisateurs et particulièrement les plus vulnérables... vaste débat quand on mesure combien il est périlleux de circuler à pied ou à vélo dans les grandes métropoles, sans parler des routes secondaires toujours aussi peu nombreuses à être équipées de véritables pistes cyclables en site propre !" calcext:value-type="string">
            <text:p>Une semaine entière pour parler de mobilité ? Ce ne sera pas du luxe au vu de l'ampleur du travail qui doit être entrepris pour sensibiliser les citoyens et les entreprises. En 2018, les dates retenues vont du 16 au 22 septembre... mais comme hier vous n’avez pas bougé, on vous en parle aujourd’hui. Juste après les bouchons du matin.</text:p>
            <text:p/>
            <text:p>Congestion, pollution, saturation,...</text:p>
            <text:p/>
            <text:p>Pour la France, c'est le Ministère de la transition écologique et solidaire qui est à la manoeuvre, en lien avec l’ADEME.</text:p>
            <text:p/>
            <text:p>Cette semaine vise à promouvoir les bonnes pratiques en matière de transport pour réduire les émissions de gaz à effet de serre des Français.</text:p>
            <text:p/>
            <text:p>L’essor des solutions innovantes de transports partagés a le mérite de nous proposer des alternatives : covoiturage, autopartage, deux-roues en libre-service, sans parler des transports publics qui peuvent souvent remplacer la voiture individuelle.</text:p>
            <text:p/>
            <text:p>"Safe Walking and Cycling"</text:p>
            <text:p/>
            <text:p>L'objectif 2019 se décline en anglais (!). Il parie sur le respect mutuel des différents utilisateurs et particulièrement les plus vulnérables... vaste débat quand on mesure combien il est périlleux de circuler à pied ou à vélo dans les grandes métropoles, sans parler des routes secondaires toujours aussi peu nombreuses à être équipées de véritables pistes cyclables en site propre !</text:p>
          </table:table-cell>
          <table:table-cell office:value-type="string" calcext:value-type="string">
            <text:p>https://www.journee-mondiale.com//medias/grande/images/journee/mobilite.jpg</text:p>
          </table:table-cell>
          <table:table-cell office:value-type="string" calcext:value-type="string">
            <text:p>www.ademe.fr</text:p>
          </table:table-cell>
        </table:table-row>
        <table:table-row table:style-name="ro4">
          <table:table-cell office:value-type="string" calcext:value-type="string">
            <text:p>1582802755-943</text:p>
          </table:table-cell>
          <table:table-cell office:value-type="string" calcext:value-type="string">
            <text:p>https://www.journee-mondiale.com/les-journees-mondiales.htm</text:p>
          </table:table-cell>
          <table:table-cell office:value-type="string" calcext:value-type="string">
            <text:p>7 septembre : Journée mondiale de la barbe</text:p>
          </table:table-cell>
          <table:table-cell office:value-type="string" calcext:value-type="string">
            <text:p>https://www.journee-mondiale.com/467/journee-mondiale-de-la-barbe.htm</text:p>
          </table:table-cell>
          <table:table-cell office:value-type="string" calcext:value-type="string">
            <text:p>lundi</text:p>
          </table:table-cell>
          <table:table-cell office:value-type="float" office:value="7" calcext:value-type="float">
            <text:p>7</text:p>
          </table:table-cell>
          <table:table-cell office:value-type="date" office:date-value="2020-09-01" calcext:value-type="date">
            <text:p>01/09/20</text:p>
          </table:table-cell>
          <table:table-cell office:value-type="string" calcext:value-type="string">
            <text:p>Journée mondiale de la barbe</text:p>
          </table:table-cell>
          <table:table-cell office:value-type="string" office:string-value="Une journée mondiale consacrée à la barbe ? cela risque d'être rasoir... mais non, c'est le contraire. Bon je m'égare et revenons à notre journée... encore une fois, il s'agit d'une journée d'origine anglo-saxonne et elle est traditionnellement fixée au premier samedi du mois de septembre.&#10;&#10;Au commencement étaient les vikings&#10;&#10;On fait remonter l'idée de la journée de la barbe aux vikings danois, barbus dont le jour de fête remonterait aux alentours de l'an 800 après Jésus-Christ (l'année du couronnement de Charlemagne, l'empereur à la barbe fleurie...).&#10;&#10;Les manifestations les plus diverses&#10;&#10;Dans le sud de l'Espagne, on célèbre la journée de la barbe en organisant un match de boxe opposant un barbu  à un imberebe et le barbu, armé d'une pique, ressort (toujours) vainqueur.&#10;&#10;Plus radicale, la manifestation qui se déroule dans le village suédois de Dönskborg: les non barbus sont bannis du village le jour de la fête de la barbe et doivent se réfugier dans la forêt voisine pendant que les barbus brûlent les effigies de leurs proches non barbus...&#10;&#10;Un pied de nez aux barbus ?&#10;&#10;Connaissez-vous la barbe ? Il s'agit ici d'un groupe d'action féministe fondé en 2008 en France. A l'origine, une réaction aux attaques sexistes dont avait été victime la candidate aux présidentielles, Ségolène Royal. Ses militantes dénoncent l'absence ou la sous-représentation des femmes dans les instances du pouvoir.&#10;&#10;Héritières des courants féministes issus des années 1960-1970 et créatrices d’une voie nouvelle, elles pratiquent un militantisme fondé sur le coup d'éclat et l'ironie. Elles s'affublent de barbes postiches lors de leurs actions publiques destinées à pointer du doigt les résistances à la féminisation. Leurs cibles sont symboliques et visent à rappeller que les femmes sont capables de créer, diriger et représenter aussi efficacement que les hommes et doivent atteindre tous les postes et statuts, dans tous les corps de métiers et toutes les instances de la vie publique." calcext:value-type="string">
            <text:p>Une journée mondiale consacrée à la barbe ? cela risque d'être rasoir... mais non, c'est le contraire. Bon je m'égare et revenons à notre journée... encore une fois, il s'agit d'une journée d'origine anglo-saxonne et elle est traditionnellement fixée au premier samedi du mois de septembre.</text:p>
            <text:p/>
            <text:p>Au commencement étaient les vikings</text:p>
            <text:p/>
            <text:p>On fait remonter l'idée de la journée de la barbe aux vikings danois, barbus dont le jour de fête remonterait aux alentours de l'an 800 après Jésus-Christ (l'année du couronnement de Charlemagne, l'empereur à la barbe fleurie...).</text:p>
            <text:p/>
            <text:p>Les manifestations les plus diverses</text:p>
            <text:p/>
            <text:p>Dans le sud de l'Espagne, on célèbre la journée de la barbe en organisant un match de boxe opposant un barbu  à un imberebe et le barbu, armé d'une pique, ressort (toujours) vainqueur.</text:p>
            <text:p/>
            <text:p>Plus radicale, la manifestation qui se déroule dans le village suédois de Dönskborg: les non barbus sont bannis du village le jour de la fête de la barbe et doivent se réfugier dans la forêt voisine pendant que les barbus brûlent les effigies de leurs proches non barbus...</text:p>
            <text:p/>
            <text:p>Un pied de nez aux barbus ?</text:p>
            <text:p/>
            <text:p>Connaissez-vous la barbe ? Il s'agit ici d'un groupe d'action féministe fondé en 2008 en France. A l'origine, une réaction aux attaques sexistes dont avait été victime la candidate aux présidentielles, Ségolène Royal. Ses militantes dénoncent l'absence ou la sous-représentation des femmes dans les instances du pouvoir.</text:p>
            <text:p/>
            <text:p>Héritières des courants féministes issus des années 1960-1970 et créatrices d’une voie nouvelle, elles pratiquent un militantisme fondé sur le coup d'éclat et l'ironie. Elles s'affublent de barbes postiches lors de leurs actions publiques destinées à pointer du doigt les résistances à la féminisation. Leurs cibles sont symboliques et visent à rappeller que les femmes sont capables de créer, diriger et représenter aussi efficacement que les hommes et doivent atteindre tous les postes et statuts, dans tous les corps de métiers et toutes les instances de la vie publique.</text:p>
          </table:table-cell>
          <table:table-cell office:value-type="string" calcext:value-type="string">
            <text:p>https://www.journee-mondiale.com//medias/grande/images/journee/beckham.jpg</text:p>
          </table:table-cell>
          <table:table-cell office:value-type="string" calcext:value-type="string">
            <text:p>null</text:p>
          </table:table-cell>
        </table:table-row>
        <table:table-row table:style-name="ro13">
          <table:table-cell office:value-type="string" calcext:value-type="string">
            <text:p>1582803974-1173</text:p>
          </table:table-cell>
          <table:table-cell office:value-type="string" calcext:value-type="string">
            <text:p>https://www.journee-mondiale.com/les-journees-mondiales.htm</text:p>
          </table:table-cell>
          <table:table-cell office:value-type="string" calcext:value-type="string">
            <text:p>24 mars : Journée internationale pour le droit à la vérité</text:p>
          </table:table-cell>
          <table:table-cell office:value-type="string" calcext:value-type="string">
            <text:p>https://www.journee-mondiale.com/514/journee-internationale-pour-le-droit-a-la-verite.htm</text:p>
          </table:table-cell>
          <table:table-cell office:value-type="string" calcext:value-type="string">
            <text:p>mardi</text:p>
          </table:table-cell>
          <table:table-cell office:value-type="float" office:value="24" calcext:value-type="float">
            <text:p>24</text:p>
          </table:table-cell>
          <table:table-cell office:value-type="date" office:date-value="2020-03-01" calcext:value-type="date">
            <text:p>01/03/20</text:p>
          </table:table-cell>
          <table:table-cell office:value-type="string" calcext:value-type="string">
            <text:p>Journée internationale pour le droit à la vérité</text:p>
          </table:table-cell>
          <table:table-cell office:value-type="string" office:string-value="L'intitulé intégral de cette journée proposée par les Nations Unies est : &quot;Journée internationale pour le droit à la vérité en ce qui concerne les violations flagrantes des droits de l'homme et pour la dignité des victimes&quot;.&#10;&#10;Les résolutions votées par cet organisation à cette occasion précisent qu'elles concernent essentiellement les guerres déclarées depuis la création de l'ONU, la protection des victimes, la fin de l'impunité pour les crimes commis." calcext:value-type="string">
            <text:p>L'intitulé intégral de cette journée proposée par les Nations Unies est : "Journée internationale pour le droit à la vérité en ce qui concerne les violations flagrantes des droits de l'homme et pour la dignité des victimes".</text:p>
            <text:p/>
            <text:p>Les résolutions votées par cet organisation à cette occasion précisent qu'elles concernent essentiellement les guerres déclarées depuis la création de l'ONU, la protection des victimes, la fin de l'impunité pour les crimes commis.</text:p>
          </table:table-cell>
          <table:table-cell/>
          <table:table-cell office:value-type="string" calcext:value-type="string">
            <text:p>www.un.org</text:p>
          </table:table-cell>
        </table:table-row>
        <table:table-row table:style-name="ro7">
          <table:table-cell office:value-type="string" calcext:value-type="string">
            <text:p>1582803297-1067</text:p>
          </table:table-cell>
          <table:table-cell office:value-type="string" calcext:value-type="string">
            <text:p>https://www.journee-mondiale.com/les-journees-mondiales.htm</text:p>
          </table:table-cell>
          <table:table-cell office:value-type="string" calcext:value-type="string">
            <text:p>28 mai : Journée mondiale de l'hygiène menstruelle</text:p>
          </table:table-cell>
          <table:table-cell office:value-type="string" calcext:value-type="string">
            <text:p>https://www.journee-mondiale.com/515/journee-mondiale-de-l-hygiene-menstruelle.htm</text:p>
          </table:table-cell>
          <table:table-cell office:value-type="string" calcext:value-type="string">
            <text:p>jeudi</text:p>
          </table:table-cell>
          <table:table-cell office:value-type="float" office:value="28" calcext:value-type="float">
            <text:p>28</text:p>
          </table:table-cell>
          <table:table-cell office:value-type="date" office:date-value="2020-05-01" calcext:value-type="date">
            <text:p>01/05/20</text:p>
          </table:table-cell>
          <table:table-cell office:value-type="string" calcext:value-type="string">
            <text:p>Journée mondiale de l'hygiène menstruelle</text:p>
          </table:table-cell>
          <table:table-cell office:value-type="string" office:string-value="La communauté internationale commémore chaque 28 mai une Journée mondiale consacrée à l’hygiène menstruelle.&#10;&#10;Le Fonds des Nations Unies pour l’Enfance (UNICEF) estime qu’en Afrique 66% des filles ne disposent pas d’une bonne information sur la menstruation avant d’être confrontées à leurs premières règles, ce qui rend l’expérience négative, et parfois traumatisante. La même source indique que sur le continent africain, une fille en âge de scolarisation sur dix s’absente régulièrement de l’école pendant ses règles.&#10;&#10;Rompre le silence&#10;&#10;L’instauration de la Journée mondiale de l’hygiène menstruelle remonte à 2014. Son but est de rompre le silence et à diffuser l’information pour permettre à la communauté en générale et à la communauté scolaire en particulier de communiquer et d’échanger sur l’amélioration de la gestion  de l’hygiène menstruelle.&#10;&#10;&#10;&#10;Cette journée a aussi pour but d’interpeller les décideurs afin d’améliorer les infrastructures sanitaires en milieu scolaire dans le but d’augmenter la fréquentation scolaire des filles, leur participation et leur maintien à l’école, même pendant leurs règles.&#10;&#10;28/5&#10;&#10;Le choix du jour, le 28ème du mois, a été effectué en pensant à la durée moyenne d’un cycle menstruel. Le mois de mai est quant à lui le 5ème de l’année, soit le nombre de jours moyen de la durée des règles." calcext:value-type="string">
            <text:p>La communauté internationale commémore chaque 28 mai une Journée mondiale consacrée à l’hygiène menstruelle.</text:p>
            <text:p/>
            <text:p>Le Fonds des Nations Unies pour l’Enfance (UNICEF) estime qu’en Afrique 66% des filles ne disposent pas d’une bonne information sur la menstruation avant d’être confrontées à leurs premières règles, ce qui rend l’expérience négative, et parfois traumatisante. La même source indique que sur le continent africain, une fille en âge de scolarisation sur dix s’absente régulièrement de l’école pendant ses règles.</text:p>
            <text:p/>
            <text:p>Rompre le silence</text:p>
            <text:p/>
            <text:p>L’instauration de la Journée mondiale de l’hygiène menstruelle remonte à 2014. Son but est de rompre le silence et à diffuser l’information pour permettre à la communauté en générale et à la communauté scolaire en particulier de communiquer et d’échanger sur l’amélioration de la gestion  de l’hygiène menstruelle.</text:p>
            <text:p/>
            <text:p/>
            <text:p/>
            <text:p>Cette journée a aussi pour but d’interpeller les décideurs afin d’améliorer les infrastructures sanitaires en milieu scolaire dans le but d’augmenter la fréquentation scolaire des filles, leur participation et leur maintien à l’école, même pendant leurs règles.</text:p>
            <text:p/>
            <text:p>28/5</text:p>
            <text:p/>
            <text:p>Le choix du jour, le 28ème du mois, a été effectué en pensant à la durée moyenne d’un cycle menstruel. Le mois de mai est quant à lui le 5ème de l’année, soit le nombre de jours moyen de la durée des règles.</text:p>
          </table:table-cell>
          <table:table-cell office:value-type="string" calcext:value-type="string">
            <text:p>https://www.journee-mondiale.com//medias/grande/images/journee/menstruation.png</text:p>
          </table:table-cell>
          <table:table-cell office:value-type="string" calcext:value-type="string">
            <text:p>menstrualhygieneday.org</text:p>
          </table:table-cell>
        </table:table-row>
        <table:table-row table:style-name="ro4">
          <table:table-cell office:value-type="string" calcext:value-type="string">
            <text:p>1582803048-1014</text:p>
          </table:table-cell>
          <table:table-cell office:value-type="string" calcext:value-type="string">
            <text:p>https://www.journee-mondiale.com/les-journees-mondiales.htm</text:p>
          </table:table-cell>
          <table:table-cell office:value-type="string" calcext:value-type="string">
            <text:p>26 juin : Journée Internationale des Nations Unies pour le soutien aux victimes de la torture</text:p>
          </table:table-cell>
          <table:table-cell office:value-type="string" calcext:value-type="string">
            <text:p>https://www.journee-mondiale.com/139/journee-internationale-des-nations-unies-pour-le-soutien-aux-victimes-de-la-torture.htm</text:p>
          </table:table-cell>
          <table:table-cell office:value-type="string" calcext:value-type="string">
            <text:p>vendredi</text:p>
          </table:table-cell>
          <table:table-cell office:value-type="float" office:value="26" calcext:value-type="float">
            <text:p>26</text:p>
          </table:table-cell>
          <table:table-cell office:value-type="date" office:date-value="2020-06-01" calcext:value-type="date">
            <text:p>01/06/20</text:p>
          </table:table-cell>
          <table:table-cell office:value-type="string" calcext:value-type="string">
            <text:p>Journée Internationale des Nations Unies pour le soutien aux victimes de la torture</text:p>
          </table:table-cell>
          <table:table-cell office:value-type="string" office:string-value="Afin d’éliminer totalement la torture et d’assurer l’application de la convention du 10.12.1984, l’Assemblée Générale des Nations Unies a proclamé le 26 juin &quot;Journée Mondiale de Soutien aux Victimes de Torture&quot;.&#10;&#10;Cette journée est révélatrice d’une prise de conscience généralisée que la torture, honteuse pratique couramment utilisée dans plus de 150 pays est bien une atteinte à un droit inaliénable de la personne humaine : la dignité.&#10;&#10;Il convient dès lors de se mobiliser pour cette journée afin de poursuivre ensemble la lutte contre l’impunité des tortionnaires car il est nécessaire de ne pas oublier que si le Droit International de protection devient peu à peu aujourd’hui un élément d’espoir, son effectivité sera toujours le produit de notre vigilance.&#10;&#10;Aucune cause ne peut justifier la torture&#10;&#10;Malheureusement, il reste beaucoup à faire, il nous arrive d'entendre le témoignage de ceux qui ont été torturés par des régimes brutaux et de voir les salles dans lesquelles les actes de torture ont été commis, nous ne devons pas oublier pour autant que la plupart des victimes n'ont jamais l'occasion de raconter leur histoire et que la torture n'est pas limitée à une région particulière, à un système politique particulier ou à quelques pays.&quot;&#10;&#10;&quot;Quinze ans après l’entrée en vigueur de la Convention des Nations unies contre la torture et autres peines ou traitements cruels, inhumains ou dégradants, des actes de torture et d’autres formes de mauvais traitements sont toujours signalés dans au moins 111 pays du monde, et la Convention demeure le moins ratifié des six traités internationaux relatifs aux droits humains actuellement en vigueur&quot;, a déclaré ce jour (mercredi 26 juin 2002) Amnesty International.&#10;&#10;Un moyen encore trop souvent utilisé&#10;&#10;&quot;Seuls 129 des 189 États membres de l’Organisation des Nations unies (ONU) sont partis à la Convention. En outre, nombre d’entre eux persistent à ne pas prendre les mesures nécessaires pour garantir pleinement son application, et restent passifs face à la pratique de la torture&quot;, a ajouté l’organisation de défense des droits humains.&#10;&#10;&quot;Des États partis à la Convention - le Brésil, l’Arabie saoudite, la Russie, l’Indonésie, les États-Unis ou encore le Cameroun, pour ne citer qu’eux - manquent à leurs obligations en omettant de prendre les mesures nécessaires pour empêcher et sanctionner les actes de torture, a déploré Amnesty International. La torture ne devrait plus exister que dans les livres d’histoire. Or, elle est encore largement utilisée pour extorquer des &quot;aveux&quot;, pour intimider des opposants et pour humilier ou punir des prisonniers, notamment à titre de sanction disciplinaire&quot;, a ajouté l’organisation." calcext:value-type="string">
            <text:p>Afin d’éliminer totalement la torture et d’assurer l’application de la convention du 10.12.1984, l’Assemblée Générale des Nations Unies a proclamé le 26 juin "Journée Mondiale de Soutien aux Victimes de Torture".</text:p>
            <text:p/>
            <text:p>Cette journée est révélatrice d’une prise de conscience généralisée que la torture, honteuse pratique couramment utilisée dans plus de 150 pays est bien une atteinte à un droit inaliénable de la personne humaine : la dignité.</text:p>
            <text:p/>
            <text:p>Il convient dès lors de se mobiliser pour cette journée afin de poursuivre ensemble la lutte contre l’impunité des tortionnaires car il est nécessaire de ne pas oublier que si le Droit International de protection devient peu à peu aujourd’hui un élément d’espoir, son effectivité sera toujours le produit de notre vigilance.</text:p>
            <text:p/>
            <text:p>Aucune cause ne peut justifier la torture</text:p>
            <text:p/>
            <text:p>Malheureusement, il reste beaucoup à faire, il nous arrive d'entendre le témoignage de ceux qui ont été torturés par des régimes brutaux et de voir les salles dans lesquelles les actes de torture ont été commis, nous ne devons pas oublier pour autant que la plupart des victimes n'ont jamais l'occasion de raconter leur histoire et que la torture n'est pas limitée à une région particulière, à un système politique particulier ou à quelques pays."</text:p>
            <text:p/>
            <text:p>"Quinze ans après l’entrée en vigueur de la Convention des Nations unies contre la torture et autres peines ou traitements cruels, inhumains ou dégradants, des actes de torture et d’autres formes de mauvais traitements sont toujours signalés dans au moins 111 pays du monde, et la Convention demeure le moins ratifié des six traités internationaux relatifs aux droits humains actuellement en vigueur", a déclaré ce jour (mercredi 26 juin 2002) Amnesty International.</text:p>
            <text:p/>
            <text:p>Un moyen encore trop souvent utilisé</text:p>
            <text:p/>
            <text:p>"Seuls 129 des 189 États membres de l’Organisation des Nations unies (ONU) sont partis à la Convention. En outre, nombre d’entre eux persistent à ne pas prendre les mesures nécessaires pour garantir pleinement son application, et restent passifs face à la pratique de la torture", a ajouté l’organisation de défense des droits humains.</text:p>
            <text:p/>
            <text:p>"Des États partis à la Convention - le Brésil, l’Arabie saoudite, la Russie, l’Indonésie, les États-Unis ou encore le Cameroun, pour ne citer qu’eux - manquent à leurs obligations en omettant de prendre les mesures nécessaires pour empêcher et sanctionner les actes de torture, a déploré Amnesty International. La torture ne devrait plus exister que dans les livres d’histoire. Or, elle est encore largement utilisée pour extorquer des "aveux", pour intimider des opposants et pour humilier ou punir des prisonniers, notamment à titre de sanction disciplinaire", a ajouté l’organisation.</text:p>
          </table:table-cell>
          <table:table-cell office:value-type="string" calcext:value-type="string">
            <text:p>https://www.journee-mondiale.com//medias/grande/images/journee/torture.jpg</text:p>
          </table:table-cell>
          <table:table-cell office:value-type="string" calcext:value-type="string">
            <text:p>www.acatfrance.fr</text:p>
          </table:table-cell>
        </table:table-row>
        <table:table-row table:style-name="ro10">
          <table:table-cell office:value-type="string" calcext:value-type="string">
            <text:p>1582802893-977</text:p>
          </table:table-cell>
          <table:table-cell office:value-type="string" calcext:value-type="string">
            <text:p>https://www.journee-mondiale.com/les-journees-mondiales.htm</text:p>
          </table:table-cell>
          <table:table-cell office:value-type="string" calcext:value-type="string">
            <text:p>2 août : Journée mondiale de la bière</text:p>
          </table:table-cell>
          <table:table-cell office:value-type="string" calcext:value-type="string">
            <text:p>https://www.journee-mondiale.com/386/journee-mondiale-de-la-biere.htm</text:p>
          </table:table-cell>
          <table:table-cell office:value-type="string" calcext:value-type="string">
            <text:p>dimanche</text:p>
          </table:table-cell>
          <table:table-cell office:value-type="float" office:value="2" calcext:value-type="float">
            <text:p>2</text:p>
          </table:table-cell>
          <table:table-cell office:value-type="date" office:date-value="2020-08-01" calcext:value-type="date">
            <text:p>01/08/20</text:p>
          </table:table-cell>
          <table:table-cell office:value-type="string" calcext:value-type="string">
            <text:p>Journée mondiale de la bière</text:p>
          </table:table-cell>
          <table:table-cell office:value-type="string" office:string-value="Ce sont quatre californiens qui en ont eu l'idée en 2008, probablement après une soirée largement arrosée avec le dit breuvage, la journée mondiale de la bière est fêtée depuis chaque premier vendredi du mois d'août.&#10;&#10;Depuis ces temps (héroïques), la célébration s'est largement étendue et, en 2011, ce n'étaient pas moins de 23 pays et 138 villes qui célébraient l'événement (source Wikipedia), autour d'une bonne bière.&#10;&#10;La boisson la plus consommée au monde&#10;&#10;Une des particularités de la bière est d'être le breuvage le plus consommé au monde, brassé dans le plus grand nombre de pays au monde et existant depuis l'antiquité (chez les Sumériens au 4ème millénaire avant Jésus-Christ).&#10;&#10;Palmarés mondial&#10;&#10;Bien que la consommation de bière ne soit pas un sport olympique, on ne résistera pas au plaisir de donner ici le podium des plus gros consommateurs mondiaux:&#10;&#10;&#10;l'Allemagne avec 160 litres / an / habitant&#10;&#10;la république Tchèque avec 157 litres / an / habitant&#10;&#10;l'irlande avec (seulement) 141 litres / an / habitant&#10;&#10;&#10;Dans ce classement, la france fait office de &quot;petite joueuse&quot; puisque la consommation n'y dépasse pas les 35 litres / an / habitant. Bon, c'est pas tout ça, je vous quitte, on m'attend au bar !" calcext:value-type="string">
            <text:p>Ce sont quatre californiens qui en ont eu l'idée en 2008, probablement après une soirée largement arrosée avec le dit breuvage, la journée mondiale de la bière est fêtée depuis chaque premier vendredi du mois d'août.</text:p>
            <text:p/>
            <text:p>Depuis ces temps (héroïques), la célébration s'est largement étendue et, en 2011, ce n'étaient pas moins de 23 pays et 138 villes qui célébraient l'événement (source Wikipedia), autour d'une bonne bière.</text:p>
            <text:p/>
            <text:p>La boisson la plus consommée au monde</text:p>
            <text:p/>
            <text:p>Une des particularités de la bière est d'être le breuvage le plus consommé au monde, brassé dans le plus grand nombre de pays au monde et existant depuis l'antiquité (chez les Sumériens au 4ème millénaire avant Jésus-Christ).</text:p>
            <text:p/>
            <text:p>Palmarés mondial</text:p>
            <text:p/>
            <text:p>Bien que la consommation de bière ne soit pas un sport olympique, on ne résistera pas au plaisir de donner ici le podium des plus gros consommateurs mondiaux:</text:p>
            <text:p/>
            <text:p/>
            <text:p>l'Allemagne avec 160 litres / an / habitant</text:p>
            <text:p/>
            <text:p>la république Tchèque avec 157 litres / an / habitant</text:p>
            <text:p/>
            <text:p>l'irlande avec (seulement) 141 litres / an / habitant</text:p>
            <text:p/>
            <text:p/>
            <text:p>Dans ce classement, la france fait office de "petite joueuse" puisque la consommation n'y dépasse pas les 35 litres / an / habitant. Bon, c'est pas tout ça, je vous quitte, on m'attend au bar !</text:p>
          </table:table-cell>
          <table:table-cell office:value-type="string" calcext:value-type="string">
            <text:p>https://www.journee-mondiale.com//medias/grande/images/journee/biere.jpg</text:p>
          </table:table-cell>
          <table:table-cell office:value-type="string" calcext:value-type="string">
            <text:p>null</text:p>
          </table:table-cell>
        </table:table-row>
        <table:table-row table:style-name="ro17">
          <table:table-cell office:value-type="string" calcext:value-type="string">
            <text:p>1582802571-904</text:p>
          </table:table-cell>
          <table:table-cell office:value-type="string" calcext:value-type="string">
            <text:p>https://www.journee-mondiale.com/les-journees-mondiales.htm</text:p>
          </table:table-cell>
          <table:table-cell office:value-type="string" calcext:value-type="string">
            <text:p>26 septembre : Journée des grands parents</text:p>
          </table:table-cell>
          <table:table-cell office:value-type="string" calcext:value-type="string">
            <text:p>https://www.journee-mondiale.com/541/journee-des-grands-parents.htm</text:p>
          </table:table-cell>
          <table:table-cell office:value-type="string" calcext:value-type="string">
            <text:p>samedi</text:p>
          </table:table-cell>
          <table:table-cell office:value-type="float" office:value="26" calcext:value-type="float">
            <text:p>26</text:p>
          </table:table-cell>
          <table:table-cell office:value-type="date" office:date-value="2020-09-01" calcext:value-type="date">
            <text:p>01/09/20</text:p>
          </table:table-cell>
          <table:table-cell office:value-type="string" calcext:value-type="string">
            <text:p>Journée des grands parents</text:p>
          </table:table-cell>
          <table:table-cell office:value-type="string" office:string-value="Bien qu'elle ne se nomme pas elle-même &quot;journée mondiale des grands parents', cette journée mérite d'être citée dans le site des journées mondiales de par sa dimension internationale.&#10;&#10;Made in USA&#10;&#10;C'est Marian Mc Quade, une femme au foyer de Virginie Occidentale (USA) qui a lancé une campagne d'opinion afin qu’on consacre une journée spéciale aux grands-parents dans le but de reconnaître leurs droits auprès de leur progéniture.&#10;&#10;Cette initiative aurait pu rester isolée mais le mouvement a au contraire pris de l'ampleur et le gouverneur de Virgine Occidentale, Arch Moore, a proclamé officiellement la première &quot;Journée des grands-parents&quot; en 1973. C'est en 1978 que le Congrès des États-Unis a adopté le décret proclamant le premier dimanche après la Fête du travail (Labour’s Day) &quot;Journée nationale des grands-parents&quot;. Cette initiative a été reprise également au Québec dans les années 90.&#10;&#10;Sachant qu'aux USA le Labour’s Day est fêté le 1er lundi du mois de septembre, nous devrions célébrer la journée des grands parents le dimanche 9 septembre pour l'année 2018. Mais la suite va nous prouver qu'il n'en est rien.&#10;&#10;Une difficile traversée de l'atlantique &#10;&#10;L'europe semblait jusqu'à présent rester à l'écart du mouvement si ce n'est l'initiative d'une marque de café qui avait souhaité instaurer une fête des grands mères...&#10;&#10;La journée des grands-parents suscite décidément la convoitise des entreprises et, en 2018, une nouvelle initiative se fait jour, parrainée par de nombreuses marques commerciales qui (elles le disent elles-même) veulent &quot;mettre la famille et l’intergénérationnel au centre de leur mission&quot; ! &#10;&#10;Acceptons-en l'augure et souhaitant bon vent à cette nouvelle venue dans le calendrier français.&#10;&#10;La date retenue, le 26 septembre, choisie au début de l'automne semble être un clin d'oeil à l'automne de la vie que représente l'âge des grands-parents." calcext:value-type="string">
            <text:p>Bien qu'elle ne se nomme pas elle-même "journée mondiale des grands parents', cette journée mérite d'être citée dans le site des journées mondiales de par sa dimension internationale.</text:p>
            <text:p/>
            <text:p>Made in USA</text:p>
            <text:p/>
            <text:p>C'est Marian Mc Quade, une femme au foyer de Virginie Occidentale (USA) qui a lancé une campagne d'opinion afin qu’on consacre une journée spéciale aux grands-parents dans le but de reconnaître leurs droits auprès de leur progéniture.</text:p>
            <text:p/>
            <text:p>Cette initiative aurait pu rester isolée mais le mouvement a au contraire pris de l'ampleur et le gouverneur de Virgine Occidentale, Arch Moore, a proclamé officiellement la première "Journée des grands-parents" en 1973. C'est en 1978 que le Congrès des États-Unis a adopté le décret proclamant le premier dimanche après la Fête du travail (Labour’s Day) "Journée nationale des grands-parents". Cette initiative a été reprise également au Québec dans les années 90.</text:p>
            <text:p/>
            <text:p>Sachant qu'aux USA le Labour’s Day est fêté le 1er lundi du mois de septembre, nous devrions célébrer la journée des grands parents le dimanche 9 septembre pour l'année 2018. Mais la suite va nous prouver qu'il n'en est rien.</text:p>
            <text:p/>
            <text:p>Une difficile traversée de l'atlantique </text:p>
            <text:p/>
            <text:p>L'europe semblait jusqu'à présent rester à l'écart du mouvement si ce n'est l'initiative d'une marque de café qui avait souhaité instaurer une fête des grands mères...</text:p>
            <text:p/>
            <text:p>La journée des grands-parents suscite décidément la convoitise des entreprises et, en 2018, une nouvelle initiative se fait jour, parrainée par de nombreuses marques commerciales qui (elles le disent elles-même) veulent "mettre la famille et l’intergénérationnel au centre de leur mission" ! </text:p>
            <text:p/>
            <text:p>Acceptons-en l'augure et souhaitant bon vent à cette nouvelle venue dans le calendrier français.</text:p>
            <text:p/>
            <text:p>La date retenue, le 26 septembre, choisie au début de l'automne semble être un clin d'oeil à l'automne de la vie que représente l'âge des grands-parents.</text:p>
          </table:table-cell>
          <table:table-cell office:value-type="string" calcext:value-type="string">
            <text:p>https://www.journee-mondiale.com//medias/grande/images/journee/grands-parents.jpg</text:p>
          </table:table-cell>
          <table:table-cell office:value-type="string" calcext:value-type="string">
            <text:p>null</text:p>
          </table:table-cell>
        </table:table-row>
        <table:table-row table:style-name="ro5">
          <table:table-cell office:value-type="string" calcext:value-type="string">
            <text:p>1582804440-1783</text:p>
          </table:table-cell>
          <table:table-cell office:value-type="string" calcext:value-type="string">
            <text:p>https://www.journee-mondiale.com/les-journees-mondiales.htm</text:p>
          </table:table-cell>
          <table:table-cell office:value-type="string" calcext:value-type="string">
            <text:p>2 février : Journée de la marmotte</text:p>
          </table:table-cell>
          <table:table-cell office:value-type="string" calcext:value-type="string">
            <text:p>https://www.journee-mondiale.com/508/journee-de-la-marmotte.htm</text:p>
          </table:table-cell>
          <table:table-cell office:value-type="string" calcext:value-type="string">
            <text:p>dimanche</text:p>
          </table:table-cell>
          <table:table-cell office:value-type="float" office:value="2" calcext:value-type="float">
            <text:p>2</text:p>
          </table:table-cell>
          <table:table-cell office:value-type="date" office:date-value="2020-02-01" calcext:value-type="date">
            <text:p>01/02/20</text:p>
          </table:table-cell>
          <table:table-cell office:value-type="string" calcext:value-type="string">
            <text:p>Journée de la marmotte</text:p>
          </table:table-cell>
          <table:table-cell office:value-type="string" office:string-value="Le jour de la marmotte est un événement célébré en Amérique du Nord le jour de la Chandeleur, soit le 2 février.&#10;&#10;Groundhog Day&#10;&#10;Selon la tradition, ce jour-là, on doit observer l'entrée du terrier d'une marmotte...&#10;&#10;Si elle émerge et qu'elle ne voit pas son ombre parce que le temps est nuageux, l'hiver se terminera bientôt.&#10;&#10;Par contre, si elle voit son ombre parce que le temps est lumineux et clair, elle sera effrayée et se réfugiera de nouveau dans son trou, et l'hiver continuera pendant encore six semaines.&#10;&#10;Made in Europe...&#10;&#10;En Europe, la journée de la marmotte n'est pas très célébrée. Normal, il y en a peu. Sauf celles qui emballent les tablettes de chocolat !" calcext:value-type="string">
            <text:p>Le jour de la marmotte est un événement célébré en Amérique du Nord le jour de la Chandeleur, soit le 2 février.</text:p>
            <text:p/>
            <text:p>Groundhog Day</text:p>
            <text:p/>
            <text:p>Selon la tradition, ce jour-là, on doit observer l'entrée du terrier d'une marmotte...</text:p>
            <text:p/>
            <text:p>Si elle émerge et qu'elle ne voit pas son ombre parce que le temps est nuageux, l'hiver se terminera bientôt.</text:p>
            <text:p/>
            <text:p>Par contre, si elle voit son ombre parce que le temps est lumineux et clair, elle sera effrayée et se réfugiera de nouveau dans son trou, et l'hiver continuera pendant encore six semaines.</text:p>
            <text:p/>
            <text:p>Made in Europe...</text:p>
            <text:p/>
            <text:p>En Europe, la journée de la marmotte n'est pas très célébrée. Normal, il y en a peu. Sauf celles qui emballent les tablettes de chocolat !</text:p>
          </table:table-cell>
          <table:table-cell office:value-type="string" calcext:value-type="string">
            <text:p>https://www.journee-mondiale.com//medias/grande/images/journee/marmotte.jpg</text:p>
          </table:table-cell>
          <table:table-cell office:value-type="string" calcext:value-type="string">
            <text:p>null</text:p>
          </table:table-cell>
        </table:table-row>
        <table:table-row table:style-name="ro17">
          <table:table-cell office:value-type="string" calcext:value-type="string">
            <text:p>1582802966-995</text:p>
          </table:table-cell>
          <table:table-cell office:value-type="string" calcext:value-type="string">
            <text:p>https://www.journee-mondiale.com/les-journees-mondiales.htm</text:p>
          </table:table-cell>
          <table:table-cell office:value-type="string" calcext:value-type="string">
            <text:p>17 juillet : Journée mondiale de la justice internationale</text:p>
          </table:table-cell>
          <table:table-cell office:value-type="string" calcext:value-type="string">
            <text:p>https://www.journee-mondiale.com/404/journee-mondiale-de-la-justice-internationale.htm</text:p>
          </table:table-cell>
          <table:table-cell office:value-type="string" calcext:value-type="string">
            <text:p>vendredi</text:p>
          </table:table-cell>
          <table:table-cell office:value-type="float" office:value="17" calcext:value-type="float">
            <text:p>17</text:p>
          </table:table-cell>
          <table:table-cell office:value-type="date" office:date-value="2020-07-01" calcext:value-type="date">
            <text:p>01/07/20</text:p>
          </table:table-cell>
          <table:table-cell office:value-type="string" calcext:value-type="string">
            <text:p>Journée mondiale de la justice internationale</text:p>
          </table:table-cell>
          <table:table-cell office:value-type="string" office:string-value="Le 17 juillet 1998, le statut de la Cour Pénale internationale était adopté à Rome. C'est pour marquer cet anniversaire fondateur que la journée du 17 a été décrétée &quot;Journée de la Justice Internationale&quot;.&#10;&#10;La Cour Pénale Internationale&#10;&#10;Il s'agit en fait de la première cour pénale permanente créée pour combattre l'impunité des auteurs des crimes les plus graves qui touchent la communauté internationale.&#10;&#10;Elle est une organisation internationale indépendante, qui n'appartient pas au système des Nations Unies ni, bien entendu, à aucun état. Elle siège est à La Haye, aux Pays Bas.&#10;&#10;Son inspiration est déjà ancienne et correspond avec la découverte des génocides, crimes de guerre et crimes contre l'humanité perpétrés tout au long du XXème siècle. Les prmiers procès, comme Nuremberg (1945) et Tokyo (1946) ont jugé des auteurs de crimes de guerre, de crimes de guerre et contre l'humanité commis pendant la seconde guerre mondiale.&#10;&#10;C'est ensuite dans les années 90, juste après la fin de la guerre froide, que des tribunaux internationaux se sont réunis pour juger des crimes de même nature comme pour l'ex-Yougoslavie ou encore le Rwanda.&#10;&#10;Refus de l'impunité&#10;&#10;Le refus de l'impunité, généralement partagé dans toute la communauté internationale faisait son oeuvre... Malheureusement, ces tribunaux n'étaient créés que pour une période et un conflit précis.&#10;&#10;La nécessité d'une cour pénale indépendante et permanente est devenue une évidence et a fini par s'imposer. Le 17 juillet 1998, c'était chose faite et 120 États ont adopté le Statut de Rome, qui a posé les bases juridiques de la création de la CPI.&#10;&#10;Le Statut de Rome est entré en vigueur 4 ans plus tard, le 1er juillet 2002, après sa ratification par 60 pays." calcext:value-type="string">
            <text:p>Le 17 juillet 1998, le statut de la Cour Pénale internationale était adopté à Rome. C'est pour marquer cet anniversaire fondateur que la journée du 17 a été décrétée "Journée de la Justice Internationale".</text:p>
            <text:p/>
            <text:p>La Cour Pénale Internationale</text:p>
            <text:p/>
            <text:p>Il s'agit en fait de la première cour pénale permanente créée pour combattre l'impunité des auteurs des crimes les plus graves qui touchent la communauté internationale.</text:p>
            <text:p/>
            <text:p>Elle est une organisation internationale indépendante, qui n'appartient pas au système des Nations Unies ni, bien entendu, à aucun état. Elle siège est à La Haye, aux Pays Bas.</text:p>
            <text:p/>
            <text:p>Son inspiration est déjà ancienne et correspond avec la découverte des génocides, crimes de guerre et crimes contre l'humanité perpétrés tout au long du XXème siècle. Les prmiers procès, comme Nuremberg (1945) et Tokyo (1946) ont jugé des auteurs de crimes de guerre, de crimes de guerre et contre l'humanité commis pendant la seconde guerre mondiale.</text:p>
            <text:p/>
            <text:p>C'est ensuite dans les années 90, juste après la fin de la guerre froide, que des tribunaux internationaux se sont réunis pour juger des crimes de même nature comme pour l'ex-Yougoslavie ou encore le Rwanda.</text:p>
            <text:p/>
            <text:p>Refus de l'impunité</text:p>
            <text:p/>
            <text:p>Le refus de l'impunité, généralement partagé dans toute la communauté internationale faisait son oeuvre... Malheureusement, ces tribunaux n'étaient créés que pour une période et un conflit précis.</text:p>
            <text:p/>
            <text:p>La nécessité d'une cour pénale indépendante et permanente est devenue une évidence et a fini par s'imposer. Le 17 juillet 1998, c'était chose faite et 120 États ont adopté le Statut de Rome, qui a posé les bases juridiques de la création de la CPI.</text:p>
            <text:p/>
            <text:p>Le Statut de Rome est entré en vigueur 4 ans plus tard, le 1er juillet 2002, après sa ratification par 60 pays.</text:p>
          </table:table-cell>
          <table:table-cell office:value-type="string" calcext:value-type="string">
            <text:p>https://www.journee-mondiale.com//medias/grande/images/journee/cpi.jpg</text:p>
          </table:table-cell>
          <table:table-cell office:value-type="string" calcext:value-type="string">
            <text:p>www.icc-cpi.int</text:p>
          </table:table-cell>
        </table:table-row>
        <table:table-row table:style-name="ro5">
          <table:table-cell office:value-type="string" calcext:value-type="string">
            <text:p>1582802767-946</text:p>
          </table:table-cell>
          <table:table-cell office:value-type="string" calcext:value-type="string">
            <text:p>https://www.journee-mondiale.com/les-journees-mondiales.htm</text:p>
          </table:table-cell>
          <table:table-cell office:value-type="string" calcext:value-type="string">
            <text:p>5 septembre : Journée internationale de la charité</text:p>
          </table:table-cell>
          <table:table-cell office:value-type="string" calcext:value-type="string">
            <text:p>https://www.journee-mondiale.com/351/journee-internationale-de-la-charite.htm</text:p>
          </table:table-cell>
          <table:table-cell office:value-type="string" calcext:value-type="string">
            <text:p>samedi</text:p>
          </table:table-cell>
          <table:table-cell office:value-type="float" office:value="5" calcext:value-type="float">
            <text:p>5</text:p>
          </table:table-cell>
          <table:table-cell office:value-type="date" office:date-value="2020-09-01" calcext:value-type="date">
            <text:p>01/09/20</text:p>
          </table:table-cell>
          <table:table-cell office:value-type="string" calcext:value-type="string">
            <text:p>Journée internationale de la charité</text:p>
          </table:table-cell>
          <table:table-cell office:value-type="string" office:string-value="L'assemblée générale des Nations Unies s'est réunie le 5 septembre 2012 pour proclamer que cette date serait désormais celle de la Journée Internationale de la Charité.&#10;&#10;Elle invite tous les états membres de l'ONU, les autres organismes des Nations Unies et toutes les organisations internationales et régionales à célébrer la Journée internationale, en encourageant la charité, notamment par des activités pédagogiques et de sensibilisation.&#10;&#10;Mère Teresa de Calcutta&#10;&#10;A ceux qui se demandent pourquoi la date du 5 septembre a été retenue, il faut se souvenir que c'est la date anniversaire de la disparition de Mère Teresa, survenue en 1997.&#10;&#10;Rappelons aux moins avertis qu'elle a consacré sa vie à la pratique de la charité, en fondant notamment la congrégation des missionnaires de la charité à Calcutta, et que les religieuses de cette congrégation oeuvrent toujours auprès des plus pauvres, notamment en Inde.&#10;&#10;Mère Teresa a été proclamée sainte le 4 septembre 2016 par le Pape François et c'est également le 5 septembre qui a été choisi pour l'honorer.&#10;&#10;Lire quelques citations de Mère Teresa" calcext:value-type="string">
            <text:p>L'assemblée générale des Nations Unies s'est réunie le 5 septembre 2012 pour proclamer que cette date serait désormais celle de la Journée Internationale de la Charité.</text:p>
            <text:p/>
            <text:p>Elle invite tous les états membres de l'ONU, les autres organismes des Nations Unies et toutes les organisations internationales et régionales à célébrer la Journée internationale, en encourageant la charité, notamment par des activités pédagogiques et de sensibilisation.</text:p>
            <text:p/>
            <text:p>Mère Teresa de Calcutta</text:p>
            <text:p/>
            <text:p>A ceux qui se demandent pourquoi la date du 5 septembre a été retenue, il faut se souvenir que c'est la date anniversaire de la disparition de Mère Teresa, survenue en 1997.</text:p>
            <text:p/>
            <text:p>Rappelons aux moins avertis qu'elle a consacré sa vie à la pratique de la charité, en fondant notamment la congrégation des missionnaires de la charité à Calcutta, et que les religieuses de cette congrégation oeuvrent toujours auprès des plus pauvres, notamment en Inde.</text:p>
            <text:p/>
            <text:p>Mère Teresa a été proclamée sainte le 4 septembre 2016 par le Pape François et c'est également le 5 septembre qui a été choisi pour l'honorer.</text:p>
            <text:p/>
            <text:p>Lire quelques citations de Mère Teresa</text:p>
          </table:table-cell>
          <table:table-cell office:value-type="string" calcext:value-type="string">
            <text:p>https://www.journee-mondiale.com//medias/grande/images/journee/mere-teresa.jpg</text:p>
          </table:table-cell>
          <table:table-cell office:value-type="string" calcext:value-type="string">
            <text:p>null</text:p>
          </table:table-cell>
        </table:table-row>
        <table:table-row table:style-name="ro7">
          <table:table-cell office:value-type="string" calcext:value-type="string">
            <text:p>1582803729-1143</text:p>
          </table:table-cell>
          <table:table-cell office:value-type="string" calcext:value-type="string">
            <text:p>https://www.journee-mondiale.com/les-journees-mondiales.htm</text:p>
          </table:table-cell>
          <table:table-cell office:value-type="string" calcext:value-type="string">
            <text:p>17 avril : Journée Mondiale de l'hémophilie</text:p>
          </table:table-cell>
          <table:table-cell office:value-type="string" calcext:value-type="string">
            <text:p>https://www.journee-mondiale.com/68/journee-mondiale-de-l-hemophilie.htm</text:p>
          </table:table-cell>
          <table:table-cell office:value-type="string" calcext:value-type="string">
            <text:p>vendredi</text:p>
          </table:table-cell>
          <table:table-cell office:value-type="float" office:value="17" calcext:value-type="float">
            <text:p>17</text:p>
          </table:table-cell>
          <table:table-cell office:value-type="date" office:date-value="2020-04-01" calcext:value-type="date">
            <text:p>01/04/20</text:p>
          </table:table-cell>
          <table:table-cell office:value-type="string" calcext:value-type="string">
            <text:p>Journée Mondiale de l'hémophilie</text:p>
          </table:table-cell>
          <table:table-cell office:value-type="string" office:string-value="Chaques année, le 17 avril, l'Association Française des Hémophiles (AFH) célèbre la Journée Mondiale de l'Hémophilie, avec pour objectifs de sensibiliser un large public aux réalités d'une maladie peu connue et de mobiliser le plus grand nombre en faveur de l'intégration des patients.&#10;&#10;Cette journée correspond à la date de naissance, en 1926, de Frank Schnabel, québécois, fondateur de la Fédération Mondiale de l'Hémophilie et a été consacrée comme date de la Journée Mondiale.&#10;&#10;Ce qu'en dit la science&#10;&#10;L'hémophilie est une maladie hémorragique héréditaire due au déficit d'une protéine de coagulation, habituellement présente dans le plasma. Elle se transmet de façon hériditaire de père en fille et de mère en fils.&#10;&#10;Son incidence est de 1 à 2 pour 10 000 naissances mâles (environ 5000 hémophiles en France). La personne hémophile manque d'un élément qui participe à la formation d'un caillot solide dans le processus de coagulation (facteur VIII pour l'hémophilie A ou facteur IX pour l'hémophilie B). Elle ne saigne pas plus qu'une autre, mais plus longtemps car l'hémostase n'est pas complète et le caillot ne &quot;tient&quot; pas. Selon la localisation de l'hémorragie (externe, interne, intramusculaire profonde, intra-articulaire), l'hémostase doit être assistée par l'injection d'une dose suffisante du médicament antihémophilique habituel, aussi longtemps que la cicatrisation n'est pas assurée durablement.&#10;&#10;L'hémophilie et l'avenir ?&#10;&#10;La forme majeure de l'hémophilie touche en France près de 5000 personnes. En prenant en compte les formes les plus sévères de la maladie de Willebrand, très proche de l’hémophilie, et les autres maladies de la coagulation, on estime en France à 15 000 le nombre de personnes affectées par un processus de coagulation défaillant.&#10;&#10;L'existence de traitements de plus en plus sophistiqués et l'amélioration des conditions de vie des patients qui l'accompagne ne doivent pas masquer la persistance de réelles contraintes : des traitements aux modes d'administration parfois complexes (intraveineuses) et une fragilité naturelle nécessitant une attention soutenue." calcext:value-type="string">
            <text:p>Chaques année, le 17 avril, l'Association Française des Hémophiles (AFH) célèbre la Journée Mondiale de l'Hémophilie, avec pour objectifs de sensibiliser un large public aux réalités d'une maladie peu connue et de mobiliser le plus grand nombre en faveur de l'intégration des patients.</text:p>
            <text:p/>
            <text:p>Cette journée correspond à la date de naissance, en 1926, de Frank Schnabel, québécois, fondateur de la Fédération Mondiale de l'Hémophilie et a été consacrée comme date de la Journée Mondiale.</text:p>
            <text:p/>
            <text:p>Ce qu'en dit la science</text:p>
            <text:p/>
            <text:p>L'hémophilie est une maladie hémorragique héréditaire due au déficit d'une protéine de coagulation, habituellement présente dans le plasma. Elle se transmet de façon hériditaire de père en fille et de mère en fils.</text:p>
            <text:p/>
            <text:p>Son incidence est de 1 à 2 pour 10 000 naissances mâles (environ 5000 hémophiles en France). La personne hémophile manque d'un élément qui participe à la formation d'un caillot solide dans le processus de coagulation (facteur VIII pour l'hémophilie A ou facteur IX pour l'hémophilie B). Elle ne saigne pas plus qu'une autre, mais plus longtemps car l'hémostase n'est pas complète et le caillot ne "tient" pas. Selon la localisation de l'hémorragie (externe, interne, intramusculaire profonde, intra-articulaire), l'hémostase doit être assistée par l'injection d'une dose suffisante du médicament antihémophilique habituel, aussi longtemps que la cicatrisation n'est pas assurée durablement.</text:p>
            <text:p/>
            <text:p>L'hémophilie et l'avenir ?</text:p>
            <text:p/>
            <text:p>La forme majeure de l'hémophilie touche en France près de 5000 personnes. En prenant en compte les formes les plus sévères de la maladie de Willebrand, très proche de l’hémophilie, et les autres maladies de la coagulation, on estime en France à 15 000 le nombre de personnes affectées par un processus de coagulation défaillant.</text:p>
            <text:p/>
            <text:p>L'existence de traitements de plus en plus sophistiqués et l'amélioration des conditions de vie des patients qui l'accompagne ne doivent pas masquer la persistance de réelles contraintes : des traitements aux modes d'administration parfois complexes (intraveineuses) et une fragilité naturelle nécessitant une attention soutenue.</text:p>
          </table:table-cell>
          <table:table-cell office:value-type="string" calcext:value-type="string">
            <text:p>https://www.journee-mondiale.com//medias/grande/images/journee/hemophilie.jpg</text:p>
          </table:table-cell>
          <table:table-cell office:value-type="string" calcext:value-type="string">
            <text:p>www.wfh.org</text:p>
          </table:table-cell>
        </table:table-row>
        <table:table-row table:style-name="ro6">
          <table:table-cell office:value-type="string" calcext:value-type="string">
            <text:p>1582803874-1162</text:p>
          </table:table-cell>
          <table:table-cell office:value-type="string" calcext:value-type="string">
            <text:p>https://www.journee-mondiale.com/les-journees-mondiales.htm</text:p>
          </table:table-cell>
          <table:table-cell office:value-type="string" calcext:value-type="string">
            <text:p>31 mars : Journée Internationale de la Visibilité Trans</text:p>
          </table:table-cell>
          <table:table-cell office:value-type="string" calcext:value-type="string">
            <text:p>https://www.journee-mondiale.com/376/journee-internationale-de-la-visibilite-trans.htm</text:p>
          </table:table-cell>
          <table:table-cell office:value-type="string" calcext:value-type="string">
            <text:p>mardi</text:p>
          </table:table-cell>
          <table:table-cell office:value-type="float" office:value="31" calcext:value-type="float">
            <text:p>31</text:p>
          </table:table-cell>
          <table:table-cell office:value-type="date" office:date-value="2020-03-01" calcext:value-type="date">
            <text:p>01/03/20</text:p>
          </table:table-cell>
          <table:table-cell office:value-type="string" calcext:value-type="string">
            <text:p>Journée Internationale de la Visibilité Trans</text:p>
          </table:table-cell>
          <table:table-cell office:value-type="string" office:string-value="Voilà bien une journée mondiale qui avoue sans vergogne ses intentions: se donner de la visibilité... au moins les choses son claires et pendant 24 heures, on en parlera !&#10;&#10;TDOV&#10;&#10;C'est le nom anglo-saxon de cette journé: l'International Transgender Day of Visibility est célébrée le 31 mars depuis 2009, suite à une initiative prise par Rachel Crandall, &quot;transgender&quot; activiste du Michigan.&#10;&#10;Alors, gender ou pas gender ?&#10;&#10;L'existence même d'une telle journée peut amener une réflexion sur le genre. Donner de la visibilité aux transgenres, c'est -forcément- affirmer haut et fort l'existence du genre, n'en déplaise à certains &quot;intellectuels&quot; qui voudraient affirmer et faire enseigner le contraire..." calcext:value-type="string">
            <text:p>Voilà bien une journée mondiale qui avoue sans vergogne ses intentions: se donner de la visibilité... au moins les choses son claires et pendant 24 heures, on en parlera !</text:p>
            <text:p/>
            <text:p>TDOV</text:p>
            <text:p/>
            <text:p>C'est le nom anglo-saxon de cette journé: l'International Transgender Day of Visibility est célébrée le 31 mars depuis 2009, suite à une initiative prise par Rachel Crandall, "transgender" activiste du Michigan.</text:p>
            <text:p/>
            <text:p>Alors, gender ou pas gender ?</text:p>
            <text:p/>
            <text:p>L'existence même d'une telle journée peut amener une réflexion sur le genre. Donner de la visibilité aux transgenres, c'est -forcément- affirmer haut et fort l'existence du genre, n'en déplaise à certains "intellectuels" qui voudraient affirmer et faire enseigner le contraire...</text:p>
          </table:table-cell>
          <table:table-cell office:value-type="string" calcext:value-type="string">
            <text:p>https://www.journee-mondiale.com//medias/grande/images/journee/androgyne.jpg</text:p>
          </table:table-cell>
          <table:table-cell office:value-type="string" calcext:value-type="string">
            <text:p>null</text:p>
          </table:table-cell>
        </table:table-row>
        <table:table-row table:style-name="ro2">
          <table:table-cell office:value-type="string" calcext:value-type="string">
            <text:p>1582802878-974</text:p>
          </table:table-cell>
          <table:table-cell office:value-type="string" calcext:value-type="string">
            <text:p>https://www.journee-mondiale.com/les-journees-mondiales.htm</text:p>
          </table:table-cell>
          <table:table-cell office:value-type="string" calcext:value-type="string">
            <text:p>9 août : Journée Internationale des Populations autochtones</text:p>
          </table:table-cell>
          <table:table-cell office:value-type="string" calcext:value-type="string">
            <text:p>https://www.journee-mondiale.com/194/journee-internationale-des-populations-autochtones.htm</text:p>
          </table:table-cell>
          <table:table-cell office:value-type="string" calcext:value-type="string">
            <text:p>dimanche</text:p>
          </table:table-cell>
          <table:table-cell office:value-type="float" office:value="9" calcext:value-type="float">
            <text:p>9</text:p>
          </table:table-cell>
          <table:table-cell office:value-type="date" office:date-value="2020-08-01" calcext:value-type="date">
            <text:p>01/08/20</text:p>
          </table:table-cell>
          <table:table-cell office:value-type="string" calcext:value-type="string">
            <text:p>Journée Internationale des Populations autochtones</text:p>
          </table:table-cell>
          <table:table-cell office:value-type="string" office:string-value="En 1994, l'Assemblée générale des Nations Unies a décidé de faire du 9 août la Journée internationale des populations autochtones (résolution 49/214), chaque année pendant la Décennie internationale des populations autochtones. Cette date marque le jour de la première réunion du Groupe de travail sur les populations autochtones de la Sous-Commission de la promotion et de la protection des droits de l'homme en 1982.&#10;&#10;Le but de cette Décennie est de renforcer la coopération internationale pour résoudre les problèmes rencontrés par les populations autochtones dans des domaines tels que les droits de l'homme, l'environnement, le développement, l'éducation et la santé. Le coordonnateur de la Décennie est le Haut Commissariat des Nations Unies aux droits de l'homme.&#10;&#10;En avril 2000, la Commission des droits de l'homme a adopté une résolution sur l'établissement de l'Instance permanente sur les questions autochtones qui a été approuvée par le Conseil économique et social le 28 juillet 2000. (E/RES/2000/22). L'Instance permanente devra fournir des conseils sur les questions touchant au développement social et économique, aux droits de l'homme, à l'éducation, à la santé et à l'environnement." calcext:value-type="string">
            <text:p>En 1994, l'Assemblée générale des Nations Unies a décidé de faire du 9 août la Journée internationale des populations autochtones (résolution 49/214), chaque année pendant la Décennie internationale des populations autochtones. Cette date marque le jour de la première réunion du Groupe de travail sur les populations autochtones de la Sous-Commission de la promotion et de la protection des droits de l'homme en 1982.</text:p>
            <text:p/>
            <text:p>Le but de cette Décennie est de renforcer la coopération internationale pour résoudre les problèmes rencontrés par les populations autochtones dans des domaines tels que les droits de l'homme, l'environnement, le développement, l'éducation et la santé. Le coordonnateur de la Décennie est le Haut Commissariat des Nations Unies aux droits de l'homme.</text:p>
            <text:p/>
            <text:p>En avril 2000, la Commission des droits de l'homme a adopté une résolution sur l'établissement de l'Instance permanente sur les questions autochtones qui a été approuvée par le Conseil économique et social le 28 juillet 2000. (E/RES/2000/22). L'Instance permanente devra fournir des conseils sur les questions touchant au développement social et économique, aux droits de l'homme, à l'éducation, à la santé et à l'environnement.</text:p>
          </table:table-cell>
          <table:table-cell office:value-type="string" calcext:value-type="string">
            <text:p>https://www.journee-mondiale.com//medias/grande/images/journee/population-autochtone.jpg</text:p>
          </table:table-cell>
          <table:table-cell office:value-type="string" calcext:value-type="string">
            <text:p>www.un.org</text:p>
          </table:table-cell>
        </table:table-row>
        <table:table-row table:style-name="ro28">
          <table:table-cell office:value-type="string" calcext:value-type="string">
            <text:p>1582802082-802</text:p>
          </table:table-cell>
          <table:table-cell office:value-type="string" calcext:value-type="string">
            <text:p>https://www.journee-mondiale.com/les-journees-mondiales.htm</text:p>
          </table:table-cell>
          <table:table-cell office:value-type="string" calcext:value-type="string">
            <text:p>9 novembre : C'est l'anniversaire de la chute du Mur de Berlin</text:p>
          </table:table-cell>
          <table:table-cell office:value-type="string" calcext:value-type="string">
            <text:p>https://www.journee-mondiale.com/589/c-est-l-anniversaire-de-la-chute-du-mur-de-berlin.htm</text:p>
          </table:table-cell>
          <table:table-cell office:value-type="string" calcext:value-type="string">
            <text:p>lundi</text:p>
          </table:table-cell>
          <table:table-cell office:value-type="float" office:value="9" calcext:value-type="float">
            <text:p>9</text:p>
          </table:table-cell>
          <table:table-cell office:value-type="date" office:date-value="2020-11-01" calcext:value-type="date">
            <text:p>01/11/20</text:p>
          </table:table-cell>
          <table:table-cell office:value-type="string" calcext:value-type="string">
            <text:p>C'est l'anniversaire de la chute du Mur de Berlin</text:p>
          </table:table-cell>
          <table:table-cell office:value-type="string" calcext:value-type="string">
            <text:p>30 ans déjà...</text:p>
            <text:p>L'événement qui a bouleversé les équilibres géostratégiques de la fin du XXème siècle est déjà loin et il y a fort à parier qu'il ne signifie plus grand chose pour les jeunes générations, "nées après" cette date.</text:p>
            <text:p/>
            <text:p/>
            <text:p/>
            <text:p>Et pourant, quel séisme dans les modes de pensées, le vieil équilibre "de la terreur" s'écroulait symboliquement ce jour-là et une bonne moitié de l'Europe recouvrait la liberté.</text:p>
            <text:p>L'Europe pour la paix</text:p>
            <text:p>Parler d'Europe aujourd'hui quand elle n'est plus qu'une entité économique ou, pire encore, la chronique d'une séparation douloureuse peut sembler dérisoire.</text:p>
            <text:p/>
            <text:p/>
            <text:p/>
            <text:p>Mais c'est elle qui symbolisait le mieux à l'époque une certaine idée de la paix, une certaine idée de l'indépendance face aux deux grands blocs américain et soviétique.</text:p>
            <text:p/>
            <text:p/>
            <text:p/>
            <text:p>A méditer.</text:p>
          </table:table-cell>
          <table:table-cell office:value-type="string" calcext:value-type="string">
            <text:p>https://www.journee-mondiale.com//medias/grande/images/ephemeride/berlin.jpg</text:p>
          </table:table-cell>
          <table:table-cell office:value-type="string" calcext:value-type="string">
            <text:p>null</text:p>
          </table:table-cell>
        </table:table-row>
        <table:table-row table:style-name="ro17">
          <table:table-cell office:value-type="string" calcext:value-type="string">
            <text:p>1582804251-1615</text:p>
          </table:table-cell>
          <table:table-cell office:value-type="string" calcext:value-type="string">
            <text:p>https://www.journee-mondiale.com/les-journees-mondiales.htm</text:p>
          </table:table-cell>
          <table:table-cell office:value-type="string" calcext:value-type="string">
            <text:p>1er mars : Journée mondiale de la protection civile</text:p>
          </table:table-cell>
          <table:table-cell office:value-type="string" calcext:value-type="string">
            <text:p>https://www.journee-mondiale.com/403/journee-mondiale-de-la-protection-civile.htm</text:p>
          </table:table-cell>
          <table:table-cell office:value-type="string" calcext:value-type="string">
            <text:p>dimanche</text:p>
          </table:table-cell>
          <table:table-cell office:value-type="float" office:value="1" calcext:value-type="float">
            <text:p>1</text:p>
          </table:table-cell>
          <table:table-cell office:value-type="date" office:date-value="2020-03-01" calcext:value-type="date">
            <text:p>01/03/20</text:p>
          </table:table-cell>
          <table:table-cell office:value-type="string" calcext:value-type="string">
            <text:p>Journée mondiale de la protection civile</text:p>
          </table:table-cell>
          <table:table-cell office:value-type="string" office:string-value="Chaque 1er mars, on célèbre la Journée Mondiale de la Protection Civile.&#10;&#10;Cette date a été retenue dans le calendrier des Journées Mondiales car elle est celle de l'anniversaire de l'entrée en vigueur de la Constitution de l'OIPC en tant qu'organisation intergouvernementale, le 1er mars 1972.&#10;&#10;L'OIPC&#10;&#10;L'Organisation Internationale de Protection Civile (pour les anglophones, il s'agit de l'ICDO, International Civil Defence Organisation) est une organisation intergouvernementale qui s'est fixé pour objectif principal de contribuer à la mise en place  par les états de mesures et d'organisations propres à assurer la protection et l'assistance aux populations face aux catastrophes naturelles et celles dues à l'homme.&#10;&#10;Les objectifs&#10;&#10;Les objectifs affirmés de cette journée sont les suivants:&#10;&#10;&#10;attirer l'attention du public le plus large sur son rôle majeur dans la vie quotidienne des populations&#10;&#10;sensibiliser les populations sur les mesures à adopter en cas de catastrophes naturelles.&#10;&#10;&#10;Il est d'ailleurs tout à fait symptomatique que des pays comme Haïti ou certains pays africains soient particulièrement sensibilisés à la célébration de cette journée. Elle permet d'organiser toute une série de manifestations, conférences, débats, expositions et même des exercices de préparation aux catastrophes et à l'organisation des secours." calcext:value-type="string">
            <text:p>Chaque 1er mars, on célèbre la Journée Mondiale de la Protection Civile.</text:p>
            <text:p/>
            <text:p>Cette date a été retenue dans le calendrier des Journées Mondiales car elle est celle de l'anniversaire de l'entrée en vigueur de la Constitution de l'OIPC en tant qu'organisation intergouvernementale, le 1er mars 1972.</text:p>
            <text:p/>
            <text:p>L'OIPC</text:p>
            <text:p/>
            <text:p>L'Organisation Internationale de Protection Civile (pour les anglophones, il s'agit de l'ICDO, International Civil Defence Organisation) est une organisation intergouvernementale qui s'est fixé pour objectif principal de contribuer à la mise en place  par les états de mesures et d'organisations propres à assurer la protection et l'assistance aux populations face aux catastrophes naturelles et celles dues à l'homme.</text:p>
            <text:p/>
            <text:p>Les objectifs</text:p>
            <text:p/>
            <text:p>Les objectifs affirmés de cette journée sont les suivants:</text:p>
            <text:p/>
            <text:p/>
            <text:p>attirer l'attention du public le plus large sur son rôle majeur dans la vie quotidienne des populations</text:p>
            <text:p/>
            <text:p>sensibiliser les populations sur les mesures à adopter en cas de catastrophes naturelles.</text:p>
            <text:p/>
            <text:p/>
            <text:p>Il est d'ailleurs tout à fait symptomatique que des pays comme Haïti ou certains pays africains soient particulièrement sensibilisés à la célébration de cette journée. Elle permet d'organiser toute une série de manifestations, conférences, débats, expositions et même des exercices de préparation aux catastrophes et à l'organisation des secours.</text:p>
          </table:table-cell>
          <table:table-cell office:value-type="string" calcext:value-type="string">
            <text:p>https://www.journee-mondiale.com//medias/grande/images/journee/protection-civile.jpg</text:p>
          </table:table-cell>
          <table:table-cell office:value-type="string" calcext:value-type="string">
            <text:p>null</text:p>
          </table:table-cell>
        </table:table-row>
        <table:table-row table:style-name="ro4">
          <table:table-cell office:value-type="string" calcext:value-type="string">
            <text:p>1582803217-1050</text:p>
          </table:table-cell>
          <table:table-cell office:value-type="string" calcext:value-type="string">
            <text:p>https://www.journee-mondiale.com/les-journees-mondiales.htm</text:p>
          </table:table-cell>
          <table:table-cell office:value-type="string" calcext:value-type="string">
            <text:p>5 juin : Journée mondiale de la course à pieds</text:p>
          </table:table-cell>
          <table:table-cell office:value-type="string" calcext:value-type="string">
            <text:p>https://www.journee-mondiale.com/555/journee-mondiale-de-la-course-a-pieds.htm</text:p>
          </table:table-cell>
          <table:table-cell office:value-type="string" calcext:value-type="string">
            <text:p>vendredi</text:p>
          </table:table-cell>
          <table:table-cell office:value-type="float" office:value="5" calcext:value-type="float">
            <text:p>5</text:p>
          </table:table-cell>
          <table:table-cell office:value-type="date" office:date-value="2020-06-01" calcext:value-type="date">
            <text:p>01/06/20</text:p>
          </table:table-cell>
          <table:table-cell office:value-type="string" calcext:value-type="string">
            <text:p>Journée mondiale de la course à pieds</text:p>
          </table:table-cell>
          <table:table-cell office:value-type="string" office:string-value="Il fallait bien que cela arrive, à force de courir tout le temps, on a failli rater la journée mondiale de la course à pieds. &#10;&#10;Une date encore largement méconnue&#10;&#10;Suivant les sources, la date de cette journée semble très variable. Elle a été célébrée le 7 juin en 2017, le 6 en 2018, la logique voudrait qu'en 2019 on la célèbre le 5 juin, même si certains medias l'ont annoncée pour le 3 juin ou le 4 juin. C'est à s'y perdre et cela confirme la morale de la fable de La Fontaine : &quot;Rien ne sert de courir, il faut partir à point&quot;...&#10;&#10;Les bienfaits de la course à pieds&#10;&#10;Inutile églement de revenir sur les bienfaits de ce sport qui permet de se maintenir en forme, se détendre, évacuer son stress, se faire plaisir (mais si !), etc...&#10;&#10;De sport marginal dans les années 60, la course à pieds est devenue un sport de masse et on estime, rien qu'en France le nombre de pratiquants à environ 15 millions dont 1/3 qui participent à des compétitions.&#10;&#10;A tel point qu'il est devenu quasiment banal d'avoir parcouru la distance mythique du Marathon (42.195 km). C'est peut-être aussi pour cela que les formats et les distances extrêmes se multiplient.&#10;&#10;Envie de courir ?&#10;&#10;On vous aide à trouver un club : voir ci-dessous." calcext:value-type="string">
            <text:p>Il fallait bien que cela arrive, à force de courir tout le temps, on a failli rater la journée mondiale de la course à pieds. </text:p>
            <text:p/>
            <text:p>Une date encore largement méconnue</text:p>
            <text:p/>
            <text:p>Suivant les sources, la date de cette journée semble très variable. Elle a été célébrée le 7 juin en 2017, le 6 en 2018, la logique voudrait qu'en 2019 on la célèbre le 5 juin, même si certains medias l'ont annoncée pour le 3 juin ou le 4 juin. C'est à s'y perdre et cela confirme la morale de la fable de La Fontaine : "Rien ne sert de courir, il faut partir à point"...</text:p>
            <text:p/>
            <text:p>Les bienfaits de la course à pieds</text:p>
            <text:p/>
            <text:p>Inutile églement de revenir sur les bienfaits de ce sport qui permet de se maintenir en forme, se détendre, évacuer son stress, se faire plaisir (mais si !), etc...</text:p>
            <text:p/>
            <text:p>De sport marginal dans les années 60, la course à pieds est devenue un sport de masse et on estime, rien qu'en France le nombre de pratiquants à environ 15 millions dont 1/3 qui participent à des compétitions.</text:p>
            <text:p/>
            <text:p>A tel point qu'il est devenu quasiment banal d'avoir parcouru la distance mythique du Marathon (42.195 km). C'est peut-être aussi pour cela que les formats et les distances extrêmes se multiplient.</text:p>
            <text:p/>
            <text:p>Envie de courir ?</text:p>
            <text:p/>
            <text:p>On vous aide à trouver un club : voir ci-dessous.</text:p>
          </table:table-cell>
          <table:table-cell office:value-type="string" calcext:value-type="string">
            <text:p>https://www.journee-mondiale.com//medias/grande/images/journee/running.jpg</text:p>
          </table:table-cell>
          <table:table-cell office:value-type="string" calcext:value-type="string">
            <text:p>www.jogging-international.net</text:p>
          </table:table-cell>
        </table:table-row>
        <table:table-row table:style-name="ro17">
          <table:table-cell office:value-type="string" calcext:value-type="string">
            <text:p>1582801871-751</text:p>
          </table:table-cell>
          <table:table-cell office:value-type="string" calcext:value-type="string">
            <text:p>https://www.journee-mondiale.com/les-journees-mondiales.htm</text:p>
          </table:table-cell>
          <table:table-cell office:value-type="string" calcext:value-type="string">
            <text:p>5 décembre : Journée mondiale du bénévolat</text:p>
          </table:table-cell>
          <table:table-cell office:value-type="string" calcext:value-type="string">
            <text:p>https://www.journee-mondiale.com/122/journee-mondiale-du-benevolat.htm</text:p>
          </table:table-cell>
          <table:table-cell office:value-type="string" calcext:value-type="string">
            <text:p>samedi</text:p>
          </table:table-cell>
          <table:table-cell office:value-type="float" office:value="5" calcext:value-type="float">
            <text:p>5</text:p>
          </table:table-cell>
          <table:table-cell office:value-type="date" office:date-value="2020-12-01" calcext:value-type="date">
            <text:p>01/12/20</text:p>
          </table:table-cell>
          <table:table-cell office:value-type="string" calcext:value-type="string">
            <text:p>Journée mondiale du bénévolat</text:p>
          </table:table-cell>
          <table:table-cell office:value-type="string" office:string-value="Bénévoler ? C'est consacrer son temps libre en mettant au service des autres son énergie et ses compétences. C’est donc bénévolement que je vais vous présenter cette journée. (si, si je vous le jure)&#10;&#10;Valeur républicaine ?&#10;&#10;En effet, c’est le 17 décembre 1985 à New York que l’ONU a décidé de créer la journée mondiale du bénévolat afin de promouvoir le travail des bénévoles pour le développement économique et social aussi bien au niveau local, national et international. Mais c’est aussi pour mettre en avant le rôle joué par les structures associatives qui s’efforcent de répondre aux divers besoins de la vie sociale, principalement au près des jeunes, et des quartiers difficiles.&#10;&#10;L’ONU souhaiterait voir les sociétés et les gouvernements reconnaître et promouvoir le volontariat comme activité indispensable.&#10;&#10;Bénévolat ou volontariat ?&#10;&#10;Pour être tout à fait précis, nous nous devons de dire que la résolution des Nations Unies dont il est fait mention (la 40/212) est plus exactement consacrée au volontariat. Et dans ce cas, on parle volontiers de la Journée Internationale du Volontariat. Mais ne nous leurrons pas, il s'agit bien d'une seule et même journée. La nuance n'existe d'ailleurs qu'en France et son origine est plutôt à rechercher dans les méandres du dictionnaire. Ne traduit-on pas &quot;bénévolat&quot; par &quot;Voluntary work&quot; ?&#10;&#10;Championne d’Europe&#10;&#10;La France peut se vanter d’être championne d’Europe du bénévolat et du volontariat (ça fait toujours plaisir). Effectivement 4 associations sur 5 sont exclusivement gérées par des bénévoles.&#10;&#10;Soit 190 associations créées par jour (70 000 par an, 1 million d’associations en activité), ainsi que 12 millions de bénévoles (dont 3,5 millions de bénévoles réguliers qui accordent au moins deux heures par semaine à une association) qui sont reconnus au niveau du gouvernement par le ministère chargé de la vie associative. Mais hélas, le nombre de bénévoles ne semble pas augmenter.&#10;&#10;Chez certain de nos voisins, le bénévolat est considéré comme une matière éducative, c’est à dire qu’il fait partie dans de nombreux pays du cursus universitaire, mais la France devrait d’ici quelques temps se mettre au niveau de ses voisins." calcext:value-type="string">
            <text:p>Bénévoler ? C'est consacrer son temps libre en mettant au service des autres son énergie et ses compétences. C’est donc bénévolement que je vais vous présenter cette journée. (si, si je vous le jure)</text:p>
            <text:p/>
            <text:p>Valeur républicaine ?</text:p>
            <text:p/>
            <text:p>En effet, c’est le 17 décembre 1985 à New York que l’ONU a décidé de créer la journée mondiale du bénévolat afin de promouvoir le travail des bénévoles pour le développement économique et social aussi bien au niveau local, national et international. Mais c’est aussi pour mettre en avant le rôle joué par les structures associatives qui s’efforcent de répondre aux divers besoins de la vie sociale, principalement au près des jeunes, et des quartiers difficiles.</text:p>
            <text:p/>
            <text:p>L’ONU souhaiterait voir les sociétés et les gouvernements reconnaître et promouvoir le volontariat comme activité indispensable.</text:p>
            <text:p/>
            <text:p>Bénévolat ou volontariat ?</text:p>
            <text:p/>
            <text:p>Pour être tout à fait précis, nous nous devons de dire que la résolution des Nations Unies dont il est fait mention (la 40/212) est plus exactement consacrée au volontariat. Et dans ce cas, on parle volontiers de la Journée Internationale du Volontariat. Mais ne nous leurrons pas, il s'agit bien d'une seule et même journée. La nuance n'existe d'ailleurs qu'en France et son origine est plutôt à rechercher dans les méandres du dictionnaire. Ne traduit-on pas "bénévolat" par "Voluntary work" ?</text:p>
            <text:p/>
            <text:p>Championne d’Europe</text:p>
            <text:p/>
            <text:p>La France peut se vanter d’être championne d’Europe du bénévolat et du volontariat (ça fait toujours plaisir). Effectivement 4 associations sur 5 sont exclusivement gérées par des bénévoles.</text:p>
            <text:p/>
            <text:p>Soit 190 associations créées par jour (70 000 par an, 1 million d’associations en activité), ainsi que 12 millions de bénévoles (dont 3,5 millions de bénévoles réguliers qui accordent au moins deux heures par semaine à une association) qui sont reconnus au niveau du gouvernement par le ministère chargé de la vie associative. Mais hélas, le nombre de bénévoles ne semble pas augmenter.</text:p>
            <text:p/>
            <text:p>Chez certain de nos voisins, le bénévolat est considéré comme une matière éducative, c’est à dire qu’il fait partie dans de nombreux pays du cursus universitaire, mais la France devrait d’ici quelques temps se mettre au niveau de ses voisins.</text:p>
          </table:table-cell>
          <table:table-cell office:value-type="string" calcext:value-type="string">
            <text:p>https://www.journee-mondiale.com//medias/grande/images/journee/journee-du-benevolat.jpg</text:p>
          </table:table-cell>
          <table:table-cell office:value-type="string" calcext:value-type="string">
            <text:p>www.unicef.fr</text:p>
          </table:table-cell>
        </table:table-row>
        <table:table-row table:style-name="ro4">
          <table:table-cell office:value-type="string" calcext:value-type="string">
            <text:p>1582804466-1788</text:p>
          </table:table-cell>
          <table:table-cell office:value-type="string" calcext:value-type="string">
            <text:p>https://www.journee-mondiale.com/les-journees-mondiales.htm</text:p>
          </table:table-cell>
          <table:table-cell office:value-type="string" calcext:value-type="string">
            <text:p>26 janvier : Journée Mondiale de la Douane et sur l'éthique</text:p>
          </table:table-cell>
          <table:table-cell office:value-type="string" calcext:value-type="string">
            <text:p>https://www.journee-mondiale.com/137/journee-mondiale-de-la-douane-et-sur-l-ethique.htm</text:p>
          </table:table-cell>
          <table:table-cell office:value-type="string" calcext:value-type="string">
            <text:p>dimanche</text:p>
          </table:table-cell>
          <table:table-cell office:value-type="float" office:value="26" calcext:value-type="float">
            <text:p>26</text:p>
          </table:table-cell>
          <table:table-cell office:value-type="date" office:date-value="2020-01-01" calcext:value-type="date">
            <text:p>01/01/20</text:p>
          </table:table-cell>
          <table:table-cell office:value-type="string" calcext:value-type="string">
            <text:p>Journée Mondiale de la Douane et sur l'éthique</text:p>
          </table:table-cell>
          <table:table-cell office:value-type="string" office:string-value="La Journée internationale de la douane est parrainée par l'Organisation mondiale des douanes. Celle-ci compte 150 états membres et a son siège social à Bruxelles. Son but est de faciliter le commerce et les voyages pour tous les citoyens du monde.&#10;&#10;Célébrée chaque année le 26 janvier, cette journée spéciale souligne les efforts des hommes et des femmes qui travaillent dans les administrations douanières du monde entier. C'est l'occasion de rappeler comment les douanes contribuent à assurer la sécurité et la prospérité de nos collectivités comme par exemple en luttant contre les trafics de drogue ou de contrefaçons.&#10;&#10;Des manifestations bien discrètes&#10;&#10;Traditionnellement, les pays participants organisent pour l'occasion des événements à l'échelle nationale. Mais tout aussi importantes sont les activités plus modestes qui ont cours dans les bureaux locaux ou régionaux. Il peut s'agir d'événements publics ou, plus simplement, les directeurs locaux peuvent réunir leur employés pour les féliciter de leur bon travail à l'occasion d'une pause-café-gâteau.&#10;&#10;La douane en France  et dans le PHF*&#10;&#10;&#10;Le plus simple est encore de se rendre sur le site du gouvernement français consacré aux Douanes françaises&#10;&#10;&quot;je n'suis pas un imbécile, puisque j'suis douanier&quot;. (Fernand Raynaud)&#10;&#10;&#10;* paysage humorsitique français" calcext:value-type="string">
            <text:p>La Journée internationale de la douane est parrainée par l'Organisation mondiale des douanes. Celle-ci compte 150 états membres et a son siège social à Bruxelles. Son but est de faciliter le commerce et les voyages pour tous les citoyens du monde.</text:p>
            <text:p/>
            <text:p>Célébrée chaque année le 26 janvier, cette journée spéciale souligne les efforts des hommes et des femmes qui travaillent dans les administrations douanières du monde entier. C'est l'occasion de rappeler comment les douanes contribuent à assurer la sécurité et la prospérité de nos collectivités comme par exemple en luttant contre les trafics de drogue ou de contrefaçons.</text:p>
            <text:p/>
            <text:p>Des manifestations bien discrètes</text:p>
            <text:p/>
            <text:p>Traditionnellement, les pays participants organisent pour l'occasion des événements à l'échelle nationale. Mais tout aussi importantes sont les activités plus modestes qui ont cours dans les bureaux locaux ou régionaux. Il peut s'agir d'événements publics ou, plus simplement, les directeurs locaux peuvent réunir leur employés pour les féliciter de leur bon travail à l'occasion d'une pause-café-gâteau.</text:p>
            <text:p/>
            <text:p>La douane en France  et dans le PHF*</text:p>
            <text:p/>
            <text:p/>
            <text:p>Le plus simple est encore de se rendre sur le site du gouvernement français consacré aux Douanes françaises</text:p>
            <text:p/>
            <text:p>"je n'suis pas un imbécile, puisque j'suis douanier". (Fernand Raynaud)</text:p>
            <text:p/>
            <text:p/>
            <text:p>* paysage humorsitique français</text:p>
          </table:table-cell>
          <table:table-cell office:value-type="string" calcext:value-type="string">
            <text:p>https://www.journee-mondiale.com//medias/grande/images/journee/douane.jpg</text:p>
          </table:table-cell>
          <table:table-cell office:value-type="string" calcext:value-type="string">
            <text:p>www.douane.gouv.fr</text:p>
          </table:table-cell>
        </table:table-row>
        <table:table-row table:style-name="ro3">
          <table:table-cell office:value-type="string" calcext:value-type="string">
            <text:p>1582802002-783</text:p>
          </table:table-cell>
          <table:table-cell office:value-type="string" calcext:value-type="string">
            <text:p>https://www.journee-mondiale.com/les-journees-mondiales.htm</text:p>
          </table:table-cell>
          <table:table-cell office:value-type="string" calcext:value-type="string">
            <text:p>18 novembre : Semaine mondiale de l'entrepreneur</text:p>
          </table:table-cell>
          <table:table-cell office:value-type="string" calcext:value-type="string">
            <text:p>https://www.journee-mondiale.com/314/semaine-mondiale-de-l-entrepreneur.htm</text:p>
          </table:table-cell>
          <table:table-cell office:value-type="string" calcext:value-type="string">
            <text:p>mercredi</text:p>
          </table:table-cell>
          <table:table-cell office:value-type="float" office:value="18" calcext:value-type="float">
            <text:p>18</text:p>
          </table:table-cell>
          <table:table-cell office:value-type="date" office:date-value="2020-11-01" calcext:value-type="date">
            <text:p>01/11/20</text:p>
          </table:table-cell>
          <table:table-cell office:value-type="string" calcext:value-type="string">
            <text:p>Semaine mondiale de l'entrepreneur</text:p>
          </table:table-cell>
          <table:table-cell office:value-type="string" calcext:value-type="string">
            <text:p>L'esprit d'entreprise est aujourd'hui célébré dans de nombreux pays du monde, mais la semaine consacrée aux entrepreneurs a une origine purement anglo-saxonne. Elle existe depuis 2007 et s'appelle en réalité "Global Entrepreneurship week".</text:p>
            <text:p/>
            <text:p>La France a rejoint le mouvement un peu plus tard, grâce à l'impulsion du Mouvement des Journées de l'Entrepreneur et, chaque année, c'est la troisième semaine de novembre qui est retenue pour cette manifestation.</text:p>
            <text:p/>
            <text:p>Il s'agit de fêter l'entrepreneur et l'esprit d'entreprendre comme on pourrait fêter la danse ou la musique. Nos entrepreneurs ont des talents et les mettent au service de la société, aussi bien dans les secteurs de l'économie traditionnelle que dans les activités technologiques innovantes, l'économie sociale et solidaire, la protection de l'environnement, etc...</text:p>
            <text:p/>
            <text:p>Fêter les entrepreneurs c'est donner un visage à la passion.</text:p>
            <text:p/>
            <text:p>Les dates</text:p>
            <text:p/>
            <text:p>En 2019, les dates de la semaine mondiale de l'entrepreneur sont fixées du 18 au 24 novembre.</text:p>
          </table:table-cell>
          <table:table-cell office:value-type="string" calcext:value-type="string">
            <text:p>https://www.journee-mondiale.com//medias/grande/images/journee/entrepreneur.jpg</text:p>
          </table:table-cell>
          <table:table-cell office:value-type="string" calcext:value-type="string">
            <text:p>www.futurpreneur.ca</text:p>
          </table:table-cell>
        </table:table-row>
        <table:table-row table:style-name="ro17">
          <table:table-cell office:value-type="string" calcext:value-type="string">
            <text:p>1582803426-1091</text:p>
          </table:table-cell>
          <table:table-cell office:value-type="string" calcext:value-type="string">
            <text:p>https://www.journee-mondiale.com/les-journees-mondiales.htm</text:p>
          </table:table-cell>
          <table:table-cell office:value-type="string" calcext:value-type="string">
            <text:p>15 mai : Journée mondiale de la maladie coeliaque</text:p>
          </table:table-cell>
          <table:table-cell office:value-type="string" calcext:value-type="string">
            <text:p>https://www.journee-mondiale.com/77/journee-mondiale-de-la-maladie-coeliaque.htm</text:p>
          </table:table-cell>
          <table:table-cell office:value-type="string" calcext:value-type="string">
            <text:p>vendredi</text:p>
          </table:table-cell>
          <table:table-cell office:value-type="float" office:value="15" calcext:value-type="float">
            <text:p>15</text:p>
          </table:table-cell>
          <table:table-cell office:value-type="date" office:date-value="2020-05-01" calcext:value-type="date">
            <text:p>01/05/20</text:p>
          </table:table-cell>
          <table:table-cell office:value-type="string" calcext:value-type="string">
            <text:p>Journée mondiale de la maladie coeliaque</text:p>
          </table:table-cell>
          <table:table-cell office:value-type="string" calcext:value-type="string">
            <text:p>Vous avez dit "coeliaque" ?</text:p>
            <text:p/>
            <text:p>Si ce terme ne vous dit rien, lisez la suite...</text:p>
            <text:p/>
            <text:p>Intolérance au gluten</text:p>
            <text:p/>
            <text:p>Derrière le nom rare de cette journée se cache une maladie très invalidante... plus connue sous le nom d'intolérance au gluten. La maladie coeliaque se caractérise par une intolérance aux glutens et protéines assimilées contenus dans de nombreuses céréales (blé, seigle, orge, épeautre, avoine).</text:p>
            <text:p/>
            <text:p>Il en résulte une difficulté d'absorption et donc des carences alimentaires. Les personnes atteintes de la maladie cœliaque doivent s'abstenir à vie de consommer les produits contenant ces glutens.</text:p>
            <text:p/>
            <text:p>Phénomène de mode ?</text:p>
            <text:p/>
            <text:p>Risquer cet intertitre en sachant que des personnes souffrent de cette maladie, c'est s'exposer à leur (juste) agacement.</text:p>
            <text:p/>
            <text:p/>
            <text:p/>
            <text:p>Ceci dit, force est de reconnaître que le mouvement anti-gluten est devenu depuis quelques années un phénomène de mode et, surtout, un véritable marché pour les industriels de l'agro-alimentaire.</text:p>
            <text:p/>
            <text:p>Souhaitons donc qu'à l'occasion de la journée mondiale, la réflexion soit recentrée sur la maladie et ses traitements.</text:p>
          </table:table-cell>
          <table:table-cell office:value-type="string" calcext:value-type="string">
            <text:p>https://www.journee-mondiale.com//medias/grande/images/journee/maladie-coeliaque.jpg</text:p>
          </table:table-cell>
          <table:table-cell office:value-type="string" calcext:value-type="string">
            <text:p>www.afdiag.org</text:p>
          </table:table-cell>
        </table:table-row>
        <table:table-row table:style-name="ro8">
          <table:table-cell office:value-type="string" calcext:value-type="string">
            <text:p>1582802404-871</text:p>
          </table:table-cell>
          <table:table-cell office:value-type="string" calcext:value-type="string">
            <text:p>https://www.journee-mondiale.com/les-journees-mondiales.htm</text:p>
          </table:table-cell>
          <table:table-cell office:value-type="string" calcext:value-type="string">
            <text:p>9 octobre : Journée Mondiale de La Poste</text:p>
          </table:table-cell>
          <table:table-cell office:value-type="string" calcext:value-type="string">
            <text:p>https://www.journee-mondiale.com/201/journee-mondiale-de-la-poste.htm</text:p>
          </table:table-cell>
          <table:table-cell office:value-type="string" calcext:value-type="string">
            <text:p>vendredi</text:p>
          </table:table-cell>
          <table:table-cell office:value-type="float" office:value="9" calcext:value-type="float">
            <text:p>9</text:p>
          </table:table-cell>
          <table:table-cell office:value-type="date" office:date-value="2020-10-01" calcext:value-type="date">
            <text:p>01/10/20</text:p>
          </table:table-cell>
          <table:table-cell office:value-type="string" calcext:value-type="string">
            <text:p>Journée Mondiale de La Poste</text:p>
          </table:table-cell>
          <table:table-cell office:value-type="string" office:string-value="Chaque année, la Journée mondiale de la poste est célébrée le 9 octobre, jour anniversaire de la création de l'Union postale universelle (UPU) à Berne, capitale de la Suisse en 1874. Ce jour a été déclaré Journée mondiale de la poste par une décision prise lors du Congrès de Tokyo 1969. Depuis cette date, les pays du monde entier célèbrent ensemble et d'une année à l'autre cet événement. Les postes de nombreux pays saisissent l'occasion pour lancer ou promouvoir de nouveaux produits et services postaux.&#10;&#10;Dans la plupart des pays, des expositions philatéliques sont organisées durant cette période. Des timbres commémoratifs sont émis le 9 octobre ainsi qu'une empreinte d'oblitération à date. Parmi les autres événements, on peut citer l'organisation de journées portes ouvertes dans les bureaux de poste, les centres de tri et les musées postaux, la tenue de conférences, de séminaires et d'ateliers, ainsi que l'organisation d'événements culturels, sportifs et autres à caractère récréatif.&#10;&#10;Chaque année, les postes du monde entier reçoivent le message du Directeur général de l'UPU, qui est lu lors des célébrations de la Journée mondiale de la poste et reprodui dans les médias.&#10;&#10;Depuis 35 ans, en collaboration avec l'Unesco, l'UPU organise un Concours international de compositions épistolaires destiné aux jeunes. La plupart des postes participantes profitent de la Journée mondiale de la poste pour remettre leurs récompenses aux lauréats du concours." calcext:value-type="string">
            <text:p>Chaque année, la Journée mondiale de la poste est célébrée le 9 octobre, jour anniversaire de la création de l'Union postale universelle (UPU) à Berne, capitale de la Suisse en 1874. Ce jour a été déclaré Journée mondiale de la poste par une décision prise lors du Congrès de Tokyo 1969. Depuis cette date, les pays du monde entier célèbrent ensemble et d'une année à l'autre cet événement. Les postes de nombreux pays saisissent l'occasion pour lancer ou promouvoir de nouveaux produits et services postaux.</text:p>
            <text:p/>
            <text:p>Dans la plupart des pays, des expositions philatéliques sont organisées durant cette période. Des timbres commémoratifs sont émis le 9 octobre ainsi qu'une empreinte d'oblitération à date. Parmi les autres événements, on peut citer l'organisation de journées portes ouvertes dans les bureaux de poste, les centres de tri et les musées postaux, la tenue de conférences, de séminaires et d'ateliers, ainsi que l'organisation d'événements culturels, sportifs et autres à caractère récréatif.</text:p>
            <text:p/>
            <text:p>Chaque année, les postes du monde entier reçoivent le message du Directeur général de l'UPU, qui est lu lors des célébrations de la Journée mondiale de la poste et reprodui dans les médias.</text:p>
            <text:p/>
            <text:p>Depuis 35 ans, en collaboration avec l'Unesco, l'UPU organise un Concours international de compositions épistolaires destiné aux jeunes. La plupart des postes participantes profitent de la Journée mondiale de la poste pour remettre leurs récompenses aux lauréats du concours.</text:p>
          </table:table-cell>
          <table:table-cell office:value-type="string" calcext:value-type="string">
            <text:p>https://www.journee-mondiale.com//medias/grande/images/journee/la-poste.jpg</text:p>
          </table:table-cell>
          <table:table-cell office:value-type="string" calcext:value-type="string">
            <text:p>www.upu.int</text:p>
          </table:table-cell>
        </table:table-row>
        <table:table-row table:style-name="ro3">
          <table:table-cell office:value-type="string" calcext:value-type="string">
            <text:p>1582803808-1154</text:p>
          </table:table-cell>
          <table:table-cell office:value-type="string" calcext:value-type="string">
            <text:p>https://www.journee-mondiale.com/les-journees-mondiales.htm</text:p>
          </table:table-cell>
          <table:table-cell office:value-type="string" calcext:value-type="string">
            <text:p>7 avril : Journée mondiale de batailles d'oreillers</text:p>
          </table:table-cell>
          <table:table-cell office:value-type="string" calcext:value-type="string">
            <text:p>https://www.journee-mondiale.com/469/journee-mondiale-de-batailles-d-oreillers.htm</text:p>
          </table:table-cell>
          <table:table-cell office:value-type="string" calcext:value-type="string">
            <text:p>mardi</text:p>
          </table:table-cell>
          <table:table-cell office:value-type="float" office:value="7" calcext:value-type="float">
            <text:p>7</text:p>
          </table:table-cell>
          <table:table-cell office:value-type="date" office:date-value="2020-04-01" calcext:value-type="date">
            <text:p>01/04/20</text:p>
          </table:table-cell>
          <table:table-cell office:value-type="string" calcext:value-type="string">
            <text:p>Journée mondiale de batailles d'oreillers</text:p>
          </table:table-cell>
          <table:table-cell office:value-type="string" office:string-value="Quand on a entendu parler de cette journée, au début, on a pensé que c'était un gag. Puis, en cherchant des références sur le net, on s'est rendu compte qu'elle était célébrée depuis 2009.&#10;&#10;Pillow flight day&#10;&#10;Il n'y a que les anglos-saxons pour inventer de tels événements et nous la nommerons donc de son vocable originel. Le principe est simple, chaque premier samedi du mois d'avril, retrouvez-vous en ville avec vos amis et allez participer aux batailles d'oreillers organisées. On doit ce mouvement à un groupe dont le but affiché est d'organiser des événements ludiques dans les villes, le Urban Playground Movement.&#10;&#10;De nombreuses villes ont déjà organisées des batailles géantes, comme Melbourne, Kuala Lumpur, New York, Londres, Hong Kong, Toronto, Seattle, mais aussi Paris...&#10;&#10;Record du monde&#10;&#10;L'occasion est belle d'établir chaque année de nouveaux records du monde de la spécialité. Pour le moment, le record mondial est détenu par Brookings, dans le sud des Etats-Unis. Ce sont en effet pas moins de 4 200 personnes qui ont participé à une bataille géante, lors de l'édition 2015." calcext:value-type="string">
            <text:p>Quand on a entendu parler de cette journée, au début, on a pensé que c'était un gag. Puis, en cherchant des références sur le net, on s'est rendu compte qu'elle était célébrée depuis 2009.</text:p>
            <text:p/>
            <text:p>Pillow flight day</text:p>
            <text:p/>
            <text:p>Il n'y a que les anglos-saxons pour inventer de tels événements et nous la nommerons donc de son vocable originel. Le principe est simple, chaque premier samedi du mois d'avril, retrouvez-vous en ville avec vos amis et allez participer aux batailles d'oreillers organisées. On doit ce mouvement à un groupe dont le but affiché est d'organiser des événements ludiques dans les villes, le Urban Playground Movement.</text:p>
            <text:p/>
            <text:p>De nombreuses villes ont déjà organisées des batailles géantes, comme Melbourne, Kuala Lumpur, New York, Londres, Hong Kong, Toronto, Seattle, mais aussi Paris...</text:p>
            <text:p/>
            <text:p>Record du monde</text:p>
            <text:p/>
            <text:p>L'occasion est belle d'établir chaque année de nouveaux records du monde de la spécialité. Pour le moment, le record mondial est détenu par Brookings, dans le sud des Etats-Unis. Ce sont en effet pas moins de 4 200 personnes qui ont participé à une bataille géante, lors de l'édition 2015.</text:p>
          </table:table-cell>
          <table:table-cell office:value-type="string" calcext:value-type="string">
            <text:p>https://www.journee-mondiale.com//medias/grande/images/journee/oreiller.jpg</text:p>
          </table:table-cell>
          <table:table-cell office:value-type="string" calcext:value-type="string">
            <text:p>null</text:p>
          </table:table-cell>
        </table:table-row>
        <table:table-row table:style-name="ro3">
          <table:table-cell office:value-type="string" calcext:value-type="string">
            <text:p>1582804147-1594</text:p>
          </table:table-cell>
          <table:table-cell office:value-type="string" calcext:value-type="string">
            <text:p>https://www.journee-mondiale.com/les-journees-mondiales.htm</text:p>
          </table:table-cell>
          <table:table-cell office:value-type="string" calcext:value-type="string">
            <text:p>15 mars : Grève mondiale pour le climat</text:p>
          </table:table-cell>
          <table:table-cell office:value-type="string" calcext:value-type="string">
            <text:p>https://www.journee-mondiale.com/550/greve-mondiale-pour-le-climat.htm</text:p>
          </table:table-cell>
          <table:table-cell office:value-type="string" calcext:value-type="string">
            <text:p>dimanche</text:p>
          </table:table-cell>
          <table:table-cell office:value-type="float" office:value="15" calcext:value-type="float">
            <text:p>15</text:p>
          </table:table-cell>
          <table:table-cell office:value-type="date" office:date-value="2020-03-01" calcext:value-type="date">
            <text:p>01/03/20</text:p>
          </table:table-cell>
          <table:table-cell office:value-type="string" calcext:value-type="string">
            <text:p>Grève mondiale pour le climat</text:p>
          </table:table-cell>
          <table:table-cell office:value-type="string" office:string-value="Global Strike for Future&#10;&#10;L'origine de cette journée nous vient de... Suède. Greta Thunberg, la jeune écolo suédoise révélée au monde entier par son intervention lors de la 24ème conférence mondiale sur le climat, est en effet devenue le visage de cette journée d'action voulue pas les jeunes de plus de 40 pays répartis sur tous les continents.&#10;&#10;Le réchauffement climatique dépassera à terme les 3°C si nous continuons à ne rien faire et ses conséquences en termes de multiplication des famines, d'épisodes de sécheresse, de cyclones, d'incendies, d'inondations vont aller croissantes, touchant chaque année des populations de plus en plus nombreuses.&#10;&#10;Il est temps d'agir !&#10;&#10;Les adultes d’aujourd’hui n'ont pas pris la mesure de l'urgence à agir et ne se soucient pas du lendemain. Les jeunes ont décidé de prendre en mains leur propre destin en posant comme principe de base que si les adultes ne sont pas suffisamment &quot;matures&quot; pour décrire la réalité telle qu’elle est, il faut que les enfants s'en chargent !&#10;&#10;Le mode d'action choisi, la grève, est justifié par la réponse à cette question : pourquoi faudrait-il étudier pour construire un futur qui ne sera plus si personne ne fait rien pour le sauver ?" calcext:value-type="string">
            <text:p>Global Strike for Future</text:p>
            <text:p/>
            <text:p>L'origine de cette journée nous vient de... Suède. Greta Thunberg, la jeune écolo suédoise révélée au monde entier par son intervention lors de la 24ème conférence mondiale sur le climat, est en effet devenue le visage de cette journée d'action voulue pas les jeunes de plus de 40 pays répartis sur tous les continents.</text:p>
            <text:p/>
            <text:p>Le réchauffement climatique dépassera à terme les 3°C si nous continuons à ne rien faire et ses conséquences en termes de multiplication des famines, d'épisodes de sécheresse, de cyclones, d'incendies, d'inondations vont aller croissantes, touchant chaque année des populations de plus en plus nombreuses.</text:p>
            <text:p/>
            <text:p>Il est temps d'agir !</text:p>
            <text:p/>
            <text:p>Les adultes d’aujourd’hui n'ont pas pris la mesure de l'urgence à agir et ne se soucient pas du lendemain. Les jeunes ont décidé de prendre en mains leur propre destin en posant comme principe de base que si les adultes ne sont pas suffisamment "matures" pour décrire la réalité telle qu’elle est, il faut que les enfants s'en chargent !</text:p>
            <text:p/>
            <text:p>Le mode d'action choisi, la grève, est justifié par la réponse à cette question : pourquoi faudrait-il étudier pour construire un futur qui ne sera plus si personne ne fait rien pour le sauver ?</text:p>
          </table:table-cell>
          <table:table-cell office:value-type="string" calcext:value-type="string">
            <text:p>https://www.journee-mondiale.com//medias/grande/images/journee/strike.png</text:p>
          </table:table-cell>
          <table:table-cell office:value-type="string" calcext:value-type="string">
            <text:p>globalclimatestrikeforfutur.wesign.it</text:p>
          </table:table-cell>
        </table:table-row>
        <table:table-row table:style-name="ro3">
          <table:table-cell office:value-type="string" calcext:value-type="string">
            <text:p>1582803320-1072</text:p>
          </table:table-cell>
          <table:table-cell office:value-type="string" calcext:value-type="string">
            <text:p>https://www.journee-mondiale.com/les-journees-mondiales.htm</text:p>
          </table:table-cell>
          <table:table-cell office:value-type="string" calcext:value-type="string">
            <text:p>25 mai : Journée Mondiale de l'Afrique</text:p>
          </table:table-cell>
          <table:table-cell office:value-type="string" calcext:value-type="string">
            <text:p>https://www.journee-mondiale.com/128/journee-mondiale-de-l-afrique.htm</text:p>
          </table:table-cell>
          <table:table-cell office:value-type="string" calcext:value-type="string">
            <text:p>lundi</text:p>
          </table:table-cell>
          <table:table-cell office:value-type="float" office:value="25" calcext:value-type="float">
            <text:p>25</text:p>
          </table:table-cell>
          <table:table-cell office:value-type="date" office:date-value="2020-05-01" calcext:value-type="date">
            <text:p>01/05/20</text:p>
          </table:table-cell>
          <table:table-cell office:value-type="string" calcext:value-type="string">
            <text:p>Journée Mondiale de l'Afrique</text:p>
          </table:table-cell>
          <table:table-cell office:value-type="string" office:string-value="La journée mondiale de l'Afrique célèbre l'anniversaire de la signature des accords de l'OUA (Organisation de l'Unité Africaine), le 25 mai 1963.&#10;&#10;C'est l'occasion pour chaque pays d'organiser des événements dans le but de favoriser le rapprochement entre les peuples africains. Cette journée (déclarée fériée sur l'ensemble des états membres de l'OUA) est aujourd'hui devenue une tradition fortement enracinée dans l'ensemble des pays africains, et elle représente le symbole du combat de tout le continent africain pour la libération, le développement et le progrès économique.&#10;&#10;Un continent en mutation profonde&#10;&#10;L'Afrique est considérée à juste titre comme le berceau de l'humanité, à l'origine d'un grand nombre de peuples, de langues, de religions et de traditions.&#10;&#10;Ce tableau ne peut pas occulter les tristes records battus par le continent Africain : Le PIB par habitant est le plus bas du monde et l'évolution actuelle ne corrige en rien le chiffre malgré les extraordinaires ressources naturelles dont regorge le continent Africain.&#10;&#10;L'endettement des pays reste très lourd faute d'un développement économique harmonieux. La pénurie d'eau potable demeure un sujet de préoccupation et ses conséquences sur la santé des populations sont importantes. Le SIDA quant à lui fait de réels ravages et le continent africain présente le plus fort taux de séropositivité au monde." calcext:value-type="string">
            <text:p>La journée mondiale de l'Afrique célèbre l'anniversaire de la signature des accords de l'OUA (Organisation de l'Unité Africaine), le 25 mai 1963.</text:p>
            <text:p/>
            <text:p>C'est l'occasion pour chaque pays d'organiser des événements dans le but de favoriser le rapprochement entre les peuples africains. Cette journée (déclarée fériée sur l'ensemble des états membres de l'OUA) est aujourd'hui devenue une tradition fortement enracinée dans l'ensemble des pays africains, et elle représente le symbole du combat de tout le continent africain pour la libération, le développement et le progrès économique.</text:p>
            <text:p/>
            <text:p>Un continent en mutation profonde</text:p>
            <text:p/>
            <text:p>L'Afrique est considérée à juste titre comme le berceau de l'humanité, à l'origine d'un grand nombre de peuples, de langues, de religions et de traditions.</text:p>
            <text:p/>
            <text:p>Ce tableau ne peut pas occulter les tristes records battus par le continent Africain : Le PIB par habitant est le plus bas du monde et l'évolution actuelle ne corrige en rien le chiffre malgré les extraordinaires ressources naturelles dont regorge le continent Africain.</text:p>
            <text:p/>
            <text:p>L'endettement des pays reste très lourd faute d'un développement économique harmonieux. La pénurie d'eau potable demeure un sujet de préoccupation et ses conséquences sur la santé des populations sont importantes. Le SIDA quant à lui fait de réels ravages et le continent africain présente le plus fort taux de séropositivité au monde.</text:p>
          </table:table-cell>
          <table:table-cell office:value-type="string" calcext:value-type="string">
            <text:p>https://www.journee-mondiale.com//medias/grande/images/journee/afrique.jpg</text:p>
          </table:table-cell>
          <table:table-cell office:value-type="string" calcext:value-type="string">
            <text:p>www.evene.fr</text:p>
          </table:table-cell>
        </table:table-row>
        <table:table-row table:style-name="ro4">
          <table:table-cell office:value-type="string" calcext:value-type="string">
            <text:p>1582804213-1608</text:p>
          </table:table-cell>
          <table:table-cell office:value-type="string" calcext:value-type="string">
            <text:p>https://www.journee-mondiale.com/les-journees-mondiales.htm</text:p>
          </table:table-cell>
          <table:table-cell office:value-type="string" calcext:value-type="string">
            <text:p>6 mars : Journée Internationale de la radio et de la télévision en faveur des enfants</text:p>
          </table:table-cell>
          <table:table-cell office:value-type="string" calcext:value-type="string">
            <text:p>https://www.journee-mondiale.com/188/journee-internationale-de-la-radio-et-de-la-television-en-faveur-des-enfants.htm</text:p>
          </table:table-cell>
          <table:table-cell office:value-type="string" calcext:value-type="string">
            <text:p>vendredi</text:p>
          </table:table-cell>
          <table:table-cell office:value-type="float" office:value="6" calcext:value-type="float">
            <text:p>6</text:p>
          </table:table-cell>
          <table:table-cell office:value-type="date" office:date-value="2020-03-01" calcext:value-type="date">
            <text:p>01/03/20</text:p>
          </table:table-cell>
          <table:table-cell office:value-type="string" calcext:value-type="string">
            <text:p>Journée Internationale de la radio et de la télévision en faveur des enfants</text:p>
          </table:table-cell>
          <table:table-cell office:value-type="string" office:string-value="La Journée internationale de la radio et de la télévision en faveur des enfants a lieu le 6 mars. C’est une journée ou les professionnels des médias du monde entier se mettent sur la même longueur d'onde que les enfants.&#10;&#10;Ils diffusent des émissions de qualité destinées et consacrées aux enfants. Mais, surtout, ils donnent l'occasion aux enfants de participer à la production des émissions, de parler de leurs espoirs et de leurs ambitions et d'échanger des informations entre eux.&#10;&#10;La télévision en fête&#10;&#10;La Journée est une initiative conjointe de l'UNICEF et de l'Académie internationale des Arts et Sciences de la télévision. Chaque année, des milliers de personnalités de la radio et de la télévision dans plus de cent pays prennent part à cette Journée, la fêtant sous des formes aussi exceptionnelles et particulières que les enfants eux-mêmes.&#10;&#10;&#10;&#10;La Journée internationale de la radio et de la télévision en faveur des enfants est maintenant une tradition en Amérique latine qui participe à la Journée internationale tous les ans depuis 1994.&#10;&#10;Les actions&#10;&#10;Dans le cadre de cette Journée internationale, des producteurs du monde entier sont invités à consacrer des émissions à la situation des enfants et à donner l'occasion aux enfants de participer à la production d'émissions.&#10;&#10;Elle permet à ces médias d'exploiter le pouvoir de la télévision et de la radio pour sensibiliser les populations aux problèmes de l'enfance. Lors de la “Journée internationale de la radio et de la télévision en faveur des enfants” de 1998, quelque 2000 organismes établis dans 170 pays ont diffusé des programmes spéciaux sur l'enfance, souvent préparés par des enfants." calcext:value-type="string">
            <text:p>La Journée internationale de la radio et de la télévision en faveur des enfants a lieu le 6 mars. C’est une journée ou les professionnels des médias du monde entier se mettent sur la même longueur d'onde que les enfants.</text:p>
            <text:p/>
            <text:p>Ils diffusent des émissions de qualité destinées et consacrées aux enfants. Mais, surtout, ils donnent l'occasion aux enfants de participer à la production des émissions, de parler de leurs espoirs et de leurs ambitions et d'échanger des informations entre eux.</text:p>
            <text:p/>
            <text:p>La télévision en fête</text:p>
            <text:p/>
            <text:p>La Journée est une initiative conjointe de l'UNICEF et de l'Académie internationale des Arts et Sciences de la télévision. Chaque année, des milliers de personnalités de la radio et de la télévision dans plus de cent pays prennent part à cette Journée, la fêtant sous des formes aussi exceptionnelles et particulières que les enfants eux-mêmes.</text:p>
            <text:p/>
            <text:p/>
            <text:p/>
            <text:p>La Journée internationale de la radio et de la télévision en faveur des enfants est maintenant une tradition en Amérique latine qui participe à la Journée internationale tous les ans depuis 1994.</text:p>
            <text:p/>
            <text:p>Les actions</text:p>
            <text:p/>
            <text:p>Dans le cadre de cette Journée internationale, des producteurs du monde entier sont invités à consacrer des émissions à la situation des enfants et à donner l'occasion aux enfants de participer à la production d'émissions.</text:p>
            <text:p/>
            <text:p>Elle permet à ces médias d'exploiter le pouvoir de la télévision et de la radio pour sensibiliser les populations aux problèmes de l'enfance. Lors de la “Journée internationale de la radio et de la télévision en faveur des enfants” de 1998, quelque 2000 organismes établis dans 170 pays ont diffusé des programmes spéciaux sur l'enfance, souvent préparés par des enfants.</text:p>
          </table:table-cell>
          <table:table-cell office:value-type="string" calcext:value-type="string">
            <text:p>https://www.journee-mondiale.com//medias/grande/images/journee/enfant-television.jpg</text:p>
          </table:table-cell>
          <table:table-cell office:value-type="string" calcext:value-type="string">
            <text:p>www.unicef.org</text:p>
          </table:table-cell>
        </table:table-row>
        <table:table-row table:style-name="ro3">
          <table:table-cell office:value-type="string" calcext:value-type="string">
            <text:p>1582802583-907</text:p>
          </table:table-cell>
          <table:table-cell office:value-type="string" calcext:value-type="string">
            <text:p>https://www.journee-mondiale.com/les-journees-mondiales.htm</text:p>
          </table:table-cell>
          <table:table-cell office:value-type="string" calcext:value-type="string">
            <text:p>23 septembre : Journée nationale du refus de l'échec scolaire</text:p>
          </table:table-cell>
          <table:table-cell office:value-type="string" calcext:value-type="string">
            <text:p>https://www.journee-mondiale.com/212/journee-nationale-du-refus-de-l-echec-scolaire.htm</text:p>
          </table:table-cell>
          <table:table-cell office:value-type="string" calcext:value-type="string">
            <text:p>mercredi</text:p>
          </table:table-cell>
          <table:table-cell office:value-type="float" office:value="23" calcext:value-type="float">
            <text:p>23</text:p>
          </table:table-cell>
          <table:table-cell office:value-type="date" office:date-value="2020-09-01" calcext:value-type="date">
            <text:p>01/09/20</text:p>
          </table:table-cell>
          <table:table-cell office:value-type="string" calcext:value-type="string">
            <text:p>Journée nationale du refus de l'échec scolaire</text:p>
          </table:table-cell>
          <table:table-cell office:value-type="string" office:string-value="Pour que tous les enfants trouvent leur place à l’école.&#10;&#10;Le 23 septembre est célébrée, depuis 2008, la journée nationale du refus de l'échec scolaire, à l'initiative de l’Afev (Association de la fondation étudiante pour la ville) et ses partenaires (dont le CRAP-Cahiers pédagogiques).&#10;&#10;Chaque année, 150 000 élèves quittent le système scolaire sans diplôme, soit près d'un jeune sur cinq... quand on se souvient des discours volontaristes des ministres successifs et leur volonté d'emmner au moins 80 % des jeunes français au baccalauréat, on est mal à l'aise !&#10;&#10;Lutter concrètement contre l’échec scolaire implique pour le moins une réflexion aprrofondie sur nos politiques d’éducation, avec l'ensemble des acteurs de l’éducation... professeurs et parents inclus.&#10;&#10;La Journée du Refus de l’Echec Scolaire est portée par un vaste réseau d’organisations représentant les enseignants, les familles et les parents d’élèves, et supportée par de nombreux médias. Cette initiative a été placée sous le haut parrainage de l’Unicef.&#10;&#10;De nombreux sites traitent, avec plus ou moins de bonheur, de cette problématique, nous avons choisi celui d'ATD Quart Monde, représentatif des associations directement impliquées sur le terrain." calcext:value-type="string">
            <text:p>Pour que tous les enfants trouvent leur place à l’école.</text:p>
            <text:p/>
            <text:p>Le 23 septembre est célébrée, depuis 2008, la journée nationale du refus de l'échec scolaire, à l'initiative de l’Afev (Association de la fondation étudiante pour la ville) et ses partenaires (dont le CRAP-Cahiers pédagogiques).</text:p>
            <text:p/>
            <text:p>Chaque année, 150 000 élèves quittent le système scolaire sans diplôme, soit près d'un jeune sur cinq... quand on se souvient des discours volontaristes des ministres successifs et leur volonté d'emmner au moins 80 % des jeunes français au baccalauréat, on est mal à l'aise !</text:p>
            <text:p/>
            <text:p>Lutter concrètement contre l’échec scolaire implique pour le moins une réflexion aprrofondie sur nos politiques d’éducation, avec l'ensemble des acteurs de l’éducation... professeurs et parents inclus.</text:p>
            <text:p/>
            <text:p>La Journée du Refus de l’Echec Scolaire est portée par un vaste réseau d’organisations représentant les enseignants, les familles et les parents d’élèves, et supportée par de nombreux médias. Cette initiative a été placée sous le haut parrainage de l’Unicef.</text:p>
            <text:p/>
            <text:p>De nombreux sites traitent, avec plus ou moins de bonheur, de cette problématique, nous avons choisi celui d'ATD Quart Monde, représentatif des associations directement impliquées sur le terrain.</text:p>
          </table:table-cell>
          <table:table-cell office:value-type="string" calcext:value-type="string">
            <text:p>https://www.journee-mondiale.com//medias/grande/images/journee/echec-scolaire.gif</text:p>
          </table:table-cell>
          <table:table-cell office:value-type="string" calcext:value-type="string">
            <text:p>www.atd-quartmonde.asso.fr</text:p>
          </table:table-cell>
        </table:table-row>
        <table:table-row table:style-name="ro5">
          <table:table-cell office:value-type="string" calcext:value-type="string">
            <text:p>1582803129-1032</text:p>
          </table:table-cell>
          <table:table-cell office:value-type="string" calcext:value-type="string">
            <text:p>https://www.journee-mondiale.com/les-journees-mondiales.htm</text:p>
          </table:table-cell>
          <table:table-cell office:value-type="string" calcext:value-type="string">
            <text:p>15 juin : Journée mondiale de lutte contre la maltraitance des personnes âgées</text:p>
          </table:table-cell>
          <table:table-cell office:value-type="string" calcext:value-type="string">
            <text:p>https://www.journee-mondiale.com/45/journee-mondiale-de-lutte-contre-la-maltraitance-des-personnes-agees.htm</text:p>
          </table:table-cell>
          <table:table-cell office:value-type="string" calcext:value-type="string">
            <text:p>lundi</text:p>
          </table:table-cell>
          <table:table-cell office:value-type="float" office:value="15" calcext:value-type="float">
            <text:p>15</text:p>
          </table:table-cell>
          <table:table-cell office:value-type="date" office:date-value="2020-06-01" calcext:value-type="date">
            <text:p>01/06/20</text:p>
          </table:table-cell>
          <table:table-cell office:value-type="string" calcext:value-type="string">
            <text:p>Journée mondiale de lutte contre la maltraitance des personnes âgées</text:p>
          </table:table-cell>
          <table:table-cell office:value-type="string" office:string-value="Aujourd’hui, la société occidentale s’inquiète des abus adressés aux personnes âgées. L’intérêt pour cette problématique en Europe croît depuis une quinzaine d’années.&#10;&#10;La journée a pour but de sensibiliser l'opinion publique sur un phénomène inacceptable et tabou dans notre société, un fléau qu'il faut ensemble condamner, la maltraitance des personnes âgées.&#10;&#10;Les victimes&#10;&#10;Selon l'Alma (association d'écoute aux victimes), les personnes les plus fragiles, en majorité des femmes (75%), plutôt âgées (en moyenne 79 ans) vulnérables, incapables de se défendre ou de réagir sont des victimes désignées (elles sont souvent dépendantes).&#10;&#10;Les maltraitants&#10;&#10;Même s'il est difficile de distinguer clairement les divers aspects de la maltraitance, physiques, psychologiques ou financiers, les petits frères des Pauvres qui accompagnent près de 8000 personnes dans l'Hexagone, se préoccupent particulièrement des maltraitances financières, car bien des actes de malveillance et des violences physiques sont motivés par des intérêts matériels. Ils sont souvent d'origine familiale et proviennent aussi de l'entourage non familial de la personne à domicile ou en institution (le voisinage, les personnels soignants, les démarcheurs…). Ces malveillances financières sont souvent des actes à la limite de la légalité, discrets et invisibles, qui passent parfois inaperçus aux yeux des victimes âgées elles mêmes qui peuvent ne pas être en pleine possession de tous leurs moyens.&#10;&#10;Dans les établissements d'accueil des personnes âgées, les maltraitances sont souvent la conséquence d'un manque de personnel et de moyens. Cette situation est inadmissible de la part de lieux de vie où les personnes doivent évoluer dans un environnement professionnel, apportant soins, sérénité et protection. Des maltraitances civiques (atteinte aux droits des personnes) sont également constatées dans les établissements" calcext:value-type="string">
            <text:p>Aujourd’hui, la société occidentale s’inquiète des abus adressés aux personnes âgées. L’intérêt pour cette problématique en Europe croît depuis une quinzaine d’années.</text:p>
            <text:p/>
            <text:p>La journée a pour but de sensibiliser l'opinion publique sur un phénomène inacceptable et tabou dans notre société, un fléau qu'il faut ensemble condamner, la maltraitance des personnes âgées.</text:p>
            <text:p/>
            <text:p>Les victimes</text:p>
            <text:p/>
            <text:p>Selon l'Alma (association d'écoute aux victimes), les personnes les plus fragiles, en majorité des femmes (75%), plutôt âgées (en moyenne 79 ans) vulnérables, incapables de se défendre ou de réagir sont des victimes désignées (elles sont souvent dépendantes).</text:p>
            <text:p/>
            <text:p>Les maltraitants</text:p>
            <text:p/>
            <text:p>Même s'il est difficile de distinguer clairement les divers aspects de la maltraitance, physiques, psychologiques ou financiers, les petits frères des Pauvres qui accompagnent près de 8000 personnes dans l'Hexagone, se préoccupent particulièrement des maltraitances financières, car bien des actes de malveillance et des violences physiques sont motivés par des intérêts matériels. Ils sont souvent d'origine familiale et proviennent aussi de l'entourage non familial de la personne à domicile ou en institution (le voisinage, les personnels soignants, les démarcheurs…). Ces malveillances financières sont souvent des actes à la limite de la légalité, discrets et invisibles, qui passent parfois inaperçus aux yeux des victimes âgées elles mêmes qui peuvent ne pas être en pleine possession de tous leurs moyens.</text:p>
            <text:p/>
            <text:p>Dans les établissements d'accueil des personnes âgées, les maltraitances sont souvent la conséquence d'un manque de personnel et de moyens. Cette situation est inadmissible de la part de lieux de vie où les personnes doivent évoluer dans un environnement professionnel, apportant soins, sérénité et protection. Des maltraitances civiques (atteinte aux droits des personnes) sont également constatées dans les établissements</text:p>
          </table:table-cell>
          <table:table-cell office:value-type="string" calcext:value-type="string">
            <text:p>https://www.journee-mondiale.com//medias/grande/images/journee/perso age.jpg</text:p>
          </table:table-cell>
          <table:table-cell office:value-type="string" calcext:value-type="string">
            <text:p>null</text:p>
          </table:table-cell>
        </table:table-row>
        <table:table-row table:style-name="ro6">
          <table:table-cell office:value-type="string" calcext:value-type="string">
            <text:p>1582802316-852</text:p>
          </table:table-cell>
          <table:table-cell office:value-type="string" calcext:value-type="string">
            <text:p>https://www.journee-mondiale.com/les-journees-mondiales.htm</text:p>
          </table:table-cell>
          <table:table-cell office:value-type="string" calcext:value-type="string">
            <text:p>15 octobre : Journée Mondiale du lavage des mains</text:p>
          </table:table-cell>
          <table:table-cell office:value-type="string" calcext:value-type="string">
            <text:p>https://www.journee-mondiale.com/54/journee-mondiale-du-lavage-des-mains.htm</text:p>
          </table:table-cell>
          <table:table-cell office:value-type="string" calcext:value-type="string">
            <text:p>jeudi</text:p>
          </table:table-cell>
          <table:table-cell office:value-type="float" office:value="15" calcext:value-type="float">
            <text:p>15</text:p>
          </table:table-cell>
          <table:table-cell office:value-type="date" office:date-value="2020-10-01" calcext:value-type="date">
            <text:p>01/10/20</text:p>
          </table:table-cell>
          <table:table-cell office:value-type="string" calcext:value-type="string">
            <text:p>Journée Mondiale du lavage des mains</text:p>
          </table:table-cell>
          <table:table-cell office:value-type="string" office:string-value="Le 15 octobre 2008, la première Journée mondiale du lavage des mains a été célébrée dans de très nombreux pays. Son objectif principal est de sensibiliser un maximum de personnes sur les conséquences d'une mauvaise hygiène des mains.&#10;&#10;L'Unicef, très impliquée dans l'organisation de cet évènement, indique que la cible principale de cette journée est constituée par les enfants, et ce notamment dans les écoles: Par un lavage de mains régulier au savon, le taux de morbidité infantile lié aux maladies diarrhéiques peut être réduit de moitié.&#10;&#10;5000 décès chaque année&#10;&#10;Ce sont les pays en voie de développement qui sont concernés au premier chef par cette campagne: 5.000 enfants de moins de cinq ans décèdent chaque année des suites d'une maladie diarrhéique due à l'utilisation d'eaux contaminées... alors que le &quot;remède&quot; est connu et simple à mettre en œuvre: se laver les mains après avoir été aux toilettes ou avant de manger. Le lavage des mains au savon est le moyen le plus efficace et le moins coûteux de prévenir les maladies diarrhéiques et les pneumonies.&#10;&#10;De très nombreux portails et sites internet dans des pays très divers relayent cette journée et, faute de pouvoir les citer tous, nous nous bornerons à indiquer le site officiel de l'événement, malheureusement dépourvu de version française." calcext:value-type="string">
            <text:p>Le 15 octobre 2008, la première Journée mondiale du lavage des mains a été célébrée dans de très nombreux pays. Son objectif principal est de sensibiliser un maximum de personnes sur les conséquences d'une mauvaise hygiène des mains.</text:p>
            <text:p/>
            <text:p>L'Unicef, très impliquée dans l'organisation de cet évènement, indique que la cible principale de cette journée est constituée par les enfants, et ce notamment dans les écoles: Par un lavage de mains régulier au savon, le taux de morbidité infantile lié aux maladies diarrhéiques peut être réduit de moitié.</text:p>
            <text:p/>
            <text:p>5000 décès chaque année</text:p>
            <text:p/>
            <text:p>Ce sont les pays en voie de développement qui sont concernés au premier chef par cette campagne: 5.000 enfants de moins de cinq ans décèdent chaque année des suites d'une maladie diarrhéique due à l'utilisation d'eaux contaminées... alors que le "remède" est connu et simple à mettre en œuvre: se laver les mains après avoir été aux toilettes ou avant de manger. Le lavage des mains au savon est le moyen le plus efficace et le moins coûteux de prévenir les maladies diarrhéiques et les pneumonies.</text:p>
            <text:p/>
            <text:p>De très nombreux portails et sites internet dans des pays très divers relayent cette journée et, faute de pouvoir les citer tous, nous nous bornerons à indiquer le site officiel de l'événement, malheureusement dépourvu de version française.</text:p>
          </table:table-cell>
          <table:table-cell office:value-type="string" calcext:value-type="string">
            <text:p>https://www.journee-mondiale.com//medias/grande/images/journee/lavage-mains.jpg</text:p>
          </table:table-cell>
          <table:table-cell office:value-type="string" calcext:value-type="string">
            <text:p>www.globalhandwashingday.org</text:p>
          </table:table-cell>
        </table:table-row>
        <table:table-row table:style-name="ro30">
          <table:table-cell office:value-type="string" calcext:value-type="string">
            <text:p>1582803635-1127</text:p>
          </table:table-cell>
          <table:table-cell office:value-type="string" calcext:value-type="string">
            <text:p>https://www.journee-mondiale.com/les-journees-mondiales.htm</text:p>
          </table:table-cell>
          <table:table-cell office:value-type="string" calcext:value-type="string">
            <text:p>28 avril : Journée Mondiale sur la sécurité et la santé au travail</text:p>
          </table:table-cell>
          <table:table-cell office:value-type="string" calcext:value-type="string">
            <text:p>https://www.journee-mondiale.com/145/journee-mondiale-sur-la-securite-et-la-sante-au-travail.htm</text:p>
          </table:table-cell>
          <table:table-cell office:value-type="string" calcext:value-type="string">
            <text:p>mardi</text:p>
          </table:table-cell>
          <table:table-cell office:value-type="float" office:value="28" calcext:value-type="float">
            <text:p>28</text:p>
          </table:table-cell>
          <table:table-cell office:value-type="date" office:date-value="2020-04-01" calcext:value-type="date">
            <text:p>01/04/20</text:p>
          </table:table-cell>
          <table:table-cell office:value-type="string" calcext:value-type="string">
            <text:p>Journée Mondiale sur la sécurité et la santé au travail</text:p>
          </table:table-cell>
          <table:table-cell office:value-type="string" office:string-value="Le monde du travail, en collaboration avec l’Organisation internationale du travail (OIT), célèbre partout dans le monde cette journée avec l’objectif commun de promouvoir la &quot;culture de la sécurité&quot;.&#10;&#10;Depuis 1996, chaque année le 28 avril, le mouvement syndical mondial rend hommage aux victimes des accidents et des maladies du travail. C’est en 2003 que le BIT a entrepris d’observer une &quot;Journée mondiale pour la sécurité et la santé au travail&quot; en mettant l’accent sur la prévention des accidents du travail et maladies professionnelles.&#10;&#10;La sécurité en chiffres&#10;&#10;Le principal objectif de cette journée est de promouvoir une culture de la sécurité et de santé au travail.&#10;&#10;Le Bureau international du travail a publié un rapport &quot;La sécurité en chiffres&quot; qui montre que 2,2 millions de travailleurs dans le monde meurent chaque année dans le cadre de leur travail, à la suite d’un accident du travail ou d’une maladie professionnelle, soit 5 000 personnes par jour.&#10;&#10;Accidents et maladies&#10;&#10;L’augmentation des accidents du travail et des maladies professionnelles continue. Une nouvelle estimation du BIT nous apprend que le nombre d'accidents du travail et de maladies professionnelles est en augmentation du fait de la rapide industrialisation de certains pays en voie de développement.&#10;&#10;Il se produit chaque année près de 268 millions d’accidents du travail non mortels dans le monde, et 160 millions de nouveaux cas de maladies professionnelles qui sont enregistrés chaque année. L'OIT a déjà estimé à près de 4% la part des indemnités et absences du travail dues aux accidents du travail et aux maladies professionnelles dans le PIB mondial.&#10;&#10;Sécurité et pays en developpements&#10;&#10;La répartition par régions montre que le nombre des accidents du travail a diminué dans beaucoup de pays industrialisés, contrairement à certains pays d’Asie et d’Amérique latine qui connaissent un développement rapide, où ces accidents sont en progression. En Chine, les accidents mortels auraient fortement augmenté, mais il reste difficile de trouver des sources fiables.&#10;&#10;En Amérique latine, l’augmentation des effectifs du secteur du bâtiment et le développement de ce secteur, auraient déclenché une forte progression des accidents mortels.&#10;&#10;Les maladies et le travail&#10;&#10;Les maladies professionnelles les plus courantes sont légion: cancers provoqués dus aux substances dangereuses, affections musculo-squelettiques, maladies respiratoires, perte de l’audition, maladies circulatoires, maladies contagieuses causées par une exposition à des agents pathogènes, et bien d’autres encore. Dans beaucoup de pays industrialisés où le nombre des décès causés par un accident du travail a diminué, le nombre des décès causés par une maladie professionnelle est en augmentation.&#10;&#10;Sécurité et santé&#10;&#10;L’action de l’OMS en matière de santé au travail met l’accent sur le renforcement de la surveillance, l’évaluation du poids de la santé au travail, le développement d’une base de données par pays, et ce afin de mieux soutenir les politiques de santé au travail et les plans d’action au niveau national.&#10;&#10;L’OMS définit un minimum de services que chaque pays doit fournir en matière de prévention primaire et de santé au travail.&#10;&#10;Plus de cent pays participent à la célébration de la Journée mondiale pour la sécurité et la santé au travail en organisant des manifestations et activités spéciales dans ce cadre. L’OMS et le BIT unissent leurs forces pour promouvoir et renforcer leur coopération au niveau national entre les ministères du Travail et ceux de la Santé de même qu’avec les milieux d’affaires, les organisations de travailleurs et les employeurs." calcext:value-type="string">
            <text:p>Le monde du travail, en collaboration avec l’Organisation internationale du travail (OIT), célèbre partout dans le monde cette journée avec l’objectif commun de promouvoir la "culture de la sécurité".</text:p>
            <text:p/>
            <text:p>Depuis 1996, chaque année le 28 avril, le mouvement syndical mondial rend hommage aux victimes des accidents et des maladies du travail. C’est en 2003 que le BIT a entrepris d’observer une "Journée mondiale pour la sécurité et la santé au travail" en mettant l’accent sur la prévention des accidents du travail et maladies professionnelles.</text:p>
            <text:p/>
            <text:p>La sécurité en chiffres</text:p>
            <text:p/>
            <text:p>Le principal objectif de cette journée est de promouvoir une culture de la sécurité et de santé au travail.</text:p>
            <text:p/>
            <text:p>Le Bureau international du travail a publié un rapport "La sécurité en chiffres" qui montre que 2,2 millions de travailleurs dans le monde meurent chaque année dans le cadre de leur travail, à la suite d’un accident du travail ou d’une maladie professionnelle, soit 5 000 personnes par jour.</text:p>
            <text:p/>
            <text:p>Accidents et maladies</text:p>
            <text:p/>
            <text:p>L’augmentation des accidents du travail et des maladies professionnelles continue. Une nouvelle estimation du BIT nous apprend que le nombre d'accidents du travail et de maladies professionnelles est en augmentation du fait de la rapide industrialisation de certains pays en voie de développement.</text:p>
            <text:p/>
            <text:p>Il se produit chaque année près de 268 millions d’accidents du travail non mortels dans le monde, et 160 millions de nouveaux cas de maladies professionnelles qui sont enregistrés chaque année. L'OIT a déjà estimé à près de 4% la part des indemnités et absences du travail dues aux accidents du travail et aux maladies professionnelles dans le PIB mondial.</text:p>
            <text:p/>
            <text:p>Sécurité et pays en developpements</text:p>
            <text:p/>
            <text:p>La répartition par régions montre que le nombre des accidents du travail a diminué dans beaucoup de pays industrialisés, contrairement à certains pays d’Asie et d’Amérique latine qui connaissent un développement rapide, où ces accidents sont en progression. En Chine, les accidents mortels auraient fortement augmenté, mais il reste difficile de trouver des sources fiables.</text:p>
            <text:p/>
            <text:p>En Amérique latine, l’augmentation des effectifs du secteur du bâtiment et le développement de ce secteur, auraient déclenché une forte progression des accidents mortels.</text:p>
            <text:p/>
            <text:p>Les maladies et le travail</text:p>
            <text:p/>
            <text:p>Les maladies professionnelles les plus courantes sont légion: cancers provoqués dus aux substances dangereuses, affections musculo-squelettiques, maladies respiratoires, perte de l’audition, maladies circulatoires, maladies contagieuses causées par une exposition à des agents pathogènes, et bien d’autres encore. Dans beaucoup de pays industrialisés où le nombre des décès causés par un accident du travail a diminué, le nombre des décès causés par une maladie professionnelle est en augmentation.</text:p>
            <text:p/>
            <text:p>Sécurité et santé</text:p>
            <text:p/>
            <text:p>L’action de l’OMS en matière de santé au travail met l’accent sur le renforcement de la surveillance, l’évaluation du poids de la santé au travail, le développement d’une base de données par pays, et ce afin de mieux soutenir les politiques de santé au travail et les plans d’action au niveau national.</text:p>
            <text:p/>
            <text:p>L’OMS définit un minimum de services que chaque pays doit fournir en matière de prévention primaire et de santé au travail.</text:p>
            <text:p/>
            <text:p>Plus de cent pays participent à la célébration de la Journée mondiale pour la sécurité et la santé au travail en organisant des manifestations et activités spéciales dans ce cadre. L’OMS et le BIT unissent leurs forces pour promouvoir et renforcer leur coopération au niveau national entre les ministères du Travail et ceux de la Santé de même qu’avec les milieux d’affaires, les organisations de travailleurs et les employeurs.</text:p>
          </table:table-cell>
          <table:table-cell office:value-type="string" calcext:value-type="string">
            <text:p>https://www.journee-mondiale.com//medias/grande/images/journee/sante-travail.jpg</text:p>
          </table:table-cell>
          <table:table-cell office:value-type="string" calcext:value-type="string">
            <text:p>null</text:p>
          </table:table-cell>
        </table:table-row>
        <table:table-row table:style-name="ro4">
          <table:table-cell office:value-type="string" calcext:value-type="string">
            <text:p>1582804461-1787</text:p>
          </table:table-cell>
          <table:table-cell office:value-type="string" calcext:value-type="string">
            <text:p>https://www.journee-mondiale.com/les-journees-mondiales.htm</text:p>
          </table:table-cell>
          <table:table-cell office:value-type="string" calcext:value-type="string">
            <text:p>27 janvier : Journée de la mémoire de l'Holocauste et de la prévention des crimes contre l'humanité</text:p>
          </table:table-cell>
          <table:table-cell office:value-type="string" calcext:value-type="string">
            <text:p>https://www.journee-mondiale.com/143/journee-de-la-memoire-de-l-holocauste-et-de-la-prevention-des-crimes-contre-l-humanite.htm</text:p>
          </table:table-cell>
          <table:table-cell office:value-type="string" calcext:value-type="string">
            <text:p>lundi</text:p>
          </table:table-cell>
          <table:table-cell office:value-type="float" office:value="27" calcext:value-type="float">
            <text:p>27</text:p>
          </table:table-cell>
          <table:table-cell office:value-type="date" office:date-value="2020-01-01" calcext:value-type="date">
            <text:p>01/01/20</text:p>
          </table:table-cell>
          <table:table-cell office:value-type="string" calcext:value-type="string">
            <text:p>Journée de la mémoire de l'Holocauste et de la prévention des crimes contre l'humanité</text:p>
          </table:table-cell>
          <table:table-cell office:value-type="string" office:string-value="&quot;La France a retenu la date du 27 janvier, anniversaire de la libération du camp d'Auschwitz, pour cette journée de la mémoire.&#10;&#10;[...] Cette journée de la mémoire devra faire prendre conscience que le mal absolu existe et que le relativisme n’est pas compatible avec les valeurs de la République. En même temps, il faut montrer que l’horreur s’inscrit dans une histoire qu’il convient d’approcher avec méthode, sans dérive ni erreur. Ainsi appartient-il à notre institution de faire réfléchir les élèves à l’Europe du XXème siècle, avec ses guerres et ses tragédies, mais aussi à ses tentatives de synthèse autour des valeurs des droits de l’homme et à sa marche vers l’unité. Il est nécessaire de montrer aux jeunes que ces valeurs ne sont pas de simples mots. Leur respect dans tous les pays du monde est fondamental et nécessite de la part de chacun d’être attentif à ce qui menace ces valeurs et actif pour les défendre.&quot;&#10;&#10;B.O. n°46 du 11 décembre 2003 : www.education.gouv.fr&#10;&#10;Nous avons recueilli pour vous quelques extraits de textes qui nous ont paru particulièrement &quot;éclairants&quot; sur le sujet&#10;&#10;&quot;Le bourreau tue toujours deux fois, la seconde fois par l'oubli&quot; (Elie Wiesel)&#10;&#10;&quot;(...) Nous célébrons la &quot;Journée de la mémoire de l'holocauste et de la prévention des crimes contre l'humanité&quot;. Une mémoire qui repose sur les témoignages des acteurs et sur les travaux des historiens. Une mémoire d'autant plus vive, paradoxalement, que les survivants disparaissent, ayant à cœur, s'ils ne l'ont déjà fait, de transmettre aux générations nouvelles ce que, bien souvent, si longtemps, ils ont eu tant de peine à exprimer : &quot;Il est dur pour la langue de prononcer de tels mots, pour l'esprit d'en comprendre le sens, de les écrire sur le papier&quot; (Abraham Lewin). Une mémoire d'autant plus précise que les historiens -et notamment les alsaciens- accèdent à de nouvelles archives, affinent nos connaissances -par exemple sur le camp du Struthof- et s'efforcent d'expliquer ce qui semble parfois échapper à la raison.&#10;&#10;Prévention des crimes contre l'humanité en même temps que mémoire de la Shoah, cette journée a également pour but d'intégrer à ce travail de mémoire toutes les victimes des crimes contre l'humanité. Et d'abord, pour en revenir aux victimes de la terreur nazie, outre les communautés juives d'Europe, qui en forment la majeure partie, les populations tziganes ou encore les malades mentaux.&#10;&#10;Ce devoir de mémoire, et de prévention est plus actuel que jamais. Aujourd'hui comme hier, aujourd'hui comme demain, aucune forme de racisme et d'antisémitisme quelle qu'elle soit ne saurait être tolérée. Et pourtant des faits récents perpétrés contre la communauté juive de Strasbourg nous rappellent qu'il faut rester vigilants.&#10;&#10;Une vigilance qui souligne que l'enjeu de la commémoration de la libération du camp d'Auschwitz, camp de concentration et &quot;centre de mise à mort&quot; (Raul Hilberg), ne concerne pas que les bourreaux et leurs victimes juives. Elle est le lieu de mémoire commun d'une mémoire européenne qui ne cesse de se constituer et l'horizon d'une humanité fondée sur la justice, la paix et la tolérance." calcext:value-type="string">
            <text:p>"La France a retenu la date du 27 janvier, anniversaire de la libération du camp d'Auschwitz, pour cette journée de la mémoire.</text:p>
            <text:p/>
            <text:p>[...] Cette journée de la mémoire devra faire prendre conscience que le mal absolu existe et que le relativisme n’est pas compatible avec les valeurs de la République. En même temps, il faut montrer que l’horreur s’inscrit dans une histoire qu’il convient d’approcher avec méthode, sans dérive ni erreur. Ainsi appartient-il à notre institution de faire réfléchir les élèves à l’Europe du XXème siècle, avec ses guerres et ses tragédies, mais aussi à ses tentatives de synthèse autour des valeurs des droits de l’homme et à sa marche vers l’unité. Il est nécessaire de montrer aux jeunes que ces valeurs ne sont pas de simples mots. Leur respect dans tous les pays du monde est fondamental et nécessite de la part de chacun d’être attentif à ce qui menace ces valeurs et actif pour les défendre."</text:p>
            <text:p/>
            <text:p>B.O. n°46 du 11 décembre 2003 : www.education.gouv.fr</text:p>
            <text:p/>
            <text:p>Nous avons recueilli pour vous quelques extraits de textes qui nous ont paru particulièrement "éclairants" sur le sujet</text:p>
            <text:p/>
            <text:p>"Le bourreau tue toujours deux fois, la seconde fois par l'oubli" (Elie Wiesel)</text:p>
            <text:p/>
            <text:p>"(...) Nous célébrons la "Journée de la mémoire de l'holocauste et de la prévention des crimes contre l'humanité". Une mémoire qui repose sur les témoignages des acteurs et sur les travaux des historiens. Une mémoire d'autant plus vive, paradoxalement, que les survivants disparaissent, ayant à cœur, s'ils ne l'ont déjà fait, de transmettre aux générations nouvelles ce que, bien souvent, si longtemps, ils ont eu tant de peine à exprimer : "Il est dur pour la langue de prononcer de tels mots, pour l'esprit d'en comprendre le sens, de les écrire sur le papier" (Abraham Lewin). Une mémoire d'autant plus précise que les historiens -et notamment les alsaciens- accèdent à de nouvelles archives, affinent nos connaissances -par exemple sur le camp du Struthof- et s'efforcent d'expliquer ce qui semble parfois échapper à la raison.</text:p>
            <text:p/>
            <text:p>Prévention des crimes contre l'humanité en même temps que mémoire de la Shoah, cette journée a également pour but d'intégrer à ce travail de mémoire toutes les victimes des crimes contre l'humanité. Et d'abord, pour en revenir aux victimes de la terreur nazie, outre les communautés juives d'Europe, qui en forment la majeure partie, les populations tziganes ou encore les malades mentaux.</text:p>
            <text:p/>
            <text:p>Ce devoir de mémoire, et de prévention est plus actuel que jamais. Aujourd'hui comme hier, aujourd'hui comme demain, aucune forme de racisme et d'antisémitisme quelle qu'elle soit ne saurait être tolérée. Et pourtant des faits récents perpétrés contre la communauté juive de Strasbourg nous rappellent qu'il faut rester vigilants.</text:p>
            <text:p/>
            <text:p>Une vigilance qui souligne que l'enjeu de la commémoration de la libération du camp d'Auschwitz, camp de concentration et "centre de mise à mort" (Raul Hilberg), ne concerne pas que les bourreaux et leurs victimes juives. Elle est le lieu de mémoire commun d'une mémoire européenne qui ne cesse de se constituer et l'horizon d'une humanité fondée sur la justice, la paix et la tolérance.</text:p>
          </table:table-cell>
          <table:table-cell office:value-type="string" calcext:value-type="string">
            <text:p>https://www.journee-mondiale.com//medias/grande/images/journee/barbele.jpg</text:p>
          </table:table-cell>
          <table:table-cell office:value-type="string" calcext:value-type="string">
            <text:p>www.cercleshoah.org</text:p>
          </table:table-cell>
        </table:table-row>
        <table:table-row table:style-name="ro17">
          <table:table-cell office:value-type="string" calcext:value-type="string">
            <text:p>1582801838-743</text:p>
          </table:table-cell>
          <table:table-cell office:value-type="string" calcext:value-type="string">
            <text:p>https://www.journee-mondiale.com/les-journees-mondiales.htm</text:p>
          </table:table-cell>
          <table:table-cell office:value-type="string" calcext:value-type="string">
            <text:p>9 décembre : Journée internationale de prévention des génocides</text:p>
          </table:table-cell>
          <table:table-cell office:value-type="string" calcext:value-type="string">
            <text:p>https://www.journee-mondiale.com/499/journee-internationale-de-prevention-des-genocides.htm</text:p>
          </table:table-cell>
          <table:table-cell office:value-type="string" calcext:value-type="string">
            <text:p>mercredi</text:p>
          </table:table-cell>
          <table:table-cell office:value-type="float" office:value="9" calcext:value-type="float">
            <text:p>9</text:p>
          </table:table-cell>
          <table:table-cell office:value-type="date" office:date-value="2020-12-01" calcext:value-type="date">
            <text:p>01/12/20</text:p>
          </table:table-cell>
          <table:table-cell office:value-type="string" calcext:value-type="string">
            <text:p>Journée internationale de prévention des génocides</text:p>
          </table:table-cell>
          <table:table-cell office:value-type="string" office:string-value="En fait, le véritable nom de cette journée est &quot;Journée internationale de commémoration des victimes du crime de génocide, d’affirmation de leur dignité et de prévention de ce crime&quot;. Nous lui avons préfére le nom anglais &quot;genocide prevention Day&quot; qui a tout de même le mérite de la concision, sans perdre pour antant le sens de la journée...&#10;&#10;&quot;Les États Membres et la communauté internationale doivent rendre hommage aux victimes du génocide et à leur famille, en mémoire des souffrances qu’elles ont endurées, et pour ce faire lutter encore plus fort contre les manifestations de haine, d’intolérance, de racisme et de xénophobie.&quot;&#10;&#10;Ban Ki-moon, Secrétaire général de l'ONU&#10;&#10;Une résolution adoptée à l'unanimité&#10;&#10;C'est en septembre 2015 que l'Assemblée générale des Nations Unies a déclaré le 9 décembre, Journée internationale de commémoration des victimes du crime de génocide, d’affirmation de leur dignité et de prévention de ce crime.&#10;&#10;Cette date n'est pas le fruit du hasard puisque le 9 décembre est précisément la date anniversaire de l'adoption de la Convention de 1948 pour la prévention et la répression du crime de génocide.&#10;&#10;Convention sur le génocide&#10;&#10;L’objectif de cette Journée Internationale est de faire connaître au grand public les intentions de cette Convention sur le génocide et son rôle dans la lutte contre le génocide et la prévention de ce crime. Elle vise aussi à rendre hommage aux victimes.&#10;&#10;&#10;&#10;En adoptant la résolution sans vote, l'Assemblée de 193 membres a confirmé la responsabilité de chaque État de protéger ses populations du génocide, et renforcer les actions de prévention de ce crime et de l'incitation au génocide." calcext:value-type="string">
            <text:p>En fait, le véritable nom de cette journée est "Journée internationale de commémoration des victimes du crime de génocide, d’affirmation de leur dignité et de prévention de ce crime". Nous lui avons préfére le nom anglais "genocide prevention Day" qui a tout de même le mérite de la concision, sans perdre pour antant le sens de la journée...</text:p>
            <text:p/>
            <text:p>"Les États Membres et la communauté internationale doivent rendre hommage aux victimes du génocide et à leur famille, en mémoire des souffrances qu’elles ont endurées, et pour ce faire lutter encore plus fort contre les manifestations de haine, d’intolérance, de racisme et de xénophobie."</text:p>
            <text:p/>
            <text:p>Ban Ki-moon, Secrétaire général de l'ONU</text:p>
            <text:p/>
            <text:p>Une résolution adoptée à l'unanimité</text:p>
            <text:p/>
            <text:p>C'est en septembre 2015 que l'Assemblée générale des Nations Unies a déclaré le 9 décembre, Journée internationale de commémoration des victimes du crime de génocide, d’affirmation de leur dignité et de prévention de ce crime.</text:p>
            <text:p/>
            <text:p>Cette date n'est pas le fruit du hasard puisque le 9 décembre est précisément la date anniversaire de l'adoption de la Convention de 1948 pour la prévention et la répression du crime de génocide.</text:p>
            <text:p/>
            <text:p>Convention sur le génocide</text:p>
            <text:p/>
            <text:p>L’objectif de cette Journée Internationale est de faire connaître au grand public les intentions de cette Convention sur le génocide et son rôle dans la lutte contre le génocide et la prévention de ce crime. Elle vise aussi à rendre hommage aux victimes.</text:p>
            <text:p/>
            <text:p/>
            <text:p/>
            <text:p>En adoptant la résolution sans vote, l'Assemblée de 193 membres a confirmé la responsabilité de chaque État de protéger ses populations du génocide, et renforcer les actions de prévention de ce crime et de l'incitation au génocide.</text:p>
          </table:table-cell>
          <table:table-cell office:value-type="string" calcext:value-type="string">
            <text:p>https://www.journee-mondiale.com//medias/grande/images/journee/genocide.jpg</text:p>
          </table:table-cell>
          <table:table-cell office:value-type="string" calcext:value-type="string">
            <text:p>www.un.org</text:p>
          </table:table-cell>
        </table:table-row>
        <table:table-row table:style-name="ro4">
          <table:table-cell office:value-type="string" calcext:value-type="string">
            <text:p>1582801967-774</text:p>
          </table:table-cell>
          <table:table-cell office:value-type="string" calcext:value-type="string">
            <text:p>https://www.journee-mondiale.com/les-journees-mondiales.htm</text:p>
          </table:table-cell>
          <table:table-cell office:value-type="string" calcext:value-type="string">
            <text:p>21 novembre : Journée Mondiale de la Télévision</text:p>
          </table:table-cell>
          <table:table-cell office:value-type="string" calcext:value-type="string">
            <text:p>https://www.journee-mondiale.com/108/journee-mondiale-de-la-television.htm</text:p>
          </table:table-cell>
          <table:table-cell office:value-type="string" calcext:value-type="string">
            <text:p>samedi</text:p>
          </table:table-cell>
          <table:table-cell office:value-type="float" office:value="21" calcext:value-type="float">
            <text:p>21</text:p>
          </table:table-cell>
          <table:table-cell office:value-type="date" office:date-value="2020-11-01" calcext:value-type="date">
            <text:p>01/11/20</text:p>
          </table:table-cell>
          <table:table-cell office:value-type="string" calcext:value-type="string">
            <text:p>Journée Mondiale de la Télévision</text:p>
          </table:table-cell>
          <table:table-cell office:value-type="string" office:string-value="L’UNESCO célèbre le 21 novembre la Journée mondiale de la télévision, proclamée par l'Assemblée générale des Nations Unies en 1996 pour encourager des échanges mondiaux de programmes télés se concentrant sur la paix, la sécurité, le développement social et économique et l’amélioration de l'échange culturel.&#10;&#10;L'UNESCO et la télévision&#10;&#10;L'UNESCO reconnaît l’importance de la télévision en tant que premier moyen de communication et passage normal de l’information de masse, ceci est d’autant plus important dans les pays les moins développés. La télévision joue un véritable rôle en ce qui concerne la diffusion de l’information et de la connaissance et constitue un puissant outil reflétant et déterminant les conditions et les aspirations humaines.&#10;&#10;Les programmes de l’UNESCO, y compris le Programme international pour le développement de la communication (PIDC), donne la priorité à l’encouragement de la liberté d'expression et au renforcement de la diversité culturelle dans les médias, en particulier en améliorant les capacités endogènes de production et en soutenant la distribution de programmes audiovisuels de qualité.&#10;&#10;L'UNESCO s’est engagé à soutenir et à améliorer la radiotélévision indépendante du point de vue de la rédaction mais aussi la conservation de ses contenus, contribuant de ce fait à l'inclusion sociale et au renforcement de la société civile. L'UNESCO favorise la radiotélévision publique comme unique service fournissant un accès universel à l'information et au savoir, par la qualité et les divers contenus reflétant les besoins, les inquiétudes et les espérances des diverses audiences, en particulier les communautés désavantagées. L'action de l'UNESCO sur la radiotélévision publique se concentre principalement sur la mise en valeur de l'utilité des télévisions comme véhicule éducatif et culturel ; sur des recommandations faites aux Etats membres sur des questions d’ordre juridique, financier, mais aussi sur des questions de normalisation et d’autres toutes aussi importantes; et sur l’encouragement des professionnels des médias à réduire la violence au sein des actualités et des programmes fictifs dans des médias électroniques, avec une considération toute particulière pour les enfants et la jeunesse.&#10;&#10;Pour des programmes de qualités&#10;&#10;La création et la diffusion de contenu local reflétant les valeurs et l'expérience des communautés et des cultures locales sont nécessaire à la conservation de la diversité culturelle. La tâche du programme de l’UNESCO pour la création de contenu, de réaliser non seulement une programmation de télévision de qualité mais de manière importante, augmente la production de contenu local reflétant de telles valeurs. La stratégie du programme est réalisée grâce au pourvoi de formation, au financement de productions locales et à l’établissement de plates formes destinées à la diffusion de contenu local pour les auteurs, les producteurs et les animateurs de télévision.&#10;&#10;L'UNESCO croit fortement qu’une programmation télévisée, de haute qualité et soutenue, résulte en un public intéressé et bien informé avec la possibilité de participer à des discussions publiques, et de se démener pour des questions d’ordre politiques et d'intérêt commun, et donc soulignant le rôle crucial de la télévision tout en favorisant la démocratie.&#10;&#10;L'UNESCO encourage les institutions de radiotélévision ainsi que d'autres partenaires des médias à unir leurs mains et à célébrer la Journée mondiale de la télévision." calcext:value-type="string">
            <text:p>L’UNESCO célèbre le 21 novembre la Journée mondiale de la télévision, proclamée par l'Assemblée générale des Nations Unies en 1996 pour encourager des échanges mondiaux de programmes télés se concentrant sur la paix, la sécurité, le développement social et économique et l’amélioration de l'échange culturel.</text:p>
            <text:p/>
            <text:p>L'UNESCO et la télévision</text:p>
            <text:p/>
            <text:p>L'UNESCO reconnaît l’importance de la télévision en tant que premier moyen de communication et passage normal de l’information de masse, ceci est d’autant plus important dans les pays les moins développés. La télévision joue un véritable rôle en ce qui concerne la diffusion de l’information et de la connaissance et constitue un puissant outil reflétant et déterminant les conditions et les aspirations humaines.</text:p>
            <text:p/>
            <text:p>Les programmes de l’UNESCO, y compris le Programme international pour le développement de la communication (PIDC), donne la priorité à l’encouragement de la liberté d'expression et au renforcement de la diversité culturelle dans les médias, en particulier en améliorant les capacités endogènes de production et en soutenant la distribution de programmes audiovisuels de qualité.</text:p>
            <text:p/>
            <text:p>L'UNESCO s’est engagé à soutenir et à améliorer la radiotélévision indépendante du point de vue de la rédaction mais aussi la conservation de ses contenus, contribuant de ce fait à l'inclusion sociale et au renforcement de la société civile. L'UNESCO favorise la radiotélévision publique comme unique service fournissant un accès universel à l'information et au savoir, par la qualité et les divers contenus reflétant les besoins, les inquiétudes et les espérances des diverses audiences, en particulier les communautés désavantagées. L'action de l'UNESCO sur la radiotélévision publique se concentre principalement sur la mise en valeur de l'utilité des télévisions comme véhicule éducatif et culturel ; sur des recommandations faites aux Etats membres sur des questions d’ordre juridique, financier, mais aussi sur des questions de normalisation et d’autres toutes aussi importantes; et sur l’encouragement des professionnels des médias à réduire la violence au sein des actualités et des programmes fictifs dans des médias électroniques, avec une considération toute particulière pour les enfants et la jeunesse.</text:p>
            <text:p/>
            <text:p>Pour des programmes de qualités</text:p>
            <text:p/>
            <text:p>La création et la diffusion de contenu local reflétant les valeurs et l'expérience des communautés et des cultures locales sont nécessaire à la conservation de la diversité culturelle. La tâche du programme de l’UNESCO pour la création de contenu, de réaliser non seulement une programmation de télévision de qualité mais de manière importante, augmente la production de contenu local reflétant de telles valeurs. La stratégie du programme est réalisée grâce au pourvoi de formation, au financement de productions locales et à l’établissement de plates formes destinées à la diffusion de contenu local pour les auteurs, les producteurs et les animateurs de télévision.</text:p>
            <text:p/>
            <text:p>L'UNESCO croit fortement qu’une programmation télévisée, de haute qualité et soutenue, résulte en un public intéressé et bien informé avec la possibilité de participer à des discussions publiques, et de se démener pour des questions d’ordre politiques et d'intérêt commun, et donc soulignant le rôle crucial de la télévision tout en favorisant la démocratie.</text:p>
            <text:p/>
            <text:p>L'UNESCO encourage les institutions de radiotélévision ainsi que d'autres partenaires des médias à unir leurs mains et à célébrer la Journée mondiale de la télévision.</text:p>
          </table:table-cell>
          <table:table-cell office:value-type="string" calcext:value-type="string">
            <text:p>https://www.journee-mondiale.com//medias/grande/images/journee/television.jpg</text:p>
          </table:table-cell>
          <table:table-cell office:value-type="string" calcext:value-type="string">
            <text:p>www.itu.int</text:p>
          </table:table-cell>
        </table:table-row>
        <table:table-row table:style-name="ro6">
          <table:table-cell office:value-type="string" calcext:value-type="string">
            <text:p>1582802298-848</text:p>
          </table:table-cell>
          <table:table-cell office:value-type="string" calcext:value-type="string">
            <text:p>https://www.journee-mondiale.com/les-journees-mondiales.htm</text:p>
          </table:table-cell>
          <table:table-cell office:value-type="string" calcext:value-type="string">
            <text:p>16 octobre : Journée mondiale du pain</text:p>
          </table:table-cell>
          <table:table-cell office:value-type="string" calcext:value-type="string">
            <text:p>https://www.journee-mondiale.com/265/journee-mondiale-du-pain.htm</text:p>
          </table:table-cell>
          <table:table-cell office:value-type="string" calcext:value-type="string">
            <text:p>vendredi</text:p>
          </table:table-cell>
          <table:table-cell office:value-type="float" office:value="16" calcext:value-type="float">
            <text:p>16</text:p>
          </table:table-cell>
          <table:table-cell office:value-type="date" office:date-value="2020-10-01" calcext:value-type="date">
            <text:p>01/10/20</text:p>
          </table:table-cell>
          <table:table-cell office:value-type="string" calcext:value-type="string">
            <text:p>Journée mondiale du pain</text:p>
          </table:table-cell>
          <table:table-cell office:value-type="string" office:string-value="C'est la fédération internationale des boulangers (UIB) qui a déclaré la journée du 16 octobre jour du pain. On peut s'interroger sur le choix de cette date qui est parallèlement celle retenue pour la Journée Mondiale de l'alimentation. Historiquement, le pain a été une part essentielle de la nourriture et c'est peut être tout simplement là qu'il faut chercher un élément de réponse... à moins que, comme moi, vous ne sachiez pas résister à la bonne odeur d’un pain fraîchement sorti du four !&#10;&#10;The World bread day&#10;&#10;Le nombre et la variétés de pains que l’on peut trouver chez nos boulangers ne manque pas d'étonner et laisse réveur quand on songe à l'extrême simplicité originelle du pain : de la farine, de l’eau et du sel...&#10;&#10;Chaque pays a ses coutumes et ses traditions, chaque région a son pain et le regain d'intérêt accordé au pain avec la vague écolo a multiplié l'offre disponible.&#10;&#10;Le pain &quot;quotidien&quot; signifie encore quelque chose pour la plupart d’entre nous et cela mérite bien qu’on lui consacre une journée mondiale." calcext:value-type="string">
            <text:p>C'est la fédération internationale des boulangers (UIB) qui a déclaré la journée du 16 octobre jour du pain. On peut s'interroger sur le choix de cette date qui est parallèlement celle retenue pour la Journée Mondiale de l'alimentation. Historiquement, le pain a été une part essentielle de la nourriture et c'est peut être tout simplement là qu'il faut chercher un élément de réponse... à moins que, comme moi, vous ne sachiez pas résister à la bonne odeur d’un pain fraîchement sorti du four !</text:p>
            <text:p/>
            <text:p>The World bread day</text:p>
            <text:p/>
            <text:p>Le nombre et la variétés de pains que l’on peut trouver chez nos boulangers ne manque pas d'étonner et laisse réveur quand on songe à l'extrême simplicité originelle du pain : de la farine, de l’eau et du sel...</text:p>
            <text:p/>
            <text:p>Chaque pays a ses coutumes et ses traditions, chaque région a son pain et le regain d'intérêt accordé au pain avec la vague écolo a multiplié l'offre disponible.</text:p>
            <text:p/>
            <text:p>Le pain "quotidien" signifie encore quelque chose pour la plupart d’entre nous et cela mérite bien qu’on lui consacre une journée mondiale.</text:p>
          </table:table-cell>
          <table:table-cell office:value-type="string" calcext:value-type="string">
            <text:p>https://www.journee-mondiale.com//medias/grande/images/journee/journee-mondiale-pain.jpg</text:p>
          </table:table-cell>
          <table:table-cell office:value-type="string" calcext:value-type="string">
            <text:p>null</text:p>
          </table:table-cell>
        </table:table-row>
        <table:table-row table:style-name="ro3">
          <table:table-cell office:value-type="string" calcext:value-type="string">
            <text:p>1582802053-795</text:p>
          </table:table-cell>
          <table:table-cell office:value-type="string" calcext:value-type="string">
            <text:p>https://www.journee-mondiale.com/les-journees-mondiales.htm</text:p>
          </table:table-cell>
          <table:table-cell office:value-type="string" calcext:value-type="string">
            <text:p>13 novembre : Journée internationale des GIS (systèmes d'information géographiques)</text:p>
          </table:table-cell>
          <table:table-cell office:value-type="string" calcext:value-type="string">
            <text:p>https://www.journee-mondiale.com/451/journee-internationale-des-gis-systemes-d-information-geographiques.htm</text:p>
          </table:table-cell>
          <table:table-cell office:value-type="string" calcext:value-type="string">
            <text:p>vendredi</text:p>
          </table:table-cell>
          <table:table-cell office:value-type="float" office:value="13" calcext:value-type="float">
            <text:p>13</text:p>
          </table:table-cell>
          <table:table-cell office:value-type="date" office:date-value="2020-11-01" calcext:value-type="date">
            <text:p>01/11/20</text:p>
          </table:table-cell>
          <table:table-cell office:value-type="string" calcext:value-type="string">
            <text:p>Journée internationale des GIS (systèmes d'information géographiques)</text:p>
          </table:table-cell>
          <table:table-cell office:value-type="string" calcext:value-type="string">
            <text:p>Très méconnue en Europe, cette journée internationale est d'origine américaine et date de l'année 1999. Elle a même été soutenue à sa création par le célèbre avocat Ralph Nader.</text:p>
            <text:p/>
            <text:p>Son but est de promouvoir l'utilisation des SIG et démontrer que les données géographiques ont un impact certain sur le monde qui nous entoure. Une explication s'impose...</text:p>
            <text:p/>
            <text:p>Les systèmes d'informations géographiques</text:p>
            <text:p/>
            <text:p>Pour le néophite, la géographie n'évoque au mieux que quelques cartes entraperçues pendant les cours d'histoire-géo. Pourtant, les données recueillies par les géographes entrent en ligne de compte dans de très nombreuses analyses et cela dans de nombreux domaines: climatologie, géo-politique, économie, sciences humaines, météo bien entendu et - à l'heure où la notion de réchauffement climatique évoque des faits concrets pour tout un chacun - on se remémorera avec intérêt les géographes lanceurs d'alertes qui annonçaient ledit bouleversement il y plusieurs décennies...</text:p>
            <text:p/>
            <text:p>Une journée pour sensibiliser</text:p>
            <text:p/>
            <text:p>Cette journée vise à sensibiliser le grand public et de nombreuses manifestations sont organisées. Assez peu en France pour le moment, mais qui sait, cela viendra. En attendons, souvenons-nous que le troisième mercredi de novembre leur est consacrée.</text:p>
          </table:table-cell>
          <table:table-cell office:value-type="string" calcext:value-type="string">
            <text:p>https://www.journee-mondiale.com//medias/grande/images/journee/geographie.jpg</text:p>
          </table:table-cell>
          <table:table-cell office:value-type="string" calcext:value-type="string">
            <text:p>www.gisday.com</text:p>
          </table:table-cell>
        </table:table-row>
        <table:table-row table:style-name="ro5">
          <table:table-cell office:value-type="string" calcext:value-type="string">
            <text:p>1582802814-958</text:p>
          </table:table-cell>
          <table:table-cell office:value-type="string" calcext:value-type="string">
            <text:p>https://www.journee-mondiale.com/les-journees-mondiales.htm</text:p>
          </table:table-cell>
          <table:table-cell office:value-type="string" calcext:value-type="string">
            <text:p>25 août : Journée mondiale pour la fin du spécisme</text:p>
          </table:table-cell>
          <table:table-cell office:value-type="string" calcext:value-type="string">
            <text:p>https://www.journee-mondiale.com/495/journee-mondiale-pour-la-fin-du-specisme.htm</text:p>
          </table:table-cell>
          <table:table-cell office:value-type="string" calcext:value-type="string">
            <text:p>mardi</text:p>
          </table:table-cell>
          <table:table-cell office:value-type="float" office:value="25" calcext:value-type="float">
            <text:p>25</text:p>
          </table:table-cell>
          <table:table-cell office:value-type="date" office:date-value="2020-08-01" calcext:value-type="date">
            <text:p>01/08/20</text:p>
          </table:table-cell>
          <table:table-cell office:value-type="string" calcext:value-type="string">
            <text:p>Journée mondiale pour la fin du spécisme</text:p>
          </table:table-cell>
          <table:table-cell office:value-type="string" office:string-value="Cette journée semble être apparue en 2016, à l'initiative de quelques groupes très militants en faveur de la cause animale.&#10;&#10;Une position controversée&#10;&#10;Le spécisme nous vient des anglo-saxons et l'origine du mot lui-même est anglaise (speciesism). Il s'agit de la considération morale supérieure que les hommes accordent à leur propre espèce (au détriment des autres espèces).&#10;&#10;La conséquence de cette vision des choses serait le traitement discriminatoire qui en découle à l'encontre des animaux d'élevage, mais on se rend bien compte qu'on verse là directement dans l'idéologique et le militantisme...&#10;&#10;La journée mondiale célébrée aujourd'hui vise tout simplement à la supression du spécisme et la reconnaissance de l'égalité homme-animal.&#10;&#10;Mon chien, c'est quelqu'un...&#10;&#10;Laissons-là les inutiles polémiques et donnons la parole à un maître en la matière, Raymond Devos, qui avait illustré à sa matière les rapports entre les hommes et les animaux." calcext:value-type="string">
            <text:p>Cette journée semble être apparue en 2016, à l'initiative de quelques groupes très militants en faveur de la cause animale.</text:p>
            <text:p/>
            <text:p>Une position controversée</text:p>
            <text:p/>
            <text:p>Le spécisme nous vient des anglo-saxons et l'origine du mot lui-même est anglaise (speciesism). Il s'agit de la considération morale supérieure que les hommes accordent à leur propre espèce (au détriment des autres espèces).</text:p>
            <text:p/>
            <text:p>La conséquence de cette vision des choses serait le traitement discriminatoire qui en découle à l'encontre des animaux d'élevage, mais on se rend bien compte qu'on verse là directement dans l'idéologique et le militantisme...</text:p>
            <text:p/>
            <text:p>La journée mondiale célébrée aujourd'hui vise tout simplement à la supression du spécisme et la reconnaissance de l'égalité homme-animal.</text:p>
            <text:p/>
            <text:p>Mon chien, c'est quelqu'un...</text:p>
            <text:p/>
            <text:p>Laissons-là les inutiles polémiques et donnons la parole à un maître en la matière, Raymond Devos, qui avait illustré à sa matière les rapports entre les hommes et les animaux.</text:p>
          </table:table-cell>
          <table:table-cell office:value-type="string" calcext:value-type="string">
            <text:p>https://www.journee-mondiale.com//medias/grande/images/journee/specisme.jpg</text:p>
          </table:table-cell>
          <table:table-cell office:value-type="string" calcext:value-type="string">
            <text:p>www.end-of-speciesism.org</text:p>
          </table:table-cell>
        </table:table-row>
        <table:table-row table:style-name="ro2">
          <table:table-cell office:value-type="string" calcext:value-type="string">
            <text:p>1582804111-1585</text:p>
          </table:table-cell>
          <table:table-cell office:value-type="string" calcext:value-type="string">
            <text:p>https://www.journee-mondiale.com/les-journees-mondiales.htm</text:p>
          </table:table-cell>
          <table:table-cell office:value-type="string" calcext:value-type="string">
            <text:p>20 mars : Semaine internationale pour les alternatives aux pesticides</text:p>
          </table:table-cell>
          <table:table-cell office:value-type="string" calcext:value-type="string">
            <text:p>https://www.journee-mondiale.com/296/semaine-internationale-pour-les-alternatives-aux-pesticides.htm</text:p>
          </table:table-cell>
          <table:table-cell office:value-type="string" calcext:value-type="string">
            <text:p>vendredi</text:p>
          </table:table-cell>
          <table:table-cell office:value-type="float" office:value="20" calcext:value-type="float">
            <text:p>20</text:p>
          </table:table-cell>
          <table:table-cell office:value-type="date" office:date-value="2020-03-01" calcext:value-type="date">
            <text:p>01/03/20</text:p>
          </table:table-cell>
          <table:table-cell office:value-type="string" calcext:value-type="string">
            <text:p>Semaine internationale pour les alternatives aux pesticides</text:p>
          </table:table-cell>
          <table:table-cell office:value-type="string" office:string-value="Traditionnellement célébrées lors des 10 premiers jours du printemps, la semaine pour les alternatives aux pesticides est une opération internationale annuelle ouverte à tout un chacun.&#10;&#10;Son but est d'informer le grand public sur les conséquences de l'usage des pesticides de synthèse dans notre agriculture et promouvoir une prise de conscience qu'une alternative reste possible.&#10;&#10;A début du printemps, les épandages de produits pesticides reprennent de plus belle, mettant chaque année en cause l'équilibre sanitaire de notre environnement. Une date symbôle... pour que cela change !" calcext:value-type="string">
            <text:p>Traditionnellement célébrées lors des 10 premiers jours du printemps, la semaine pour les alternatives aux pesticides est une opération internationale annuelle ouverte à tout un chacun.</text:p>
            <text:p/>
            <text:p>Son but est d'informer le grand public sur les conséquences de l'usage des pesticides de synthèse dans notre agriculture et promouvoir une prise de conscience qu'une alternative reste possible.</text:p>
            <text:p/>
            <text:p>A début du printemps, les épandages de produits pesticides reprennent de plus belle, mettant chaque année en cause l'équilibre sanitaire de notre environnement. Une date symbôle... pour que cela change !</text:p>
          </table:table-cell>
          <table:table-cell office:value-type="string" calcext:value-type="string">
            <text:p>https://www.journee-mondiale.com//medias/grande/images/journee/peticide.png</text:p>
          </table:table-cell>
          <table:table-cell office:value-type="string" calcext:value-type="string">
            <text:p>www.semaine-sans-pesticides.fr</text:p>
          </table:table-cell>
        </table:table-row>
        <table:table-row table:style-name="ro5">
          <table:table-cell office:value-type="string" calcext:value-type="string">
            <text:p>1582803040-1012</text:p>
          </table:table-cell>
          <table:table-cell office:value-type="string" calcext:value-type="string">
            <text:p>https://www.journee-mondiale.com/les-journees-mondiales.htm</text:p>
          </table:table-cell>
          <table:table-cell office:value-type="string" calcext:value-type="string">
            <text:p>27 juin : Journée Mondiale contre l'abandon des animaux de compagnie</text:p>
          </table:table-cell>
          <table:table-cell office:value-type="string" calcext:value-type="string">
            <text:p>https://www.journee-mondiale.com/564/journee-mondiale-contre-l-abandon-des-animaux-de-compagnie.htm</text:p>
          </table:table-cell>
          <table:table-cell office:value-type="string" calcext:value-type="string">
            <text:p>samedi</text:p>
          </table:table-cell>
          <table:table-cell office:value-type="float" office:value="27" calcext:value-type="float">
            <text:p>27</text:p>
          </table:table-cell>
          <table:table-cell office:value-type="date" office:date-value="2020-06-01" calcext:value-type="date">
            <text:p>01/06/20</text:p>
          </table:table-cell>
          <table:table-cell office:value-type="string" calcext:value-type="string">
            <text:p>Journée Mondiale contre l'abandon des animaux de compagnie</text:p>
          </table:table-cell>
          <table:table-cell office:value-type="string" calcext:value-type="string">
            <text:p>Cette journée mondiale est une initiative de Solidarité Refuges et est soutenue par de nombreuses autres associations dont bien entendu la SPA.</text:p>
            <text:p/>
            <text:p>la Journée Mondiale contre l’abandon des animaux de compagnie (animaux domestiques selon certaines sources) a été lancée pour dénoncer et alerter les pouvoirs publics, sensibiliser le grand public et agir contre cette injustice faite à nos compagnons à quatre pattes.</text:p>
            <text:p/>
            <text:p>Un délit</text:p>
            <text:p/>
            <text:p>L’abandon d'animaux constitue un délit depuis 1976. Il est considéré comme un acte de cruauté, au même titre que la maltraitance animale. Pourtant, depuis le début de l’année 2019, la SPA déplore 28% d’abandons en plus dans ses structures.</text:p>
            <text:p/>
            <text:p>Une date symbolique</text:p>
            <text:p/>
            <text:p>Le dernier samedi du mois de juin est symboliquement celui du premier grand départ des juillettistes, dans la plupart des pays d’Europe. Pour 2019, il tombre le 27 juin et c'est donc cette date qui a été retenue pour mobiliser les citoyens et réunir les associations de protection animale.</text:p>
            <text:p/>
            <text:p>Les refuges de la SPA sont submergés par les arrivées d’animaux abandonnés et cette journée mondiale de sensibilisation permettra de dénoncer un fléau qui sévit chaque année à l’aube des départs en vacances.</text:p>
          </table:table-cell>
          <table:table-cell office:value-type="string" calcext:value-type="string">
            <text:p>https://www.journee-mondiale.com//medias/grande/images/journee/animal-abandonne.jpg</text:p>
          </table:table-cell>
          <table:table-cell office:value-type="string" calcext:value-type="string">
            <text:p>null</text:p>
          </table:table-cell>
        </table:table-row>
        <table:table-row table:style-name="ro3">
          <table:table-cell office:value-type="string" calcext:value-type="string">
            <text:p>1582804362-1766</text:p>
          </table:table-cell>
          <table:table-cell office:value-type="string" calcext:value-type="string">
            <text:p>https://www.journee-mondiale.com/les-journees-mondiales.htm</text:p>
          </table:table-cell>
          <table:table-cell office:value-type="string" calcext:value-type="string">
            <text:p>12 février : Journée internationale Darwin</text:p>
          </table:table-cell>
          <table:table-cell office:value-type="string" calcext:value-type="string">
            <text:p>https://www.journee-mondiale.com/536/journee-internationale-darwin.htm</text:p>
          </table:table-cell>
          <table:table-cell office:value-type="string" calcext:value-type="string">
            <text:p>mercredi</text:p>
          </table:table-cell>
          <table:table-cell office:value-type="float" office:value="12" calcext:value-type="float">
            <text:p>12</text:p>
          </table:table-cell>
          <table:table-cell office:value-type="date" office:date-value="2020-02-01" calcext:value-type="date">
            <text:p>01/02/20</text:p>
          </table:table-cell>
          <table:table-cell office:value-type="string" calcext:value-type="string">
            <text:p>Journée internationale Darwin</text:p>
          </table:table-cell>
          <table:table-cell office:value-type="string" office:string-value="La journée internationale Charles Darwin, ou &quot;International Darwin day&quot; en anglais a été instaurée en l'an 2000 à l’initiative de trois amateurs du célèbre naturaliste : Robert Stephens, Massimo Pigliucci et Amanda Chesworth. Elle est l'occasion de célébrer les sciences et l'humanité.&#10;&#10;Le pionnier de l'évolutionnisme&#10;&#10;Instaurée le jour de l'anniversaire de Charles Darwin, né le 12 février 1809, la &quot;journée Darwin&quot; rend hommage à la vie et aux découvertes du naturaliste anglais en matière de sciences, et plus particulièrement sa théorie de l'évolution (évolution biologique des espèces et sélection naturelle).&#10;&#10;Sa théorie de l'évolution, particulièrement novatrice au début du XIXème siècle, a ouvert la porte à des avancées scientifiques considérables. Ceci dit, on aurait tort de réduire Darwin à sa seule théorie. N'oublions pas qu'il a aussi été un grand découvreur de terres inconnues, notamment la Patagonie et la terre de Feu.&#10;&#10;La journée Darwin&#10;&#10;Cette journée est l'occasion pour de nombreuses associations, pour des étudiants, pour des scientifiques à travers le monde de promouvoir les sciences - surtout celles liées à l'Homme (naturalisme, biologie...) - dans le but de comprendre le fonctionnement du corps humain et de soigner les maladies." calcext:value-type="string">
            <text:p>La journée internationale Charles Darwin, ou "International Darwin day" en anglais a été instaurée en l'an 2000 à l’initiative de trois amateurs du célèbre naturaliste : Robert Stephens, Massimo Pigliucci et Amanda Chesworth. Elle est l'occasion de célébrer les sciences et l'humanité.</text:p>
            <text:p/>
            <text:p>Le pionnier de l'évolutionnisme</text:p>
            <text:p/>
            <text:p>Instaurée le jour de l'anniversaire de Charles Darwin, né le 12 février 1809, la "journée Darwin" rend hommage à la vie et aux découvertes du naturaliste anglais en matière de sciences, et plus particulièrement sa théorie de l'évolution (évolution biologique des espèces et sélection naturelle).</text:p>
            <text:p/>
            <text:p>Sa théorie de l'évolution, particulièrement novatrice au début du XIXème siècle, a ouvert la porte à des avancées scientifiques considérables. Ceci dit, on aurait tort de réduire Darwin à sa seule théorie. N'oublions pas qu'il a aussi été un grand découvreur de terres inconnues, notamment la Patagonie et la terre de Feu.</text:p>
            <text:p/>
            <text:p>La journée Darwin</text:p>
            <text:p/>
            <text:p>Cette journée est l'occasion pour de nombreuses associations, pour des étudiants, pour des scientifiques à travers le monde de promouvoir les sciences - surtout celles liées à l'Homme (naturalisme, biologie...) - dans le but de comprendre le fonctionnement du corps humain et de soigner les maladies.</text:p>
          </table:table-cell>
          <table:table-cell office:value-type="string" calcext:value-type="string">
            <text:p>https://www.journee-mondiale.com//medias/grande/images/journee/darwin.jpg</text:p>
          </table:table-cell>
          <table:table-cell office:value-type="string" calcext:value-type="string">
            <text:p>darwinday.org</text:p>
          </table:table-cell>
        </table:table-row>
        <table:table-row table:style-name="ro23">
          <table:table-cell office:value-type="string" calcext:value-type="string">
            <text:p>1582802970-996</text:p>
          </table:table-cell>
          <table:table-cell office:value-type="string" calcext:value-type="string">
            <text:p>https://www.journee-mondiale.com/les-journees-mondiales.htm</text:p>
          </table:table-cell>
          <table:table-cell office:value-type="string" calcext:value-type="string">
            <text:p>16 juillet : Journée mondiale des serpents</text:p>
          </table:table-cell>
          <table:table-cell office:value-type="string" calcext:value-type="string">
            <text:p>https://www.journee-mondiale.com/531/journee-mondiale-des-serpents.htm</text:p>
          </table:table-cell>
          <table:table-cell office:value-type="string" calcext:value-type="string">
            <text:p>jeudi</text:p>
          </table:table-cell>
          <table:table-cell office:value-type="float" office:value="16" calcext:value-type="float">
            <text:p>16</text:p>
          </table:table-cell>
          <table:table-cell office:value-type="date" office:date-value="2020-07-01" calcext:value-type="date">
            <text:p>01/07/20</text:p>
          </table:table-cell>
          <table:table-cell office:value-type="string" calcext:value-type="string">
            <text:p>Journée mondiale des serpents</text:p>
          </table:table-cell>
          <table:table-cell office:value-type="string" office:string-value="Pour qui sont ces serpents qui sifflent sur vos têtes ?&#10;&#10;Racine, Andromaque, Acte V, scène 5&#10;&#10;&#10;Nous ne répondrons pas ici à la question du dramaturge, nous nous contenterons de rappeler que le 16 juillet est, en de nombreux endroits de la planète, la Journée mondiale des serpents...&#10;&#10;Fascination ancestrale&#10;&#10;L'origine de cette journée reste quelque peu obscure, mais des passionnés la font vivre d'année en année. La fascination ancestrale des sociétés humaines pour ces créatures incomprises est peut-être à mettre en avant ici et la journée consacrée aux serpents pourra constituer une juste reconnaissance pour la gente serpentine." calcext:value-type="string">
            <text:p>Pour qui sont ces serpents qui sifflent sur vos têtes ?</text:p>
            <text:p/>
            <text:p>Racine, Andromaque, Acte V, scène 5</text:p>
            <text:p/>
            <text:p/>
            <text:p>Nous ne répondrons pas ici à la question du dramaturge, nous nous contenterons de rappeler que le 16 juillet est, en de nombreux endroits de la planète, la Journée mondiale des serpents...</text:p>
            <text:p/>
            <text:p>Fascination ancestrale</text:p>
            <text:p/>
            <text:p>L'origine de cette journée reste quelque peu obscure, mais des passionnés la font vivre d'année en année. La fascination ancestrale des sociétés humaines pour ces créatures incomprises est peut-être à mettre en avant ici et la journée consacrée aux serpents pourra constituer une juste reconnaissance pour la gente serpentine.</text:p>
          </table:table-cell>
          <table:table-cell office:value-type="string" calcext:value-type="string">
            <text:p>https://www.journee-mondiale.com//medias/grande/images/journee/serpent.jpg</text:p>
          </table:table-cell>
          <table:table-cell office:value-type="string" calcext:value-type="string">
            <text:p>null</text:p>
          </table:table-cell>
        </table:table-row>
        <table:table-row table:style-name="ro13">
          <table:table-cell office:value-type="string" calcext:value-type="string">
            <text:p>1582804088-1449</text:p>
          </table:table-cell>
          <table:table-cell office:value-type="string" calcext:value-type="string">
            <text:p>https://www.journee-mondiale.com/les-journees-mondiales.htm</text:p>
          </table:table-cell>
          <table:table-cell office:value-type="string" calcext:value-type="string">
            <text:p>20 mars : Journée Internationale de la francophonie</text:p>
          </table:table-cell>
          <table:table-cell office:value-type="string" calcext:value-type="string">
            <text:p>https://www.journee-mondiale.com/96/journee-internationale-de-la-francophonie.htm</text:p>
          </table:table-cell>
          <table:table-cell office:value-type="string" calcext:value-type="string">
            <text:p>vendredi</text:p>
          </table:table-cell>
          <table:table-cell office:value-type="float" office:value="20" calcext:value-type="float">
            <text:p>20</text:p>
          </table:table-cell>
          <table:table-cell office:value-type="date" office:date-value="2020-03-01" calcext:value-type="date">
            <text:p>01/03/20</text:p>
          </table:table-cell>
          <table:table-cell office:value-type="string" calcext:value-type="string">
            <text:p>Journée Internationale de la francophonie</text:p>
          </table:table-cell>
          <table:table-cell office:value-type="string" office:string-value="Pour rappel, la date du 20 mars a été retenue en commémoration de la signature, le 20 mars 1970 à Niamey (Niger), du Traité portant création de l'Agence de Coopération Culturelle et Technique (ACCT), première institution intergouvernementale de la Francophonie devenue en 1998 l'Agence intergouvernementale de la Francophonie (AIF). L'Agence est l'opérateur principal de l'Organisation internationale de la Francophonie.&#10;&#10;L'organisation internationale de la Francophonie mène, sous la houlette de son secrétaire général, Abdou Diouf, de nombreuses actions pour promouvoir la francophonie dans le monde entier et son site internet &quot;La Voix de la diversité&quot; est une source d'information très riche." calcext:value-type="string">
            <text:p>Pour rappel, la date du 20 mars a été retenue en commémoration de la signature, le 20 mars 1970 à Niamey (Niger), du Traité portant création de l'Agence de Coopération Culturelle et Technique (ACCT), première institution intergouvernementale de la Francophonie devenue en 1998 l'Agence intergouvernementale de la Francophonie (AIF). L'Agence est l'opérateur principal de l'Organisation internationale de la Francophonie.</text:p>
            <text:p/>
            <text:p>L'organisation internationale de la Francophonie mène, sous la houlette de son secrétaire général, Abdou Diouf, de nombreuses actions pour promouvoir la francophonie dans le monde entier et son site internet "La Voix de la diversité" est une source d'information très riche.</text:p>
          </table:table-cell>
          <table:table-cell office:value-type="string" calcext:value-type="string">
            <text:p>https://www.journee-mondiale.com//medias/grande/images/journee/affiche_20mars.jpg</text:p>
          </table:table-cell>
          <table:table-cell office:value-type="string" calcext:value-type="string">
            <text:p>www.espacefrancais.com</text:p>
          </table:table-cell>
        </table:table-row>
        <table:table-row table:style-name="ro3">
          <table:table-cell office:value-type="string" calcext:value-type="string">
            <text:p>1582801883-754</text:p>
          </table:table-cell>
          <table:table-cell office:value-type="string" calcext:value-type="string">
            <text:p>https://www.journee-mondiale.com/les-journees-mondiales.htm</text:p>
          </table:table-cell>
          <table:table-cell office:value-type="string" calcext:value-type="string">
            <text:p>5 décembre : Journée Mondiale de l'égalité des chances</text:p>
          </table:table-cell>
          <table:table-cell office:value-type="string" calcext:value-type="string">
            <text:p>https://www.journee-mondiale.com/454/journee-mondiale-de-l-egalite-des-chances.htm</text:p>
          </table:table-cell>
          <table:table-cell office:value-type="string" calcext:value-type="string">
            <text:p>samedi</text:p>
          </table:table-cell>
          <table:table-cell office:value-type="float" office:value="5" calcext:value-type="float">
            <text:p>5</text:p>
          </table:table-cell>
          <table:table-cell office:value-type="date" office:date-value="2020-12-01" calcext:value-type="date">
            <text:p>01/12/20</text:p>
          </table:table-cell>
          <table:table-cell office:value-type="string" calcext:value-type="string">
            <text:p>Journée Mondiale de l'égalité des chances</text:p>
          </table:table-cell>
          <table:table-cell office:value-type="string" office:string-value="Dans la mesure où l'égalité est un des éléments du triptyque &quot;Liberté, Egalité, Fraternité&quot; et que la déclaration universelle des droits de l'homme proclame précisément cette égalité des chances, on est en droit de se demander l'utilité de cette journée...&#10;&#10;Pourquoi instaurer une Journée Mondiale de l’égalité des chances ?&#10;&#10;Malheureusement, il y a loin de la coupe aux lèvre et, aussi bien en France que dans de nombreux autres pays dans le monde, cette égalité des chances ne va pas de soi. L'obtention d'un diplôme qui est un élément déterminant pour accéder à un emploi ne donne pas les mêmes atouts à chacun.&#10;&#10;Les jeunes issus des milieux modestes, des banlieues, des quartiers chauds, en raison de discriminations persistantes et aussi d'un certain déterminisme social et culturel, sont peu représentés dans les formations les plus cotées, quand bien même s’ils en ont le potentiel.&#10;&#10;L’égalité des chances n’est pas naturelle&#10;&#10;De nombreuses initiatives se font jour pour tenter de restaurer l’égalité des chances. L'initiative de la journée mondiale pour l'égalité des chances sera une première le jeudi 26 novembre 2015 et rendra possible une mobilisation citoyenne en faveur de la réussite de tous les jeunes." calcext:value-type="string">
            <text:p>Dans la mesure où l'égalité est un des éléments du triptyque "Liberté, Egalité, Fraternité" et que la déclaration universelle des droits de l'homme proclame précisément cette égalité des chances, on est en droit de se demander l'utilité de cette journée...</text:p>
            <text:p/>
            <text:p>Pourquoi instaurer une Journée Mondiale de l’égalité des chances ?</text:p>
            <text:p/>
            <text:p>Malheureusement, il y a loin de la coupe aux lèvre et, aussi bien en France que dans de nombreux autres pays dans le monde, cette égalité des chances ne va pas de soi. L'obtention d'un diplôme qui est un élément déterminant pour accéder à un emploi ne donne pas les mêmes atouts à chacun.</text:p>
            <text:p/>
            <text:p>Les jeunes issus des milieux modestes, des banlieues, des quartiers chauds, en raison de discriminations persistantes et aussi d'un certain déterminisme social et culturel, sont peu représentés dans les formations les plus cotées, quand bien même s’ils en ont le potentiel.</text:p>
            <text:p/>
            <text:p>L’égalité des chances n’est pas naturelle</text:p>
            <text:p/>
            <text:p>De nombreuses initiatives se font jour pour tenter de restaurer l’égalité des chances. L'initiative de la journée mondiale pour l'égalité des chances sera une première le jeudi 26 novembre 2015 et rendra possible une mobilisation citoyenne en faveur de la réussite de tous les jeunes.</text:p>
          </table:table-cell>
          <table:table-cell/>
          <table:table-cell office:value-type="string" calcext:value-type="string">
            <text:p>www.different-leaders.com</text:p>
          </table:table-cell>
        </table:table-row>
        <table:table-row table:style-name="ro3">
          <table:table-cell office:value-type="string" calcext:value-type="string">
            <text:p>1582802635-916</text:p>
          </table:table-cell>
          <table:table-cell office:value-type="string" calcext:value-type="string">
            <text:p>https://www.journee-mondiale.com/les-journees-mondiales.htm</text:p>
          </table:table-cell>
          <table:table-cell office:value-type="string" calcext:value-type="string">
            <text:p>21 septembre : Journée Mondiale de la maladie d'Alzheimer</text:p>
          </table:table-cell>
          <table:table-cell office:value-type="string" calcext:value-type="string">
            <text:p>https://www.journee-mondiale.com/109/journee-mondiale-de-la-maladie-d-alzheimer.htm</text:p>
          </table:table-cell>
          <table:table-cell office:value-type="string" calcext:value-type="string">
            <text:p>lundi</text:p>
          </table:table-cell>
          <table:table-cell office:value-type="float" office:value="21" calcext:value-type="float">
            <text:p>21</text:p>
          </table:table-cell>
          <table:table-cell office:value-type="date" office:date-value="2020-09-01" calcext:value-type="date">
            <text:p>01/09/20</text:p>
          </table:table-cell>
          <table:table-cell office:value-type="string" calcext:value-type="string">
            <text:p>Journée Mondiale de la maladie d'Alzheimer</text:p>
          </table:table-cell>
          <table:table-cell office:value-type="string" calcext:value-type="string">
            <text:p>Près de 800 000 personnes sont actuellement touchées par la maladie d'Alzheimer en France. Malgré les progrès accomplis, plus de la moitié des malades ne sont toujours pas diagnostiqués et 2/3 ne sont pas traités. Compte tenu de l'accroissement de la durée de vie, le nombre de patients atteints par cette affection aura doublé en 2020 et chaque famille sera touchée.</text:p>
            <text:p/>
            <text:p>Ces données statistiques sont suffisamment alarmantes pour mobiliser toutes les énergies et faire de la prise en charge des malades une priorité de santé publique.</text:p>
            <text:p/>
            <text:p>Un plan d'action plus que nécessaire</text:p>
            <text:p/>
            <text:p>Les plans présentés par les autorités de l'Etat au fil des années ont permis d'améliorer les choses mais il reste encore beaucoup à faire. Les progrés accomplis par les chercheurs d'une part sont encourageants et les efforts effectués pour améliorer la prise en charge des malades d'autre part méritent d'être soulignés</text:p>
            <text:p/>
            <text:p>Des unités Alzheimer pour agir</text:p>
            <text:p/>
            <text:p>Des établissements Alzheimer ont été créés dans de nombreuses régions de France et permettent une meilleure prise en charge des malades et un soutien aux familles. Retrouvez-les, classés par départements, sur le site Santé en France.</text:p>
          </table:table-cell>
          <table:table-cell office:value-type="string" calcext:value-type="string">
            <text:p>https://www.journee-mondiale.com//medias/grande/images/journee/alzheimer.jpg</text:p>
          </table:table-cell>
          <table:table-cell office:value-type="string" calcext:value-type="string">
            <text:p>journeemondialealzheimer.org</text:p>
          </table:table-cell>
        </table:table-row>
        <table:table-row table:style-name="ro10">
          <table:table-cell office:value-type="string" calcext:value-type="string">
            <text:p>1582802361-861</text:p>
          </table:table-cell>
          <table:table-cell office:value-type="string" calcext:value-type="string">
            <text:p>https://www.journee-mondiale.com/les-journees-mondiales.htm</text:p>
          </table:table-cell>
          <table:table-cell office:value-type="string" calcext:value-type="string">
            <text:p>12 octobre : Journée mondiale des soins palliatifs</text:p>
          </table:table-cell>
          <table:table-cell office:value-type="string" calcext:value-type="string">
            <text:p>https://www.journee-mondiale.com/22/journee-mondiale-des-soins-palliatifs.htm</text:p>
          </table:table-cell>
          <table:table-cell office:value-type="string" calcext:value-type="string">
            <text:p>lundi</text:p>
          </table:table-cell>
          <table:table-cell office:value-type="float" office:value="12" calcext:value-type="float">
            <text:p>12</text:p>
          </table:table-cell>
          <table:table-cell office:value-type="date" office:date-value="2020-10-01" calcext:value-type="date">
            <text:p>01/10/20</text:p>
          </table:table-cell>
          <table:table-cell office:value-type="string" calcext:value-type="string">
            <text:p>Journée mondiale des soins palliatifs</text:p>
          </table:table-cell>
          <table:table-cell office:value-type="string" office:string-value="En France, depuis juin 1999, la loi &quot;vise à garantir l’accès aux soins palliatifs&quot; à tout un chacun, sans condition de ressource, de milieu social, de lieu de résidence ou encore de maladie.&#10;&#10;Merci&#10;&#10;En pratique, ce droit semble loin d’être respecté de façon uniforme et repose d'une façon criante sur un débat éthique dont notre société ne pourra pas faire l'économie très longtemps.&#10;&#10;Mourir dans la dignité ?&#10;&#10;Ne nous trompons pas de débat... il ne s'agit pas ici de proposer une aide à mourir mais bel et bien des soins qui permettent aux personnes en fin de vie de terminer leur parcours dans la dignité, jusqu'à leur mort naturelle.&#10;&#10;Nos comités d'éthique, nos églises et nos partis politiques se sont légitimement emparés de cette question et il est intéressant de lire leurs écrits : ils en disent long sur leur vision du respect de la dignité de l'homme.&#10;&#10;Faire connaître ses choix&#10;&#10;Que dire aussi de la douloureuse &quot;affaire&quot; Vincent Lambert, qui aurait en principe du rester sur un strict terrain médical et est devenue en l'espace de quelques années la cristallisation de points de vues irréconciliables ?&#10;&#10;L'action d'associations telles que Le Cercle Bleu nous montre peut-être aujourd'hui une partie du chemin en proposant à tout un chacun de faire connaître ses options personnelles au monde médical... en espérant qu'elles seront respectées !&#10;&#10;#WHPCD19 My care, My right&#10;&#10;Le hashtag retenu pour l'année 2019 (World Hospice &amp; Palliative Care Day) et le thème retenu pour la campagne de l'année sont une invitation au débat et à la réflexion : My care, my right (mes soins, mes droits)..." calcext:value-type="string">
            <text:p>En France, depuis juin 1999, la loi "vise à garantir l’accès aux soins palliatifs" à tout un chacun, sans condition de ressource, de milieu social, de lieu de résidence ou encore de maladie.</text:p>
            <text:p/>
            <text:p>Merci</text:p>
            <text:p/>
            <text:p>En pratique, ce droit semble loin d’être respecté de façon uniforme et repose d'une façon criante sur un débat éthique dont notre société ne pourra pas faire l'économie très longtemps.</text:p>
            <text:p/>
            <text:p>Mourir dans la dignité ?</text:p>
            <text:p/>
            <text:p>Ne nous trompons pas de débat... il ne s'agit pas ici de proposer une aide à mourir mais bel et bien des soins qui permettent aux personnes en fin de vie de terminer leur parcours dans la dignité, jusqu'à leur mort naturelle.</text:p>
            <text:p/>
            <text:p>Nos comités d'éthique, nos églises et nos partis politiques se sont légitimement emparés de cette question et il est intéressant de lire leurs écrits : ils en disent long sur leur vision du respect de la dignité de l'homme.</text:p>
            <text:p/>
            <text:p>Faire connaître ses choix</text:p>
            <text:p/>
            <text:p>Que dire aussi de la douloureuse "affaire" Vincent Lambert, qui aurait en principe du rester sur un strict terrain médical et est devenue en l'espace de quelques années la cristallisation de points de vues irréconciliables ?</text:p>
            <text:p/>
            <text:p>L'action d'associations telles que Le Cercle Bleu nous montre peut-être aujourd'hui une partie du chemin en proposant à tout un chacun de faire connaître ses options personnelles au monde médical... en espérant qu'elles seront respectées !</text:p>
            <text:p/>
            <text:p>#WHPCD19 My care, My right</text:p>
            <text:p/>
            <text:p>Le hashtag retenu pour l'année 2019 (World Hospice &amp; Palliative Care Day) et le thème retenu pour la campagne de l'année sont une invitation au débat et à la réflexion : My care, my right (mes soins, mes droits)...</text:p>
          </table:table-cell>
          <table:table-cell office:value-type="string" calcext:value-type="string">
            <text:p>https://www.journee-mondiale.com//medias/grande/images/journee/soins-palliatifs.jpg</text:p>
          </table:table-cell>
          <table:table-cell office:value-type="string" calcext:value-type="string">
            <text:p>www.sfap.org</text:p>
          </table:table-cell>
        </table:table-row>
        <table:table-row table:style-name="ro5">
          <table:table-cell office:value-type="string" calcext:value-type="string">
            <text:p>1582803077-1019</text:p>
          </table:table-cell>
          <table:table-cell office:value-type="string" calcext:value-type="string">
            <text:p>https://www.journee-mondiale.com/les-journees-mondiales.htm</text:p>
          </table:table-cell>
          <table:table-cell office:value-type="string" calcext:value-type="string">
            <text:p>23 juin : Journée olympique mondiale</text:p>
          </table:table-cell>
          <table:table-cell office:value-type="string" calcext:value-type="string">
            <text:p>https://www.journee-mondiale.com/473/journee-olympique-mondiale.htm</text:p>
          </table:table-cell>
          <table:table-cell office:value-type="string" calcext:value-type="string">
            <text:p>mardi</text:p>
          </table:table-cell>
          <table:table-cell office:value-type="float" office:value="23" calcext:value-type="float">
            <text:p>23</text:p>
          </table:table-cell>
          <table:table-cell office:value-type="date" office:date-value="2020-06-01" calcext:value-type="date">
            <text:p>01/06/20</text:p>
          </table:table-cell>
          <table:table-cell office:value-type="string" calcext:value-type="string">
            <text:p>Journée olympique mondiale</text:p>
          </table:table-cell>
          <table:table-cell office:value-type="string" office:string-value="La journée olympique mondiale est une journée très officielle célébrée depuis 1948 par le mouvement olympique. Elle a été décidée en janvier de cette année-là, lors de la 42ème session du CIO qui se tenait à Saint-Moritz (Suisse).&#10;&#10;La date du 23 juin a été choisie en référence au baron Pierre de Coubertin qui, le 23 juin 1894, en présence des délégués de 12 pays réunis à la Sorbonne à Paris, décida de faire revivre les Jeux Olympiques.&#10;&#10;La première du nom&#10;&#10;Le 23 juin 1948, seuls 9 comités olympiques s'étaient associés pour le lancement de cette journée: ceux de l'Autriche, de la Belgique, du Canada, du Portugal, de la Grande-Bretagne, de la Grèce, de la Suisse, de l'Uruguay et du Venezuela.&#10;&#10;La Journée olympique est bien plus qu’une &quot;simple&quot; manifestation sportive. Elle est une journée organisée pour promouvoir les valeurs olympiques, sur la base des trois piliers bouger, apprendre et découvrir.&#10;&#10;Bouger, Apprendre, Découvrir &#10;&#10;Lointain écho aux maximes latines du mouvement olympique (&quot;Citius - Altius - Fortius&quot; que l'on peut traduire par &quot;Plus vite - Plus haut - Plus fort&quot;), les trois piliers de la journée olympique mondiale annoncent la couleur  pour une journée riche en événements et célébrée aujourd'hui dans de très nombreux pays." calcext:value-type="string">
            <text:p>La journée olympique mondiale est une journée très officielle célébrée depuis 1948 par le mouvement olympique. Elle a été décidée en janvier de cette année-là, lors de la 42ème session du CIO qui se tenait à Saint-Moritz (Suisse).</text:p>
            <text:p/>
            <text:p>La date du 23 juin a été choisie en référence au baron Pierre de Coubertin qui, le 23 juin 1894, en présence des délégués de 12 pays réunis à la Sorbonne à Paris, décida de faire revivre les Jeux Olympiques.</text:p>
            <text:p/>
            <text:p>La première du nom</text:p>
            <text:p/>
            <text:p>Le 23 juin 1948, seuls 9 comités olympiques s'étaient associés pour le lancement de cette journée: ceux de l'Autriche, de la Belgique, du Canada, du Portugal, de la Grande-Bretagne, de la Grèce, de la Suisse, de l'Uruguay et du Venezuela.</text:p>
            <text:p/>
            <text:p>La Journée olympique est bien plus qu’une "simple" manifestation sportive. Elle est une journée organisée pour promouvoir les valeurs olympiques, sur la base des trois piliers bouger, apprendre et découvrir.</text:p>
            <text:p/>
            <text:p>Bouger, Apprendre, Découvrir </text:p>
            <text:p/>
            <text:p>Lointain écho aux maximes latines du mouvement olympique ("Citius - Altius - Fortius" que l'on peut traduire par "Plus vite - Plus haut - Plus fort"), les trois piliers de la journée olympique mondiale annoncent la couleur  pour une journée riche en événements et célébrée aujourd'hui dans de très nombreux pays.</text:p>
          </table:table-cell>
          <table:table-cell office:value-type="string" calcext:value-type="string">
            <text:p>https://www.journee-mondiale.com//medias/grande/images/journee/cio.png</text:p>
          </table:table-cell>
          <table:table-cell office:value-type="string" calcext:value-type="string">
            <text:p>www.olympic.org</text:p>
          </table:table-cell>
        </table:table-row>
        <table:table-row table:style-name="ro31">
          <table:table-cell office:value-type="string" calcext:value-type="string">
            <text:p>1582804131-1590</text:p>
          </table:table-cell>
          <table:table-cell office:value-type="string" calcext:value-type="string">
            <text:p>https://www.journee-mondiale.com/les-journees-mondiales.htm</text:p>
          </table:table-cell>
          <table:table-cell office:value-type="string" calcext:value-type="string">
            <text:p>17 mars : Journée mondiale de la Schizophrénie</text:p>
          </table:table-cell>
          <table:table-cell office:value-type="string" calcext:value-type="string">
            <text:p>https://www.journee-mondiale.com/506/journee-mondiale-de-la-schizophrenie.htm</text:p>
          </table:table-cell>
          <table:table-cell office:value-type="string" calcext:value-type="string">
            <text:p>mardi</text:p>
          </table:table-cell>
          <table:table-cell office:value-type="float" office:value="17" calcext:value-type="float">
            <text:p>17</text:p>
          </table:table-cell>
          <table:table-cell office:value-type="date" office:date-value="2020-03-01" calcext:value-type="date">
            <text:p>01/03/20</text:p>
          </table:table-cell>
          <table:table-cell office:value-type="string" calcext:value-type="string">
            <text:p>Journée mondiale de la Schizophrénie</text:p>
          </table:table-cell>
          <table:table-cell office:value-type="string" office:string-value="En 2018, la journée mondiale de la shizophrénie se déroulera pour la 15ème fois. Et comme ses initiateurs ne font pas les choses à moitié, ils ont décidé de consacrer une semaine complète à l'événement ! La &quot;journée&quot; se déroulera donc du 17 mars au 24 mars.&#10;&#10;On a tous un côté décalé !&#10;&#10;La schizophrénie est une maladie du cerveau qui affecte la pensée, les sentiments et les émotions. Toutes ces fonctions ne sont pas perturbées au même moment et dans la même mesure. De nombreuses personnes souffrant de schizophrénie peuvent avoir un comportement normal pendant une longue période et être perturbées uniquement pendant des périodes de crise.&#10;&#10;La schizophrénie pertube souvent l'attention, la mémoire, l'apprentissage et le traitement de l'information.&#10;&#10;Une personne atteinte de schizophrénie peut :&#10;&#10;&#10;Percevoir des difficultés à établir un contact avec son entourage ou son/ses ami(s)&#10;&#10;Etre submergée par des idées étranges&#10;&#10;Avoir la sensation d'entendre des voix qui n'existent pas dans la réalité&#10;&#10;Avoir beaucoup de difficultés à différencier ce qui est réel de ce qui ne l'est pas&#10;&#10;Avoir l'impression que des personnes de son entourage lui veulent du mal&#10;&#10;Se replier sur elle-même et se comporter de façon étrange&#10;&#10;Ressentir une insécurité en permanence&#10;&#10;&#10;La schizophrénie touche, à l'échelle mondiale, 1% de la population. Elle survient surtout chez les jeunes à la fin de l'adolescence ou au début de la vie adulte.&#10;&#10;Mais la Schizophrénie n'est pas :&#10;&#10;&#10;Un dédoublement de la personnalité&#10;&#10;Causée par des parents négligents ou dominateurs&#10;&#10;La conséquence d'une exprérience traumatisante vécue pendant l'enfance&#10;&#10;&#10;Depuis ces dernières années la Schizophrénie est devenu une maladie traitable qui permet de réduire en grande partie les effets négatifs ressentis par les malades et leur entourage." calcext:value-type="string">
            <text:p>En 2018, la journée mondiale de la shizophrénie se déroulera pour la 15ème fois. Et comme ses initiateurs ne font pas les choses à moitié, ils ont décidé de consacrer une semaine complète à l'événement ! La "journée" se déroulera donc du 17 mars au 24 mars.</text:p>
            <text:p/>
            <text:p>On a tous un côté décalé !</text:p>
            <text:p/>
            <text:p>La schizophrénie est une maladie du cerveau qui affecte la pensée, les sentiments et les émotions. Toutes ces fonctions ne sont pas perturbées au même moment et dans la même mesure. De nombreuses personnes souffrant de schizophrénie peuvent avoir un comportement normal pendant une longue période et être perturbées uniquement pendant des périodes de crise.</text:p>
            <text:p/>
            <text:p>La schizophrénie pertube souvent l'attention, la mémoire, l'apprentissage et le traitement de l'information.</text:p>
            <text:p/>
            <text:p>Une personne atteinte de schizophrénie peut :</text:p>
            <text:p/>
            <text:p/>
            <text:p>Percevoir des difficultés à établir un contact avec son entourage ou son/ses ami(s)</text:p>
            <text:p/>
            <text:p>Etre submergée par des idées étranges</text:p>
            <text:p/>
            <text:p>Avoir la sensation d'entendre des voix qui n'existent pas dans la réalité</text:p>
            <text:p/>
            <text:p>Avoir beaucoup de difficultés à différencier ce qui est réel de ce qui ne l'est pas</text:p>
            <text:p/>
            <text:p>Avoir l'impression que des personnes de son entourage lui veulent du mal</text:p>
            <text:p/>
            <text:p>Se replier sur elle-même et se comporter de façon étrange</text:p>
            <text:p/>
            <text:p>Ressentir une insécurité en permanence</text:p>
            <text:p/>
            <text:p/>
            <text:p>La schizophrénie touche, à l'échelle mondiale, 1% de la population. Elle survient surtout chez les jeunes à la fin de l'adolescence ou au début de la vie adulte.</text:p>
            <text:p/>
            <text:p>Mais la Schizophrénie n'est pas :</text:p>
            <text:p/>
            <text:p/>
            <text:p>Un dédoublement de la personnalité</text:p>
            <text:p/>
            <text:p>Causée par des parents négligents ou dominateurs</text:p>
            <text:p/>
            <text:p>La conséquence d'une exprérience traumatisante vécue pendant l'enfance</text:p>
            <text:p/>
            <text:p/>
            <text:p>Depuis ces dernières années la Schizophrénie est devenu une maladie traitable qui permet de réduire en grande partie les effets négatifs ressentis par les malades et leur entourage.</text:p>
          </table:table-cell>
          <table:table-cell office:value-type="string" calcext:value-type="string">
            <text:p>https://www.journee-mondiale.com//medias/grande/images/journee/schizophrenie.jpg</text:p>
          </table:table-cell>
          <table:table-cell office:value-type="string" calcext:value-type="string">
            <text:p>schizinfo.com</text:p>
          </table:table-cell>
        </table:table-row>
        <table:table-row table:style-name="ro8">
          <table:table-cell office:value-type="string" calcext:value-type="string">
            <text:p>1582802823-960</text:p>
          </table:table-cell>
          <table:table-cell office:value-type="string" calcext:value-type="string">
            <text:p>https://www.journee-mondiale.com/les-journees-mondiales.htm</text:p>
          </table:table-cell>
          <table:table-cell office:value-type="string" calcext:value-type="string">
            <text:p>23 août : Journée Internationale du souvenir de la traite negrière et de son abolition</text:p>
          </table:table-cell>
          <table:table-cell office:value-type="string" calcext:value-type="string">
            <text:p>https://www.journee-mondiale.com/119/journee-internationale-du-souvenir-de-la-traite-negriere-et-de-son-abolition.htm</text:p>
          </table:table-cell>
          <table:table-cell office:value-type="string" calcext:value-type="string">
            <text:p>dimanche</text:p>
          </table:table-cell>
          <table:table-cell office:value-type="float" office:value="23" calcext:value-type="float">
            <text:p>23</text:p>
          </table:table-cell>
          <table:table-cell office:value-type="date" office:date-value="2020-08-01" calcext:value-type="date">
            <text:p>01/08/20</text:p>
          </table:table-cell>
          <table:table-cell office:value-type="string" calcext:value-type="string">
            <text:p>Journée Internationale du souvenir de la traite negrière et de son abolition</text:p>
          </table:table-cell>
          <table:table-cell office:value-type="string" office:string-value="La Journée internationale du souvenir de la traite négrière et de son abolition est célébrée le 23 août de chaque année. C'est dans la nuit du 22 au 23 août 1791 qu'a commencé à Saint-Domingue (aujourd'hui Haïti et République dominicaine) l'insurrection qui devait jouer un rôle déterminant dans l'abolition de la traite négrière transatlantique.&#10;&#10;La route des esclaves&#10;&#10;La Journée internationale du souvenir de la traite négrière et de son abolition vise à inscrire la tragédie de la traite dans la mémoire de tous les peuples. Conformément aux objectifs du projet interculturel &quot;'La route de l'esclave&quot;, elle doit offrir l'occasion d'une réflexion commune sur les causes historiques, les modalités et les conséquences de cette tragédie, ainsi que d'une analyse des interactions qu'elle a générées entre l'Afrique, l'Europe, les Amériques et les Caraïbes.&#10;&#10;Le Directeur général de l'UNESCO invite les Ministres de la culture de tous les États membres à organiser des actions en associant l'ensemble des populations de leurs pays et en particulier les jeunes, les éducateurs, les artistes et les intellectuels." calcext:value-type="string">
            <text:p>La Journée internationale du souvenir de la traite négrière et de son abolition est célébrée le 23 août de chaque année. C'est dans la nuit du 22 au 23 août 1791 qu'a commencé à Saint-Domingue (aujourd'hui Haïti et République dominicaine) l'insurrection qui devait jouer un rôle déterminant dans l'abolition de la traite négrière transatlantique.</text:p>
            <text:p/>
            <text:p>La route des esclaves</text:p>
            <text:p/>
            <text:p>La Journée internationale du souvenir de la traite négrière et de son abolition vise à inscrire la tragédie de la traite dans la mémoire de tous les peuples. Conformément aux objectifs du projet interculturel "'La route de l'esclave", elle doit offrir l'occasion d'une réflexion commune sur les causes historiques, les modalités et les conséquences de cette tragédie, ainsi que d'une analyse des interactions qu'elle a générées entre l'Afrique, l'Europe, les Amériques et les Caraïbes.</text:p>
            <text:p/>
            <text:p>Le Directeur général de l'UNESCO invite les Ministres de la culture de tous les États membres à organiser des actions en associant l'ensemble des populations de leurs pays et en particulier les jeunes, les éducateurs, les artistes et les intellectuels.</text:p>
          </table:table-cell>
          <table:table-cell office:value-type="string" calcext:value-type="string">
            <text:p>https://www.journee-mondiale.com//medias/grande/images/journee/esclaves.jpg</text:p>
          </table:table-cell>
          <table:table-cell office:value-type="string" calcext:value-type="string">
            <text:p>portal.unesco.org</text:p>
          </table:table-cell>
        </table:table-row>
        <table:table-row table:style-name="ro3">
          <table:table-cell office:value-type="string" calcext:value-type="string">
            <text:p>1582804412-1777</text:p>
          </table:table-cell>
          <table:table-cell office:value-type="string" calcext:value-type="string">
            <text:p>https://www.journee-mondiale.com/les-journees-mondiales.htm</text:p>
          </table:table-cell>
          <table:table-cell office:value-type="string" calcext:value-type="string">
            <text:p>6 février : Journée internationale contre les mutilations génitales</text:p>
          </table:table-cell>
          <table:table-cell office:value-type="string" calcext:value-type="string">
            <text:p>https://www.journee-mondiale.com/175/journee-internationale-contre-les-mutilations-genitales.htm</text:p>
          </table:table-cell>
          <table:table-cell office:value-type="string" calcext:value-type="string">
            <text:p>jeudi</text:p>
          </table:table-cell>
          <table:table-cell office:value-type="float" office:value="6" calcext:value-type="float">
            <text:p>6</text:p>
          </table:table-cell>
          <table:table-cell office:value-type="date" office:date-value="2020-02-01" calcext:value-type="date">
            <text:p>01/02/20</text:p>
          </table:table-cell>
          <table:table-cell office:value-type="string" calcext:value-type="string">
            <text:p>Journée internationale contre les mutilations génitales</text:p>
          </table:table-cell>
          <table:table-cell office:value-type="string" calcext:value-type="string">
            <text:p>Selon les estimations de l'OMS , entre 130 et 140 millions de femmes ont subi une forme quelconque de mutilation génitale. La Côte d'Ivoire est un des pays d'Afrique les plus touchés par la pratique de l'excision et on estime à 36% le nombre de femmes excisées dans le pays. Dire que la pratique persiste relève donc de l'euphémisme.</text:p>
            <text:p/>
            <text:p>Les mutilation génitales féminines, dont l'excision, recouvrent un ensemble de pratiques aboutissant à l'ablation partielle ou totale ou à l'altération des organes génitaux féminins externes pour des raisons non médicales.</text:p>
            <text:p/>
            <text:p>3 millions de filles mutilées chaque année</text:p>
            <text:p/>
            <text:p>L'opération est généralement pratiquée sur les petites filles et parfois sur des femmes sur le point de se marier, enceintes de leur premier enfant ou qui viennent de donner naissance.</text:p>
            <text:p/>
            <text:p>Souvent pratiquée par des praticiens traditionnels comme les exciseuses et les accoucheuses, l'opération se fait sans anesthésie avec des ciseaux, des lames de rasoir ou des couteaux. L'intervention est toujours traumatisante et peut entrainer des complications telles que les douleurs, l'état de choc et même parfois la mort.</text:p>
            <text:p/>
            <text:p>"L'excision est une violation fondamentale des droits humains. En l'absence de toute nécessité médicale, elle expose les filles et les femmes à des risques pour leur santé et à des conséquences qui mettent leur vie et leur bien-être en danger." déclare Sylvie Dossou, la représentante de l'UNICEF en Côte d'Ivoire.</text:p>
          </table:table-cell>
          <table:table-cell office:value-type="string" calcext:value-type="string">
            <text:p>https://www.journee-mondiale.com//medias/grande/images/journee/mutilation.jpg</text:p>
          </table:table-cell>
          <table:table-cell office:value-type="string" calcext:value-type="string">
            <text:p>www.egalite-femmes-hommes.gouv.fr</text:p>
          </table:table-cell>
        </table:table-row>
        <table:table-row table:style-name="ro25">
          <table:table-cell office:value-type="string" calcext:value-type="string">
            <text:p>1582803258-1060</text:p>
          </table:table-cell>
          <table:table-cell office:value-type="string" calcext:value-type="string">
            <text:p>https://www.journee-mondiale.com/les-journees-mondiales.htm</text:p>
          </table:table-cell>
          <table:table-cell office:value-type="string" calcext:value-type="string">
            <text:p>31 mai : Fête mondiale du jeu</text:p>
          </table:table-cell>
          <table:table-cell office:value-type="string" calcext:value-type="string">
            <text:p>https://www.journee-mondiale.com/256/fete-mondiale-du-jeu.htm</text:p>
          </table:table-cell>
          <table:table-cell office:value-type="string" calcext:value-type="string">
            <text:p>dimanche</text:p>
          </table:table-cell>
          <table:table-cell office:value-type="float" office:value="31" calcext:value-type="float">
            <text:p>31</text:p>
          </table:table-cell>
          <table:table-cell office:value-type="date" office:date-value="2020-05-01" calcext:value-type="date">
            <text:p>01/05/20</text:p>
          </table:table-cell>
          <table:table-cell office:value-type="string" calcext:value-type="string">
            <text:p>Fête mondiale du jeu</text:p>
          </table:table-cell>
          <table:table-cell office:value-type="string" office:string-value="Ce n'est pas encore tout à fait une Journée Mondiale, mais nous lui avons tout de même fait une place dans le site. Peut-être un reste de notre esprit d'enfance...&#10;&#10;L’objectif de cette journée nationale du jeu est de faire reconnaître l'activité ludique comme un outil d’apprentissage et de transmission du savoir, une expression d'échange culturel entre les peuples et les générations, une occupation de loisir et enfin (et surtout) une source de plaisir.&#10;&#10;Universel et gratuit&#10;&#10;La journée consacrée à la fête du jeu est libre dans sa forme mais s'inscrit dans le respect d'une &quot;charte&quot; :&#10;&#10;&#10;La gratuité : La participation à la fête du jeu est gratuite pour tous.&#10;&#10;L'universalité : Le jeu est pour tous, de tout age, de toute origine, de toute culture.&#10;&#10;La diversité : La fête du jeu rend hommage au jeu sous toutes ses formes, des jouets aux jeux de société, qu'ils s'exercent en intérieur ou en plein air, qu'ils soient traditionnels ou qu'ils utilisent des supports informatiques ou vidéo.&#10;&#10;Elle se pratique partout : La fête du jeu ne saurait se cantonner à la maison et pourra investir les lieux publics, les institutions, les familles, les rues.&#10;&#10;&#10;De nombreux événements sont organisés dans le cadre de la fête du jeu et on trouve sur internet de nombreux sites consacrés aux activités ludiques pratiquées dans l'esprit de la fête du jeu. Ne souhaitant en privilégier aucun, nous laissons à nos internautes effectuer leurs propres recherches !&#10;&#10;Nous terminerons cependant cette présentation par un cri d'alerte: L'activité ludique se situe, on le voit bien, aux antipodes du monde des &quot;jeux d'argent&quot; avec leur cortège de dépendances et risques en tous genres. Une information plus complète sur ces sujets est proposée dans le site Information jeux d'argent. A lire et à faire connaître.&#10;&#10;Bon jeu à tous !" calcext:value-type="string">
            <text:p>Ce n'est pas encore tout à fait une Journée Mondiale, mais nous lui avons tout de même fait une place dans le site. Peut-être un reste de notre esprit d'enfance...</text:p>
            <text:p/>
            <text:p>L’objectif de cette journée nationale du jeu est de faire reconnaître l'activité ludique comme un outil d’apprentissage et de transmission du savoir, une expression d'échange culturel entre les peuples et les générations, une occupation de loisir et enfin (et surtout) une source de plaisir.</text:p>
            <text:p/>
            <text:p>Universel et gratuit</text:p>
            <text:p/>
            <text:p>La journée consacrée à la fête du jeu est libre dans sa forme mais s'inscrit dans le respect d'une "charte" :</text:p>
            <text:p/>
            <text:p/>
            <text:p>La gratuité : La participation à la fête du jeu est gratuite pour tous.</text:p>
            <text:p/>
            <text:p>L'universalité : Le jeu est pour tous, de tout age, de toute origine, de toute culture.</text:p>
            <text:p/>
            <text:p>La diversité : La fête du jeu rend hommage au jeu sous toutes ses formes, des jouets aux jeux de société, qu'ils s'exercent en intérieur ou en plein air, qu'ils soient traditionnels ou qu'ils utilisent des supports informatiques ou vidéo.</text:p>
            <text:p/>
            <text:p>Elle se pratique partout : La fête du jeu ne saurait se cantonner à la maison et pourra investir les lieux publics, les institutions, les familles, les rues.</text:p>
            <text:p/>
            <text:p/>
            <text:p>De nombreux événements sont organisés dans le cadre de la fête du jeu et on trouve sur internet de nombreux sites consacrés aux activités ludiques pratiquées dans l'esprit de la fête du jeu. Ne souhaitant en privilégier aucun, nous laissons à nos internautes effectuer leurs propres recherches !</text:p>
            <text:p/>
            <text:p>Nous terminerons cependant cette présentation par un cri d'alerte: L'activité ludique se situe, on le voit bien, aux antipodes du monde des "jeux d'argent" avec leur cortège de dépendances et risques en tous genres. Une information plus complète sur ces sujets est proposée dans le site Information jeux d'argent. A lire et à faire connaître.</text:p>
            <text:p/>
            <text:p>Bon jeu à tous !</text:p>
          </table:table-cell>
          <table:table-cell office:value-type="string" calcext:value-type="string">
            <text:p>https://www.journee-mondiale.com//medias/grande/images/journee/fete-du-jeu.jpg</text:p>
          </table:table-cell>
          <table:table-cell office:value-type="string" calcext:value-type="string">
            <text:p>null</text:p>
          </table:table-cell>
        </table:table-row>
        <table:table-row table:style-name="ro4">
          <table:table-cell office:value-type="string" calcext:value-type="string">
            <text:p>1582802686-925</text:p>
          </table:table-cell>
          <table:table-cell office:value-type="string" calcext:value-type="string">
            <text:p>https://www.journee-mondiale.com/les-journees-mondiales.htm</text:p>
          </table:table-cell>
          <table:table-cell office:value-type="string" calcext:value-type="string">
            <text:p>18 septembre : Journée nationale de la qualité de l'air</text:p>
          </table:table-cell>
          <table:table-cell office:value-type="string" calcext:value-type="string">
            <text:p>https://www.journee-mondiale.com/487/journee-nationale-de-la-qualite-de-l-air.htm</text:p>
          </table:table-cell>
          <table:table-cell office:value-type="string" calcext:value-type="string">
            <text:p>vendredi</text:p>
          </table:table-cell>
          <table:table-cell office:value-type="float" office:value="18" calcext:value-type="float">
            <text:p>18</text:p>
          </table:table-cell>
          <table:table-cell office:value-type="date" office:date-value="2020-09-01" calcext:value-type="date">
            <text:p>01/09/20</text:p>
          </table:table-cell>
          <table:table-cell office:value-type="string" calcext:value-type="string">
            <text:p>Journée nationale de la qualité de l'air</text:p>
          </table:table-cell>
          <table:table-cell office:value-type="string" office:string-value="Vous vouliez respirer ?&#10;&#10;Profitez-en, c'est aujourd'hui...&#10;&#10;Cette journée a été lancée en france en 2015 et se célèbre en principe le 3ème mercredi de septembre. En 2019, nous célébrons la cinquième édition.&#10;&#10;Son but est de sensibiliser les citoyens à l’importance de respirer un air de bonne qualité, aussi bien à l’extérieur qu'à l’intérieur des bâtiments.&#10;&#10;Cette &quot;nouvelle&quot; journée permet de faire connaître les solutions qui participent à la réduction des émissions de polluants dans tous les secteurs.&#10;&#10;Un enjeu sanitaire, environnemental et économique majeur&#10;&#10;La journée nationale de la qualité de l'air préconise une approche positive et met en avant les actions en faveur de la croissance verte par la mise en avant des développements technologiques indispensables : nouvelles motorisations, moyens des transports, chauffage écologique, agriculture responsable, ...&#10;&#10;Participative&#10;&#10;Tout un chacun, notamment les collectivités, les entreprises, les associations, est invité à faire connaître les événements organisés à cette occasion. Toutes les idées sont les bienvenues. Un seul objectif : montrer les bonnes pratiques qui permettent de réduire les émissions de polluants dans l'atmosphère." calcext:value-type="string">
            <text:p>Vous vouliez respirer ?</text:p>
            <text:p/>
            <text:p>Profitez-en, c'est aujourd'hui...</text:p>
            <text:p/>
            <text:p>Cette journée a été lancée en france en 2015 et se célèbre en principe le 3ème mercredi de septembre. En 2019, nous célébrons la cinquième édition.</text:p>
            <text:p/>
            <text:p>Son but est de sensibiliser les citoyens à l’importance de respirer un air de bonne qualité, aussi bien à l’extérieur qu'à l’intérieur des bâtiments.</text:p>
            <text:p/>
            <text:p>Cette "nouvelle" journée permet de faire connaître les solutions qui participent à la réduction des émissions de polluants dans tous les secteurs.</text:p>
            <text:p/>
            <text:p>Un enjeu sanitaire, environnemental et économique majeur</text:p>
            <text:p/>
            <text:p>La journée nationale de la qualité de l'air préconise une approche positive et met en avant les actions en faveur de la croissance verte par la mise en avant des développements technologiques indispensables : nouvelles motorisations, moyens des transports, chauffage écologique, agriculture responsable, ...</text:p>
            <text:p/>
            <text:p>Participative</text:p>
            <text:p/>
            <text:p>Tout un chacun, notamment les collectivités, les entreprises, les associations, est invité à faire connaître les événements organisés à cette occasion. Toutes les idées sont les bienvenues. Un seul objectif : montrer les bonnes pratiques qui permettent de réduire les émissions de polluants dans l'atmosphère.</text:p>
          </table:table-cell>
          <table:table-cell office:value-type="string" calcext:value-type="string">
            <text:p>https://www.journee-mondiale.com//medias/grande/images/journee/qualite-air.jpg</text:p>
          </table:table-cell>
          <table:table-cell office:value-type="string" calcext:value-type="string">
            <text:p>atmo-france.org</text:p>
          </table:table-cell>
        </table:table-row>
        <table:table-row table:style-name="ro5">
          <table:table-cell office:value-type="string" calcext:value-type="string">
            <text:p>1582803090-1022</text:p>
          </table:table-cell>
          <table:table-cell office:value-type="string" calcext:value-type="string">
            <text:p>https://www.journee-mondiale.com/les-journees-mondiales.htm</text:p>
          </table:table-cell>
          <table:table-cell office:value-type="string" calcext:value-type="string">
            <text:p>21 juin : Journée Mondiale du yoga</text:p>
          </table:table-cell>
          <table:table-cell office:value-type="string" calcext:value-type="string">
            <text:p>https://www.journee-mondiale.com/418/journee-mondiale-du-yoga.htm</text:p>
          </table:table-cell>
          <table:table-cell office:value-type="string" calcext:value-type="string">
            <text:p>dimanche</text:p>
          </table:table-cell>
          <table:table-cell office:value-type="float" office:value="21" calcext:value-type="float">
            <text:p>21</text:p>
          </table:table-cell>
          <table:table-cell office:value-type="date" office:date-value="2020-06-01" calcext:value-type="date">
            <text:p>01/06/20</text:p>
          </table:table-cell>
          <table:table-cell office:value-type="string" calcext:value-type="string">
            <text:p>Journée Mondiale du yoga</text:p>
          </table:table-cell>
          <table:table-cell office:value-type="string" office:string-value="L'ONU est à l'origine de nombreuses journées mondiales qui permettent généralement d'attirer l'attention sur des grandes causes. En décrétant que le 21 juin serait désormais celle de la Journée Mondiale du Yoga, l'assemblée générale a-t-elle voulu nous envoyer un signal ?&#10;&#10;Un ministre du yoga&#10;&#10;C'est à l'initiative du premier ministre indien Narendra Modi que l'assemblée générale de l'ONU a adopté jeudi 10 décembre 2014 une résolution invitant à célébrer la journée du yoga, et permettre ainsi de &quot;faire connaître les bienfaits de la pratique du yoga&quot;. 177 nations se sont associées à cette initiative.&#10;&#10;Narendra Modi avait déjà montré l'exemple en nommant un ministre du Yoga à l'occasion d'un remaniement du gouvernement indien ! Il s'agissait, selon ses dires, de relancer cette discipline ancienne...&#10;&#10;Soyons zen&#10;&#10;Certains y verront certainement une journée gadget, tant il est vrai que nos esprits occidentaux sont assez peu enclins à s'intéresser de cette façon à une discipline alliant le corps et l'esprit dans la recherche d'un mieux-être.&#10;&#10;Ceci dit, nous l'avons échappé belle... imaginez que le ministre des affaires étrangères du Vatican propose à l'ONU une journée mondiale de l'oraison !" calcext:value-type="string">
            <text:p>L'ONU est à l'origine de nombreuses journées mondiales qui permettent généralement d'attirer l'attention sur des grandes causes. En décrétant que le 21 juin serait désormais celle de la Journée Mondiale du Yoga, l'assemblée générale a-t-elle voulu nous envoyer un signal ?</text:p>
            <text:p/>
            <text:p>Un ministre du yoga</text:p>
            <text:p/>
            <text:p>C'est à l'initiative du premier ministre indien Narendra Modi que l'assemblée générale de l'ONU a adopté jeudi 10 décembre 2014 une résolution invitant à célébrer la journée du yoga, et permettre ainsi de "faire connaître les bienfaits de la pratique du yoga". 177 nations se sont associées à cette initiative.</text:p>
            <text:p/>
            <text:p>Narendra Modi avait déjà montré l'exemple en nommant un ministre du Yoga à l'occasion d'un remaniement du gouvernement indien ! Il s'agissait, selon ses dires, de relancer cette discipline ancienne...</text:p>
            <text:p/>
            <text:p>Soyons zen</text:p>
            <text:p/>
            <text:p>Certains y verront certainement une journée gadget, tant il est vrai que nos esprits occidentaux sont assez peu enclins à s'intéresser de cette façon à une discipline alliant le corps et l'esprit dans la recherche d'un mieux-être.</text:p>
            <text:p/>
            <text:p>Ceci dit, nous l'avons échappé belle... imaginez que le ministre des affaires étrangères du Vatican propose à l'ONU une journée mondiale de l'oraison !</text:p>
          </table:table-cell>
          <table:table-cell office:value-type="string" calcext:value-type="string">
            <text:p>https://www.journee-mondiale.com//medias/grande/images/journee/yoga.jpg</text:p>
          </table:table-cell>
          <table:table-cell office:value-type="string" calcext:value-type="string">
            <text:p>www.un.org</text:p>
          </table:table-cell>
        </table:table-row>
        <table:table-row table:style-name="ro32">
          <table:table-cell office:value-type="string" calcext:value-type="string">
            <text:p>1582804256-1616</text:p>
          </table:table-cell>
          <table:table-cell office:value-type="string" calcext:value-type="string">
            <text:p>https://www.journee-mondiale.com/les-journees-mondiales.htm</text:p>
          </table:table-cell>
          <table:table-cell office:value-type="string" calcext:value-type="string">
            <text:p>29 février : Journée internationale des maladies rares</text:p>
          </table:table-cell>
          <table:table-cell office:value-type="string" calcext:value-type="string">
            <text:p>https://www.journee-mondiale.com/151/journee-internationale-des-maladies-rares.htm</text:p>
          </table:table-cell>
          <table:table-cell office:value-type="string" calcext:value-type="string">
            <text:p>samedi</text:p>
          </table:table-cell>
          <table:table-cell office:value-type="float" office:value="29" calcext:value-type="float">
            <text:p>29</text:p>
          </table:table-cell>
          <table:table-cell office:value-type="date" office:date-value="2020-02-01" calcext:value-type="date">
            <text:p>01/02/20</text:p>
          </table:table-cell>
          <table:table-cell office:value-type="string" calcext:value-type="string">
            <text:p>Journée internationale des maladies rares</text:p>
          </table:table-cell>
          <table:table-cell office:value-type="string" office:string-value="Chaque semaine, 5 nouvelles pathologies touchant moins de 0,2% de la population sont découvertes dans le monde. En 2013, plus de 7 000 maladies rares différentes étaient identifiées en France. 80% de ces pathologies sont d’origine génétique, mais on dénombre également des maladies infectieuses.&#10;&#10;Ces nouvelles maladies, dites &quot;rares&quot; ou &quot;orphelines&quot; nous interpellent pourtant et, afin de sensibiliser le public à leur existence, des manifestations sont prévues dans 34 pays chaque 29 février, journée rare s'il en est*.&#10;&#10;Maladies en voie de banalisation&#10;&#10;Avec 30 millions de personnes concernées dans toute l'Europe, les maladies dites rares sont en voie de banalisation... paradoxe inquiétant. Cette montée en puissance a incité 34 pays du vieux continent à célébrer la première Journée européenne des maladies rares et ce depuis 2008.&#10;&#10;Destinée au grand public, cette journée poursuit trois objectifs :&#10;&#10;&#10;sensibiliser le public européen aux maladies rares et à leurs répercussions sur la vie des malades&#10;diffuser de l’information sur ces maladies&#10;renforcer la collaboration européenne dans la lutte contre ce fléau.&#10;&#10;&#10;Peu de personnes en effet, connaissent aujourd'hui le lupus, le syndrome de Gougerot-Sjogren, la maladie de Huntington ou le syndrome de Vaquez.&#10;&#10;D’après la définition médicale, une maladie est considérée comme rare lorsqu’elle touche moins d’une personne sur 2 000, soit 0,2% de la population. Pour un pays de la taille de la France, cela équivaut à moins de 30 000 personnes atteintes d’une même maladie.&#10;&#10;Mal aimées de la recherche ?&#10;&#10;Le paradoxe des maladies rares est qu'elles peinent à trouver les financements pour que les chercheurs puissent mieux les cerner et les vaincre... les grands laboratoires sont malheureusement cadrés dans une logique de profit et ne peuvent consacrer les moyens suffisants aux maladies rares. Le jeu n'en vaudrait-il pas la chandelle ?&#10;&#10;Faisons mentir cette affirmation et remarquons que, dans plusieurs domaines, des institutions - publiques ou privées - relèvent le défi et se lancent dans des programmes ambitieux de recherche. Parmi elles, l'Institut de la Vision tient une place remarquable: centre de recherche européen pour les maladies oculaires, il regroupe 280 cliniciens et chercheurs qui participent au développement de nouvelles stratégies thérapeutiques pour lutter contre ces maladies dévastatrices.&#10;&#10; &#10;&#10;* Le choix du 29 février fait de la journée européenne des maladies rares une journée rare dans la mesure où elle ne pourrait avoir lieu qu'une fois tous les quatre ans... en réalité elle sera fêtée le 28 février chaque fois qu'il n'y aura pas de 29 février !" calcext:value-type="string">
            <text:p>Chaque semaine, 5 nouvelles pathologies touchant moins de 0,2% de la population sont découvertes dans le monde. En 2013, plus de 7 000 maladies rares différentes étaient identifiées en France. 80% de ces pathologies sont d’origine génétique, mais on dénombre également des maladies infectieuses.</text:p>
            <text:p/>
            <text:p>Ces nouvelles maladies, dites "rares" ou "orphelines" nous interpellent pourtant et, afin de sensibiliser le public à leur existence, des manifestations sont prévues dans 34 pays chaque 29 février, journée rare s'il en est*.</text:p>
            <text:p/>
            <text:p>Maladies en voie de banalisation</text:p>
            <text:p/>
            <text:p>Avec 30 millions de personnes concernées dans toute l'Europe, les maladies dites rares sont en voie de banalisation... paradoxe inquiétant. Cette montée en puissance a incité 34 pays du vieux continent à célébrer la première Journée européenne des maladies rares et ce depuis 2008.</text:p>
            <text:p/>
            <text:p>Destinée au grand public, cette journée poursuit trois objectifs :</text:p>
            <text:p/>
            <text:p/>
            <text:p>sensibiliser le public européen aux maladies rares et à leurs répercussions sur la vie des malades</text:p>
            <text:p>diffuser de l’information sur ces maladies</text:p>
            <text:p>renforcer la collaboration européenne dans la lutte contre ce fléau.</text:p>
            <text:p/>
            <text:p/>
            <text:p>Peu de personnes en effet, connaissent aujourd'hui le lupus, le syndrome de Gougerot-Sjogren, la maladie de Huntington ou le syndrome de Vaquez.</text:p>
            <text:p/>
            <text:p>D’après la définition médicale, une maladie est considérée comme rare lorsqu’elle touche moins d’une personne sur 2 000, soit 0,2% de la population. Pour un pays de la taille de la France, cela équivaut à moins de 30 000 personnes atteintes d’une même maladie.</text:p>
            <text:p/>
            <text:p>Mal aimées de la recherche ?</text:p>
            <text:p/>
            <text:p>Le paradoxe des maladies rares est qu'elles peinent à trouver les financements pour que les chercheurs puissent mieux les cerner et les vaincre... les grands laboratoires sont malheureusement cadrés dans une logique de profit et ne peuvent consacrer les moyens suffisants aux maladies rares. Le jeu n'en vaudrait-il pas la chandelle ?</text:p>
            <text:p/>
            <text:p>Faisons mentir cette affirmation et remarquons que, dans plusieurs domaines, des institutions - publiques ou privées - relèvent le défi et se lancent dans des programmes ambitieux de recherche. Parmi elles, l'Institut de la Vision tient une place remarquable: centre de recherche européen pour les maladies oculaires, il regroupe 280 cliniciens et chercheurs qui participent au développement de nouvelles stratégies thérapeutiques pour lutter contre ces maladies dévastatrices.</text:p>
            <text:p/>
            <text:p> </text:p>
            <text:p/>
            <text:p>* Le choix du 29 février fait de la journée européenne des maladies rares une journée rare dans la mesure où elle ne pourrait avoir lieu qu'une fois tous les quatre ans... en réalité elle sera fêtée le 28 février chaque fois qu'il n'y aura pas de 29 février !</text:p>
          </table:table-cell>
          <table:table-cell office:value-type="string" calcext:value-type="string">
            <text:p>https://www.journee-mondiale.com//medias/grande/images/journee/maladies-rares(1).jpg</text:p>
          </table:table-cell>
          <table:table-cell office:value-type="string" calcext:value-type="string">
            <text:p>www.alliance-maladies-rares.org</text:p>
          </table:table-cell>
        </table:table-row>
        <table:table-row table:style-name="ro5">
          <table:table-cell office:value-type="string" calcext:value-type="string">
            <text:p>1582802752-942</text:p>
          </table:table-cell>
          <table:table-cell office:value-type="string" calcext:value-type="string">
            <text:p>https://www.journee-mondiale.com/les-journees-mondiales.htm</text:p>
          </table:table-cell>
          <table:table-cell office:value-type="string" calcext:value-type="string">
            <text:p>7 septembre : Journée mondiale de la myopathie de Duchenne</text:p>
          </table:table-cell>
          <table:table-cell office:value-type="string" calcext:value-type="string">
            <text:p>https://www.journee-mondiale.com/540/journee-mondiale-de-la-myopathie-de-duchenne.htm</text:p>
          </table:table-cell>
          <table:table-cell office:value-type="string" calcext:value-type="string">
            <text:p>lundi</text:p>
          </table:table-cell>
          <table:table-cell office:value-type="float" office:value="7" calcext:value-type="float">
            <text:p>7</text:p>
          </table:table-cell>
          <table:table-cell office:value-type="date" office:date-value="2020-09-01" calcext:value-type="date">
            <text:p>01/09/20</text:p>
          </table:table-cell>
          <table:table-cell office:value-type="string" calcext:value-type="string">
            <text:p>Journée mondiale de la myopathie de Duchenne</text:p>
          </table:table-cell>
          <table:table-cell office:value-type="string" office:string-value="La myopathie de Duchenne, ou dystrophie musculaire de Duchenne, est une maladie rare d’origine génétique qui touche les muscles. Elle se manifeste par une faiblesse musculaire progressive qui apparaît durant l’enfance.&#10;&#10;La dystrophine&#10;&#10;Cette anomalie génétique du chromosome X se caractérise par l’absence de la protéine dystrophine indispensable à l’architecture cellulaire des fibres musculaires.&#10;&#10;Elle ne touche que les garçons. Les filles qui en sont porteuses n’ont généralement aucune gêne, mais peuvent la transmettre à leur descendance.&#10;&#10;Duchenne awareness day&#10;&#10;La journée mondiale de la myopathie de Duchenne, ou « Duchenne awareness day » en anglais, a lieu tous les ans le 7 septembre, depuis 2014. Cette journée est l’occasion d’une mobilisation de tous et permet de faire le point sur la maladie et de trouver des financements pour la recherche.&#10;&#10;En 30 ans, la recherche a fait un bond en avant, passant d’une méconnaissance totale à l’émergence de solutions thérapeutiques." calcext:value-type="string">
            <text:p>La myopathie de Duchenne, ou dystrophie musculaire de Duchenne, est une maladie rare d’origine génétique qui touche les muscles. Elle se manifeste par une faiblesse musculaire progressive qui apparaît durant l’enfance.</text:p>
            <text:p/>
            <text:p>La dystrophine</text:p>
            <text:p/>
            <text:p>Cette anomalie génétique du chromosome X se caractérise par l’absence de la protéine dystrophine indispensable à l’architecture cellulaire des fibres musculaires.</text:p>
            <text:p/>
            <text:p>Elle ne touche que les garçons. Les filles qui en sont porteuses n’ont généralement aucune gêne, mais peuvent la transmettre à leur descendance.</text:p>
            <text:p/>
            <text:p>Duchenne awareness day</text:p>
            <text:p/>
            <text:p>La journée mondiale de la myopathie de Duchenne, ou « Duchenne awareness day » en anglais, a lieu tous les ans le 7 septembre, depuis 2014. Cette journée est l’occasion d’une mobilisation de tous et permet de faire le point sur la maladie et de trouver des financements pour la recherche.</text:p>
            <text:p/>
            <text:p>En 30 ans, la recherche a fait un bond en avant, passant d’une méconnaissance totale à l’émergence de solutions thérapeutiques.</text:p>
          </table:table-cell>
          <table:table-cell office:value-type="string" calcext:value-type="string">
            <text:p>https://www.journee-mondiale.com//medias/grande/images/journee/myopathie-duchenne.png</text:p>
          </table:table-cell>
          <table:table-cell office:value-type="string" calcext:value-type="string">
            <text:p>worldduchenne.org</text:p>
          </table:table-cell>
        </table:table-row>
        <table:table-row table:style-name="ro1">
          <table:table-cell office:value-type="string" calcext:value-type="string">
            <text:p>1582803221-1051</text:p>
          </table:table-cell>
          <table:table-cell office:value-type="string" calcext:value-type="string">
            <text:p>https://www.journee-mondiale.com/les-journees-mondiales.htm</text:p>
          </table:table-cell>
          <table:table-cell office:value-type="string" calcext:value-type="string">
            <text:p>5 juin : Journée mondiale de l'agriculture</text:p>
          </table:table-cell>
          <table:table-cell office:value-type="string" calcext:value-type="string">
            <text:p>https://www.journee-mondiale.com/240/journee-mondiale-de-l-agriculture.htm</text:p>
          </table:table-cell>
          <table:table-cell office:value-type="string" calcext:value-type="string">
            <text:p>vendredi</text:p>
          </table:table-cell>
          <table:table-cell office:value-type="float" office:value="5" calcext:value-type="float">
            <text:p>5</text:p>
          </table:table-cell>
          <table:table-cell office:value-type="date" office:date-value="2020-06-01" calcext:value-type="date">
            <text:p>01/06/20</text:p>
          </table:table-cell>
          <table:table-cell office:value-type="string" calcext:value-type="string">
            <text:p>Journée mondiale de l'agriculture</text:p>
          </table:table-cell>
          <table:table-cell table:number-columns-repeated="2"/>
          <table:table-cell office:value-type="string" calcext:value-type="string">
            <text:p>null</text:p>
          </table:table-cell>
        </table:table-row>
        <table:table-row table:style-name="ro28">
          <table:table-cell office:value-type="string" calcext:value-type="string">
            <text:p>1582804126-1589</text:p>
          </table:table-cell>
          <table:table-cell office:value-type="string" calcext:value-type="string">
            <text:p>https://www.journee-mondiale.com/les-journees-mondiales.htm</text:p>
          </table:table-cell>
          <table:table-cell office:value-type="string" calcext:value-type="string">
            <text:p>18 mars : Journée mondiale du recyclage</text:p>
          </table:table-cell>
          <table:table-cell office:value-type="string" calcext:value-type="string">
            <text:p>https://www.journee-mondiale.com/310/journee-mondiale-du-recyclage.htm</text:p>
          </table:table-cell>
          <table:table-cell office:value-type="string" calcext:value-type="string">
            <text:p>mercredi</text:p>
          </table:table-cell>
          <table:table-cell office:value-type="float" office:value="18" calcext:value-type="float">
            <text:p>18</text:p>
          </table:table-cell>
          <table:table-cell office:value-type="date" office:date-value="2020-03-01" calcext:value-type="date">
            <text:p>01/03/20</text:p>
          </table:table-cell>
          <table:table-cell office:value-type="string" calcext:value-type="string">
            <text:p>Journée mondiale du recyclage</text:p>
          </table:table-cell>
          <table:table-cell office:value-type="string" office:string-value="Triez, recyclez, triez, recyclez, les objets ont plusieurs vies... grâce à vous !&#10;&#10;la &quot;journée du recyclage&quot; a été instituée en 1994 aux États-Unis et son objectif principal était alors de promouvoir la consommation de produits fabriqués à partir de matériaux recyclés.&#10;&#10;Elle est devenue journée &quot;mondiale&quot; en 2018, plus précisément le 18 mars. C’est une initiative du BIR (Bureau of International Recycling) qui a rapidement été relayée dans le monde entier afin de présenter les enjeux liés au recyclage.&#10;&#10;En France, on retrouve le FEDEREC (la Fédération Professionnelle des Entreprises du Recyclage) pour piloter une grande campagne d’information et de sensibilisation en vue de cette journée. De nombreuses associations se sont jointes au mouvement et mènent de nombreuses actions à l'échelàon local.&#10;&#10;Le saviez-vous ?&#10;&#10;La réflexion actuelle sur le recyclage porte sur un enjeu écologique majeur car la production de nouveaux matériaux, comparativement à la réutilisation de matériaux existants, constitue une économie essentielle sur le plan énergetique et sur celui des rejets.&#10;&#10;&#10;75% de nos emballages menagers sont produits à partir de materiaux recyclés.&#10;&#10;certains pays (Allemagne par exemple) réutilisent leur bouteilles de verre et d'autres pas (France par exemple)..." calcext:value-type="string">
            <text:p>Triez, recyclez, triez, recyclez, les objets ont plusieurs vies... grâce à vous !</text:p>
            <text:p/>
            <text:p>la "journée du recyclage" a été instituée en 1994 aux États-Unis et son objectif principal était alors de promouvoir la consommation de produits fabriqués à partir de matériaux recyclés.</text:p>
            <text:p/>
            <text:p>Elle est devenue journée "mondiale" en 2018, plus précisément le 18 mars. C’est une initiative du BIR (Bureau of International Recycling) qui a rapidement été relayée dans le monde entier afin de présenter les enjeux liés au recyclage.</text:p>
            <text:p/>
            <text:p>En France, on retrouve le FEDEREC (la Fédération Professionnelle des Entreprises du Recyclage) pour piloter une grande campagne d’information et de sensibilisation en vue de cette journée. De nombreuses associations se sont jointes au mouvement et mènent de nombreuses actions à l'échelàon local.</text:p>
            <text:p/>
            <text:p>Le saviez-vous ?</text:p>
            <text:p/>
            <text:p>La réflexion actuelle sur le recyclage porte sur un enjeu écologique majeur car la production de nouveaux matériaux, comparativement à la réutilisation de matériaux existants, constitue une économie essentielle sur le plan énergetique et sur celui des rejets.</text:p>
            <text:p/>
            <text:p/>
            <text:p>75% de nos emballages menagers sont produits à partir de materiaux recyclés.</text:p>
            <text:p/>
            <text:p>certains pays (Allemagne par exemple) réutilisent leur bouteilles de verre et d'autres pas (France par exemple)...</text:p>
          </table:table-cell>
          <table:table-cell office:value-type="string" calcext:value-type="string">
            <text:p>https://www.journee-mondiale.com//medias/grande/images/journee/recyclage.png</text:p>
          </table:table-cell>
          <table:table-cell office:value-type="string" calcext:value-type="string">
            <text:p>null</text:p>
          </table:table-cell>
        </table:table-row>
        <table:table-row table:style-name="ro5">
          <table:table-cell office:value-type="string" calcext:value-type="string">
            <text:p>1582804554-1806</text:p>
          </table:table-cell>
          <table:table-cell office:value-type="string" calcext:value-type="string">
            <text:p>https://www.journee-mondiale.com/les-journees-mondiales.htm</text:p>
          </table:table-cell>
          <table:table-cell office:value-type="string" calcext:value-type="string">
            <text:p>4 janvier : Journée mondiale du braille</text:p>
          </table:table-cell>
          <table:table-cell office:value-type="string" calcext:value-type="string">
            <text:p>https://www.journee-mondiale.com/165/journee-mondiale-du-braille.htm</text:p>
          </table:table-cell>
          <table:table-cell office:value-type="string" calcext:value-type="string">
            <text:p>samedi</text:p>
          </table:table-cell>
          <table:table-cell office:value-type="float" office:value="4" calcext:value-type="float">
            <text:p>4</text:p>
          </table:table-cell>
          <table:table-cell office:value-type="date" office:date-value="2020-01-01" calcext:value-type="date">
            <text:p>01/01/20</text:p>
          </table:table-cell>
          <table:table-cell office:value-type="string" calcext:value-type="string">
            <text:p>Journée mondiale du braille</text:p>
          </table:table-cell>
          <table:table-cell office:value-type="string" office:string-value="Pour célébrer la naissance de Louis Braille, le 4 janvier a été déclarée Journée Mondiale du Braille en 2001. Cette journée est l'occasion de souligner le handicap dont souffrent les aveugles et les mal-voyants, mais aussi de rappeler l'existence du braille, un alphabet tactile.&#10;&#10;Braille, qui n'est pas né aveugle mais qu'il l'est devenu très jeune suite à un accident, améliore un système d'écriture déjà mis à place par Charles Barbier appelé sono-graphie. Le système de Barbier se basait uniquement sur les sons, ne prenant pas en compte l'orthographe, la ponctuation, les signes mathématiques... Insatisfait, Braille met en place son propre code alphabétique construit uniquement à partir de 2 rangées de 3 points, permettant 64 combinaisons comprenant l'alphabet, les accents, la ponctuation, les caractères musicaux...&#10;&#10;&#10;&#10;L'alphabet braille est rapidement adopté car nettement supérieur au système précédent.&#10;&#10;Le coeur en braille&#10;&#10;L'actualité n'est pas toujours souriante, loin s'en faut, alors quand un film met en scène de si belle façon un sujet délicat comme la perte de la vue, ne boudons pas notre plaisir.&#10;&#10;Le coeur en Braille est un film de Michel Boujenah sorti au cinéma en décembre 2016. Il raconte l'histoire d'une jeune fille qui devient aveugle et se lie d'amitié avec un jeune garçon alors que tout les oppose... mais on ne vous en dira pas plus, allez le voir !" calcext:value-type="string">
            <text:p>Pour célébrer la naissance de Louis Braille, le 4 janvier a été déclarée Journée Mondiale du Braille en 2001. Cette journée est l'occasion de souligner le handicap dont souffrent les aveugles et les mal-voyants, mais aussi de rappeler l'existence du braille, un alphabet tactile.</text:p>
            <text:p/>
            <text:p>Braille, qui n'est pas né aveugle mais qu'il l'est devenu très jeune suite à un accident, améliore un système d'écriture déjà mis à place par Charles Barbier appelé sono-graphie. Le système de Barbier se basait uniquement sur les sons, ne prenant pas en compte l'orthographe, la ponctuation, les signes mathématiques... Insatisfait, Braille met en place son propre code alphabétique construit uniquement à partir de 2 rangées de 3 points, permettant 64 combinaisons comprenant l'alphabet, les accents, la ponctuation, les caractères musicaux...</text:p>
            <text:p/>
            <text:p/>
            <text:p/>
            <text:p>L'alphabet braille est rapidement adopté car nettement supérieur au système précédent.</text:p>
            <text:p/>
            <text:p>Le coeur en braille</text:p>
            <text:p/>
            <text:p>L'actualité n'est pas toujours souriante, loin s'en faut, alors quand un film met en scène de si belle façon un sujet délicat comme la perte de la vue, ne boudons pas notre plaisir.</text:p>
            <text:p/>
            <text:p>Le coeur en Braille est un film de Michel Boujenah sorti au cinéma en décembre 2016. Il raconte l'histoire d'une jeune fille qui devient aveugle et se lie d'amitié avec un jeune garçon alors que tout les oppose... mais on ne vous en dira pas plus, allez le voir !</text:p>
          </table:table-cell>
          <table:table-cell office:value-type="string" calcext:value-type="string">
            <text:p>https://www.journee-mondiale.com//medias/grande/images/journee/Braille.jpg</text:p>
          </table:table-cell>
          <table:table-cell office:value-type="string" calcext:value-type="string">
            <text:p>www.avh.asso.fr</text:p>
          </table:table-cell>
        </table:table-row>
        <table:table-row table:style-name="ro5">
          <table:table-cell office:value-type="string" calcext:value-type="string">
            <text:p>1582803324-1073</text:p>
          </table:table-cell>
          <table:table-cell office:value-type="string" calcext:value-type="string">
            <text:p>https://www.journee-mondiale.com/les-journees-mondiales.htm</text:p>
          </table:table-cell>
          <table:table-cell office:value-type="string" calcext:value-type="string">
            <text:p>25 mai : Journée Mondiale des enfants disparus</text:p>
          </table:table-cell>
          <table:table-cell office:value-type="string" calcext:value-type="string">
            <text:p>https://www.journee-mondiale.com/129/journee-mondiale-des-enfants-disparus.htm</text:p>
          </table:table-cell>
          <table:table-cell office:value-type="string" calcext:value-type="string">
            <text:p>lundi</text:p>
          </table:table-cell>
          <table:table-cell office:value-type="float" office:value="25" calcext:value-type="float">
            <text:p>25</text:p>
          </table:table-cell>
          <table:table-cell office:value-type="date" office:date-value="2020-05-01" calcext:value-type="date">
            <text:p>01/05/20</text:p>
          </table:table-cell>
          <table:table-cell office:value-type="string" calcext:value-type="string">
            <text:p>Journée Mondiale des enfants disparus</text:p>
          </table:table-cell>
          <table:table-cell office:value-type="string" office:string-value="Créée pour renforcer la lutte contre la pédophilie et les réseaux pédo-criminels, cette journée mondiale est soutenue par différentes instances, notamment européennes.&#10;&#10;En France, environ 40.000 enfants disparaissent chaque année mais fort heureusement, la très grande majorité est retrouvée dans les huit jours.&#10;&#10;Cependant, certains de ces enfants sont exploités dans des réseaux pédophiles, et ne sont parfois jamais retrouvés.&#10;&#10;Pour cette raison, la commission européenne insiste sur la nécessité d'une coopération internationale pour éradiquer les crimes sur internet, la pédo-pornographie et l'exploitation des enfants.&#10;&#10;Les ministres de la Justice et de l’Intérieur du G8 ont aussi indiqué vouloir intensifier la lutte contre la pédo-pornographie sur internet: &quot;Nous dénonçons catégoriquement ceux qui exploitent sexuellement les enfants en produisant des images de leurs crimes sexuels et en distribuant ou en collectionnant de telles images&quot;.&#10;&#10;Des discussions sont également en cours pour impliquer les fournisseurs d'accès internet dans cette lutte.&#10;&#10;Soutenue par la commission européenne, une association internationale rassemble depuis 1996 des informations sur les enfants disparus... Child Focus est d'ailleurs en train de mettre en place un numéro de téléphone d'appel international, le 116000." calcext:value-type="string">
            <text:p>Créée pour renforcer la lutte contre la pédophilie et les réseaux pédo-criminels, cette journée mondiale est soutenue par différentes instances, notamment européennes.</text:p>
            <text:p/>
            <text:p>En France, environ 40.000 enfants disparaissent chaque année mais fort heureusement, la très grande majorité est retrouvée dans les huit jours.</text:p>
            <text:p/>
            <text:p>Cependant, certains de ces enfants sont exploités dans des réseaux pédophiles, et ne sont parfois jamais retrouvés.</text:p>
            <text:p/>
            <text:p>Pour cette raison, la commission européenne insiste sur la nécessité d'une coopération internationale pour éradiquer les crimes sur internet, la pédo-pornographie et l'exploitation des enfants.</text:p>
            <text:p/>
            <text:p>Les ministres de la Justice et de l’Intérieur du G8 ont aussi indiqué vouloir intensifier la lutte contre la pédo-pornographie sur internet: "Nous dénonçons catégoriquement ceux qui exploitent sexuellement les enfants en produisant des images de leurs crimes sexuels et en distribuant ou en collectionnant de telles images".</text:p>
            <text:p/>
            <text:p>Des discussions sont également en cours pour impliquer les fournisseurs d'accès internet dans cette lutte.</text:p>
            <text:p/>
            <text:p>Soutenue par la commission européenne, une association internationale rassemble depuis 1996 des informations sur les enfants disparus... Child Focus est d'ailleurs en train de mettre en place un numéro de téléphone d'appel international, le 116000.</text:p>
          </table:table-cell>
          <table:table-cell office:value-type="string" calcext:value-type="string">
            <text:p>https://www.journee-mondiale.com//medias/grande/images/journee/enfant-disparu.jpg</text:p>
          </table:table-cell>
          <table:table-cell office:value-type="string" calcext:value-type="string">
            <text:p>www.childfocus.be</text:p>
          </table:table-cell>
        </table:table-row>
        <table:table-row table:style-name="ro32">
          <table:table-cell office:value-type="string" calcext:value-type="string">
            <text:p>1582802921-984</text:p>
          </table:table-cell>
          <table:table-cell office:value-type="string" calcext:value-type="string">
            <text:p>https://www.journee-mondiale.com/les-journees-mondiales.htm</text:p>
          </table:table-cell>
          <table:table-cell office:value-type="string" calcext:value-type="string">
            <text:p>29 juillet : Journée nationale du rouge à lèvres</text:p>
          </table:table-cell>
          <table:table-cell office:value-type="string" calcext:value-type="string">
            <text:p>https://www.journee-mondiale.com/569/journee-nationale-du-rouge-a-levres.htm</text:p>
          </table:table-cell>
          <table:table-cell office:value-type="string" calcext:value-type="string">
            <text:p>mercredi</text:p>
          </table:table-cell>
          <table:table-cell office:value-type="float" office:value="29" calcext:value-type="float">
            <text:p>29</text:p>
          </table:table-cell>
          <table:table-cell office:value-type="date" office:date-value="2020-07-01" calcext:value-type="date">
            <text:p>01/07/20</text:p>
          </table:table-cell>
          <table:table-cell office:value-type="string" calcext:value-type="string">
            <text:p>Journée nationale du rouge à lèvres</text:p>
          </table:table-cell>
          <table:table-cell office:value-type="string" office:string-value="Parce qu’on n’en a jamais assez, tout simplement !&#10;&#10;Une journée relayée dans de nombreux médias, mais sans qu'on sache précisément d'où elle vient et qui l'a initiée.&#10;&#10;On en retrouve des traces (ah, les traces de rouge à lèvres...) depuis 2014 et la date retenue semble être acceptée partout.&#10;&#10;A propos du rouge à lèvres&#10;&#10;L'histoire du rouge à lèvres est à plus d'un titre sulfureuse et sa réputation peu enviable, comme vous pourrez en juger :&#10;&#10;&#10;En 1770, le parlement britannique l'a banni car il considérait qu'il s'agissait d'une tentative diabolique pour tromper les hommes.&#10;&#10;Dans certains milieux, il était associé à la sorcellerie et on le soupçonnait de contenir des substances empoisonnées.&#10;&#10;Sarah Bernhardt fit, paraît-il, un scandale en se mettant du rouge à lèvres en public.&#10;&#10;La reine Victoria le considérait comme impoli.&#10;&#10;&#10;Un peu coincée la queen, n'est-il pas ?&#10;&#10;On doit peut-être à Winston Churchill, personnage haut en couleurs s'il en est, le retour en grâce du rouge à lèvres. Il considérait en effet, pendant la Seconde Guerre mondiale, que la couleur des lèvres rehaussait le moral [des troupes] d’une excellente façon...&#10;&#10;Plus près de nous, la footballeuse internationale brésilienne Marta (photo) s'est illustrée de bien belle façon en associant un rouge à lèvres éclatant à son incroyable talent de joueuse.&#10;&#10;Détournements commerciaux&#10;&#10;Difficile de reprocher aux marques de faire leur métier, mais actuellement la journée du rouge à lèvre se limite à des opérations promotionnelles ou distributions gratuites de sticks. Nous vivons une drôle d'époque." calcext:value-type="string">
            <text:p>Parce qu’on n’en a jamais assez, tout simplement !</text:p>
            <text:p/>
            <text:p>Une journée relayée dans de nombreux médias, mais sans qu'on sache précisément d'où elle vient et qui l'a initiée.</text:p>
            <text:p/>
            <text:p>On en retrouve des traces (ah, les traces de rouge à lèvres...) depuis 2014 et la date retenue semble être acceptée partout.</text:p>
            <text:p/>
            <text:p>A propos du rouge à lèvres</text:p>
            <text:p/>
            <text:p>L'histoire du rouge à lèvres est à plus d'un titre sulfureuse et sa réputation peu enviable, comme vous pourrez en juger :</text:p>
            <text:p/>
            <text:p/>
            <text:p>En 1770, le parlement britannique l'a banni car il considérait qu'il s'agissait d'une tentative diabolique pour tromper les hommes.</text:p>
            <text:p/>
            <text:p>Dans certains milieux, il était associé à la sorcellerie et on le soupçonnait de contenir des substances empoisonnées.</text:p>
            <text:p/>
            <text:p>Sarah Bernhardt fit, paraît-il, un scandale en se mettant du rouge à lèvres en public.</text:p>
            <text:p/>
            <text:p>La reine Victoria le considérait comme impoli.</text:p>
            <text:p/>
            <text:p/>
            <text:p>Un peu coincée la queen, n'est-il pas ?</text:p>
            <text:p/>
            <text:p>On doit peut-être à Winston Churchill, personnage haut en couleurs s'il en est, le retour en grâce du rouge à lèvres. Il considérait en effet, pendant la Seconde Guerre mondiale, que la couleur des lèvres rehaussait le moral [des troupes] d’une excellente façon...</text:p>
            <text:p/>
            <text:p>Plus près de nous, la footballeuse internationale brésilienne Marta (photo) s'est illustrée de bien belle façon en associant un rouge à lèvres éclatant à son incroyable talent de joueuse.</text:p>
            <text:p/>
            <text:p>Détournements commerciaux</text:p>
            <text:p/>
            <text:p>Difficile de reprocher aux marques de faire leur métier, mais actuellement la journée du rouge à lèvre se limite à des opérations promotionnelles ou distributions gratuites de sticks. Nous vivons une drôle d'époque.</text:p>
          </table:table-cell>
          <table:table-cell office:value-type="string" calcext:value-type="string">
            <text:p>https://www.journee-mondiale.com//medias/grande/images/journee/rouge-a-levres.jpg</text:p>
          </table:table-cell>
          <table:table-cell office:value-type="string" calcext:value-type="string">
            <text:p>null</text:p>
          </table:table-cell>
        </table:table-row>
        <table:table-row table:style-name="ro4">
          <table:table-cell office:value-type="string" calcext:value-type="string">
            <text:p>1582801761-726</text:p>
          </table:table-cell>
          <table:table-cell office:value-type="string" calcext:value-type="string">
            <text:p>https://www.journee-mondiale.com/les-journees-mondiales.htm</text:p>
          </table:table-cell>
          <table:table-cell office:value-type="string" calcext:value-type="string">
            <text:p>30 décembre : On en profite pour répondre à une question parfois posée...</text:p>
          </table:table-cell>
          <table:table-cell office:value-type="string" calcext:value-type="string">
            <text:p>https://www.journee-mondiale.com/596/on-en-profite-pour-repondre-a-une-question-parfois-posee---.htm</text:p>
          </table:table-cell>
          <table:table-cell office:value-type="string" calcext:value-type="string">
            <text:p>mercredi</text:p>
          </table:table-cell>
          <table:table-cell office:value-type="float" office:value="30" calcext:value-type="float">
            <text:p>30</text:p>
          </table:table-cell>
          <table:table-cell office:value-type="date" office:date-value="2020-12-01" calcext:value-type="date">
            <text:p>01/12/20</text:p>
          </table:table-cell>
          <table:table-cell office:value-type="string" calcext:value-type="string">
            <text:p>On en profite pour répondre à une question parfois posée...</text:p>
          </table:table-cell>
          <table:table-cell office:value-type="string" calcext:value-type="string">
            <text:p>Le site des journées mondiales est-il un site partisan ?</text:p>
            <text:p/>
            <text:p>En principe, la réponse est non.</text:p>
            <text:p/>
            <text:p>Nous nous sommes fixés comme objectifs d'informer... sans trop déformer !</text:p>
            <text:p>Le pour et le contre</text:p>
            <text:p>Il peut arriver que, dans la même page, nous osions mettre en parallèle des points de vue favorables à une cause et des points de vue défavorables sur la même question.</text:p>
            <text:p/>
            <text:p/>
            <text:p/>
            <text:p>Nous vous savons suffisamment adultes et raisonnables pour faire la part des choses et vous forger votre propre opinion.</text:p>
            <text:p/>
            <text:p/>
            <text:p/>
            <text:p>Alors, de grâce, si une présentation d'une journée n'est pas totalement conforme à vos attentes, ou si une prise de position vous irrite, ne nous accablez pas d'injures (c'est déjà arrivé...) et dîtes-vous simplement que nous avons utilisé notre propre liberté [d'opinion] !</text:p>
            <text:p>Pour les râleurs</text:p>
            <text:p>Comme nous ne pouvons pas contenter tout le monde, nous dirons simplement aux râleurs et autres moralisateurs qu'ils ne sont pas obligés de nous lire et peuvent très bien se donner la peine de rédiger leur propre site...</text:p>
          </table:table-cell>
          <table:table-cell office:value-type="string" calcext:value-type="string">
            <text:p>https://www.journee-mondiale.com//medias/grande/images/ephemeride/delacroix-liberte-guidant-peuple.jpg</text:p>
          </table:table-cell>
          <table:table-cell office:value-type="string" calcext:value-type="string">
            <text:p>null</text:p>
          </table:table-cell>
        </table:table-row>
        <table:table-row table:style-name="ro19">
          <table:table-cell office:value-type="string" calcext:value-type="string">
            <text:p>1582801854-747</text:p>
          </table:table-cell>
          <table:table-cell office:value-type="string" calcext:value-type="string">
            <text:p>https://www.journee-mondiale.com/les-journees-mondiales.htm</text:p>
          </table:table-cell>
          <table:table-cell office:value-type="string" calcext:value-type="string">
            <text:p>8 décembre : Journée Mondiale du Climat</text:p>
          </table:table-cell>
          <table:table-cell office:value-type="string" calcext:value-type="string">
            <text:p>https://www.journee-mondiale.com/187/journee-mondiale-du-climat.htm</text:p>
          </table:table-cell>
          <table:table-cell office:value-type="string" calcext:value-type="string">
            <text:p>mardi</text:p>
          </table:table-cell>
          <table:table-cell office:value-type="float" office:value="8" calcext:value-type="float">
            <text:p>8</text:p>
          </table:table-cell>
          <table:table-cell office:value-type="date" office:date-value="2020-12-01" calcext:value-type="date">
            <text:p>01/12/20</text:p>
          </table:table-cell>
          <table:table-cell office:value-type="string" calcext:value-type="string">
            <text:p>Journée Mondiale du Climat</text:p>
          </table:table-cell>
          <table:table-cell office:value-type="string" office:string-value="Y'a plus d'saisons ma bonne dame... à l'initiative de plusieurs associations écologiques de France et de Belgique, nous célébrons, le 8 décembre, la journée mondiale du climat (ou journée mondiale contre le changement climatique).&#10;&#10;Réchauffement climatique&#10;&#10;Il ne se passe pas une semaine sans qu'on nous parle du réchauffement climatique et des conséquences qu'il fait peser sur l'avenir de la planète. Il est vrai que la situation que nous vivons actuellement est grave et que les quelques mesurettes prises ici ou là ne sont pas là d'endiguer le phénomène.&#10;&#10;Ceci dit, en climatologie comme ailleurs, la simplification à outrance n'aide pas vraiment la réflexion et une étude de la planète sur une très longue période fait apparaître une alternance de périodes chaudes et glaciaires ayant toutes eu des conséquences très importantes sur la survie de nombreuses espèces animales...&#10;&#10;Ce qui change aujourd'hui, c'est que la puissance d'action de l'homme s'est considérablement accrue tout au long du siècle dernier, ne serait-ce que par l'augmentation de la population (nous sommes passés de 1 milliard d'humains sur terre en 1900 à plus de 7 milliards aujourd'hui). Au rythme où nous exploitons les richesses de notre terre, il nous en faudrait au moins 3 pour éspérer survivre longtemps...&#10;&#10;Il est urgent de prendre conscience que la terre ne nous appartient pas et que nous en sommes comptables auprès des générations qui nous suivront !&#10;&#10;Des sites à visiter&#10;&#10;Nous avons recherché des sites environnementaux qui nous paraissaient donner des informations fiables et nous vous proposons de les visiter (leurs contenus restant sous la responsabilité de leurs auteurs) .&#10;&#10;&#10;www.notre-planete.info&#10;&#10;www.rac-f.org qui se présente comme le représentant français d'un réseau d'ONG &quot;CAN&quot; : Climate Action Network" calcext:value-type="string">
            <text:p>Y'a plus d'saisons ma bonne dame... à l'initiative de plusieurs associations écologiques de France et de Belgique, nous célébrons, le 8 décembre, la journée mondiale du climat (ou journée mondiale contre le changement climatique).</text:p>
            <text:p/>
            <text:p>Réchauffement climatique</text:p>
            <text:p/>
            <text:p>Il ne se passe pas une semaine sans qu'on nous parle du réchauffement climatique et des conséquences qu'il fait peser sur l'avenir de la planète. Il est vrai que la situation que nous vivons actuellement est grave et que les quelques mesurettes prises ici ou là ne sont pas là d'endiguer le phénomène.</text:p>
            <text:p/>
            <text:p>Ceci dit, en climatologie comme ailleurs, la simplification à outrance n'aide pas vraiment la réflexion et une étude de la planète sur une très longue période fait apparaître une alternance de périodes chaudes et glaciaires ayant toutes eu des conséquences très importantes sur la survie de nombreuses espèces animales...</text:p>
            <text:p/>
            <text:p>Ce qui change aujourd'hui, c'est que la puissance d'action de l'homme s'est considérablement accrue tout au long du siècle dernier, ne serait-ce que par l'augmentation de la population (nous sommes passés de 1 milliard d'humains sur terre en 1900 à plus de 7 milliards aujourd'hui). Au rythme où nous exploitons les richesses de notre terre, il nous en faudrait au moins 3 pour éspérer survivre longtemps...</text:p>
            <text:p/>
            <text:p>Il est urgent de prendre conscience que la terre ne nous appartient pas et que nous en sommes comptables auprès des générations qui nous suivront !</text:p>
            <text:p/>
            <text:p>Des sites à visiter</text:p>
            <text:p/>
            <text:p>Nous avons recherché des sites environnementaux qui nous paraissaient donner des informations fiables et nous vous proposons de les visiter (leurs contenus restant sous la responsabilité de leurs auteurs) .</text:p>
            <text:p/>
            <text:p/>
            <text:p>www.notre-planete.info</text:p>
            <text:p/>
            <text:p>www.rac-f.org qui se présente comme le représentant français d'un réseau d'ONG "CAN" : Climate Action Network</text:p>
          </table:table-cell>
          <table:table-cell office:value-type="string" calcext:value-type="string">
            <text:p>https://www.journee-mondiale.com//medias/grande/images/journee/pole-nord.jpg</text:p>
          </table:table-cell>
          <table:table-cell office:value-type="string" calcext:value-type="string">
            <text:p>null</text:p>
          </table:table-cell>
        </table:table-row>
        <table:table-row table:style-name="ro7">
          <table:table-cell office:value-type="string" calcext:value-type="string">
            <text:p>1582802450-880</text:p>
          </table:table-cell>
          <table:table-cell office:value-type="string" calcext:value-type="string">
            <text:p>https://www.journee-mondiale.com/les-journees-mondiales.htm</text:p>
          </table:table-cell>
          <table:table-cell office:value-type="string" calcext:value-type="string">
            <text:p>5 octobre : Journée nationale de la marche nordique</text:p>
          </table:table-cell>
          <table:table-cell office:value-type="string" calcext:value-type="string">
            <text:p>https://www.journee-mondiale.com/584/journee-nationale-de-la-marche-nordique.htm</text:p>
          </table:table-cell>
          <table:table-cell office:value-type="string" calcext:value-type="string">
            <text:p>lundi</text:p>
          </table:table-cell>
          <table:table-cell office:value-type="float" office:value="5" calcext:value-type="float">
            <text:p>5</text:p>
          </table:table-cell>
          <table:table-cell office:value-type="date" office:date-value="2020-10-01" calcext:value-type="date">
            <text:p>01/10/20</text:p>
          </table:table-cell>
          <table:table-cell office:value-type="string" calcext:value-type="string">
            <text:p>Journée nationale de la marche nordique</text:p>
          </table:table-cell>
          <table:table-cell office:value-type="string" calcext:value-type="string">
            <text:p>Cette journée mondiale a été lancée en 2015 par la FFA, qui comme chacun le sait (ou l'ignore), est la Fédération Française d'Athlétisme.</text:p>
            <text:p/>
            <text:p/>
            <text:p/>
            <text:p>A l'instar du running, la marche nordique est en passe de devenir un des sports en vogue de la décennie et on ne compte plus les groupes et les clubs qui se regroupent, batons en mains et chaussures aux pieds, pour pratiquer ce sport très complet.</text:p>
            <text:p>A vos batons</text:p>
            <text:p>A travers cette initiative, la FFA souhaite se rapprocher du grand public et lui présenter la marche nordique telle qu’elle est pratiquée dans les clubs d’athlétisme.</text:p>
            <text:p/>
            <text:p/>
            <text:p/>
            <text:p>Lors de la journée nationale de la marche nordique, on retrouvera des initiations pour les débutants, des échauffements et des étirements collectifs, mais aussi des parcours de 3 à 6 km.</text:p>
            <text:p/>
            <text:p/>
            <text:p/>
            <text:p>La journée nationale de la marche nordique est habituellement programmée le premier samedi du mois d'octobre.</text:p>
          </table:table-cell>
          <table:table-cell office:value-type="string" calcext:value-type="string">
            <text:p>https://www.journee-mondiale.com//medias/grande/images/journee/marche-nordique.jpg</text:p>
          </table:table-cell>
          <table:table-cell office:value-type="string" calcext:value-type="string">
            <text:p>www.athle.fr</text:p>
          </table:table-cell>
        </table:table-row>
        <table:table-row table:style-name="ro5">
          <table:table-cell office:value-type="string" calcext:value-type="string">
            <text:p>1582802713-932</text:p>
          </table:table-cell>
          <table:table-cell office:value-type="string" calcext:value-type="string">
            <text:p>https://www.journee-mondiale.com/les-journees-mondiales.htm</text:p>
          </table:table-cell>
          <table:table-cell office:value-type="string" calcext:value-type="string">
            <text:p>14 septembre : Journée Mondiale des premiers secours</text:p>
          </table:table-cell>
          <table:table-cell office:value-type="string" calcext:value-type="string">
            <text:p>https://www.journee-mondiale.com/36/journee-mondiale-des-premiers-secours.htm</text:p>
          </table:table-cell>
          <table:table-cell office:value-type="string" calcext:value-type="string">
            <text:p>lundi</text:p>
          </table:table-cell>
          <table:table-cell office:value-type="float" office:value="14" calcext:value-type="float">
            <text:p>14</text:p>
          </table:table-cell>
          <table:table-cell office:value-type="date" office:date-value="2020-09-01" calcext:value-type="date">
            <text:p>01/09/20</text:p>
          </table:table-cell>
          <table:table-cell office:value-type="string" calcext:value-type="string">
            <text:p>Journée Mondiale des premiers secours</text:p>
          </table:table-cell>
          <table:table-cell office:value-type="string" office:string-value="Depuis 2000, les Sociétés nationales de la Croix-Rouge et du Croissant-Rouge sont de plus en plus nombreuses à célébrer le deuxième samedi de septembre comme Journée mondiale des premiers secours.&#10;&#10;En 2004, elles étaient déjà plus de 100 à s’associer à cet événement. Espérons que depuis le soufflé ne soit pas retombé... A cette occasion, les Sociétés nationales organisent des cérémonies et autres manifestations visant à mobiliser volontaires et membres de la communauté pour sensibiliser le public à l’importance des premiers secours.&#10;&#10;L’objectif général consiste à faire mieux comprendre le rôle crucial des premiers secours tant dans la vie courante que dans les situations d’urgence, pour la prévention des accidents et des maladies, ainsi que pour l’intégration des groupes marginalisés de la société.&#10;&#10;Une action concrète, savoir utiliser un défibrillateur&#10;&#10;Dans de nombreux cas d'accident cardiaque, le coeur continue de battre, mais les contractions cardiaques sont inefficaces et le cœur ne peut plus assumer correctement sa fonction de pompe sanguine. Il est en fibrillation.&#10;&#10;Une intervention simple peut sauver la vie des personnes concernées, à l'aide d'un défibrillateur, comme il en existe de nobreux installés dans les lieux publics, mairies, installations sportives, etc... encore faut-il savoir se servir de cet appareil !&#10;&#10;Les centres de la croix-rouge proposent des formations à l'utilisation du défibrillateur et contribuent ainsi à permettre une agmentation des chances de survie." calcext:value-type="string">
            <text:p>Depuis 2000, les Sociétés nationales de la Croix-Rouge et du Croissant-Rouge sont de plus en plus nombreuses à célébrer le deuxième samedi de septembre comme Journée mondiale des premiers secours.</text:p>
            <text:p/>
            <text:p>En 2004, elles étaient déjà plus de 100 à s’associer à cet événement. Espérons que depuis le soufflé ne soit pas retombé... A cette occasion, les Sociétés nationales organisent des cérémonies et autres manifestations visant à mobiliser volontaires et membres de la communauté pour sensibiliser le public à l’importance des premiers secours.</text:p>
            <text:p/>
            <text:p>L’objectif général consiste à faire mieux comprendre le rôle crucial des premiers secours tant dans la vie courante que dans les situations d’urgence, pour la prévention des accidents et des maladies, ainsi que pour l’intégration des groupes marginalisés de la société.</text:p>
            <text:p/>
            <text:p>Une action concrète, savoir utiliser un défibrillateur</text:p>
            <text:p/>
            <text:p>Dans de nombreux cas d'accident cardiaque, le coeur continue de battre, mais les contractions cardiaques sont inefficaces et le cœur ne peut plus assumer correctement sa fonction de pompe sanguine. Il est en fibrillation.</text:p>
            <text:p/>
            <text:p>Une intervention simple peut sauver la vie des personnes concernées, à l'aide d'un défibrillateur, comme il en existe de nobreux installés dans les lieux publics, mairies, installations sportives, etc... encore faut-il savoir se servir de cet appareil !</text:p>
            <text:p/>
            <text:p>Les centres de la croix-rouge proposent des formations à l'utilisation du défibrillateur et contribuent ainsi à permettre une agmentation des chances de survie.</text:p>
          </table:table-cell>
          <table:table-cell office:value-type="string" calcext:value-type="string">
            <text:p>https://www.journee-mondiale.com//medias/grande/images/journee/premiers-secours.jpg</text:p>
          </table:table-cell>
          <table:table-cell office:value-type="string" calcext:value-type="string">
            <text:p>www.secourisme.net</text:p>
          </table:table-cell>
        </table:table-row>
        <table:table-row table:style-name="ro7">
          <table:table-cell office:value-type="string" calcext:value-type="string">
            <text:p>1582802802-955</text:p>
          </table:table-cell>
          <table:table-cell office:value-type="string" calcext:value-type="string">
            <text:p>https://www.journee-mondiale.com/les-journees-mondiales.htm</text:p>
          </table:table-cell>
          <table:table-cell office:value-type="string" calcext:value-type="string">
            <text:p>29 août : Journée Internationale contre les essais nucléaires</text:p>
          </table:table-cell>
          <table:table-cell office:value-type="string" calcext:value-type="string">
            <text:p>https://www.journee-mondiale.com/352/journee-internationale-contre-les-essais-nucleaires.htm</text:p>
          </table:table-cell>
          <table:table-cell office:value-type="string" calcext:value-type="string">
            <text:p>samedi</text:p>
          </table:table-cell>
          <table:table-cell office:value-type="float" office:value="29" calcext:value-type="float">
            <text:p>29</text:p>
          </table:table-cell>
          <table:table-cell office:value-type="date" office:date-value="2020-08-01" calcext:value-type="date">
            <text:p>01/08/20</text:p>
          </table:table-cell>
          <table:table-cell office:value-type="string" calcext:value-type="string">
            <text:p>Journée Internationale contre les essais nucléaires</text:p>
          </table:table-cell>
          <table:table-cell office:value-type="string" office:string-value="La première bombe atomique a été larguée le 6 août 1945 sur la ville d'Hiroshima au Japon, chacun s'en souvient, mais les premiers &quot;essais nucléaires&quot; sont un peu plus anciens puisque le premier a été tenté en juillet 1945. Depuis lors, plus de 2000 essais ont été réalisés, d'abord dans l'atmosphère, puis de façon sous-terraine ou sous-marine.&#10;&#10;Une prise de conscience progressive&#10;&#10;La prise de conscience des dégats occasionnés pendant ces campagnes d'essais a été lente à venir mais, peu à peu, de plus en plus de pays ont décidé de renoncer aux essais nucléaires. On se souvient qu'en France cela avait fait partie des premières décisions prises par le Président Chirac en 1995.&#10;&#10;Un traité sur l'interdiction totale des essais nucléaires a été ouvert à la signature en 1996... mais jamais mis en application faute, justement, de signataires en nombre suffisant !&#10;&#10;Le polygone de Semipalatinsk&#10;&#10;C'est en 2009 que les Nations Unies ont proclamé la création de la Journée internationale contre les essais nucléaires et choisi pour la célébrer la date du 29 août. Cette résolution (la 64/35) a été adoptée à l’unanimité.&#10;&#10;On se souviendra qu'à l'origine de cette résolution se trouve la République du Kazakhstan, ancienne république membre de l'URSS et indépendante depuis 1991, qui souhaitait commémorer la fermeture du polygone d’essais nucléaires de Semipalatinsk, le 29 août 1991.&#10;&#10;Le but final de la résolution de l'ONU est de sensibiliser à la nécessité d’interdire les essais d’armes nucléaires et travailler à l’édification d’un monde plus sûr." calcext:value-type="string">
            <text:p>La première bombe atomique a été larguée le 6 août 1945 sur la ville d'Hiroshima au Japon, chacun s'en souvient, mais les premiers "essais nucléaires" sont un peu plus anciens puisque le premier a été tenté en juillet 1945. Depuis lors, plus de 2000 essais ont été réalisés, d'abord dans l'atmosphère, puis de façon sous-terraine ou sous-marine.</text:p>
            <text:p/>
            <text:p>Une prise de conscience progressive</text:p>
            <text:p/>
            <text:p>La prise de conscience des dégats occasionnés pendant ces campagnes d'essais a été lente à venir mais, peu à peu, de plus en plus de pays ont décidé de renoncer aux essais nucléaires. On se souvient qu'en France cela avait fait partie des premières décisions prises par le Président Chirac en 1995.</text:p>
            <text:p/>
            <text:p>Un traité sur l'interdiction totale des essais nucléaires a été ouvert à la signature en 1996... mais jamais mis en application faute, justement, de signataires en nombre suffisant !</text:p>
            <text:p/>
            <text:p>Le polygone de Semipalatinsk</text:p>
            <text:p/>
            <text:p>C'est en 2009 que les Nations Unies ont proclamé la création de la Journée internationale contre les essais nucléaires et choisi pour la célébrer la date du 29 août. Cette résolution (la 64/35) a été adoptée à l’unanimité.</text:p>
            <text:p/>
            <text:p>On se souviendra qu'à l'origine de cette résolution se trouve la République du Kazakhstan, ancienne république membre de l'URSS et indépendante depuis 1991, qui souhaitait commémorer la fermeture du polygone d’essais nucléaires de Semipalatinsk, le 29 août 1991.</text:p>
            <text:p/>
            <text:p>Le but final de la résolution de l'ONU est de sensibiliser à la nécessité d’interdire les essais d’armes nucléaires et travailler à l’édification d’un monde plus sûr.</text:p>
          </table:table-cell>
          <table:table-cell office:value-type="string" calcext:value-type="string">
            <text:p>https://www.journee-mondiale.com//medias/grande/images/journee/essai-nucleaire.jpg</text:p>
          </table:table-cell>
          <table:table-cell office:value-type="string" calcext:value-type="string">
            <text:p>www.un.org</text:p>
          </table:table-cell>
        </table:table-row>
        <table:table-row table:style-name="ro4">
          <table:table-cell office:value-type="string" calcext:value-type="string">
            <text:p>1582803086-1021</text:p>
          </table:table-cell>
          <table:table-cell office:value-type="string" calcext:value-type="string">
            <text:p>https://www.journee-mondiale.com/les-journees-mondiales.htm</text:p>
          </table:table-cell>
          <table:table-cell office:value-type="string" calcext:value-type="string">
            <text:p>21 juin : Journée Mondiale de la Sclérose Latérale Amyotrophique</text:p>
          </table:table-cell>
          <table:table-cell office:value-type="string" calcext:value-type="string">
            <text:p>https://www.journee-mondiale.com/333/journee-mondiale-de-la-sclerose-laterale-amyotrophique.htm</text:p>
          </table:table-cell>
          <table:table-cell office:value-type="string" calcext:value-type="string">
            <text:p>dimanche</text:p>
          </table:table-cell>
          <table:table-cell office:value-type="float" office:value="21" calcext:value-type="float">
            <text:p>21</text:p>
          </table:table-cell>
          <table:table-cell office:value-type="date" office:date-value="2020-06-01" calcext:value-type="date">
            <text:p>01/06/20</text:p>
          </table:table-cell>
          <table:table-cell office:value-type="string" calcext:value-type="string">
            <text:p>Journée Mondiale de la Sclérose Latérale Amyotrophique</text:p>
          </table:table-cell>
          <table:table-cell office:value-type="string" office:string-value="Bien peu de monde connaît la SLA, quelques uns ont entendu parler de la maladie de Charcot... il s'agit d'une seule et même maladie, très invalidante et pour laquelle la recherche est encore balbutiante.&#10;&#10;La journée du 21 juin a été choisie car elle est la plus longue de l'année, espérance d'une prolongation de vie pour les personnes atteintes par cette affection.&#10;&#10;La maladie de Charcot&#10;&#10;La SLA est une maladie dégénérative non contagieuse dont on ne connaît pas précisément l'origine et pour laquelle aucun traitement réellement convaincant n'a pour le moment été mis au point. Elle a été identifié vers 1880 par le Professeur Jean Martin Charcot (photo), le père de la neurologie moderne.&#10;&#10;Les trois lettres SLA ont une signification précise qui permet de mieux comprendre ce qu'est cette maladie :&#10;&#10;•    Le S pour &quot;sclérose&quot; correspond à un durcissement,&#10;&#10;•    Le L pour &quot;latérale&quot; car elle s'attaque au côté de la colonne vertébrale,&#10;&#10;•    Le A final de &quot;amyotrophique&quot; indique une privation de nutrition des muscles.&#10;&#10;Pour en savoir plus, nous vous proposons de visualiser un extrait de l'émission Santé Magazine diffusée sur France 5." calcext:value-type="string">
            <text:p>Bien peu de monde connaît la SLA, quelques uns ont entendu parler de la maladie de Charcot... il s'agit d'une seule et même maladie, très invalidante et pour laquelle la recherche est encore balbutiante.</text:p>
            <text:p/>
            <text:p>La journée du 21 juin a été choisie car elle est la plus longue de l'année, espérance d'une prolongation de vie pour les personnes atteintes par cette affection.</text:p>
            <text:p/>
            <text:p>La maladie de Charcot</text:p>
            <text:p/>
            <text:p>La SLA est une maladie dégénérative non contagieuse dont on ne connaît pas précisément l'origine et pour laquelle aucun traitement réellement convaincant n'a pour le moment été mis au point. Elle a été identifié vers 1880 par le Professeur Jean Martin Charcot (photo), le père de la neurologie moderne.</text:p>
            <text:p/>
            <text:p>Les trois lettres SLA ont une signification précise qui permet de mieux comprendre ce qu'est cette maladie :</text:p>
            <text:p/>
            <text:p>•    Le S pour "sclérose" correspond à un durcissement,</text:p>
            <text:p/>
            <text:p>•    Le L pour "latérale" car elle s'attaque au côté de la colonne vertébrale,</text:p>
            <text:p/>
            <text:p>•    Le A final de "amyotrophique" indique une privation de nutrition des muscles.</text:p>
            <text:p/>
            <text:p>Pour en savoir plus, nous vous proposons de visualiser un extrait de l'émission Santé Magazine diffusée sur France 5.</text:p>
          </table:table-cell>
          <table:table-cell office:value-type="string" calcext:value-type="string">
            <text:p>https://www.journee-mondiale.com//medias/grande/images/journee/charcot.jpg</text:p>
          </table:table-cell>
          <table:table-cell office:value-type="string" calcext:value-type="string">
            <text:p>www.arsla-asso.com</text:p>
          </table:table-cell>
        </table:table-row>
        <table:table-row table:style-name="ro3">
          <table:table-cell office:value-type="string" calcext:value-type="string">
            <text:p>1582804430-1781</text:p>
          </table:table-cell>
          <table:table-cell office:value-type="string" calcext:value-type="string">
            <text:p>https://www.journee-mondiale.com/les-journees-mondiales.htm</text:p>
          </table:table-cell>
          <table:table-cell office:value-type="string" calcext:value-type="string">
            <text:p>3 février : Journée internationale sans paille</text:p>
          </table:table-cell>
          <table:table-cell office:value-type="string" calcext:value-type="string">
            <text:p>https://www.journee-mondiale.com/517/journee-internationale-sans-paille.htm</text:p>
          </table:table-cell>
          <table:table-cell office:value-type="string" calcext:value-type="string">
            <text:p>lundi</text:p>
          </table:table-cell>
          <table:table-cell office:value-type="float" office:value="3" calcext:value-type="float">
            <text:p>3</text:p>
          </table:table-cell>
          <table:table-cell office:value-type="date" office:date-value="2020-02-01" calcext:value-type="date">
            <text:p>01/02/20</text:p>
          </table:table-cell>
          <table:table-cell office:value-type="string" calcext:value-type="string">
            <text:p>Journée internationale sans paille</text:p>
          </table:table-cell>
          <table:table-cell office:value-type="string" office:string-value="Les journées mondiales dont l'objectif est de lutter contre une source identifiée de pollution se multiplient et celle-ci n'échappe pas à la règle.&#10;&#10;Bas les pailles !&#10;&#10;C'est le 3 février 2018 qu'a eu lieu la toute première Journée internationale sans paille. Elle a été lancée par par un collectif d'associations en partenariat avec le projet Bye Paille porté par l'association &quot;Low Carbon City&quot; qui vise -comme son nom l'indique- à réduire l'empreinte carbone de la consommation humaine.&#10;&#10;Son objectif est simple : sensibiliser en une journée le plus grand nombre de personnes à la pollution plastique en initiant un geste simple : mon soda, servez-le sans paille... ce petit tube de plastique, fort peu utile au demeurant, est très facilement jeté au sol, sur la plage, dans la nature, créant ainsi une pollution visible et non bio dégradable importante.&#10;&#10;La mobilisation démarre&#10;&#10;En 2018, plus de 35 pays ont participé à la Journée Internationale sans paille." calcext:value-type="string">
            <text:p>Les journées mondiales dont l'objectif est de lutter contre une source identifiée de pollution se multiplient et celle-ci n'échappe pas à la règle.</text:p>
            <text:p/>
            <text:p>Bas les pailles !</text:p>
            <text:p/>
            <text:p>C'est le 3 février 2018 qu'a eu lieu la toute première Journée internationale sans paille. Elle a été lancée par par un collectif d'associations en partenariat avec le projet Bye Paille porté par l'association "Low Carbon City" qui vise -comme son nom l'indique- à réduire l'empreinte carbone de la consommation humaine.</text:p>
            <text:p/>
            <text:p>Son objectif est simple : sensibiliser en une journée le plus grand nombre de personnes à la pollution plastique en initiant un geste simple : mon soda, servez-le sans paille... ce petit tube de plastique, fort peu utile au demeurant, est très facilement jeté au sol, sur la plage, dans la nature, créant ainsi une pollution visible et non bio dégradable importante.</text:p>
            <text:p/>
            <text:p>La mobilisation démarre</text:p>
            <text:p/>
            <text:p>En 2018, plus de 35 pays ont participé à la Journée Internationale sans paille.</text:p>
          </table:table-cell>
          <table:table-cell office:value-type="string" calcext:value-type="string">
            <text:p>https://www.journee-mondiale.com//medias/grande/images/journee/pailles.jpg</text:p>
          </table:table-cell>
          <table:table-cell office:value-type="string" calcext:value-type="string">
            <text:p>null</text:p>
          </table:table-cell>
        </table:table-row>
        <table:table-row table:style-name="ro9">
          <table:table-cell office:value-type="string" calcext:value-type="string">
            <text:p>1582802820-959</text:p>
          </table:table-cell>
          <table:table-cell office:value-type="string" calcext:value-type="string">
            <text:p>https://www.journee-mondiale.com/les-journees-mondiales.htm</text:p>
          </table:table-cell>
          <table:table-cell office:value-type="string" calcext:value-type="string">
            <text:p>24 août : Journée internationale de sensibilisation aux vautours</text:p>
          </table:table-cell>
          <table:table-cell office:value-type="string" calcext:value-type="string">
            <text:p>https://www.journee-mondiale.com/402/journee-internationale-de-sensibilisation-aux-vautours.htm</text:p>
          </table:table-cell>
          <table:table-cell office:value-type="string" calcext:value-type="string">
            <text:p>lundi</text:p>
          </table:table-cell>
          <table:table-cell office:value-type="float" office:value="24" calcext:value-type="float">
            <text:p>24</text:p>
          </table:table-cell>
          <table:table-cell office:value-type="date" office:date-value="2020-08-01" calcext:value-type="date">
            <text:p>01/08/20</text:p>
          </table:table-cell>
          <table:table-cell office:value-type="string" calcext:value-type="string">
            <text:p>Journée internationale de sensibilisation aux vautours</text:p>
          </table:table-cell>
          <table:table-cell office:value-type="string" office:string-value="À l'heure actuelle, les vautours sont victimes de désinformation et souvent présentés comme des animaux nuisibles. La création de cette journée vient à point nommé pour permettre une meilleure connaissance de cet animal et proposer de nombreux événements et d'occasions de découverte.&#10;&#10;En France c'est la LPO qui relaie cette initiative et, pour 2019, la date retenue pour cette journée va du 24 août au 6 septembre. Nous avons retenu -artbitrairement- le début de cette période pour relayer l'événement.&#10;&#10;Découvrir les vautours pour mieux les protéger&#10;&#10;Ces espèces remarquables (nous employons le pluriel à dessein car il n'y a pas un mais des vautours) sont en effet indispensables aux écosystèmes pastoraux et donc à toute la filière de l’élevage.&#10;&#10;En France, les vautours sont une espèce menacée et bénéficient à ce titre de Plan national d’Action coordonné par la LPO (Ligue Protectrice des Oiseaux).&#10;&#10;Une journée consacrée à l'action&#10;&#10;Le but de la journée internationale de sensibilisation aux vautours est de faire connaître au grand public les oiseaux nécrophages (ceux qui mangent les cadavres) de notre pays dans plusieurs directions :&#10;&#10;&#10;caractéristiques des 4 principales espèces&#10;&#10;menaces qui pèsent sur ces oiseaux&#10;&#10;programmes de réintroduction&#10;&#10;mesures de protection&#10;&#10;&#10;dans le cadre d’activités ouvertes à tous comme des sorties de terrain, observation, expositions, …" calcext:value-type="string">
            <text:p>À l'heure actuelle, les vautours sont victimes de désinformation et souvent présentés comme des animaux nuisibles. La création de cette journée vient à point nommé pour permettre une meilleure connaissance de cet animal et proposer de nombreux événements et d'occasions de découverte.</text:p>
            <text:p/>
            <text:p>En France c'est la LPO qui relaie cette initiative et, pour 2019, la date retenue pour cette journée va du 24 août au 6 septembre. Nous avons retenu -artbitrairement- le début de cette période pour relayer l'événement.</text:p>
            <text:p/>
            <text:p>Découvrir les vautours pour mieux les protéger</text:p>
            <text:p/>
            <text:p>Ces espèces remarquables (nous employons le pluriel à dessein car il n'y a pas un mais des vautours) sont en effet indispensables aux écosystèmes pastoraux et donc à toute la filière de l’élevage.</text:p>
            <text:p/>
            <text:p>En France, les vautours sont une espèce menacée et bénéficient à ce titre de Plan national d’Action coordonné par la LPO (Ligue Protectrice des Oiseaux).</text:p>
            <text:p/>
            <text:p>Une journée consacrée à l'action</text:p>
            <text:p/>
            <text:p>Le but de la journée internationale de sensibilisation aux vautours est de faire connaître au grand public les oiseaux nécrophages (ceux qui mangent les cadavres) de notre pays dans plusieurs directions :</text:p>
            <text:p/>
            <text:p/>
            <text:p>caractéristiques des 4 principales espèces</text:p>
            <text:p/>
            <text:p>menaces qui pèsent sur ces oiseaux</text:p>
            <text:p/>
            <text:p>programmes de réintroduction</text:p>
            <text:p/>
            <text:p>mesures de protection</text:p>
            <text:p/>
            <text:p/>
            <text:p>dans le cadre d’activités ouvertes à tous comme des sorties de terrain, observation, expositions, …</text:p>
          </table:table-cell>
          <table:table-cell office:value-type="string" calcext:value-type="string">
            <text:p>https://www.journee-mondiale.com//medias/grande/images/journee/vautour.jpg</text:p>
          </table:table-cell>
          <table:table-cell office:value-type="string" calcext:value-type="string">
            <text:p>journee-vautours.lpo.fr</text:p>
          </table:table-cell>
        </table:table-row>
        <table:table-row table:style-name="ro25">
          <table:table-cell office:value-type="string" calcext:value-type="string">
            <text:p>1582802337-857</text:p>
          </table:table-cell>
          <table:table-cell office:value-type="string" calcext:value-type="string">
            <text:p>https://www.journee-mondiale.com/les-journees-mondiales.htm</text:p>
          </table:table-cell>
          <table:table-cell office:value-type="string" calcext:value-type="string">
            <text:p>13 octobre : Journée mondiale de l'oeuf</text:p>
          </table:table-cell>
          <table:table-cell office:value-type="string" calcext:value-type="string">
            <text:p>https://www.journee-mondiale.com/357/journee-mondiale-de-l-oeuf.htm</text:p>
          </table:table-cell>
          <table:table-cell office:value-type="string" calcext:value-type="string">
            <text:p>mardi</text:p>
          </table:table-cell>
          <table:table-cell office:value-type="float" office:value="13" calcext:value-type="float">
            <text:p>13</text:p>
          </table:table-cell>
          <table:table-cell office:value-type="date" office:date-value="2020-10-01" calcext:value-type="date">
            <text:p>01/10/20</text:p>
          </table:table-cell>
          <table:table-cell office:value-type="string" calcext:value-type="string">
            <text:p>Journée mondiale de l'oeuf</text:p>
          </table:table-cell>
          <table:table-cell office:value-type="string" office:string-value="L'origine de la journée est anglo-saxonne (World Egg Day) et s'est ensuite étendue aux autres pays. En France, ce sont les professionnels français de l'oeuf qui relaient la journée mondiale de l'oeuf, partant du principe qu'on n'est jamais mieux servi que par soi-même...&#10;&#10;Quoiqu'il en soit de ces persiflages, la journée de l'oeuf existe bel et bien et elle est l'occasion pour les producteurs d'offrir des oeufs aux associations caritatives.&#10;&#10;- 100 000 oeufs en 2011&#10;&#10;- 200 000 oeufs en 2012&#10;&#10;- 400 000 oeufs en 2013&#10;&#10;- 500 000 oeufs en 2015&#10;&#10;Mais qui a commencé ?&#10;&#10;Le véritable problème philisophique de cette journée est de savoir qui, de l'oeuf ou de la poule, a commencé le premier car sans elles (les poules) pas d'oeufs et sans eux (les oeufs), pas d'ailes (de poule). Raymond Devos toujours bien vivant...&#10;&#10;Le filière lance la charte d’engagement&#10;&#10;97% des Français consomment des oeufs, dont 78% au moins une fois par semaine... cet apport de protéines &quot;bon marché&quot; a donc toute sa place dans notre alimentation et la France, première en Europe pour sa production d’œufs et ses 46 millions de poules pondeuses peut s'enorgueillir de posséder une filière avicole de premir plan qui représente globalement 15 000 emplois directs et indirects.&#10;&#10;A l’occasion de la Journée Mondiale qui est traditionnellement célébrée le 2ème vendredi du mois d'octobre (donc le vendredi 13 octobre pour l'année 2017, les professionnels de la filière française des poules pondeuses lancent une Charte d'Engagement &quot;Pondus en France&quot;, dont le but affirmé est de valoriser leurs engagements et leur savoir-faire.&#10;&#10;Exercice pratique: pour savoir si un oeuf a été pondu en France, isoler la poule et lui faire chanter la Marseillaise." calcext:value-type="string">
            <text:p>L'origine de la journée est anglo-saxonne (World Egg Day) et s'est ensuite étendue aux autres pays. En France, ce sont les professionnels français de l'oeuf qui relaient la journée mondiale de l'oeuf, partant du principe qu'on n'est jamais mieux servi que par soi-même...</text:p>
            <text:p/>
            <text:p>Quoiqu'il en soit de ces persiflages, la journée de l'oeuf existe bel et bien et elle est l'occasion pour les producteurs d'offrir des oeufs aux associations caritatives.</text:p>
            <text:p/>
            <text:p>- 100 000 oeufs en 2011</text:p>
            <text:p/>
            <text:p>- 200 000 oeufs en 2012</text:p>
            <text:p/>
            <text:p>- 400 000 oeufs en 2013</text:p>
            <text:p/>
            <text:p>- 500 000 oeufs en 2015</text:p>
            <text:p/>
            <text:p>Mais qui a commencé ?</text:p>
            <text:p/>
            <text:p>Le véritable problème philisophique de cette journée est de savoir qui, de l'oeuf ou de la poule, a commencé le premier car sans elles (les poules) pas d'oeufs et sans eux (les oeufs), pas d'ailes (de poule). Raymond Devos toujours bien vivant...</text:p>
            <text:p/>
            <text:p>Le filière lance la charte d’engagement</text:p>
            <text:p/>
            <text:p>97% des Français consomment des oeufs, dont 78% au moins une fois par semaine... cet apport de protéines "bon marché" a donc toute sa place dans notre alimentation et la France, première en Europe pour sa production d’œufs et ses 46 millions de poules pondeuses peut s'enorgueillir de posséder une filière avicole de premir plan qui représente globalement 15 000 emplois directs et indirects.</text:p>
            <text:p/>
            <text:p>A l’occasion de la Journée Mondiale qui est traditionnellement célébrée le 2ème vendredi du mois d'octobre (donc le vendredi 13 octobre pour l'année 2017, les professionnels de la filière française des poules pondeuses lancent une Charte d'Engagement "Pondus en France", dont le but affirmé est de valoriser leurs engagements et leur savoir-faire.</text:p>
            <text:p/>
            <text:p>Exercice pratique: pour savoir si un oeuf a été pondu en France, isoler la poule et lui faire chanter la Marseillaise.</text:p>
          </table:table-cell>
          <table:table-cell office:value-type="string" calcext:value-type="string">
            <text:p>https://www.journee-mondiale.com//medias/grande/images/journee/oeuf.png</text:p>
          </table:table-cell>
          <table:table-cell office:value-type="string" calcext:value-type="string">
            <text:p>null</text:p>
          </table:table-cell>
        </table:table-row>
        <table:table-row table:style-name="ro1">
          <table:table-cell office:value-type="string" calcext:value-type="string">
            <text:p>1582803032-1010</text:p>
          </table:table-cell>
          <table:table-cell office:value-type="string" calcext:value-type="string">
            <text:p>https://www.journee-mondiale.com/les-journees-mondiales.htm</text:p>
          </table:table-cell>
          <table:table-cell office:value-type="string" calcext:value-type="string">
            <text:p>30 juin : Journée mondiale des motards</text:p>
          </table:table-cell>
          <table:table-cell office:value-type="string" calcext:value-type="string">
            <text:p>https://www.journee-mondiale.com/226/journee-mondiale-des-motards.htm</text:p>
          </table:table-cell>
          <table:table-cell office:value-type="string" calcext:value-type="string">
            <text:p>mardi</text:p>
          </table:table-cell>
          <table:table-cell office:value-type="float" office:value="30" calcext:value-type="float">
            <text:p>30</text:p>
          </table:table-cell>
          <table:table-cell office:value-type="date" office:date-value="2020-06-01" calcext:value-type="date">
            <text:p>01/06/20</text:p>
          </table:table-cell>
          <table:table-cell office:value-type="string" calcext:value-type="string">
            <text:p>Journée mondiale des motards</text:p>
          </table:table-cell>
          <table:table-cell table:number-columns-repeated="2"/>
          <table:table-cell office:value-type="string" calcext:value-type="string">
            <text:p>null</text:p>
          </table:table-cell>
        </table:table-row>
        <table:table-row table:style-name="ro17">
          <table:table-cell office:value-type="string" calcext:value-type="string">
            <text:p>1582804367-1767</text:p>
          </table:table-cell>
          <table:table-cell office:value-type="string" calcext:value-type="string">
            <text:p>https://www.journee-mondiale.com/les-journees-mondiales.htm</text:p>
          </table:table-cell>
          <table:table-cell office:value-type="string" calcext:value-type="string">
            <text:p>12 février : Journée Internationale des enfants soldats</text:p>
          </table:table-cell>
          <table:table-cell office:value-type="string" calcext:value-type="string">
            <text:p>https://www.journee-mondiale.com/25/journee-internationale-des-enfants-soldats.htm</text:p>
          </table:table-cell>
          <table:table-cell office:value-type="string" calcext:value-type="string">
            <text:p>mercredi</text:p>
          </table:table-cell>
          <table:table-cell office:value-type="float" office:value="12" calcext:value-type="float">
            <text:p>12</text:p>
          </table:table-cell>
          <table:table-cell office:value-type="date" office:date-value="2020-02-01" calcext:value-type="date">
            <text:p>01/02/20</text:p>
          </table:table-cell>
          <table:table-cell office:value-type="string" calcext:value-type="string">
            <text:p>Journée Internationale des enfants soldats</text:p>
          </table:table-cell>
          <table:table-cell office:value-type="string" office:string-value="Ces dernières décennies, la proportion des victimes civiles des conflits armés a augmenté de façon spectaculaire; elle dépasserait à présent les 90 %. La moitié environ de ces victimes sont des enfants.&#10;&#10;Vingt millions d'enfants peut-être ont été contraints de fuir de chez eux en raison des conflits et des violations des droits fondamentaux, et vivent comme réfugiés dans les pays voisins ou sont déplacés dans leur propre pays.&#10;&#10;Au cours de la décennie écoulée, les conflits armés ont directement tué plus de 2 millions d'enfants. Ils sont plus de trois fois plus nombreux - au moins 6 millions - à avoir été frappés d'une invalidité permanente ou grièvement blessés.&#10;&#10;Plus d'un million d'enfants ont été rendus orphelins ou ont été séparés de leur famille. Entre 8'000 et 10'000 enfants sont tués ou mutilés par des mines terrestres chaque année.&#10;&#10;300 000 enfants soldats&#10;&#10;On estime que 300 000 enfants soldats - des garçons et des filles de moins de 18 ans - sont mêlés à plus de 30 conflits dans le monde. Ils sont utilisés comme combattants, coursiers, porteurs ou cuisiniers, et pour fournir des services sexuels. Certains sont recrutés de force ou enlevés, d'autres s'enrôlent pour fuir la pauvreté, la maltraitance et la discrimination, ou pour se venger des auteurs d'actes de violence commis à leur encontre ou contre leur famille.&#10;&#10;En 2002, le Protocole facultatif à la Convention relative aux droits de l'enfant concernant la participation des enfants aux conflits armés est entré en vigueur. Il interdit la participation d'enfants de moins de 18 ans aux hostilités. Outre qu'il exige des Etats qu'ils portent à 18 ans l'âge du recrutement obligatoire et de la participation directe aux hostilités, le Protocole facultatif leur fait obligation de porter au-delà du minimum actuel de 15 ans l'âge du recrutement volontaire.&#10;&#10;Pendant les conflits armés, les filles et les femmes sont menacées de viol, de violence, d'exploitation sexuelle, de traite, et d'humiliation et de mutilation sexuelles. L'utilisation du viol et d'autres formes de violence contre les femmes est devenue une stratégie dont se prévalent toutes les parties aux conflits. Les rapports d'enquête établis à la suite du génocide commis en 1994 au Rwanda ont conclu que presque toutes les femmes de plus de 12 ans ayant survécu au génocide avaient été violées. Pendant le conflit dans l'ex-Yougoslavie, on a calculé que plus de 20'000 femmes avaient été victimes de violences sexuelles. Par ailleurs, les conflits désintègrent les familles, alourdissant encore le fardeau économique et psychologique pesant sur les femmes.&#10;&#10;Environ un tiers des 25 pays où vivent la plus forte proportion d'enfants rendus orphelins par le SIDA ont été touchés ces dernières années par des conflits armés. Sept des dix pays à plus fort taux de décés parmi les moins de cinq ans sont touchés par des conflits de ce type.&#10;&#10;Les enfants mêlés à des conflits armés sont régulièrement confrontés à des événements émotionnellement et psychologiquement douloureux, tels que la mort violente d'un parent ou d'un proche, la séparation d'avec leur famille, le fait d'avoir vu des êtres chers tués ou torturés, l'éloignement de leur foyer et de leur communauté, l'exposition aux combats, aux bombardements et à d'autres situations mettant leur vie en danger; les mauvais traitements, tels que l'enlèvement, l'arrestation, la détention, le viol ou la torture, la perturbation des études et de la vie communautaire, le dénuement et un avenir incertain. Certains prennent même part à des actions violentes. De plus, les enfants, quel que soit leur âge, sont profondément affectés par le niveau de stress que connaissent les adultes qui s'occupent d'eux." calcext:value-type="string">
            <text:p>Ces dernières décennies, la proportion des victimes civiles des conflits armés a augmenté de façon spectaculaire; elle dépasserait à présent les 90 %. La moitié environ de ces victimes sont des enfants.</text:p>
            <text:p/>
            <text:p>Vingt millions d'enfants peut-être ont été contraints de fuir de chez eux en raison des conflits et des violations des droits fondamentaux, et vivent comme réfugiés dans les pays voisins ou sont déplacés dans leur propre pays.</text:p>
            <text:p/>
            <text:p>Au cours de la décennie écoulée, les conflits armés ont directement tué plus de 2 millions d'enfants. Ils sont plus de trois fois plus nombreux - au moins 6 millions - à avoir été frappés d'une invalidité permanente ou grièvement blessés.</text:p>
            <text:p/>
            <text:p>Plus d'un million d'enfants ont été rendus orphelins ou ont été séparés de leur famille. Entre 8'000 et 10'000 enfants sont tués ou mutilés par des mines terrestres chaque année.</text:p>
            <text:p/>
            <text:p>300 000 enfants soldats</text:p>
            <text:p/>
            <text:p>On estime que 300 000 enfants soldats - des garçons et des filles de moins de 18 ans - sont mêlés à plus de 30 conflits dans le monde. Ils sont utilisés comme combattants, coursiers, porteurs ou cuisiniers, et pour fournir des services sexuels. Certains sont recrutés de force ou enlevés, d'autres s'enrôlent pour fuir la pauvreté, la maltraitance et la discrimination, ou pour se venger des auteurs d'actes de violence commis à leur encontre ou contre leur famille.</text:p>
            <text:p/>
            <text:p>En 2002, le Protocole facultatif à la Convention relative aux droits de l'enfant concernant la participation des enfants aux conflits armés est entré en vigueur. Il interdit la participation d'enfants de moins de 18 ans aux hostilités. Outre qu'il exige des Etats qu'ils portent à 18 ans l'âge du recrutement obligatoire et de la participation directe aux hostilités, le Protocole facultatif leur fait obligation de porter au-delà du minimum actuel de 15 ans l'âge du recrutement volontaire.</text:p>
            <text:p/>
            <text:p>Pendant les conflits armés, les filles et les femmes sont menacées de viol, de violence, d'exploitation sexuelle, de traite, et d'humiliation et de mutilation sexuelles. L'utilisation du viol et d'autres formes de violence contre les femmes est devenue une stratégie dont se prévalent toutes les parties aux conflits. Les rapports d'enquête établis à la suite du génocide commis en 1994 au Rwanda ont conclu que presque toutes les femmes de plus de 12 ans ayant survécu au génocide avaient été violées. Pendant le conflit dans l'ex-Yougoslavie, on a calculé que plus de 20'000 femmes avaient été victimes de violences sexuelles. Par ailleurs, les conflits désintègrent les familles, alourdissant encore le fardeau économique et psychologique pesant sur les femmes.</text:p>
            <text:p/>
            <text:p>Environ un tiers des 25 pays où vivent la plus forte proportion d'enfants rendus orphelins par le SIDA ont été touchés ces dernières années par des conflits armés. Sept des dix pays à plus fort taux de décés parmi les moins de cinq ans sont touchés par des conflits de ce type.</text:p>
            <text:p/>
            <text:p>Les enfants mêlés à des conflits armés sont régulièrement confrontés à des événements émotionnellement et psychologiquement douloureux, tels que la mort violente d'un parent ou d'un proche, la séparation d'avec leur famille, le fait d'avoir vu des êtres chers tués ou torturés, l'éloignement de leur foyer et de leur communauté, l'exposition aux combats, aux bombardements et à d'autres situations mettant leur vie en danger; les mauvais traitements, tels que l'enlèvement, l'arrestation, la détention, le viol ou la torture, la perturbation des études et de la vie communautaire, le dénuement et un avenir incertain. Certains prennent même part à des actions violentes. De plus, les enfants, quel que soit leur âge, sont profondément affectés par le niveau de stress que connaissent les adultes qui s'occupent d'eux.</text:p>
          </table:table-cell>
          <table:table-cell office:value-type="string" calcext:value-type="string">
            <text:p>https://www.journee-mondiale.com//medias/grande/images/journee/soldat-enfant.jpg</text:p>
          </table:table-cell>
          <table:table-cell office:value-type="string" calcext:value-type="string">
            <text:p>www.in-terre-actif.com</text:p>
          </table:table-cell>
        </table:table-row>
        <table:table-row table:style-name="ro8">
          <table:table-cell office:value-type="string" calcext:value-type="string">
            <text:p>1582802019-787</text:p>
          </table:table-cell>
          <table:table-cell office:value-type="string" calcext:value-type="string">
            <text:p>https://www.journee-mondiale.com/les-journees-mondiales.htm</text:p>
          </table:table-cell>
          <table:table-cell office:value-type="string" calcext:value-type="string">
            <text:p>17 novembre : Journée Mondiale de la Prématurité</text:p>
          </table:table-cell>
          <table:table-cell office:value-type="string" calcext:value-type="string">
            <text:p>https://www.journee-mondiale.com/215/journee-mondiale-de-la-prematurite.htm</text:p>
          </table:table-cell>
          <table:table-cell office:value-type="string" calcext:value-type="string">
            <text:p>mardi</text:p>
          </table:table-cell>
          <table:table-cell office:value-type="float" office:value="17" calcext:value-type="float">
            <text:p>17</text:p>
          </table:table-cell>
          <table:table-cell office:value-type="date" office:date-value="2020-11-01" calcext:value-type="date">
            <text:p>01/11/20</text:p>
          </table:table-cell>
          <table:table-cell office:value-type="string" calcext:value-type="string">
            <text:p>Journée Mondiale de la Prématurité</text:p>
          </table:table-cell>
          <table:table-cell office:value-type="string" office:string-value="La date du 17 novembre 2009 a été retenue pour célébrer la première journée mondiale de la prématurité, à l'initiative de SOS Préma.&#10;&#10;Un dîner de bienfaisance a été organisé à cet occasion en collaboration avec la fondation européenne des associations de prématurés et d'autres associations de parents d'enfants prématurés de tous les continents. Un des invité de marque de cette manifestation était l'ancien ministre de la santé, Xavier Bertrand, lui même heureux papa de jumeaux nés prématurés.&#10;&#10;Cette journée internationale est avant l'occasion de parler des naissances prématurées, et recueillir des fonds pour améliorer la prévention de la prématurité, le suivi des grossesses et la prise en charge des familles.&#10;&#10;Chaque année, ce sont pas loin de 65.000 enfants qui naissent prématurément en France, soit plus de 8 % du total des naissances, sachant qu'on qualifie habituellement de prématurée une naissance avant la fin du 8° mois de grossesse." calcext:value-type="string">
            <text:p>La date du 17 novembre 2009 a été retenue pour célébrer la première journée mondiale de la prématurité, à l'initiative de SOS Préma.</text:p>
            <text:p/>
            <text:p>Un dîner de bienfaisance a été organisé à cet occasion en collaboration avec la fondation européenne des associations de prématurés et d'autres associations de parents d'enfants prématurés de tous les continents. Un des invité de marque de cette manifestation était l'ancien ministre de la santé, Xavier Bertrand, lui même heureux papa de jumeaux nés prématurés.</text:p>
            <text:p/>
            <text:p>Cette journée internationale est avant l'occasion de parler des naissances prématurées, et recueillir des fonds pour améliorer la prévention de la prématurité, le suivi des grossesses et la prise en charge des familles.</text:p>
            <text:p/>
            <text:p>Chaque année, ce sont pas loin de 65.000 enfants qui naissent prématurément en France, soit plus de 8 % du total des naissances, sachant qu'on qualifie habituellement de prématurée une naissance avant la fin du 8° mois de grossesse.</text:p>
          </table:table-cell>
          <table:table-cell office:value-type="string" calcext:value-type="string">
            <text:p>https://www.journee-mondiale.com//medias/grande/images/journee/journee-mondiale-premature.jpg</text:p>
          </table:table-cell>
          <table:table-cell office:value-type="string" calcext:value-type="string">
            <text:p>www.sosprema.com</text:p>
          </table:table-cell>
        </table:table-row>
        <table:table-row table:style-name="ro3">
          <table:table-cell office:value-type="string" calcext:value-type="string">
            <text:p>1582803012-1005</text:p>
          </table:table-cell>
          <table:table-cell office:value-type="string" calcext:value-type="string">
            <text:p>https://www.journee-mondiale.com/les-journees-mondiales.htm</text:p>
          </table:table-cell>
          <table:table-cell office:value-type="string" calcext:value-type="string">
            <text:p>2 juillet : Journée mondiale des OVNI</text:p>
          </table:table-cell>
          <table:table-cell office:value-type="string" calcext:value-type="string">
            <text:p>https://www.journee-mondiale.com/436/journee-mondiale-des-ovni.htm</text:p>
          </table:table-cell>
          <table:table-cell office:value-type="string" calcext:value-type="string">
            <text:p>jeudi</text:p>
          </table:table-cell>
          <table:table-cell office:value-type="float" office:value="2" calcext:value-type="float">
            <text:p>2</text:p>
          </table:table-cell>
          <table:table-cell office:value-type="date" office:date-value="2020-07-01" calcext:value-type="date">
            <text:p>01/07/20</text:p>
          </table:table-cell>
          <table:table-cell office:value-type="string" calcext:value-type="string">
            <text:p>Journée mondiale des OVNI</text:p>
          </table:table-cell>
          <table:table-cell office:value-type="string" office:string-value="Faute d'avoir été identifiée à temps, cette journée (volante) n'est apparue dans notre site qu'en 2015... et pourtant elle existe, au moins outre-Atlantique, depuis 2001.&#10;&#10;Déclassification&#10;&#10;Mais alors, à quoi sert-elle ? D'après le distingué ufologue qui nous a transmis ses informations, sa raison d'être est principalement de mieux faire connaitre l'existence indubitable (sic) des OVNIs et des êtres intelligents de l'espace (pas moins).&#10;&#10;Elle est aussi une opportunité pour encourager les gouvernements à déclassifier leurs connaissances au sujet des observations tout au long de l'histoire, car d'après les mêmes ufologues, on ne nous dit pas tout...&#10;&#10;Comment reconnaît-on un ufologue célébrant la journée mondiale des OVNI ? Les participants sont connus pour regarder le ciel ensemble au cours de cette journée...&#10;&#10;Pour conclure dans la bonne humeur, rappelons que c'est la WUFODO (Organisation Mondiale de la Journée des OVNIs) qui a déclaré le 2 juillet comme jour officiel de la Journée des OVNIs. Cela a été fait afin d'éviter toute confusion (on ne sait jamais avec les incrédules)." calcext:value-type="string">
            <text:p>Faute d'avoir été identifiée à temps, cette journée (volante) n'est apparue dans notre site qu'en 2015... et pourtant elle existe, au moins outre-Atlantique, depuis 2001.</text:p>
            <text:p/>
            <text:p>Déclassification</text:p>
            <text:p/>
            <text:p>Mais alors, à quoi sert-elle ? D'après le distingué ufologue qui nous a transmis ses informations, sa raison d'être est principalement de mieux faire connaitre l'existence indubitable (sic) des OVNIs et des êtres intelligents de l'espace (pas moins).</text:p>
            <text:p/>
            <text:p>Elle est aussi une opportunité pour encourager les gouvernements à déclassifier leurs connaissances au sujet des observations tout au long de l'histoire, car d'après les mêmes ufologues, on ne nous dit pas tout...</text:p>
            <text:p/>
            <text:p>Comment reconnaît-on un ufologue célébrant la journée mondiale des OVNI ? Les participants sont connus pour regarder le ciel ensemble au cours de cette journée...</text:p>
            <text:p/>
            <text:p>Pour conclure dans la bonne humeur, rappelons que c'est la WUFODO (Organisation Mondiale de la Journée des OVNIs) qui a déclaré le 2 juillet comme jour officiel de la Journée des OVNIs. Cela a été fait afin d'éviter toute confusion (on ne sait jamais avec les incrédules).</text:p>
          </table:table-cell>
          <table:table-cell office:value-type="string" calcext:value-type="string">
            <text:p>https://www.journee-mondiale.com//medias/grande/images/journee/ovni.jpg</text:p>
          </table:table-cell>
          <table:table-cell office:value-type="string" calcext:value-type="string">
            <text:p>www.worldufoday.com</text:p>
          </table:table-cell>
        </table:table-row>
        <table:table-row table:style-name="ro9">
          <table:table-cell office:value-type="string" calcext:value-type="string">
            <text:p>1582803198-1047</text:p>
          </table:table-cell>
          <table:table-cell office:value-type="string" calcext:value-type="string">
            <text:p>https://www.journee-mondiale.com/les-journees-mondiales.htm</text:p>
          </table:table-cell>
          <table:table-cell office:value-type="string" calcext:value-type="string">
            <text:p>6 juin : journée mondiale de sensibilisation aux passages à niveau</text:p>
          </table:table-cell>
          <table:table-cell office:value-type="string" calcext:value-type="string">
            <text:p>https://www.journee-mondiale.com/335/journee-mondiale-de-sensibilisation-aux-passages-a-niveau.htm</text:p>
          </table:table-cell>
          <table:table-cell office:value-type="string" calcext:value-type="string">
            <text:p>samedi</text:p>
          </table:table-cell>
          <table:table-cell office:value-type="float" office:value="6" calcext:value-type="float">
            <text:p>6</text:p>
          </table:table-cell>
          <table:table-cell office:value-type="date" office:date-value="2020-06-01" calcext:value-type="date">
            <text:p>01/06/20</text:p>
          </table:table-cell>
          <table:table-cell office:value-type="string" calcext:value-type="string">
            <text:p>Journée mondiale de sensibilisation aux passages à niveau</text:p>
          </table:table-cell>
          <table:table-cell office:value-type="string" office:string-value="La sécurité routière vue coté rail... Cette journée existe depuis 2009 à l'initiative de l’UIC, l'union international des chemins de fer. Le but de la journée est la sensibilisation du public et des différents acteurs des transports aux questions de sécurité posées par les passages à niveau.&#10;&#10;Aux passages à niveau, priorité à la vie&#10;&#10;L'UIC travaille aux côtés d’un grand nombre d'organisations du secteur routier dans le monde entier (et avec la Commission Européenne en Europe) afin de sensibiliser les usagers de la route et les piétons aux risques encourus aux passages à niveau et les inciter à modifier leurs comportements. Chaque année, la journée internationale de sensibilisation aux passages à niveau est suivie par plus de 40 pays.&#10;&#10;Des statistiques inquiétantes&#10;&#10;Trop de personnes trouvent la mort ou sont blessées chaque année lors d’accidents sur des passages à niveau. L'observation objective des faits montre qu'il ne s'agit que très rarement d'un problème ferroviaire, mais bien plus souvent d'un problème de comportement des autres usagers, piétons, motards, automobilistes, etc...&#10;&#10;Il serait totalement illusoire de croire qu'on peut supprimer la totalité des passages à niveau, pour d'évidentes questions de coûts à répercuter sur les populations concernées. Par contre, le respect des règles de signalisation (et du Code de la route !) et la simple prudence permettraient de réduire de façon considérable le nombre d'accidents.&#10;&#10; &#10;&#10;Fort heureusement, la stupidité ne tue pas...&#10;&#10;Dans un article qui se veut drôle, ou décalé, le Figaro Etudiant - sous la plume de Lucile Quillet - publie un article intitulé &quot;Les 10 journées mondiales les plus grotesques&quot;. Bien évidemment, cette journaliste n'hésite pas à y ranger la journée de sensibilisation aux passages à niveau avec le texte suivant :&#10;&#10;&#10;&quot;Journée mondiale de sensibilisation aux passages à niveau&#10;&#10;Très très important, les passages à niveau. Espérons que les dos d’âne, démarrages en côte et créneaux trouveront également grâce auprès du calendrier suprême des journées mondiales.&quot;&#10;&#10;&#10;Combien de morts vous faudra-t-il encore, madame, pour cesser de proférer de telles âneries ?" calcext:value-type="string">
            <text:p>La sécurité routière vue coté rail... Cette journée existe depuis 2009 à l'initiative de l’UIC, l'union international des chemins de fer. Le but de la journée est la sensibilisation du public et des différents acteurs des transports aux questions de sécurité posées par les passages à niveau.</text:p>
            <text:p/>
            <text:p>Aux passages à niveau, priorité à la vie</text:p>
            <text:p/>
            <text:p>L'UIC travaille aux côtés d’un grand nombre d'organisations du secteur routier dans le monde entier (et avec la Commission Européenne en Europe) afin de sensibiliser les usagers de la route et les piétons aux risques encourus aux passages à niveau et les inciter à modifier leurs comportements. Chaque année, la journée internationale de sensibilisation aux passages à niveau est suivie par plus de 40 pays.</text:p>
            <text:p/>
            <text:p>Des statistiques inquiétantes</text:p>
            <text:p/>
            <text:p>Trop de personnes trouvent la mort ou sont blessées chaque année lors d’accidents sur des passages à niveau. L'observation objective des faits montre qu'il ne s'agit que très rarement d'un problème ferroviaire, mais bien plus souvent d'un problème de comportement des autres usagers, piétons, motards, automobilistes, etc...</text:p>
            <text:p/>
            <text:p>Il serait totalement illusoire de croire qu'on peut supprimer la totalité des passages à niveau, pour d'évidentes questions de coûts à répercuter sur les populations concernées. Par contre, le respect des règles de signalisation (et du Code de la route !) et la simple prudence permettraient de réduire de façon considérable le nombre d'accidents.</text:p>
            <text:p/>
            <text:p> </text:p>
            <text:p/>
            <text:p>Fort heureusement, la stupidité ne tue pas...</text:p>
            <text:p/>
            <text:p>Dans un article qui se veut drôle, ou décalé, le Figaro Etudiant - sous la plume de Lucile Quillet - publie un article intitulé "Les 10 journées mondiales les plus grotesques". Bien évidemment, cette journaliste n'hésite pas à y ranger la journée de sensibilisation aux passages à niveau avec le texte suivant :</text:p>
            <text:p/>
            <text:p/>
            <text:p>"Journée mondiale de sensibilisation aux passages à niveau</text:p>
            <text:p/>
            <text:p>Très très important, les passages à niveau. Espérons que les dos d’âne, démarrages en côte et créneaux trouveront également grâce auprès du calendrier suprême des journées mondiales."</text:p>
            <text:p/>
            <text:p/>
            <text:p>Combien de morts vous faudra-t-il encore, madame, pour cesser de proférer de telles âneries ?</text:p>
          </table:table-cell>
          <table:table-cell office:value-type="string" calcext:value-type="string">
            <text:p>https://www.journee-mondiale.com//medias/grande/images/journee/train.png</text:p>
          </table:table-cell>
          <table:table-cell office:value-type="string" calcext:value-type="string">
            <text:p>ilcad.org</text:p>
          </table:table-cell>
        </table:table-row>
        <table:table-row table:style-name="ro3">
          <table:table-cell office:value-type="string" calcext:value-type="string">
            <text:p>1582802261-842</text:p>
          </table:table-cell>
          <table:table-cell office:value-type="string" calcext:value-type="string">
            <text:p>https://www.journee-mondiale.com/les-journees-mondiales.htm</text:p>
          </table:table-cell>
          <table:table-cell office:value-type="string" calcext:value-type="string">
            <text:p>18 octobre : Journée Internationale pour la Résolution des Conflits</text:p>
          </table:table-cell>
          <table:table-cell office:value-type="string" calcext:value-type="string">
            <text:p>https://www.journee-mondiale.com/253/journee-internationale-pour-la-resolution-des-conflits.htm</text:p>
          </table:table-cell>
          <table:table-cell office:value-type="string" calcext:value-type="string">
            <text:p>dimanche</text:p>
          </table:table-cell>
          <table:table-cell office:value-type="float" office:value="18" calcext:value-type="float">
            <text:p>18</text:p>
          </table:table-cell>
          <table:table-cell office:value-type="date" office:date-value="2020-10-01" calcext:value-type="date">
            <text:p>01/10/20</text:p>
          </table:table-cell>
          <table:table-cell office:value-type="string" calcext:value-type="string">
            <text:p>Journée Internationale pour la Résolution des Conflits</text:p>
          </table:table-cell>
          <table:table-cell office:value-type="string" office:string-value="Depuis 2005, le troisième jeudi du mois d’octobre a été choisi pour célébrer la &quot;journée internationale pour la résolution des conflits&quot;. Cette initiative est née de l’Association pour la Résolution des Conflits.&#10;&#10;Parce que chaque conflit mérite d’abord une solution&#10;&#10;Face à un différend, qu’il soit d'ordre familial, de voisinage, commercial, ou social, la médiation s'impose. Lorsque les oppositions se font au niveau de régions ou de pays, touts les énergies doivent être employées à la résoltution amiable du conflit, à la négociation, sans arriver jamais aux confrontations physiques, ou militaires.&#10;&#10;La solution durable d'un conflit ne saurait être basée sur l'humilation de l’autre. Celle-ci génère la rancune et le ressentiment, et finit toujours par relancer un nouveau conflit. L'histoire mondiale récente est pleine de ces coups de forces et négociations biaisées qui ont portées en elles nombre de révoltes et de guerres.&#10;&#10;L'armée aussi&#10;&#10;De nombreuses organisations relayent cette journée et s'il ne surprendra personne de retrouver parmi elles le réseau médiation, il est intéressant de voir que des forces armées (en l'occurrence canadiennes) s'investissent aussi dans ces questions et prônent la négociation comme préalable à toute intrevention. Comme quoi..." calcext:value-type="string">
            <text:p>Depuis 2005, le troisième jeudi du mois d’octobre a été choisi pour célébrer la "journée internationale pour la résolution des conflits". Cette initiative est née de l’Association pour la Résolution des Conflits.</text:p>
            <text:p/>
            <text:p>Parce que chaque conflit mérite d’abord une solution</text:p>
            <text:p/>
            <text:p>Face à un différend, qu’il soit d'ordre familial, de voisinage, commercial, ou social, la médiation s'impose. Lorsque les oppositions se font au niveau de régions ou de pays, touts les énergies doivent être employées à la résoltution amiable du conflit, à la négociation, sans arriver jamais aux confrontations physiques, ou militaires.</text:p>
            <text:p/>
            <text:p>La solution durable d'un conflit ne saurait être basée sur l'humilation de l’autre. Celle-ci génère la rancune et le ressentiment, et finit toujours par relancer un nouveau conflit. L'histoire mondiale récente est pleine de ces coups de forces et négociations biaisées qui ont portées en elles nombre de révoltes et de guerres.</text:p>
            <text:p/>
            <text:p>L'armée aussi</text:p>
            <text:p/>
            <text:p>De nombreuses organisations relayent cette journée et s'il ne surprendra personne de retrouver parmi elles le réseau médiation, il est intéressant de voir que des forces armées (en l'occurrence canadiennes) s'investissent aussi dans ces questions et prônent la négociation comme préalable à toute intrevention. Comme quoi...</text:p>
          </table:table-cell>
          <table:table-cell office:value-type="string" calcext:value-type="string">
            <text:p>https://www.journee-mondiale.com//medias/grande/images/journee/journee-resolution-conflit.jpg</text:p>
          </table:table-cell>
          <table:table-cell office:value-type="string" calcext:value-type="string">
            <text:p>www.cmp-cpm.forces.gc.ca</text:p>
          </table:table-cell>
        </table:table-row>
        <table:table-row table:style-name="ro4">
          <table:table-cell office:value-type="string" calcext:value-type="string">
            <text:p>1582804207-1607</text:p>
          </table:table-cell>
          <table:table-cell office:value-type="string" calcext:value-type="string">
            <text:p>https://www.journee-mondiale.com/les-journees-mondiales.htm</text:p>
          </table:table-cell>
          <table:table-cell office:value-type="string" calcext:value-type="string">
            <text:p>6 mars : La journée jaune</text:p>
          </table:table-cell>
          <table:table-cell office:value-type="string" calcext:value-type="string">
            <text:p>https://www.journee-mondiale.com/498/la-journee-jaune.htm</text:p>
          </table:table-cell>
          <table:table-cell office:value-type="string" calcext:value-type="string">
            <text:p>vendredi</text:p>
          </table:table-cell>
          <table:table-cell office:value-type="float" office:value="6" calcext:value-type="float">
            <text:p>6</text:p>
          </table:table-cell>
          <table:table-cell office:value-type="date" office:date-value="2020-03-01" calcext:value-type="date">
            <text:p>01/03/20</text:p>
          </table:table-cell>
          <table:table-cell office:value-type="string" calcext:value-type="string">
            <text:p>La journée jaune</text:p>
          </table:table-cell>
          <table:table-cell office:value-type="string" calcext:value-type="string">
            <text:p>Une journée créée en 2016 et directement inspirée d'une journée qui nous vient d'Outre-Manche.</text:p>
            <text:p/>
            <text:p>Big Yellow Friday</text:p>
            <text:p/>
            <text:p>Elle est fixée chaque année au 1er vendredi de mars et est consacrée aux maladies du foie des enfants. Son objectif principal est la sensibilisation du grand public aux enjeux de toutes les maladies hépatiques.</text:p>
            <text:p/>
            <text:p>Le choix du jaune</text:p>
            <text:p/>
            <text:p>La sagesse populaire l'affirme, "Qand le foie va, tout va..." et cette même sagesse a remarqué que les affections du foie se traduisaient souvent par une coloration jaune de l'épiderme. D'où le choix du nom. Que ceux qui n'apprécient pas n'en fassent pas une jaunisse !</text:p>
            <text:p/>
            <text:p>La journée jaune doit donc être marquée par toutes sortes d'initiatives liées à la couleur jaune : réalisations et expositions de photos, contributions des enfants dans les écoles, mécenat d'entreprises, collecte de dons...</text:p>
            <text:p/>
            <text:p>1 jour qui devient un mois !</text:p>
            <text:p/>
            <text:p>En 2018, les organisateurs ont décidé de passer à la vitesse supérieure en transformant la journée jaune en mois jaune, qui se déroulera donc chaque année en mars.</text:p>
            <text:p/>
            <text:p>Ce mois sera l'occasion d'être solidaire des enfants malades du foie, par des initiatives autour du jaune, à l'initiative des familles, des centres hospitaliers, des collectivités et des entreprises partenaires.</text:p>
          </table:table-cell>
          <table:table-cell office:value-type="string" calcext:value-type="string">
            <text:p>https://www.journee-mondiale.com//medias/grande/images/journee/carre-jaune.png</text:p>
          </table:table-cell>
          <table:table-cell office:value-type="string" calcext:value-type="string">
            <text:p>www.lemoisjaune.fr</text:p>
          </table:table-cell>
        </table:table-row>
        <table:table-row table:style-name="ro32">
          <table:table-cell office:value-type="string" calcext:value-type="string">
            <text:p>1582804168-1599</text:p>
          </table:table-cell>
          <table:table-cell office:value-type="string" calcext:value-type="string">
            <text:p>https://www.journee-mondiale.com/les-journees-mondiales.htm</text:p>
          </table:table-cell>
          <table:table-cell office:value-type="string" calcext:value-type="string">
            <text:p>12 mars : Journée nationale de l'audition</text:p>
          </table:table-cell>
          <table:table-cell office:value-type="string" calcext:value-type="string">
            <text:p>https://www.journee-mondiale.com/29/journee-nationale-de-l-audition.htm</text:p>
          </table:table-cell>
          <table:table-cell office:value-type="string" calcext:value-type="string">
            <text:p>jeudi</text:p>
          </table:table-cell>
          <table:table-cell office:value-type="float" office:value="12" calcext:value-type="float">
            <text:p>12</text:p>
          </table:table-cell>
          <table:table-cell office:value-type="date" office:date-value="2020-03-01" calcext:value-type="date">
            <text:p>01/03/20</text:p>
          </table:table-cell>
          <table:table-cell office:value-type="string" calcext:value-type="string">
            <text:p>Journée nationale de l'audition</text:p>
          </table:table-cell>
          <table:table-cell office:value-type="string" calcext:value-type="string">
            <text:p>En 2020, nous célébrons la 23ème Journée Mondiale de l'audition. Elle vise à sensibiliser le grand public à un vaste sujet de santé publique. Elle est traditionnellement célébrée le 2ème jeudi du mois de mars.</text:p>
            <text:p/>
            <text:p>Nous reproduisons ci-dessous un témoignage tiré du site de l'association JNA (adresse du site en bas de page).</text:p>
            <text:p/>
            <text:p>“Je vais commencer mon histoire par la fin pour me rassurer encore une fois moi-même: aujourd’hui je mène une vie normale, soulagé et heureux... Heureux car il y a un an, je croyais ma vie gâchée.</text:p>
            <text:p/>
            <text:p>Gâchée tout simplement à cause d’un maudit sifflement dans mon crâne, qui m’empêchait totalement de dormir, avec les complications que cela entraîne : fatigue, dépression, peur de l’avenir, etc.</text:p>
            <text:p/>
            <text:p>Ce sifflement, (j’apprendrai quelques jours après qu’il portait un nom :”acouphène”) est apparu suite à une soirée au bal de l’Elysée Montmartre à Paris. La musique n’y était pas forcément très forte (du moins c’est ce qu’on pense sur le moment !), toujours est-il que le lendemain j’avais des acouphènes. À partir de là commençait une quête</text:p>
            <text:p/>
            <text:p>vaine : médecins, ORL, médicaments en tous genres...</text:p>
            <text:p/>
            <text:p>Après 3 mois de grosse déprime, j’ai réussi à me passer de somnifère, et tout doucement, je retrouvais le chemin du sommeil malgré mes acouphènes toujours présents. J’arrivais à dormir 2 heures puis 3, puis 4, etc.</text:p>
            <text:p/>
            <text:p>Avec le temps, ma perception de mes acouphènes avait changé ; ont-ils un peu diminué ou bien est-ce ma simple perception ? Je n’en sais rien, en tout cas, ils me gênaient de moins en moins. Jusqu’à aujourd’hui où je n’y fais quasiment plus attention.</text:p>
            <text:p/>
            <text:p>Mes acouphènes sont de faible intensité comparés à d’autres, c’est sûrement pour cela que je m’y suis habitué.</text:p>
            <text:p/>
            <text:p>Je me considère comme un petit miraculé car si ça se trouve, quelques petites minutes de plus dans cet enfer musical et...”</text:p>
            <text:p/>
            <text:p>Témoignage de Sébastien - 17 ans</text:p>
            <text:p/>
            <text:p>L’audition : un capital à protéger</text:p>
            <text:p/>
            <text:p>Véritable sujet de Santé Publique, les problèmes d’audition concernent près de 5 millions de personnes en France. Ce chiffre est en constante augmentation du fait de l’allongement de la durée de la vie. Cependant, les troubles de l’audition ne concernent pas seulement les seniors et les personnes âgées.</text:p>
            <text:p/>
            <text:p>L'oreille des jeunes est aussi menacée par l'écoute de la musique amplifiée (baladeurs, concerts, discothèques...). Nombre d'entre eux sont ou seront concernés par des altérations parfois irréversibles de leur système auditif (cellules ciliées détruites).</text:p>
            <text:p/>
            <text:p>Autre population concernée, les personnes exposées au bruit dans leur travail, et hélas le plus souvent sans protection, notamment dans des secteurs comme le BTP, l’industrie ou l’agriculture. C’est pourquoi, depuis plusieurs années, la Journée Nationale de l’Audition veut attirer l’attention des Français et des Pouvoirs Publics, à travers des campagnes d’information et de prévention, afin que tout un chacun prenne enfin en compte son capital auditif.</text:p>
          </table:table-cell>
          <table:table-cell office:value-type="string" calcext:value-type="string">
            <text:p>https://www.journee-mondiale.com//medias/grande/images/journee/audition.jpg</text:p>
          </table:table-cell>
          <table:table-cell office:value-type="string" calcext:value-type="string">
            <text:p>www.journee-audition.org</text:p>
          </table:table-cell>
        </table:table-row>
        <table:table-row table:style-name="ro7">
          <table:table-cell office:value-type="string" calcext:value-type="string">
            <text:p>1582803161-1038</text:p>
          </table:table-cell>
          <table:table-cell office:value-type="string" calcext:value-type="string">
            <text:p>https://www.journee-mondiale.com/les-journees-mondiales.htm</text:p>
          </table:table-cell>
          <table:table-cell office:value-type="string" calcext:value-type="string">
            <text:p>12 juin : Journée internationale de la NASH</text:p>
          </table:table-cell>
          <table:table-cell office:value-type="string" calcext:value-type="string">
            <text:p>https://www.journee-mondiale.com/522/journee-internationale-de-la-nash.htm</text:p>
          </table:table-cell>
          <table:table-cell office:value-type="string" calcext:value-type="string">
            <text:p>vendredi</text:p>
          </table:table-cell>
          <table:table-cell office:value-type="float" office:value="12" calcext:value-type="float">
            <text:p>12</text:p>
          </table:table-cell>
          <table:table-cell office:value-type="date" office:date-value="2020-06-01" calcext:value-type="date">
            <text:p>01/06/20</text:p>
          </table:table-cell>
          <table:table-cell office:value-type="string" calcext:value-type="string">
            <text:p>Journée internationale de la NASH</text:p>
          </table:table-cell>
          <table:table-cell office:value-type="string" office:string-value="On peut aussi l'appeler par son nom anglais : International Nash Day... cela vous parle un peu plus ? Pas évident. Une explication s'impose...&#10;&#10;Nos foies souffrent en silence&#10;&#10;La stéatohépatite non-alcoolique, ou NASH, est une maladie dégénérative du foie qui affecte des millions de patients à travers le monde.&#10;&#10;Résultat d’un trouble métabolique, la NASH est la conséquence directe des modes de vie modernes : régimes alimentaires mal équilibrés (en général trop riches en sucres et en graisses) associés au manque d’exercice physique.&#10;&#10;Cette maladie est d’autant plus inquiétante qu’elle est &quot;silencieuse&quot;, comprenez que les patients ne présentent généralement aucun symptôme avant d’atteindre les stades avancés de la maladie, qui sont souvent des complications potentiellement mortelles, telles que la cirrhose ou le cancer du foie.&#10;&#10;La NASH est bien plus qu’une simple maladie du foie&#10;&#10;Les personnes atteintes par la NASH présentent également un risque plus important d’événements cardiovasculaires, qui sont même la première cause de mortalité chez les patients NASH.&#10;&#10;Il est intéressant que l'alerte soit donnée par une association qui lutte pour l'éducation de la population. Alors, pour la 1ère Journée Internationale de la NASH, organisée rappelons-le le 12 juin 2018, mobilisons-nous, réfléchissons sur nos habitudes et faisons les évoluer !" calcext:value-type="string">
            <text:p>On peut aussi l'appeler par son nom anglais : International Nash Day... cela vous parle un peu plus ? Pas évident. Une explication s'impose...</text:p>
            <text:p/>
            <text:p>Nos foies souffrent en silence</text:p>
            <text:p/>
            <text:p>La stéatohépatite non-alcoolique, ou NASH, est une maladie dégénérative du foie qui affecte des millions de patients à travers le monde.</text:p>
            <text:p/>
            <text:p>Résultat d’un trouble métabolique, la NASH est la conséquence directe des modes de vie modernes : régimes alimentaires mal équilibrés (en général trop riches en sucres et en graisses) associés au manque d’exercice physique.</text:p>
            <text:p/>
            <text:p>Cette maladie est d’autant plus inquiétante qu’elle est "silencieuse", comprenez que les patients ne présentent généralement aucun symptôme avant d’atteindre les stades avancés de la maladie, qui sont souvent des complications potentiellement mortelles, telles que la cirrhose ou le cancer du foie.</text:p>
            <text:p/>
            <text:p>La NASH est bien plus qu’une simple maladie du foie</text:p>
            <text:p/>
            <text:p>Les personnes atteintes par la NASH présentent également un risque plus important d’événements cardiovasculaires, qui sont même la première cause de mortalité chez les patients NASH.</text:p>
            <text:p/>
            <text:p>Il est intéressant que l'alerte soit donnée par une association qui lutte pour l'éducation de la population. Alors, pour la 1ère Journée Internationale de la NASH, organisée rappelons-le le 12 juin 2018, mobilisons-nous, réfléchissons sur nos habitudes et faisons les évoluer !</text:p>
          </table:table-cell>
          <table:table-cell office:value-type="string" calcext:value-type="string">
            <text:p>https://www.journee-mondiale.com//medias/grande/images/journee/nash.png</text:p>
          </table:table-cell>
          <table:table-cell office:value-type="string" calcext:value-type="string">
            <text:p>www.international-nash-day.com</text:p>
          </table:table-cell>
        </table:table-row>
        <table:table-row table:style-name="ro10">
          <table:table-cell office:value-type="string" calcext:value-type="string">
            <text:p>1582803000-1003</text:p>
          </table:table-cell>
          <table:table-cell office:value-type="string" calcext:value-type="string">
            <text:p>https://www.journee-mondiale.com/les-journees-mondiales.htm</text:p>
          </table:table-cell>
          <table:table-cell office:value-type="string" calcext:value-type="string">
            <text:p>6 juillet : Journée Internationale du baiser</text:p>
          </table:table-cell>
          <table:table-cell office:value-type="string" calcext:value-type="string">
            <text:p>https://www.journee-mondiale.com/330/journee-internationale-du-baiser.htm</text:p>
          </table:table-cell>
          <table:table-cell office:value-type="string" calcext:value-type="string">
            <text:p>lundi</text:p>
          </table:table-cell>
          <table:table-cell office:value-type="float" office:value="6" calcext:value-type="float">
            <text:p>6</text:p>
          </table:table-cell>
          <table:table-cell office:value-type="date" office:date-value="2020-07-01" calcext:value-type="date">
            <text:p>01/07/20</text:p>
          </table:table-cell>
          <table:table-cell office:value-type="string" calcext:value-type="string">
            <text:p>Journée Internationale du baiser</text:p>
          </table:table-cell>
          <table:table-cell office:value-type="string" office:string-value="Cette journée internationale est née dans les années 90, et si le baiser a sa journée rien qu'à lui, le 6 juillet, on peut dire qu'il l'a obtenue &quot;au mérite&quot;.&#10;&#10;Le bisou a (toujours) de l'avenir !&#10;&#10;Marque de tendresse, d'amour conjugal (ou autre) ou même rite adolescent, le baiser fait travailler nos muscles, contribue au renforcement de nos défenses immunitaires (voir plus bas) et apporte des enseignements nombreux sur l'état du (ou de la) partenaire.&#10;&#10;Dans l’histoire de nos sociétés, le baiser n'a pas toujours eu la signification que nous lui connaissons aujourd'hui. Dans l'antiquité, il était avant tout échangé d’homme à homme et constituait une sorte de reconnaissance sociale. Que dire à ce titre du baiser de Judas ?&#10;&#10;A la Renaissance, le baiser est devenu mixte et une marque d’amour entre homme et femme. Signification qu'il a largement gardée de nos jours en devenant l'expression de l’intimité, de l'affection, de l'amour ... et plus si affinités !&#10;&#10;De rite social, le baiser est ainsi entré dans le domaine de la vie privé. Quoique... l'histoire est un éternel recommencement et le baiser, mixte ou non, est redevenu dans certains milieux (artistes, people, ...) la marque de l'appartenance à un même cercle. Comme quoi on n'invente pas grand chose dans nos sociétés &quot;modernes&quot;...&#10;&#10;Cette évocation historique ne saurait être mieux conclue que par le poète qui rendait hommage aux &quot;amoureux qui s'bécotent sur les bancs publics, bancs publics, bancs publics, en s'foutant pas mal du regard oblique des passants... honnêtes&quot;.&#10;&#10;50 millions de bactéries échangées&#10;&#10;Théâtre de nos échanges buccaux, le baiser transmet de très nombreuses bactéries et on estime à 50 millions la quantité échangée dans un &quot;french kiss&quot;. [ndlr: les méthodes de comptage restent assez floues pour le moment !]&#10;&#10;Compétition&#10;&#10;Décidément, l'esprit de compétition est fortement ancré chez nos contemporains et on enregistre régulièrement des concours du plus long baiser. Entre le 6 et le 7 juillet 2005, un record a été établi à 31 heures et 30 minutes. L'histoire ne dit pas s'il a fallu réanimer les (heureux) gagnants." calcext:value-type="string">
            <text:p>Cette journée internationale est née dans les années 90, et si le baiser a sa journée rien qu'à lui, le 6 juillet, on peut dire qu'il l'a obtenue "au mérite".</text:p>
            <text:p/>
            <text:p>Le bisou a (toujours) de l'avenir !</text:p>
            <text:p/>
            <text:p>Marque de tendresse, d'amour conjugal (ou autre) ou même rite adolescent, le baiser fait travailler nos muscles, contribue au renforcement de nos défenses immunitaires (voir plus bas) et apporte des enseignements nombreux sur l'état du (ou de la) partenaire.</text:p>
            <text:p/>
            <text:p>Dans l’histoire de nos sociétés, le baiser n'a pas toujours eu la signification que nous lui connaissons aujourd'hui. Dans l'antiquité, il était avant tout échangé d’homme à homme et constituait une sorte de reconnaissance sociale. Que dire à ce titre du baiser de Judas ?</text:p>
            <text:p/>
            <text:p>A la Renaissance, le baiser est devenu mixte et une marque d’amour entre homme et femme. Signification qu'il a largement gardée de nos jours en devenant l'expression de l’intimité, de l'affection, de l'amour ... et plus si affinités !</text:p>
            <text:p/>
            <text:p>De rite social, le baiser est ainsi entré dans le domaine de la vie privé. Quoique... l'histoire est un éternel recommencement et le baiser, mixte ou non, est redevenu dans certains milieux (artistes, people, ...) la marque de l'appartenance à un même cercle. Comme quoi on n'invente pas grand chose dans nos sociétés "modernes"...</text:p>
            <text:p/>
            <text:p>Cette évocation historique ne saurait être mieux conclue que par le poète qui rendait hommage aux "amoureux qui s'bécotent sur les bancs publics, bancs publics, bancs publics, en s'foutant pas mal du regard oblique des passants... honnêtes".</text:p>
            <text:p/>
            <text:p>50 millions de bactéries échangées</text:p>
            <text:p/>
            <text:p>Théâtre de nos échanges buccaux, le baiser transmet de très nombreuses bactéries et on estime à 50 millions la quantité échangée dans un "french kiss". [ndlr: les méthodes de comptage restent assez floues pour le moment !]</text:p>
            <text:p/>
            <text:p>Compétition</text:p>
            <text:p/>
            <text:p>Décidément, l'esprit de compétition est fortement ancré chez nos contemporains et on enregistre régulièrement des concours du plus long baiser. Entre le 6 et le 7 juillet 2005, un record a été établi à 31 heures et 30 minutes. L'histoire ne dit pas s'il a fallu réanimer les (heureux) gagnants.</text:p>
          </table:table-cell>
          <table:table-cell office:value-type="string" calcext:value-type="string">
            <text:p>https://www.journee-mondiale.com//medias/grande/images/journee/banc-public.jpg</text:p>
          </table:table-cell>
          <table:table-cell office:value-type="string" calcext:value-type="string">
            <text:p>www.lemagfemmes.com</text:p>
          </table:table-cell>
        </table:table-row>
        <table:table-row table:style-name="ro4">
          <table:table-cell office:value-type="string" calcext:value-type="string">
            <text:p>1582802842-965</text:p>
          </table:table-cell>
          <table:table-cell office:value-type="string" calcext:value-type="string">
            <text:p>https://www.journee-mondiale.com/les-journees-mondiales.htm</text:p>
          </table:table-cell>
          <table:table-cell office:value-type="string" calcext:value-type="string">
            <text:p>17 août : Journée internationale du géocaching</text:p>
          </table:table-cell>
          <table:table-cell office:value-type="string" calcext:value-type="string">
            <text:p>https://www.journee-mondiale.com/525/journee-internationale-du-geocaching.htm</text:p>
          </table:table-cell>
          <table:table-cell office:value-type="string" calcext:value-type="string">
            <text:p>lundi</text:p>
          </table:table-cell>
          <table:table-cell office:value-type="float" office:value="17" calcext:value-type="float">
            <text:p>17</text:p>
          </table:table-cell>
          <table:table-cell office:value-type="date" office:date-value="2020-08-01" calcext:value-type="date">
            <text:p>01/08/20</text:p>
          </table:table-cell>
          <table:table-cell office:value-type="string" calcext:value-type="string">
            <text:p>Journée internationale du géocaching</text:p>
          </table:table-cell>
          <table:table-cell office:value-type="string" office:string-value="Une nouvelle pratique sportive ?&#10;&#10;Une forme de combat ?&#10;&#10;Vous n'y êtes pas (du tout), le géocaching est un nouveau loisir qui  consiste à utiliser la technique du géopositionnement par satellite pour rechercher ou dissimuler des «caches» ou des «géocaches», dans divers endroits à travers le monde.&#10;&#10;Et la journée internationale du géocaching, c'est la journée la plus importante de l'année... pour les géocacheurs !&#10;&#10;La boucle est bouclée.&#10;&#10;Une journée pour jouer à géocache-cache&#10;&#10;A l'occasion de cette journée internationale, les géocacheurs célébrent leur loisir ensemble, en organisant partout dans le monde des événemenets locaux.&#10;&#10;On peut aussi planifier ce jour-là la découverte d'une cache secrète (mais qui ne le restera pas très longtemps)...&#10;&#10;Cette journée d'origine anglo-saxonne (Geocaching International Day) est traditionnellement fixée le 3ème samedi du mois d'août, elle aura lieu le samedi 17 août en 2019." calcext:value-type="string">
            <text:p>Une nouvelle pratique sportive ?</text:p>
            <text:p/>
            <text:p>Une forme de combat ?</text:p>
            <text:p/>
            <text:p>Vous n'y êtes pas (du tout), le géocaching est un nouveau loisir qui  consiste à utiliser la technique du géopositionnement par satellite pour rechercher ou dissimuler des «caches» ou des «géocaches», dans divers endroits à travers le monde.</text:p>
            <text:p/>
            <text:p>Et la journée internationale du géocaching, c'est la journée la plus importante de l'année... pour les géocacheurs !</text:p>
            <text:p/>
            <text:p>La boucle est bouclée.</text:p>
            <text:p/>
            <text:p>Une journée pour jouer à géocache-cache</text:p>
            <text:p/>
            <text:p>A l'occasion de cette journée internationale, les géocacheurs célébrent leur loisir ensemble, en organisant partout dans le monde des événemenets locaux.</text:p>
            <text:p/>
            <text:p>On peut aussi planifier ce jour-là la découverte d'une cache secrète (mais qui ne le restera pas très longtemps)...</text:p>
            <text:p/>
            <text:p>Cette journée d'origine anglo-saxonne (Geocaching International Day) est traditionnellement fixée le 3ème samedi du mois d'août, elle aura lieu le samedi 17 août en 2019.</text:p>
          </table:table-cell>
          <table:table-cell office:value-type="string" calcext:value-type="string">
            <text:p>https://www.journee-mondiale.com//medias/grande/images/journee/geocaching.png</text:p>
          </table:table-cell>
          <table:table-cell office:value-type="string" calcext:value-type="string">
            <text:p>france-geocaching.fr</text:p>
          </table:table-cell>
        </table:table-row>
        <table:table-row table:style-name="ro3">
          <table:table-cell office:value-type="string" calcext:value-type="string">
            <text:p>1582804421-1779</text:p>
          </table:table-cell>
          <table:table-cell office:value-type="string" calcext:value-type="string">
            <text:p>https://www.journee-mondiale.com/les-journees-mondiales.htm</text:p>
          </table:table-cell>
          <table:table-cell office:value-type="string" calcext:value-type="string">
            <text:p>4 février : Journée Mondiale contre le cancer</text:p>
          </table:table-cell>
          <table:table-cell office:value-type="string" calcext:value-type="string">
            <text:p>https://www.journee-mondiale.com/218/journee-mondiale-contre-le-cancer.htm</text:p>
          </table:table-cell>
          <table:table-cell office:value-type="string" calcext:value-type="string">
            <text:p>mardi</text:p>
          </table:table-cell>
          <table:table-cell office:value-type="float" office:value="4" calcext:value-type="float">
            <text:p>4</text:p>
          </table:table-cell>
          <table:table-cell office:value-type="date" office:date-value="2020-02-01" calcext:value-type="date">
            <text:p>01/02/20</text:p>
          </table:table-cell>
          <table:table-cell office:value-type="string" calcext:value-type="string">
            <text:p>Journée Mondiale contre le cancer</text:p>
          </table:table-cell>
          <table:table-cell office:value-type="string" calcext:value-type="string">
            <text:p>Le cancer constitue encore aujourd'hui la première cause de mortalité dans le monde, bien avant les guerres et autres catastrophes naturelles. Il fait beaucoup moins parler de lui, mais il tue. Pourtant, il se soigne et l'intérêt de cette journée est aussi de faire prendre conscience de l'utilité d'un dépistage précoce permettant d'arriver à une guérison.</text:p>
            <text:p/>
            <text:p>Le cancer en chiffres</text:p>
            <text:p/>
            <text:p>En 2020, on estime que le nombre de personnes qui vont recevoir un diagnostic de cancer dépasse les 18 millions et que plus de 9 millions en décéderont. Lles cancers les plus fréquents seront ceux du sein, de la prostate, du poumon et du côlon.</text:p>
            <text:p/>
            <text:p>Une initiative intéressante a été prise par l'ARC récemment, à savoir la création d'un site internet entièrement dédié au cancer et permettant aux internautes de trouver des réponses à leur questions : www.arc-cancer.net</text:p>
            <text:p/>
            <text:p>Hémisphère nord vs hemisphère sud</text:p>
            <text:p/>
            <text:p>Les différentes régions du globe ne sont pas à égalité devant le cancer et si l'hémisphère nord bénéficie de moyens importants dans la détection et le traitement des cancers, les pays du sud, comme à l'accoutumé ne bénéficient pas de telles attentions.</text:p>
          </table:table-cell>
          <table:table-cell office:value-type="string" calcext:value-type="string">
            <text:p>https://www.journee-mondiale.com//medias/grande/images/journee/cancer.jpg</text:p>
          </table:table-cell>
          <table:table-cell office:value-type="string" calcext:value-type="string">
            <text:p>www.ligue-cancer.net</text:p>
          </table:table-cell>
        </table:table-row>
        <table:table-row table:style-name="ro2">
          <table:table-cell office:value-type="string" calcext:value-type="string">
            <text:p>1582803901-1165</text:p>
          </table:table-cell>
          <table:table-cell office:value-type="string" calcext:value-type="string">
            <text:p>https://www.journee-mondiale.com/les-journees-mondiales.htm</text:p>
          </table:table-cell>
          <table:table-cell office:value-type="string" calcext:value-type="string">
            <text:p>30 mars : Journée mondiale contre l'endométriose</text:p>
          </table:table-cell>
          <table:table-cell office:value-type="string" calcext:value-type="string">
            <text:p>https://www.journee-mondiale.com/370/journee-mondiale-contre-l-endometriose.htm</text:p>
          </table:table-cell>
          <table:table-cell office:value-type="string" calcext:value-type="string">
            <text:p>lundi</text:p>
          </table:table-cell>
          <table:table-cell office:value-type="float" office:value="30" calcext:value-type="float">
            <text:p>30</text:p>
          </table:table-cell>
          <table:table-cell office:value-type="date" office:date-value="2020-03-01" calcext:value-type="date">
            <text:p>01/03/20</text:p>
          </table:table-cell>
          <table:table-cell office:value-type="string" calcext:value-type="string">
            <text:p>Journée mondiale contre l'endométriose</text:p>
          </table:table-cell>
          <table:table-cell office:value-type="string" office:string-value="Les questions liées à l'(in)fertilité féminine sont parmi celles qui font souffrir de nombreux couples. L'endométriose est une des causes possible, et cette journée a été lancée pour sensibiliser le public.&#10;&#10;L'Endomarch, marche mondiale pour l'endométriose&#10;&#10;Venez marcher contre cette maladie, vous participerez ainsi à un événement célébré dans de nombreux pays et plus connu sous le nom de &quot;million woman march for endometriosis&quot;. En 2019, c'est la date du 30 mars qui a été retenue pour l’ENDOMARCH, Marche Mondiale pour l’Endométriose." calcext:value-type="string">
            <text:p>Les questions liées à l'(in)fertilité féminine sont parmi celles qui font souffrir de nombreux couples. L'endométriose est une des causes possible, et cette journée a été lancée pour sensibiliser le public.</text:p>
            <text:p/>
            <text:p>L'Endomarch, marche mondiale pour l'endométriose</text:p>
            <text:p/>
            <text:p>Venez marcher contre cette maladie, vous participerez ainsi à un événement célébré dans de nombreux pays et plus connu sous le nom de "million woman march for endometriosis". En 2019, c'est la date du 30 mars qui a été retenue pour l’ENDOMARCH, Marche Mondiale pour l’Endométriose.</text:p>
          </table:table-cell>
          <table:table-cell office:value-type="string" calcext:value-type="string">
            <text:p>https://www.journee-mondiale.com//medias/grande/images/journee/endomarch.png</text:p>
          </table:table-cell>
          <table:table-cell office:value-type="string" calcext:value-type="string">
            <text:p>www.endomarch.fr</text:p>
          </table:table-cell>
        </table:table-row>
        <table:table-row table:style-name="ro3">
          <table:table-cell office:value-type="string" calcext:value-type="string">
            <text:p>1582804445-1784</text:p>
          </table:table-cell>
          <table:table-cell office:value-type="string" calcext:value-type="string">
            <text:p>https://www.journee-mondiale.com/les-journees-mondiales.htm</text:p>
          </table:table-cell>
          <table:table-cell office:value-type="string" calcext:value-type="string">
            <text:p>2 février : Journée Mondiale des Zones Humides</text:p>
          </table:table-cell>
          <table:table-cell office:value-type="string" calcext:value-type="string">
            <text:p>https://www.journee-mondiale.com/90/journee-mondiale-des-zones-humides.htm</text:p>
          </table:table-cell>
          <table:table-cell office:value-type="string" calcext:value-type="string">
            <text:p>dimanche</text:p>
          </table:table-cell>
          <table:table-cell office:value-type="float" office:value="2" calcext:value-type="float">
            <text:p>2</text:p>
          </table:table-cell>
          <table:table-cell office:value-type="date" office:date-value="2020-02-01" calcext:value-type="date">
            <text:p>01/02/20</text:p>
          </table:table-cell>
          <table:table-cell office:value-type="string" calcext:value-type="string">
            <text:p>Journée Mondiale des Zones Humides</text:p>
          </table:table-cell>
          <table:table-cell office:value-type="string" office:string-value="Chaque année le 2 février, nous célébrons la Journée mondiale des zones humides pour commémorer la signature de la Convention sur les zones humides, le 2 février 1971, dans la ville iranienne de Ramsar, au bord de la mer Caspienne.&#10;&#10;Chaque année depuis 1997, des organismes gouvernementaux, des organisations non gouvernementales et des groupes de citoyens à tous les niveaux de la société profitent de l'occasion pour lancer des actions de sensibilisation du public aux valeurs et aux avantages des zones humides en général, et de la Convention de Ramsar en particulier. Ce traité intergouvernemental sert de cadre à l'action nationale et à la coopération internationale pour la conservation et l'utilisation rationnelle des zones humides et de leurs ressources.&#10;&#10;Disparition de 50% des zones humides en 50 ans&#10;&#10;Définies comme des étendues de marais, de fagnes, de tourbières ou d'eaux naturelles ou artificielles, permanentes ou temporaires [...], les zones humides couvrent dans le monde entre 748 et 778 millions d'hectares. Au cours des cinquante dernières années, le drainage, la pollution, l'irrigation, les guerres et le changement climatique ont entraîné la disparition de 50% de ces zones humides.&#10;&#10;Chaque année, le secrétariat de la convention de Ramsar, propose un thème fédérateur en lien avec l'actualité internationale. 2013 est l'année internationale de la coopération dans le domaine de l'eau : une occasion idéale d'examiner le lien entre l'eau et les zones humides. Le slogan choisi &quot;les zones humides protègent notre eau&quot; reflète l'interdépendance entre l'eau et les zones humides et le rôle crucial que jouent celles-ci.&#10;&#10;La diversité culturelle et biologique des zones humides constitue une richesse naturelle dont dépend notre bien-être physique et psychologique. Le patrimoine culturel de nos zones humides est le résultat d'une symbiose qui remonte à la nuit des temps entre les populations et les zones humides, une association qui a enrichi les générations passées et qui, avec votre aide, en fera autant pour les générations futures. Cette association s'est développée en raison de l'utilité des zones humides - en bref, la diversité de la vie végétale et animale des zones humides a assuré la subsistance des populations et leur a procuré de nombreux autres avantages." calcext:value-type="string">
            <text:p>Chaque année le 2 février, nous célébrons la Journée mondiale des zones humides pour commémorer la signature de la Convention sur les zones humides, le 2 février 1971, dans la ville iranienne de Ramsar, au bord de la mer Caspienne.</text:p>
            <text:p/>
            <text:p>Chaque année depuis 1997, des organismes gouvernementaux, des organisations non gouvernementales et des groupes de citoyens à tous les niveaux de la société profitent de l'occasion pour lancer des actions de sensibilisation du public aux valeurs et aux avantages des zones humides en général, et de la Convention de Ramsar en particulier. Ce traité intergouvernemental sert de cadre à l'action nationale et à la coopération internationale pour la conservation et l'utilisation rationnelle des zones humides et de leurs ressources.</text:p>
            <text:p/>
            <text:p>Disparition de 50% des zones humides en 50 ans</text:p>
            <text:p/>
            <text:p>Définies comme des étendues de marais, de fagnes, de tourbières ou d'eaux naturelles ou artificielles, permanentes ou temporaires [...], les zones humides couvrent dans le monde entre 748 et 778 millions d'hectares. Au cours des cinquante dernières années, le drainage, la pollution, l'irrigation, les guerres et le changement climatique ont entraîné la disparition de 50% de ces zones humides.</text:p>
            <text:p/>
            <text:p>Chaque année, le secrétariat de la convention de Ramsar, propose un thème fédérateur en lien avec l'actualité internationale. 2013 est l'année internationale de la coopération dans le domaine de l'eau : une occasion idéale d'examiner le lien entre l'eau et les zones humides. Le slogan choisi "les zones humides protègent notre eau" reflète l'interdépendance entre l'eau et les zones humides et le rôle crucial que jouent celles-ci.</text:p>
            <text:p/>
            <text:p>La diversité culturelle et biologique des zones humides constitue une richesse naturelle dont dépend notre bien-être physique et psychologique. Le patrimoine culturel de nos zones humides est le résultat d'une symbiose qui remonte à la nuit des temps entre les populations et les zones humides, une association qui a enrichi les générations passées et qui, avec votre aide, en fera autant pour les générations futures. Cette association s'est développée en raison de l'utilité des zones humides - en bref, la diversité de la vie végétale et animale des zones humides a assuré la subsistance des populations et leur a procuré de nombreux autres avantages.</text:p>
          </table:table-cell>
          <table:table-cell office:value-type="string" calcext:value-type="string">
            <text:p>https://www.journee-mondiale.com//medias/grande/images/journee/journee-zone-humide.jpg</text:p>
          </table:table-cell>
          <table:table-cell office:value-type="string" calcext:value-type="string">
            <text:p>www.mediaterre.org</text:p>
          </table:table-cell>
        </table:table-row>
        <table:table-row table:style-name="ro6">
          <table:table-cell office:value-type="string" calcext:value-type="string">
            <text:p>1582804245-1614</text:p>
          </table:table-cell>
          <table:table-cell office:value-type="string" calcext:value-type="string">
            <text:p>https://www.journee-mondiale.com/les-journees-mondiales.htm</text:p>
          </table:table-cell>
          <table:table-cell office:value-type="string" calcext:value-type="string">
            <text:p>1er mars : Journée mondiale du compliment</text:p>
          </table:table-cell>
          <table:table-cell office:value-type="string" calcext:value-type="string">
            <text:p>https://www.journee-mondiale.com/319/journee-mondiale-du-compliment.htm</text:p>
          </table:table-cell>
          <table:table-cell office:value-type="string" calcext:value-type="string">
            <text:p>dimanche</text:p>
          </table:table-cell>
          <table:table-cell office:value-type="float" office:value="1" calcext:value-type="float">
            <text:p>1</text:p>
          </table:table-cell>
          <table:table-cell office:value-type="date" office:date-value="2020-03-01" calcext:value-type="date">
            <text:p>01/03/20</text:p>
          </table:table-cell>
          <table:table-cell office:value-type="string" calcext:value-type="string">
            <text:p>Journée mondiale du compliment</text:p>
          </table:table-cell>
          <table:table-cell office:value-type="string" office:string-value="Créée en 2003 aux Pays Bas, cette journée a été voulue par ses initiateurs comme étant &quot;la journée la plus positive dans le monde&quot;.&#10;&#10;L'être humain a besoin de reconnaissance&#10;&#10;Le principe est simple : l'être humain a besoin de reconnaissance, d'être mis en valeur pour se sentir bien. Alors à chacun son petit compliment envers son voisin, son (sa) collègue, un membre de sa famille, ou pourquoi pas au premier quidam rencontré au hasard d'une course ou dans la file d'attente d'un service public.&#10;&#10;Des journées positives&#10;&#10;Le lecteur attentif de ce site aura certainement remarqué qu'il y a d'autres journées &quot;positives&quot; et &quot;gratuites&quot; durant l'année, qui n'ont rien d'autre à défendre que le mieux être entre tous. Journée mondiale de la gentillesse, journée mondiale de la courtoisie au volant, journée internationale des câlins, ... à se demander d'où nous vient ce besoin de recréer du lien entre tous, dans une société où seule la performance semble être valorisée et marchandisée ?" calcext:value-type="string">
            <text:p>Créée en 2003 aux Pays Bas, cette journée a été voulue par ses initiateurs comme étant "la journée la plus positive dans le monde".</text:p>
            <text:p/>
            <text:p>L'être humain a besoin de reconnaissance</text:p>
            <text:p/>
            <text:p>Le principe est simple : l'être humain a besoin de reconnaissance, d'être mis en valeur pour se sentir bien. Alors à chacun son petit compliment envers son voisin, son (sa) collègue, un membre de sa famille, ou pourquoi pas au premier quidam rencontré au hasard d'une course ou dans la file d'attente d'un service public.</text:p>
            <text:p/>
            <text:p>Des journées positives</text:p>
            <text:p/>
            <text:p>Le lecteur attentif de ce site aura certainement remarqué qu'il y a d'autres journées "positives" et "gratuites" durant l'année, qui n'ont rien d'autre à défendre que le mieux être entre tous. Journée mondiale de la gentillesse, journée mondiale de la courtoisie au volant, journée internationale des câlins, ... à se demander d'où nous vient ce besoin de recréer du lien entre tous, dans une société où seule la performance semble être valorisée et marchandisée ?</text:p>
          </table:table-cell>
          <table:table-cell office:value-type="string" calcext:value-type="string">
            <text:p>https://www.journee-mondiale.com//medias/grande/images/journee/compliments.jpg</text:p>
          </table:table-cell>
          <table:table-cell office:value-type="string" calcext:value-type="string">
            <text:p>www.worldcomplimentday.info</text:p>
          </table:table-cell>
        </table:table-row>
        <table:table-row table:style-name="ro6">
          <table:table-cell office:value-type="string" calcext:value-type="string">
            <text:p>1582803937-1169</text:p>
          </table:table-cell>
          <table:table-cell office:value-type="string" calcext:value-type="string">
            <text:p>https://www.journee-mondiale.com/les-journees-mondiales.htm</text:p>
          </table:table-cell>
          <table:table-cell office:value-type="string" calcext:value-type="string">
            <text:p>25 mars : Tolkien reading day</text:p>
          </table:table-cell>
          <table:table-cell office:value-type="string" calcext:value-type="string">
            <text:p>https://www.journee-mondiale.com/479/tolkien-reading-day.htm</text:p>
          </table:table-cell>
          <table:table-cell office:value-type="string" calcext:value-type="string">
            <text:p>mercredi</text:p>
          </table:table-cell>
          <table:table-cell office:value-type="float" office:value="25" calcext:value-type="float">
            <text:p>25</text:p>
          </table:table-cell>
          <table:table-cell office:value-type="date" office:date-value="2020-03-01" calcext:value-type="date">
            <text:p>01/03/20</text:p>
          </table:table-cell>
          <table:table-cell office:value-type="string" calcext:value-type="string">
            <text:p>Tolkien reading day</text:p>
          </table:table-cell>
          <table:table-cell office:value-type="string" office:string-value="Nous avons choisi de présenter cette journée sous son nom anglais dans la mesure où ce sont essentiellement les anglo-saxons qui célèbrent cette journée.&#10;&#10;Journée mondiale de la lecture de Tolkien&#10;&#10;Dit en Français, cela le fait nettement moins... mais l'essentiel n'est pas là et il vaut mieux revenir dans l'univers du grand écrivain.&#10;&#10;Les amateurs de J.R.R. Tolkien - et ils sont très nombreux toutes générations confondues - célèbrent cette journée depuis 2003. Elle a été initiée par la Tolkien Society.&#10;&#10;Le choix du jour n'est pas anodin dans la mesure où, dans le récit du Seigneur des Anneaux, ce jour correspond à la chute de Sauron. Mais nous entons là dans le monde des initiés..." calcext:value-type="string">
            <text:p>Nous avons choisi de présenter cette journée sous son nom anglais dans la mesure où ce sont essentiellement les anglo-saxons qui célèbrent cette journée.</text:p>
            <text:p/>
            <text:p>Journée mondiale de la lecture de Tolkien</text:p>
            <text:p/>
            <text:p>Dit en Français, cela le fait nettement moins... mais l'essentiel n'est pas là et il vaut mieux revenir dans l'univers du grand écrivain.</text:p>
            <text:p/>
            <text:p>Les amateurs de J.R.R. Tolkien - et ils sont très nombreux toutes générations confondues - célèbrent cette journée depuis 2003. Elle a été initiée par la Tolkien Society.</text:p>
            <text:p/>
            <text:p>Le choix du jour n'est pas anodin dans la mesure où, dans le récit du Seigneur des Anneaux, ce jour correspond à la chute de Sauron. Mais nous entons là dans le monde des initiés...</text:p>
          </table:table-cell>
          <table:table-cell office:value-type="string" calcext:value-type="string">
            <text:p>https://www.journee-mondiale.com//medias/grande/images/journee/tolkien.jpg</text:p>
          </table:table-cell>
          <table:table-cell office:value-type="string" calcext:value-type="string">
            <text:p>www.tolkiensociety.org</text:p>
          </table:table-cell>
        </table:table-row>
        <table:table-row table:style-name="ro4">
          <table:table-cell office:value-type="string" calcext:value-type="string">
            <text:p>1582803360-1079</text:p>
          </table:table-cell>
          <table:table-cell office:value-type="string" calcext:value-type="string">
            <text:p>https://www.journee-mondiale.com/les-journees-mondiales.htm</text:p>
          </table:table-cell>
          <table:table-cell office:value-type="string" calcext:value-type="string">
            <text:p>20 mai : Journée mondiale des abeilles</text:p>
          </table:table-cell>
          <table:table-cell office:value-type="string" calcext:value-type="string">
            <text:p>https://www.journee-mondiale.com/554/journee-mondiale-des-abeilles.htm</text:p>
          </table:table-cell>
          <table:table-cell office:value-type="string" calcext:value-type="string">
            <text:p>mercredi</text:p>
          </table:table-cell>
          <table:table-cell office:value-type="float" office:value="20" calcext:value-type="float">
            <text:p>20</text:p>
          </table:table-cell>
          <table:table-cell office:value-type="date" office:date-value="2020-05-01" calcext:value-type="date">
            <text:p>01/05/20</text:p>
          </table:table-cell>
          <table:table-cell office:value-type="string" calcext:value-type="string">
            <text:p>Journée mondiale des abeilles</text:p>
          </table:table-cell>
          <table:table-cell office:value-type="string" office:string-value="Les Nations Unies ont désigné le 20 mai Journée mondiale des abeilles (ou &quot;Beeday&quot; pour les familiers de la langue de Shakespeare). Le 20 mai coïncide avec l'anniversaire d'Anton Janša, l'apiculteur slovène reconnu aujourd'hui comme etant le père de l'apiculture moderne. Il a en son temps rendu hommage à l'abeille pour sa capacité à travailler dur tout en n'ayant besoin que de peu d'attention... mais les temps ont bien changé et l'abeille vit aujourd'hui des jours difficiles avec une mortalité en croissance préoccupante d'année en année.&#10;&#10;Le déclin des abeilles&#10;&#10;Il existe de multiples raisons à la disparition des abeilles : dérèglement climatique, virus et agents pathogènes, acariens (varroa destructor), parasites (nosema ceranae), disparition des habitats naturels liée aux monocultures et, bien évidemment, l'abus de traitements par produit phytosanitaires.&#10;&#10;Un rapport récent (2019) de GreenPeace permet de se faire une idée plus complète sur la question. Télécharger le document.&#10;&#10;Indispensables abeilles...&#10;&#10;Elles jouent bien entendu un rôle clé en tant que pollinisatrices, et les menaces auxquelles elles sont confrontées les empêchent de jouer correctement ce rôle et mettent en péril notre biodiversité.&#10;&#10;En instituant la journée mondiale des abeilles, les Nations Unies nous incitent une fois de plus à réfléchir sur les enjeux et modifier nos comportements.&#10;&#10;Protéger les abeilles, c'est pas sorcier !&#10;&#10;Les initiés auront compris le clin d'oeil et on ne se lassera pas de voir ou revoir l'émission consacrée à ce sujet dans la série &quot;C'est pas sorcier&quot;." calcext:value-type="string">
            <text:p>Les Nations Unies ont désigné le 20 mai Journée mondiale des abeilles (ou "Beeday" pour les familiers de la langue de Shakespeare). Le 20 mai coïncide avec l'anniversaire d'Anton Janša, l'apiculteur slovène reconnu aujourd'hui comme etant le père de l'apiculture moderne. Il a en son temps rendu hommage à l'abeille pour sa capacité à travailler dur tout en n'ayant besoin que de peu d'attention... mais les temps ont bien changé et l'abeille vit aujourd'hui des jours difficiles avec une mortalité en croissance préoccupante d'année en année.</text:p>
            <text:p/>
            <text:p>Le déclin des abeilles</text:p>
            <text:p/>
            <text:p>Il existe de multiples raisons à la disparition des abeilles : dérèglement climatique, virus et agents pathogènes, acariens (varroa destructor), parasites (nosema ceranae), disparition des habitats naturels liée aux monocultures et, bien évidemment, l'abus de traitements par produit phytosanitaires.</text:p>
            <text:p/>
            <text:p>Un rapport récent (2019) de GreenPeace permet de se faire une idée plus complète sur la question. Télécharger le document.</text:p>
            <text:p/>
            <text:p>Indispensables abeilles...</text:p>
            <text:p/>
            <text:p>Elles jouent bien entendu un rôle clé en tant que pollinisatrices, et les menaces auxquelles elles sont confrontées les empêchent de jouer correctement ce rôle et mettent en péril notre biodiversité.</text:p>
            <text:p/>
            <text:p>En instituant la journée mondiale des abeilles, les Nations Unies nous incitent une fois de plus à réfléchir sur les enjeux et modifier nos comportements.</text:p>
            <text:p/>
            <text:p>Protéger les abeilles, c'est pas sorcier !</text:p>
            <text:p/>
            <text:p>Les initiés auront compris le clin d'oeil et on ne se lassera pas de voir ou revoir l'émission consacrée à ce sujet dans la série "C'est pas sorcier".</text:p>
          </table:table-cell>
          <table:table-cell office:value-type="string" calcext:value-type="string">
            <text:p>https://www.journee-mondiale.com//medias/grande/images/journee/abeille.jpg</text:p>
          </table:table-cell>
          <table:table-cell office:value-type="string" calcext:value-type="string">
            <text:p>www.un.org</text:p>
          </table:table-cell>
        </table:table-row>
        <table:table-row table:style-name="ro6">
          <table:table-cell office:value-type="string" calcext:value-type="string">
            <text:p>1582804018-1242</text:p>
          </table:table-cell>
          <table:table-cell office:value-type="string" calcext:value-type="string">
            <text:p>https://www.journee-mondiale.com/les-journees-mondiales.htm</text:p>
          </table:table-cell>
          <table:table-cell office:value-type="string" calcext:value-type="string">
            <text:p>22 mars : Journée Mondiale de l'eau</text:p>
          </table:table-cell>
          <table:table-cell office:value-type="string" calcext:value-type="string">
            <text:p>https://www.journee-mondiale.com/116/journee-mondiale-de-l-eau.htm</text:p>
          </table:table-cell>
          <table:table-cell office:value-type="string" calcext:value-type="string">
            <text:p>dimanche</text:p>
          </table:table-cell>
          <table:table-cell office:value-type="float" office:value="22" calcext:value-type="float">
            <text:p>22</text:p>
          </table:table-cell>
          <table:table-cell office:value-type="date" office:date-value="2020-03-01" calcext:value-type="date">
            <text:p>01/03/20</text:p>
          </table:table-cell>
          <table:table-cell office:value-type="string" calcext:value-type="string">
            <text:p>Journée Mondiale de l'eau</text:p>
          </table:table-cell>
          <table:table-cell office:value-type="string" office:string-value="L'Assemblée générale des Nations Unies a adopté le 22 décembre 1992 la résolution A/RES/47/193 qui déclara le 22 mars de chaque année &quot;Journée mondiale de l'eau&quot;, à compter de l'année 1993, conformément aux recommandations de la Conférence des Nations Unies sur l'environnement et le développement (CNUED)&#10;&#10;Un plan d'action pour le XXI° siècle&#10;&#10;Cette résolution invitait les États à consacrer ce jour selon le contexte national, en concrétisant des actions telles que la sensibilisation du public par des publications, des diffusions de documentaires, l'organisation de conférences, de tables rondes, de séminaires et d'expositions liés à la conservation et au développement des ressources en eau et à la mise en œuvre des recommandations d'Action 21.&#10;&#10;L'eau à la source de la sécurité alimentaire&#10;&#10;Plus de 20 après, l'alimentation en eau potable à travers le monde n'est pas encore assurée partout, loin s'en faut, et de nombreuses zones agricoles souffrent encore d'une alimentation médiocre, source de maladies et nuisibles au développement." calcext:value-type="string">
            <text:p>L'Assemblée générale des Nations Unies a adopté le 22 décembre 1992 la résolution A/RES/47/193 qui déclara le 22 mars de chaque année "Journée mondiale de l'eau", à compter de l'année 1993, conformément aux recommandations de la Conférence des Nations Unies sur l'environnement et le développement (CNUED)</text:p>
            <text:p/>
            <text:p>Un plan d'action pour le XXI° siècle</text:p>
            <text:p/>
            <text:p>Cette résolution invitait les États à consacrer ce jour selon le contexte national, en concrétisant des actions telles que la sensibilisation du public par des publications, des diffusions de documentaires, l'organisation de conférences, de tables rondes, de séminaires et d'expositions liés à la conservation et au développement des ressources en eau et à la mise en œuvre des recommandations d'Action 21.</text:p>
            <text:p/>
            <text:p>L'eau à la source de la sécurité alimentaire</text:p>
            <text:p/>
            <text:p>Plus de 20 après, l'alimentation en eau potable à travers le monde n'est pas encore assurée partout, loin s'en faut, et de nombreuses zones agricoles souffrent encore d'une alimentation médiocre, source de maladies et nuisibles au développement.</text:p>
          </table:table-cell>
          <table:table-cell office:value-type="string" calcext:value-type="string">
            <text:p>https://www.journee-mondiale.com//medias/grande/images/journee/eau.jpg</text:p>
          </table:table-cell>
          <table:table-cell office:value-type="string" calcext:value-type="string">
            <text:p>www.unwater.org</text:p>
          </table:table-cell>
        </table:table-row>
        <table:table-row table:style-name="ro5">
          <table:table-cell office:value-type="string" calcext:value-type="string">
            <text:p>1582804226-1610</text:p>
          </table:table-cell>
          <table:table-cell office:value-type="string" calcext:value-type="string">
            <text:p>https://www.journee-mondiale.com/les-journees-mondiales.htm</text:p>
          </table:table-cell>
          <table:table-cell office:value-type="string" calcext:value-type="string">
            <text:p>4 mars : Journée mondiale du tennis</text:p>
          </table:table-cell>
          <table:table-cell office:value-type="string" calcext:value-type="string">
            <text:p>https://www.journee-mondiale.com/385/journee-mondiale-du-tennis.htm</text:p>
          </table:table-cell>
          <table:table-cell office:value-type="string" calcext:value-type="string">
            <text:p>mercredi</text:p>
          </table:table-cell>
          <table:table-cell office:value-type="float" office:value="4" calcext:value-type="float">
            <text:p>4</text:p>
          </table:table-cell>
          <table:table-cell office:value-type="date" office:date-value="2020-03-01" calcext:value-type="date">
            <text:p>01/03/20</text:p>
          </table:table-cell>
          <table:table-cell office:value-type="string" calcext:value-type="string">
            <text:p>Journée mondiale du tennis</text:p>
          </table:table-cell>
          <table:table-cell office:value-type="string" office:string-value="Suivant les sources, elle est tantôt mondiale, tantôt internationale... mais qu'importe, saisissons la balle au rebond et célébrons comme il se doit cette journée consacrée à la célèbre petite balle jaune.&#10;&#10;World tennis day&#10;&#10;La &quot;world tennis day&quot; a été lancée en 2013 par l'ITF (la fédération internationale de tennis) pour promouvoir son sport auprès des plus jeunes et c'est bien normal, on n'est jamais mieux servi que pas soi-même.&#10;&#10;Dés la première édition de nombreux pays ont participé à l'événement et de nombreux joueurs, actuellement sur le circuit ou anciennes gloires, ont participé à de très nombreux matches exhibitions: la chinoise Li Na, le tchèque Tomáš Berdych, les australiens Lleyton Hewitt et Samantha Stosur, le serbe Novak Djokovic, l'écossais Andy Murray, ...&#10;&#10;Parmi les &quot;anciens&quot;, la présence d'André Agassi, Pete Sampras, Pat Cash et Ivan Lendl ou encore des frères John et Patrick Mc Enroe aura, l'espace d'une journée, permis de renouer avec la magie de ces joueurs d'exception.&#10;&#10;En 2016...&#10;&#10;Cette année, la célébration de cette journée coïncide avec la rencontre de Coupe Davis France Canada. Espérons que cela portera chance aux... meilleurs !" calcext:value-type="string">
            <text:p>Suivant les sources, elle est tantôt mondiale, tantôt internationale... mais qu'importe, saisissons la balle au rebond et célébrons comme il se doit cette journée consacrée à la célèbre petite balle jaune.</text:p>
            <text:p/>
            <text:p>World tennis day</text:p>
            <text:p/>
            <text:p>La "world tennis day" a été lancée en 2013 par l'ITF (la fédération internationale de tennis) pour promouvoir son sport auprès des plus jeunes et c'est bien normal, on n'est jamais mieux servi que pas soi-même.</text:p>
            <text:p/>
            <text:p>Dés la première édition de nombreux pays ont participé à l'événement et de nombreux joueurs, actuellement sur le circuit ou anciennes gloires, ont participé à de très nombreux matches exhibitions: la chinoise Li Na, le tchèque Tomáš Berdych, les australiens Lleyton Hewitt et Samantha Stosur, le serbe Novak Djokovic, l'écossais Andy Murray, ...</text:p>
            <text:p/>
            <text:p>Parmi les "anciens", la présence d'André Agassi, Pete Sampras, Pat Cash et Ivan Lendl ou encore des frères John et Patrick Mc Enroe aura, l'espace d'une journée, permis de renouer avec la magie de ces joueurs d'exception.</text:p>
            <text:p/>
            <text:p>En 2016...</text:p>
            <text:p/>
            <text:p>Cette année, la célébration de cette journée coïncide avec la rencontre de Coupe Davis France Canada. Espérons que cela portera chance aux... meilleurs !</text:p>
          </table:table-cell>
          <table:table-cell office:value-type="string" calcext:value-type="string">
            <text:p>https://www.journee-mondiale.com//medias/grande/images/journee/tennis.jpg</text:p>
          </table:table-cell>
          <table:table-cell office:value-type="string" calcext:value-type="string">
            <text:p>null</text:p>
          </table:table-cell>
        </table:table-row>
        <table:table-row table:style-name="ro6">
          <table:table-cell office:value-type="string" calcext:value-type="string">
            <text:p>1582801767-728</text:p>
          </table:table-cell>
          <table:table-cell office:value-type="string" calcext:value-type="string">
            <text:p>https://www.journee-mondiale.com/les-journees-mondiales.htm</text:p>
          </table:table-cell>
          <table:table-cell office:value-type="string" calcext:value-type="string">
            <text:p>25 décembre : c'est pas une raison pour ne pas souhaiter un Joyeux Noël !</text:p>
          </table:table-cell>
          <table:table-cell office:value-type="string" calcext:value-type="string">
            <text:p>https://www.journee-mondiale.com/496/c-est-pas-une-raison-pour-ne-pas-souhaiter-un-joyeux-noel--.htm</text:p>
          </table:table-cell>
          <table:table-cell office:value-type="string" calcext:value-type="string">
            <text:p>vendredi</text:p>
          </table:table-cell>
          <table:table-cell office:value-type="float" office:value="25" calcext:value-type="float">
            <text:p>25</text:p>
          </table:table-cell>
          <table:table-cell office:value-type="date" office:date-value="2020-12-01" calcext:value-type="date">
            <text:p>01/12/20</text:p>
          </table:table-cell>
          <table:table-cell office:value-type="string" calcext:value-type="string">
            <text:p>C'est pas une raison pour ne pas souhaiter un Joyeux Noël !</text:p>
          </table:table-cell>
          <table:table-cell office:value-type="string" calcext:value-type="string">
            <text:p>Aujourd'hui pas de journée mondiale, c'est Noël.</text:p>
            <text:p/>
            <text:p>Noël solidaire</text:p>
            <text:p/>
            <text:p>Nous souhaitons à nos fidèles lecteurs une heureuse fête en famille ou entre amis, mais également une fête solidaire avec toutes les misères qui nous entourent... et si, en ce jour de Noël, nous allions -chacun- chercher une personne seule pour l'inviter à passer un moment de bonheur ?</text:p>
            <text:p/>
            <text:p>Fête de la Nativité</text:p>
            <text:p/>
            <text:p>La fête de Noël est, pour les chrétiens, celle de la Nativité, la naissance du Sauveur... dans des conditions de dénuement total. Souvenons-nous en au moment de céder une nouvelle fois à la tentation du matérialisme envahissant...</text:p>
          </table:table-cell>
          <table:table-cell office:value-type="string" calcext:value-type="string">
            <text:p>https://www.journee-mondiale.com//medias/grande/images/journee/creche.jpg</text:p>
          </table:table-cell>
          <table:table-cell office:value-type="string" calcext:value-type="string">
            <text:p>null</text:p>
          </table:table-cell>
        </table:table-row>
        <table:table-row table:style-name="ro3">
          <table:table-cell office:value-type="string" calcext:value-type="string">
            <text:p>1582802661-922</text:p>
          </table:table-cell>
          <table:table-cell office:value-type="string" calcext:value-type="string">
            <text:p>https://www.journee-mondiale.com/les-journees-mondiales.htm</text:p>
          </table:table-cell>
          <table:table-cell office:value-type="string" calcext:value-type="string">
            <text:p>20 septembre : Journée mondiale du logiciel libre</text:p>
          </table:table-cell>
          <table:table-cell office:value-type="string" calcext:value-type="string">
            <text:p>https://www.journee-mondiale.com/405/journee-mondiale-du-logiciel-libre.htm</text:p>
          </table:table-cell>
          <table:table-cell office:value-type="string" calcext:value-type="string">
            <text:p>dimanche</text:p>
          </table:table-cell>
          <table:table-cell office:value-type="float" office:value="20" calcext:value-type="float">
            <text:p>20</text:p>
          </table:table-cell>
          <table:table-cell office:value-type="date" office:date-value="2020-09-01" calcext:value-type="date">
            <text:p>01/09/20</text:p>
          </table:table-cell>
          <table:table-cell office:value-type="string" calcext:value-type="string">
            <text:p>Journée mondiale du logiciel libre</text:p>
          </table:table-cell>
          <table:table-cell office:value-type="string" office:string-value="Les informaticiens l'appellent la &quot;SFD&quot;, ce qui veut en réalité dire &quot;Software Freedom Day&quot;. Vous l'aurez compris, cette journée de célébration en l'honneur du logiciel libre est d'origine anglo-saxonne...&#10;&#10;Cette journée est en principe célébrée le 3ème samedi de septembre, ce qui -en 2018- donne le samedi 15 septembre.&#10;&#10;Journee-mondiale.com est donc en retard de 5 jours et prie ses lecteurs d'accepter ses excuses pour ce léger retard à l'allumage !&#10;&#10;Open source&#10;&#10;La journée mondiale du logiciel libre est célébrée dans de nombreux pays répartis sur toute la planète et concerne tout particulièrement le monde du logiciel &quot;Open Source&quot;.&#10;&#10;L'objectif de cette journée est de sensibiliser le grand public aux bénéfices qu'il peut tirer de l'utilisation de logiciels libres de qualité dans les domaines de l'éducation, au bureau, à la maison, et même dans les instances gouvernementales... en quelque sorte, partout !" calcext:value-type="string">
            <text:p>Les informaticiens l'appellent la "SFD", ce qui veut en réalité dire "Software Freedom Day". Vous l'aurez compris, cette journée de célébration en l'honneur du logiciel libre est d'origine anglo-saxonne...</text:p>
            <text:p/>
            <text:p>Cette journée est en principe célébrée le 3ème samedi de septembre, ce qui -en 2018- donne le samedi 15 septembre.</text:p>
            <text:p/>
            <text:p>Journee-mondiale.com est donc en retard de 5 jours et prie ses lecteurs d'accepter ses excuses pour ce léger retard à l'allumage !</text:p>
            <text:p/>
            <text:p>Open source</text:p>
            <text:p/>
            <text:p>La journée mondiale du logiciel libre est célébrée dans de nombreux pays répartis sur toute la planète et concerne tout particulièrement le monde du logiciel "Open Source".</text:p>
            <text:p/>
            <text:p>L'objectif de cette journée est de sensibiliser le grand public aux bénéfices qu'il peut tirer de l'utilisation de logiciels libres de qualité dans les domaines de l'éducation, au bureau, à la maison, et même dans les instances gouvernementales... en quelque sorte, partout !</text:p>
          </table:table-cell>
          <table:table-cell office:value-type="string" calcext:value-type="string">
            <text:p>https://www.journee-mondiale.com//medias/grande/images/journee/free-software.png</text:p>
          </table:table-cell>
          <table:table-cell office:value-type="string" calcext:value-type="string">
            <text:p>www.softwarefreedomday.org</text:p>
          </table:table-cell>
        </table:table-row>
        <table:table-row table:style-name="ro37">
          <table:table-cell office:value-type="string" calcext:value-type="string">
            <text:p>1582802510-892</text:p>
          </table:table-cell>
          <table:table-cell office:value-type="string" calcext:value-type="string">
            <text:p>https://www.journee-mondiale.com/les-journees-mondiales.htm</text:p>
          </table:table-cell>
          <table:table-cell office:value-type="string" calcext:value-type="string">
            <text:p>30 septembre : Journée mondiale de la traduction</text:p>
          </table:table-cell>
          <table:table-cell office:value-type="string" calcext:value-type="string">
            <text:p>https://www.journee-mondiale.com/204/journee-mondiale-de-la-traduction.htm</text:p>
          </table:table-cell>
          <table:table-cell office:value-type="string" calcext:value-type="string">
            <text:p>mercredi</text:p>
          </table:table-cell>
          <table:table-cell office:value-type="float" office:value="30" calcext:value-type="float">
            <text:p>30</text:p>
          </table:table-cell>
          <table:table-cell office:value-type="date" office:date-value="2020-09-01" calcext:value-type="date">
            <text:p>01/09/20</text:p>
          </table:table-cell>
          <table:table-cell office:value-type="string" calcext:value-type="string">
            <text:p>Journée mondiale de la traduction</text:p>
          </table:table-cell>
          <table:table-cell office:value-type="string" calcext:value-type="string">
            <text:p>Aujourd'hui, c'est la journée mondiale de la traduction. Elle est fétée comme chaque année le jour de la Saint Jérôme, patron des traducteurs et traductrices.</text:p>
            <text:p/>
            <text:p/>
            <text:p/>
            <text:p>Pour la petite histoire, Saint Jérôme a été le traducteur "officiel" de la bible en langue latine, au 3° siècle de notre ère. Sa bible est encore connue aujourd'hui sous le nom de Vulgate.</text:p>
            <text:p/>
            <text:p>Dans toutes les langues ?</text:p>
            <text:p/>
            <text:p>Nous proposons ci-dessous des traductions dans de nombreuses langues du texte d'introduction que vous venez de lire... si votre langue est absente et si vous souhaitez participer bénévolement à l'enrichissement du site des Journées Mondiales, voici une occasion en or. Merci d'avance !</text:p>
            <text:p/>
            <text:p>N.B. Les traductions ci-dessous sont classées par ordre alphabétique.</text:p>
            <text:p/>
            <text:p>Afrikaans</text:p>
            <text:p/>
            <text:p>Vandag is Wêreld Vertaaldag. Dié geleentheid word elke jaar gevier op die dag van Sint Jeronimus, beskermheilige van vertalers. Jerinomus was die “amptelike” vertaler van die Bybel in Latyn in die 3de eeu na Christus. Sy Bybelvertaling staan vandag nog bekend as die Vulgaat.</text:p>
            <text:p/>
            <text:p>Albanais</text:p>
            <text:p/>
            <text:p>Sot, është dita botërore e perkthimit. Ajo festohet si çdo vit, në ditën e Shën Zherom, babai i përkthyesve dhe i përkthyeseve.</text:p>
            <text:p/>
            <text:p>Sipas historisë, Shën Zherom ka qënë përkthyesi “zyrtar” i biblës ne gjuhën latine, në shekullin e 3-të para erës sonë.</text:p>
            <text:p/>
            <text:p>Bibla e tij njihet ende sot me emrin “de Valgate”.</text:p>
            <text:p/>
            <text:p>Allemand</text:p>
            <text:p/>
            <text:p>Heute ist der internationale Tag der Übersetzung. Er wird, wie jedes Jahr, am Tag des Heiligen Hieronymus, des Schutzherrn der Übersetzer und Übersetzerinnen, gefeiert. Hieronymus gilt als der "offizielle" Übersetzer der Bibel ins Lateinische, die er im 3. Jhdt. n.Chr. angefertigt hat und die noch heute unter dem Namen Vulgata bekannt ist.</text:p>
            <text:p/>
            <text:p>Anglais</text:p>
            <text:p/>
            <text:p>On this date we celebrate International Translation Day. It takes place every year on the day of Saint Jerome, the patron saint of translators. In the third century, Saint Jerome translated the Bible into the official Latin version. Today, his work is still known as the “Vulgate”.</text:p>
            <text:p/>
            <text:p>Arabe</text:p>
            <text:p>نحتفل اليوم باليوم العالمي للترجمة ويتوافق هذا اليوم كل عام مع يوم القديس جيروم، معلم المترجمين والمترجمات</text:p>
            <text:p/>
            <text:p>Catalan</text:p>
            <text:p/>
            <text:p>Avui és el dia mundial de la traducció, que se celebra, com cada any, el dia de sant Jeroni, patró dels traductors. Sant Jeroni va ser el primer a traduir la Bíblia al llatí, al segle III dC. La seva versió de la Bíblia es coneix encara avui amb el nom de Vulgata.</text:p>
            <text:p/>
            <text:p>Créole (Ile de la Réunion)</text:p>
            <text:p/>
            <text:p>Zordi, la zourné mondyal la tradiksyon. I fèt ali lo zour la fèt Zérom, sinpatron bann tradiktèr tradiktèz. Parlfèt, dann 3yèm syèk, Sin Zérom la traduir la bib an latin. I kri vèrsyon-la, "the Vulgate”.</text:p>
            <text:p/>
            <text:p>Espagnol</text:p>
            <text:p/>
            <text:p>Hoy se celebra el día mundial de la traducción. Con ocasión del día de San Jerónimo, cada año se celebra el día mundial de la traducción. Agreguemos que en el siglo III, San Jerónimo tradujo la Biblia al latín. La Vulgata, como se conoce su versión, es la traducción oficial en esa lengua.</text:p>
            <text:p/>
            <text:p>Esperanto</text:p>
            <text:p/>
            <text:p>Hodiaŭ estas la Tutmonda Tago de Traduko. Oni celebras ĝin ĉiun jaron la 30-an de septembro, Tago de Sankta Hieronimo, patrono de tradukistoj. Efektive, en la 3-a jarcento de nia erao, Sankta Hieronimo estis la "oficiala" tradukisto de la Biblio al la latina lingvo. Lia biblio ankoraŭ estas konata hodiaŭ kiel "la Vulgato”.</text:p>
            <text:p/>
            <text:p>Finnois</text:p>
            <text:p/>
            <text:p>Tänään on kansainvälinen kääntäjien päivä. Vietämme sitä vuosittain kääntäjien suojelupyhimyksen, Pyhän Hieronymuksen, päivänä. Jos joku ei sattuisi tietämään, Hieronymus käänsi raamatun latinankielelle vuoden 400 paikkeilla. Hänen "virallinen" käännöksensä tunnetaan vielä nykyäänkin nimellä Vulgata.</text:p>
            <text:p/>
            <text:p>Gallois (Pays de Galles)</text:p>
            <text:p/>
            <text:p>Heddiw yw Diwrnod Rhyngwladol Cyfieithu. Mae'n cael ei ddathlu bob blwyddyn ar ddiwrnod Sant Jerôm, nawddsant cyfieithwyr. Er gwybodaeth, Sant Jerôm gyfieithodd y Beibl i'r Lladin yn y drydedd ganrif. Defnyddir yr enw Fwlgat hyd heddiw i gyfeirio at y fersiwn hon o'r Beibl.</text:p>
            <text:p/>
            <text:p>Grec</text:p>
            <text:p/>
            <text:p>Σήμερα 30 Σεπτεμβρίου είναι η παγκόσμια ημέρα της μετάφρασης. Γιορτάζεται όπως κάθε χρόνο την ημέρα της γιορτής του Αγίου Ιερώνυμου, προστάτη των μεταφραστών και μεταφραστριών. Για την ιστορία, ο Άγιος Ιερώνυμος υπήρξε ο «επίσημος» μεταφραστής της Βίβλου στα Λατινικά, τον 3ο αιώνα μ.Χ.Η Βίβλος αυτή είναι γνωστή μέχρι σήμερα με το όνομα Βουλγάτα ή Βουλγκάτα (vg).</text:p>
            <text:p/>
            <text:p>Hébreux</text:p>
            <text:p/>
            <text:p>היום הוא יום התרגום העולמי, הנערך מדי שנה ביום המוקדש להירונימוס הקדוש, פטרון המתרגמים והמתרגמות. כאנקדוטה נציין שהוא היה המתרגם ה"רשמי" של התנ"ך ושל הברית החדשה ללטינית במאה השלישית. תרגומו עדיין ידוע כיום בשם וולגטה.</text:p>
            <text:p/>
            <text:p>Hongrois</text:p>
            <text:p/>
            <text:p>Ma van a fordítás világnapja. Idén is, mint minden évben a fordítók védőszentjének, Szent Jeromosnak a napján ünnepelünk. Egy kis történelmi visszapillantás : Szent Jeromos, a Biblia « hivatalos » fordítója ültette át a Szentírást latin nyelvre a Kr.u. III. században. Jeromos Bibliáját még ma is Vulgáta néven ismerjük.</text:p>
            <text:p/>
            <text:p>Italien</text:p>
            <text:p/>
            <text:p>Oggi 30 settembre è la giornata mondiale della traduzione. Viene festeggiata come ogni anno nel giorno di San Gerolamo, patrono dei traduttori e delle traduttrici. Per la cronaca, San Gerolamo fu il traduttore 'ufficiale' della bibbia in lingua latina, nel 3° secolo dopo Cristo. La sua Bibbia è conosciuta ancora oggi con il nome di Vulgate.</text:p>
            <text:p/>
            <text:p>Malgache</text:p>
            <text:p/>
            <text:p>Andro eran-tany ho an’ny dikateny androany. Ankalazaina isan-taona amin’ny fetin’I Masindahy Zerôma, mpiaro ny mpandika teny io andro io. Ara-tantara, i Masindahy Zerôma, no mpandika teny “ofisialy” nanao ny baiboly amin’ny teny latinina, tamin’ny taonjato faha3. Mbola fantatra mandraka ankehitriny amin’ny anarana hoe Vulgate io baiboly io.</text:p>
            <text:p/>
            <text:p>Néerlandais</text:p>
            <text:p/>
            <text:p>Vandaag is wereldvertaaldag. Deze dag wordt zoals elk jaar gevierd op de feestdag van Sint Hieronymus, patroonheilige van vertalers en vertaalsters. De geschiedenis wil dat Sint Hieronymus in de 3de eeuw van onze tijdrekenig de "officiële" vertaler was van de Bijbel in het Latijn. Zijn bijbel staat vandaag nog steeds gekend onder de naam 'vulgate'.</text:p>
            <text:p/>
            <text:p>Occitan</text:p>
            <text:p/>
            <text:p>D'uèi tenem la jornada mondiala de la traduccion. Coma cada an se festeja per la Sant Jeròni qu'es lo patron de las traductritz e dels traductors. Es de rebrembar que Sant Jeròni foguèt, al sègle tresen, lo traductor "oficial" de la Bíblia en latin. Aquesta traduccion de la Bíblia es coneguda, encara d'uèi, jol nom Vulgata.</text:p>
            <text:p/>
            <text:p>Polonais</text:p>
            <text:p/>
            <text:p>W dniu dzisiejszym ?wi?tujemy Mi?dzynarodowy Dzie? T?umacza. ?wi?to to obchodzone jest co roku, 30-go wrze?nia, w dniu ?wietego Hieronima, patrona t?umaczy i t?umaczek. Przypomnijmy przy tej okazji, i? ?wi?ty Hieronim by? oficjalnym t?umaczem Biblii na ?acin?, w trzecim wieku naszej ery. Biblia ?wietego Hieronima znana jest po dzie? dzisi?jszy pod nazw? Wulgaty.</text:p>
            <text:p/>
            <text:p>ndlr: correction des caractères en cours...</text:p>
            <text:p/>
            <text:p>Portugais</text:p>
            <text:p/>
            <text:p>Hoje é o dia mundial da tradução. Como todos os anos, festeja-se no dia de São Jerónimo, o santo padroeiro dos tradutores e das tradutoras. Para a pequena história, o São Jerónimo foi o tradutor oficial da bíblia em latim, no terceiro século da nossa era. Hoje em dia, a sua bíblia ainda é chamada de Vulgata.</text:p>
            <text:p/>
            <text:p>Suédois</text:p>
            <text:p/>
            <text:p>I dag är det den internationella översättardagen som infaller varje år på S:t Hieronymus dag, uppkallad efter översättarnas skyddshelgon. Som många redan vet var Hieronymus den "officielle" översättaren av Bibeln till latin omkring år 400 e. Kr. Hans bibel kallas än i våra dagar för "Vulgata".</text:p>
            <text:p/>
            <text:p>Tagalog (filipino)</text:p>
            <text:p/>
            <text:p>Ngayon ay ang International Translation Day. Ito ay bantog bawat taon bilang araw ng Saint Jerome, patron santo ng mga tagapagsalin. Para sa rekord, Jerome ay ang "opisyal na" translator ng Bibliya sa Latin, ika-3 siglo AD. Kanyang bible ay pa rin na kilala ngayon bilang ang Vulgate.</text:p>
            <text:p/>
            <text:p>Turc</text:p>
            <text:p/>
            <text:p>Bugün, dünya çeviri günü. Bugün her yil oldugu gibi, tüm tercümanlarin hocasi kabul edilen Aziz Jerom Günü olarak da kutlanir. Küçük bir tarihi bilgi vermek gerekirse, Aziz Jerom MS III. yy'da Incilin Latince diline çevirisini yapan ilk 'resmi' çevirmendir. Onun Incili günümüzde hala Vulgata adiyla bilinir.</text:p>
          </table:table-cell>
          <table:table-cell office:value-type="string" calcext:value-type="string">
            <text:p>https://www.journee-mondiale.com//medias/grande/images/journee/traduction.jpg</text:p>
          </table:table-cell>
          <table:table-cell office:value-type="string" calcext:value-type="string">
            <text:p>fr.wikipedia.org</text:p>
          </table:table-cell>
        </table:table-row>
        <table:table-row table:style-name="ro4">
          <table:table-cell office:value-type="string" calcext:value-type="string">
            <text:p>1582802413-873</text:p>
          </table:table-cell>
          <table:table-cell office:value-type="string" calcext:value-type="string">
            <text:p>https://www.journee-mondiale.com/les-journees-mondiales.htm</text:p>
          </table:table-cell>
          <table:table-cell office:value-type="string" calcext:value-type="string">
            <text:p>8 octobre : on parle de la grève dans le monde de la santé</text:p>
          </table:table-cell>
          <table:table-cell office:value-type="string" calcext:value-type="string">
            <text:p>https://www.journee-mondiale.com/587/on-parle-de-la-greve-dans-le-monde-de-la-sante.htm</text:p>
          </table:table-cell>
          <table:table-cell office:value-type="string" calcext:value-type="string">
            <text:p>jeudi</text:p>
          </table:table-cell>
          <table:table-cell office:value-type="float" office:value="8" calcext:value-type="float">
            <text:p>8</text:p>
          </table:table-cell>
          <table:table-cell office:value-type="date" office:date-value="2020-10-01" calcext:value-type="date">
            <text:p>01/10/20</text:p>
          </table:table-cell>
          <table:table-cell office:value-type="string" calcext:value-type="string">
            <text:p>On parle de la grève dans le monde de la santé</text:p>
          </table:table-cell>
          <table:table-cell office:value-type="string" calcext:value-type="string">
            <text:p>Vous êtes forcément au courant, les medias vous en ont parlé, reparlé, re-re-parlé, y allant de leurs maronniers sur la paralysie prévisible du pays. Le mardi 8 octobre 2019, toutes les grandes centrales syndicales françaises appellent à un mouvement de grève dans les secteurs de la santé et du médico-social.</text:p>
            <text:p>Un secteur bien malade...</text:p>
            <text:p>2 300 professionnels de santé ont signé en septembre 2019 un appel pour des états généraux de l'hôpital public.</text:p>
            <text:p/>
            <text:p/>
            <text:p>"Nous, chefs de service et responsables d'unités de soins, médecins hospitaliers, internes, cadres de santé, infirmières, aides-soignantes, alertons une nouvelle fois sur l'aggravation des conditions de travail".</text:p>
            <text:p/>
            <text:p>Selon les signataires de cet appel, la situation est grave et identique sur l'ensemble du territoire métropolitain. Ils observent que la situation est la conséquence d'une "politique d'austérité appliquée de façon continue depuis dix ans aux hôpitaux publics auxquels on demande toujours plus sans moyens supplémentaires".</text:p>
            <text:p/>
            <text:p>Pour les professionnels signataires de l'appel, le plan de 750 millions d'euros présenté début septembre par la ministre de la Santé, Agnès Buzyn, n'est pas suffisant.</text:p>
            <text:p>Une population qui vieillit</text:p>
            <text:p>Même si nous vieillisson mieux que les générations précédentes, l'allongement constant de la durée de vie provoque "mécaniquement' l'augmentation des besoins médicaux. La demande en accompagnement des personnes, le maintien à domicile, la dououreuse question de la fin de vie, sont des sujets qu'il est de plus en plus difficile d'éluder. Là encore, le manque abyssal de moyens est stigmatisé par les professionnels de santé. Qui le leur reprochera ?</text:p>
            <text:p/>
            <text:p>Des moyens de plus en plus limités !</text:p>
            <text:p>Et si on (re) parlait d'aménagement du territoire ?</text:p>
            <text:p/>
            <text:p>A côté d'une population urbaine pour laquelle l'offre médicale est abondante et relativement disponible, le nombre de personnes vivant dans des déserts médicaux va croissant et l'accès aux soins devient de plus en plus problématique. A ce titre, la volonté de détricoter le maillage des petits établissements doit faire (d'urgence) réfléchir les décideurs... avant qu'il ne soit trop tard !</text:p>
          </table:table-cell>
          <table:table-cell office:value-type="string" calcext:value-type="string">
            <text:p>https://www.journee-mondiale.com//medias/grande/images/ephemeride/soins-personnes-agees.jpg</text:p>
          </table:table-cell>
          <table:table-cell office:value-type="string" calcext:value-type="string">
            <text:p>www.cgtservicespublics.fr</text:p>
          </table:table-cell>
        </table:table-row>
        <table:table-row table:style-name="ro5">
          <table:table-cell office:value-type="string" calcext:value-type="string">
            <text:p>1582802759-944</text:p>
          </table:table-cell>
          <table:table-cell office:value-type="string" calcext:value-type="string">
            <text:p>https://www.journee-mondiale.com/les-journees-mondiales.htm</text:p>
          </table:table-cell>
          <table:table-cell office:value-type="string" calcext:value-type="string">
            <text:p>6 septembre : le Festival du Cinéma Américain de Deauville</text:p>
          </table:table-cell>
          <table:table-cell office:value-type="string" calcext:value-type="string">
            <text:p>https://www.journee-mondiale.com/581/le-festival-du-cinema-americain-de-deauville.htm</text:p>
          </table:table-cell>
          <table:table-cell office:value-type="string" calcext:value-type="string">
            <text:p>dimanche</text:p>
          </table:table-cell>
          <table:table-cell office:value-type="float" office:value="6" calcext:value-type="float">
            <text:p>6</text:p>
          </table:table-cell>
          <table:table-cell office:value-type="date" office:date-value="2020-09-01" calcext:value-type="date">
            <text:p>01/09/20</text:p>
          </table:table-cell>
          <table:table-cell office:value-type="string" calcext:value-type="string">
            <text:p>Le Festival du Cinéma Américain de Deauville</text:p>
          </table:table-cell>
          <table:table-cell office:value-type="string" office:string-value="Le vendredi 6 septembre 2019, c'est le début de la 45ème édition du festival du cinéma américain de Deauville. C'est peu dire qu'on est en face d'une institution...&#10;&#10;Ça tourne à Manhattan&#10;&#10;Le Festival du cinéma de Deauville est un festival de cinéma créé en 1975 et consacré exclusivement au cinéma américain.&#10;&#10;Il a été fondé par les français Lionel Chouchan et André Halimi, avec le soutien du groupe Barrière (les casinos) et de la ville de Deauville, dont le maire est alors Michel d'Ornano.&#10;&#10;Au commencement, les œuvres sont présentées hors compétition. Cela changera à partir de 1995. Le festival de Deauville se tient chaque année au Centre international de Deauville en Normandie pendant dix jours, au mois de septembre. &#10;&#10;Un palmarés éloquent&#10;&#10;Du premier grand prix attribué à &quot;Ça tourne à Manhattan&quot; de Tom Dicillo en 1995 au dernier (2018) attribué à &quot;Thunder Road&quot; de Jim Cummings, on peut parcourir un palmarés très riche avec par exemple le devenu culte &quot;Dans la peau de John Malkovich&quot; de Spike Jonze, en 1999." calcext:value-type="string">
            <text:p>Le vendredi 6 septembre 2019, c'est le début de la 45ème édition du festival du cinéma américain de Deauville. C'est peu dire qu'on est en face d'une institution...</text:p>
            <text:p/>
            <text:p>Ça tourne à Manhattan</text:p>
            <text:p/>
            <text:p>Le Festival du cinéma de Deauville est un festival de cinéma créé en 1975 et consacré exclusivement au cinéma américain.</text:p>
            <text:p/>
            <text:p>Il a été fondé par les français Lionel Chouchan et André Halimi, avec le soutien du groupe Barrière (les casinos) et de la ville de Deauville, dont le maire est alors Michel d'Ornano.</text:p>
            <text:p/>
            <text:p>Au commencement, les œuvres sont présentées hors compétition. Cela changera à partir de 1995. Le festival de Deauville se tient chaque année au Centre international de Deauville en Normandie pendant dix jours, au mois de septembre. </text:p>
            <text:p/>
            <text:p>Un palmarés éloquent</text:p>
            <text:p/>
            <text:p>Du premier grand prix attribué à "Ça tourne à Manhattan" de Tom Dicillo en 1995 au dernier (2018) attribué à "Thunder Road" de Jim Cummings, on peut parcourir un palmarés très riche avec par exemple le devenu culte "Dans la peau de John Malkovich" de Spike Jonze, en 1999.</text:p>
          </table:table-cell>
          <table:table-cell office:value-type="string" calcext:value-type="string">
            <text:p>https://www.journee-mondiale.com//medias/grande/images/ephemeride/deauville.jpg</text:p>
          </table:table-cell>
          <table:table-cell office:value-type="string" calcext:value-type="string">
            <text:p>www.festival-deauville.com</text:p>
          </table:table-cell>
        </table:table-row>
        <table:table-row table:style-name="ro8">
          <table:table-cell office:value-type="string" calcext:value-type="string">
            <text:p>1582801929-765</text:p>
          </table:table-cell>
          <table:table-cell office:value-type="string" calcext:value-type="string">
            <text:p>https://www.journee-mondiale.com/les-journees-mondiales.htm</text:p>
          </table:table-cell>
          <table:table-cell office:value-type="string" calcext:value-type="string">
            <text:p>26 novembre : Journée des enfants des rues</text:p>
          </table:table-cell>
          <table:table-cell office:value-type="string" calcext:value-type="string">
            <text:p>https://www.journee-mondiale.com/214/journee-des-enfants-des-rues.htm</text:p>
          </table:table-cell>
          <table:table-cell office:value-type="string" calcext:value-type="string">
            <text:p>jeudi</text:p>
          </table:table-cell>
          <table:table-cell office:value-type="float" office:value="26" calcext:value-type="float">
            <text:p>26</text:p>
          </table:table-cell>
          <table:table-cell office:value-type="date" office:date-value="2020-11-01" calcext:value-type="date">
            <text:p>01/11/20</text:p>
          </table:table-cell>
          <table:table-cell office:value-type="string" calcext:value-type="string">
            <text:p>Journée des enfants des rues</text:p>
          </table:table-cell>
          <table:table-cell office:value-type="string" office:string-value="Pour célébrer le 20e anniversaire de la Convention relative aux droits de l'enfant. (elle a été signée en 1989 !), l'UNESCO organise la journée des enfants des rues.&#10;&#10;L’UNESCO, en association avec Fondation Air France, organisent à cette occasion un séminaire sur les enfants des rues, avec la participation remarquée de Mme Irene Rizzini, rrofesseur à l’Université Catholique Pontificale de Rio de Janeiro et fondatrice du Centre international de recherche et des politiques sur l’enfance (CIESPI).&#10;&#10;Un prix créé pour récompenser des associations reconnues pour leur action en faveur des enfants récompensera le Docteurr Xavier Emmanuelli, fondateur du Samu social en France et président du Samusocial international.&#10;&#10;De nombreuses associations luttent en faveur des enfants des rues, que ce soit en Amérique Latine ou en Asie, qu'elles soient ou non confessionnelles. Leur action de terrain permet de réaliser un véritable travail de fourmi en faveur des enfants, de leur éducation, de leur sécurité, allant parfois jusqu'à une véritable reniassance des liens sociaux et familiaux." calcext:value-type="string">
            <text:p>Pour célébrer le 20e anniversaire de la Convention relative aux droits de l'enfant. (elle a été signée en 1989 !), l'UNESCO organise la journée des enfants des rues.</text:p>
            <text:p/>
            <text:p>L’UNESCO, en association avec Fondation Air France, organisent à cette occasion un séminaire sur les enfants des rues, avec la participation remarquée de Mme Irene Rizzini, rrofesseur à l’Université Catholique Pontificale de Rio de Janeiro et fondatrice du Centre international de recherche et des politiques sur l’enfance (CIESPI).</text:p>
            <text:p/>
            <text:p>Un prix créé pour récompenser des associations reconnues pour leur action en faveur des enfants récompensera le Docteurr Xavier Emmanuelli, fondateur du Samu social en France et président du Samusocial international.</text:p>
            <text:p/>
            <text:p>De nombreuses associations luttent en faveur des enfants des rues, que ce soit en Amérique Latine ou en Asie, qu'elles soient ou non confessionnelles. Leur action de terrain permet de réaliser un véritable travail de fourmi en faveur des enfants, de leur éducation, de leur sécurité, allant parfois jusqu'à une véritable reniassance des liens sociaux et familiaux.</text:p>
          </table:table-cell>
          <table:table-cell office:value-type="string" calcext:value-type="string">
            <text:p>https://www.journee-mondiale.com//medias/grande/images/journee/enfant-des-rues.jpg</text:p>
          </table:table-cell>
          <table:table-cell office:value-type="string" calcext:value-type="string">
            <text:p>www.heartshome.org</text:p>
          </table:table-cell>
        </table:table-row>
        <table:table-row table:style-name="ro38">
          <table:table-cell office:value-type="string" calcext:value-type="string">
            <text:p>1582802155-819</text:p>
          </table:table-cell>
          <table:table-cell office:value-type="string" calcext:value-type="string">
            <text:p>https://www.journee-mondiale.com/les-journees-mondiales.htm</text:p>
          </table:table-cell>
          <table:table-cell office:value-type="string" calcext:value-type="string">
            <text:p>28 octobre : Journée Internationale de la langue et de la culture créoles</text:p>
          </table:table-cell>
          <table:table-cell office:value-type="string" calcext:value-type="string">
            <text:p>https://www.journee-mondiale.com/148/journee-internationale-de-la-langue-et-de-la-culture-creoles.htm</text:p>
          </table:table-cell>
          <table:table-cell office:value-type="string" calcext:value-type="string">
            <text:p>mercredi</text:p>
          </table:table-cell>
          <table:table-cell office:value-type="float" office:value="28" calcext:value-type="float">
            <text:p>28</text:p>
          </table:table-cell>
          <table:table-cell office:value-type="date" office:date-value="2020-10-01" calcext:value-type="date">
            <text:p>01/10/20</text:p>
          </table:table-cell>
          <table:table-cell office:value-type="string" calcext:value-type="string">
            <text:p>Journée Internationale de la langue et de la culture créoles</text:p>
          </table:table-cell>
          <table:table-cell office:value-type="string" office:string-value="Chaque année, depuis 1983, le 28 octobre est une occasion de célébrer la langue et la culture créoles à travers les pays et communautés ayant le Créole en partage, soit plus de 10 millions de personnes à travers le monde...&#10;&#10;Parmi les pays utilisant la langue créole, se trouve bien entendu la république haïtienne et nous ne résistons pas au plaisir de vous faire découvrir le portail haïtien Tanbou (voir plus bas) et ses poésies en créole.&#10;&#10;Il est même des pays pour lesquels la langue créole est, au même titre que le Français ou l'Anglais, reconnu comme langue officielle.&#10;&#10;Pwezi an Kreyòl&#10;&#10;Powèm pa Edner Saint-Amour&#10;&#10;&#10;&#10;Deus ex machina&#10;&#10;Pawòl monte fè pil sou pil&#10;&#10;Aksyon menm zerobare nil.&#10;&#10;Yo chita tann avèk espwa&#10;&#10;Yo kwè nan: Deus ex machina.&#10;&#10;&#10;&#10;Pawòl monte ap fè bann&#10;&#10;Aksyon pran rout desann.&#10;&#10;Yo chita tann avèk espwa&#10;&#10;Yo kwè nan: Deus ex machina.&#10;&#10;&#10;&#10;Pawòl monte bit sou bit&#10;&#10;Aksyon pran rout chire pit.&#10;&#10;Yo chita ap tann avèk espwa&#10;&#10;Yo kwè nan: Deus ex machina.&#10;&#10;&#10;&#10;Pou viv moun dwe aji&#10;&#10;Nan dlo moun naje pou soti.&#10;&#10;Aide-toi le ciel t’aidera&#10;&#10;Lavi chita nan men debouya.&#10;&#10;&#10;&#10;Aksyon se motè yon peyi&#10;&#10;Lalwa se volan yon peyi&#10;&#10;Pou viv moun dwe aji&#10;&#10;Nan dlo moun naje pou soti.&#10;&#10;&#10;&#10;(20 fevriye 2004)" calcext:value-type="string">
            <text:p>Chaque année, depuis 1983, le 28 octobre est une occasion de célébrer la langue et la culture créoles à travers les pays et communautés ayant le Créole en partage, soit plus de 10 millions de personnes à travers le monde...</text:p>
            <text:p/>
            <text:p>Parmi les pays utilisant la langue créole, se trouve bien entendu la république haïtienne et nous ne résistons pas au plaisir de vous faire découvrir le portail haïtien Tanbou (voir plus bas) et ses poésies en créole.</text:p>
            <text:p/>
            <text:p>Il est même des pays pour lesquels la langue créole est, au même titre que le Français ou l'Anglais, reconnu comme langue officielle.</text:p>
            <text:p/>
            <text:p>Pwezi an Kreyòl</text:p>
            <text:p/>
            <text:p>Powèm pa Edner Saint-Amour</text:p>
            <text:p/>
            <text:p/>
            <text:p/>
            <text:p>Deus ex machina</text:p>
            <text:p/>
            <text:p>Pawòl monte fè pil sou pil</text:p>
            <text:p/>
            <text:p>Aksyon menm zerobare nil.</text:p>
            <text:p/>
            <text:p>Yo chita tann avèk espwa</text:p>
            <text:p/>
            <text:p>Yo kwè nan: Deus ex machina.</text:p>
            <text:p/>
            <text:p/>
            <text:p/>
            <text:p>Pawòl monte ap fè bann</text:p>
            <text:p/>
            <text:p>Aksyon pran rout desann.</text:p>
            <text:p/>
            <text:p>Yo chita tann avèk espwa</text:p>
            <text:p/>
            <text:p>Yo kwè nan: Deus ex machina.</text:p>
            <text:p/>
            <text:p/>
            <text:p/>
            <text:p>Pawòl monte bit sou bit</text:p>
            <text:p/>
            <text:p>Aksyon pran rout chire pit.</text:p>
            <text:p/>
            <text:p>Yo chita ap tann avèk espwa</text:p>
            <text:p/>
            <text:p>Yo kwè nan: Deus ex machina.</text:p>
            <text:p/>
            <text:p/>
            <text:p/>
            <text:p>Pou viv moun dwe aji</text:p>
            <text:p/>
            <text:p>Nan dlo moun naje pou soti.</text:p>
            <text:p/>
            <text:p>Aide-toi le ciel t’aidera</text:p>
            <text:p/>
            <text:p>Lavi chita nan men debouya.</text:p>
            <text:p/>
            <text:p/>
            <text:p/>
            <text:p>Aksyon se motè yon peyi</text:p>
            <text:p/>
            <text:p>Lalwa se volan yon peyi</text:p>
            <text:p/>
            <text:p>Pou viv moun dwe aji</text:p>
            <text:p/>
            <text:p>Nan dlo moun naje pou soti.</text:p>
            <text:p/>
            <text:p/>
            <text:p/>
            <text:p>(20 fevriye 2004)</text:p>
          </table:table-cell>
          <table:table-cell office:value-type="string" calcext:value-type="string">
            <text:p>https://www.journee-mondiale.com//medias/grande/images/journee/tanbou.jpg</text:p>
          </table:table-cell>
          <table:table-cell office:value-type="string" calcext:value-type="string">
            <text:p>www.tanbou.com</text:p>
          </table:table-cell>
        </table:table-row>
        <table:table-row table:style-name="ro4">
          <table:table-cell office:value-type="string" calcext:value-type="string">
            <text:p>1582802382-866</text:p>
          </table:table-cell>
          <table:table-cell office:value-type="string" calcext:value-type="string">
            <text:p>https://www.journee-mondiale.com/les-journees-mondiales.htm</text:p>
          </table:table-cell>
          <table:table-cell office:value-type="string" calcext:value-type="string">
            <text:p>10 octobre : Journée internationale de l'X fragile</text:p>
          </table:table-cell>
          <table:table-cell office:value-type="string" calcext:value-type="string">
            <text:p>https://www.journee-mondiale.com/534/journee-internationale-de-l-x-fragile.htm</text:p>
          </table:table-cell>
          <table:table-cell office:value-type="string" calcext:value-type="string">
            <text:p>samedi</text:p>
          </table:table-cell>
          <table:table-cell office:value-type="float" office:value="10" calcext:value-type="float">
            <text:p>10</text:p>
          </table:table-cell>
          <table:table-cell office:value-type="date" office:date-value="2020-10-01" calcext:value-type="date">
            <text:p>01/10/20</text:p>
          </table:table-cell>
          <table:table-cell office:value-type="string" calcext:value-type="string">
            <text:p>Journée internationale de l'X fragile</text:p>
          </table:table-cell>
          <table:table-cell office:value-type="string" office:string-value="Le syndrome de l'X fragile est une maladie génétique de l'intelligence. C'est la deuxième cause la plus courante du retard mental héréditaire, après la trisomie 21.&#10;&#10;Une maladie rare&#10;&#10;Méconnue, cette maladie se caractérise par une atteinte (légère à sévère), associée à des troubles du comportement, du langage et de l'humeur, et à des difficultés à gérer ses émotions.&#10;&#10;Elle concerne 1 garçon sur 5000 et 1 fille sur 9000. Elle touche environ 10 000 personnes en France.&#10;&#10;A l'heure actuelle, il n'existe pas de traitement curatif.&#10;&#10;La prise en charge médico-sociale proposée consiste généralement à un aménagement du lieu de scolarité, à des thérapies sur le langage, à des séances de physiothérapie ou de kinésithérapie, et à des programmes éducationnels et comportementaux personnalisés.&#10;&#10;La journée internationnale de l'X fragile&#10;&#10;À l'occasion de la journée internationale de l'X fragile de nombreuses associations se mobilisent et organisent des conférences afin d'informer le public et les familles, et aider au financement de la recherche.&#10;&#10;Mais peut-être vous êtes vous demandé pourquoi cette date ? C'est tout simplement parce qu'en latin le 10.10 (10 octobre) s'écrit &quot;X.X&quot;." calcext:value-type="string">
            <text:p>Le syndrome de l'X fragile est une maladie génétique de l'intelligence. C'est la deuxième cause la plus courante du retard mental héréditaire, après la trisomie 21.</text:p>
            <text:p/>
            <text:p>Une maladie rare</text:p>
            <text:p/>
            <text:p>Méconnue, cette maladie se caractérise par une atteinte (légère à sévère), associée à des troubles du comportement, du langage et de l'humeur, et à des difficultés à gérer ses émotions.</text:p>
            <text:p/>
            <text:p>Elle concerne 1 garçon sur 5000 et 1 fille sur 9000. Elle touche environ 10 000 personnes en France.</text:p>
            <text:p/>
            <text:p>A l'heure actuelle, il n'existe pas de traitement curatif.</text:p>
            <text:p/>
            <text:p>La prise en charge médico-sociale proposée consiste généralement à un aménagement du lieu de scolarité, à des thérapies sur le langage, à des séances de physiothérapie ou de kinésithérapie, et à des programmes éducationnels et comportementaux personnalisés.</text:p>
            <text:p/>
            <text:p>La journée internationnale de l'X fragile</text:p>
            <text:p/>
            <text:p>À l'occasion de la journée internationale de l'X fragile de nombreuses associations se mobilisent et organisent des conférences afin d'informer le public et les familles, et aider au financement de la recherche.</text:p>
            <text:p/>
            <text:p>Mais peut-être vous êtes vous demandé pourquoi cette date ? C'est tout simplement parce qu'en latin le 10.10 (10 octobre) s'écrit "X.X".</text:p>
          </table:table-cell>
          <table:table-cell office:value-type="string" calcext:value-type="string">
            <text:p>https://www.journee-mondiale.com//medias/grande/images/journee/x-fragile.jpg</text:p>
          </table:table-cell>
          <table:table-cell office:value-type="string" calcext:value-type="string">
            <text:p>www.fondationlejeune.org</text:p>
          </table:table-cell>
        </table:table-row>
        <table:table-row table:style-name="ro25">
          <table:table-cell office:value-type="string" calcext:value-type="string">
            <text:p>1582803948-1170</text:p>
          </table:table-cell>
          <table:table-cell office:value-type="string" calcext:value-type="string">
            <text:p>https://www.journee-mondiale.com/les-journees-mondiales.htm</text:p>
          </table:table-cell>
          <table:table-cell office:value-type="string" calcext:value-type="string">
            <text:p>25 mars : Journée mondiale contre la publicité</text:p>
          </table:table-cell>
          <table:table-cell office:value-type="string" calcext:value-type="string">
            <text:p>https://www.journee-mondiale.com/510/journee-mondiale-contre-la-publicite.htm</text:p>
          </table:table-cell>
          <table:table-cell office:value-type="string" calcext:value-type="string">
            <text:p>mercredi</text:p>
          </table:table-cell>
          <table:table-cell office:value-type="float" office:value="25" calcext:value-type="float">
            <text:p>25</text:p>
          </table:table-cell>
          <table:table-cell office:value-type="date" office:date-value="2020-03-01" calcext:value-type="date">
            <text:p>01/03/20</text:p>
          </table:table-cell>
          <table:table-cell office:value-type="string" calcext:value-type="string">
            <text:p>Journée mondiale contre la publicité</text:p>
          </table:table-cell>
          <table:table-cell office:value-type="string" office:string-value="La journée du 25 mars a été choisie par un groupement d'associations pour célébrer une journée internationale contre la publicité. Ils sont accompagnés à l'échelle internationale par les activistes de &quot;subvertisers international&quot;.&#10;&#10;A en croire leurs slogans, &quot;nos yeux ne sont pas à vendre&quot;, ils estiment lutter contre une agression. On retrouve également dans le site Bizimugi, une présentation pour le moins particulière de l'origine de la publicité :&#10;&#10;&#10;A partir de ce moment-là [ndlr : la modernisation de l'imprimerie et l'émergence de la presse], la publicité n’est plus un moyen d’information mais de commercialisation, on est au début du marketing.&#10;&#10;&#10;Le grand mot est laché, c'est le marché qui pervertit tout et si on doit défendre le droit d'informer il faut condamner les moyens de commercialiser et le marketing...&#10;&#10;Nous laisserons chacun se forger son opinion à propos de ces affirmations !&#10;&#10;Barbouiller les écrans !&#10;&#10;Parmi les actions proposées par le collectif français des &quot;déboulonneurs&quot;, on retrouve une méthode d'action pour le moins étonnante puisqu'ils vont jusqu'à organiser des actions de &quot;barbouillage&quot; des panneaux publicitaires.&#10;&#10;Plus intelligente et non destructrice semble être l'initiative lilloise d'extinction des enseignes lumineuses. Au moins a-t-elle le mérite de sensibiliser le grand public sur la pollution lumineuse et le gaspillage énergétique occasionnés par les enseignes...&#10;&#10;Pour revenir aux barbouilleurs, nous leur suggérons de mettre à jour leur méthode en l'adaptant aux écrans. Les leurs en premier lieu.&#10;&#10;Ce site accueille des insertions publicitaires&#10;&#10;Ce détail ne vous aura pas échappé, le site des Journées Mondiales accueille des insertions publicitaires. N'en déplaise aux anti-pub, tout a un coût et les gains publicitaires générés permettent de couvrir une partie des frais de fonctionnement du site. Il fallait le dire." calcext:value-type="string">
            <text:p>La journée du 25 mars a été choisie par un groupement d'associations pour célébrer une journée internationale contre la publicité. Ils sont accompagnés à l'échelle internationale par les activistes de "subvertisers international".</text:p>
            <text:p/>
            <text:p>A en croire leurs slogans, "nos yeux ne sont pas à vendre", ils estiment lutter contre une agression. On retrouve également dans le site Bizimugi, une présentation pour le moins particulière de l'origine de la publicité :</text:p>
            <text:p/>
            <text:p/>
            <text:p>A partir de ce moment-là [ndlr : la modernisation de l'imprimerie et l'émergence de la presse], la publicité n’est plus un moyen d’information mais de commercialisation, on est au début du marketing.</text:p>
            <text:p/>
            <text:p/>
            <text:p>Le grand mot est laché, c'est le marché qui pervertit tout et si on doit défendre le droit d'informer il faut condamner les moyens de commercialiser et le marketing...</text:p>
            <text:p/>
            <text:p>Nous laisserons chacun se forger son opinion à propos de ces affirmations !</text:p>
            <text:p/>
            <text:p>Barbouiller les écrans !</text:p>
            <text:p/>
            <text:p>Parmi les actions proposées par le collectif français des "déboulonneurs", on retrouve une méthode d'action pour le moins étonnante puisqu'ils vont jusqu'à organiser des actions de "barbouillage" des panneaux publicitaires.</text:p>
            <text:p/>
            <text:p>Plus intelligente et non destructrice semble être l'initiative lilloise d'extinction des enseignes lumineuses. Au moins a-t-elle le mérite de sensibiliser le grand public sur la pollution lumineuse et le gaspillage énergétique occasionnés par les enseignes...</text:p>
            <text:p/>
            <text:p>Pour revenir aux barbouilleurs, nous leur suggérons de mettre à jour leur méthode en l'adaptant aux écrans. Les leurs en premier lieu.</text:p>
            <text:p/>
            <text:p>Ce site accueille des insertions publicitaires</text:p>
            <text:p/>
            <text:p>Ce détail ne vous aura pas échappé, le site des Journées Mondiales accueille des insertions publicitaires. N'en déplaise aux anti-pub, tout a un coût et les gains publicitaires générés permettent de couvrir une partie des frais de fonctionnement du site. Il fallait le dire.</text:p>
          </table:table-cell>
          <table:table-cell office:value-type="string" calcext:value-type="string">
            <text:p>https://www.journee-mondiale.com//medias/grande/images/journee/publicite.jpg</text:p>
          </table:table-cell>
          <table:table-cell office:value-type="string" calcext:value-type="string">
            <text:p>null</text:p>
          </table:table-cell>
        </table:table-row>
        <table:table-row table:style-name="ro13">
          <table:table-cell office:value-type="string" calcext:value-type="string">
            <text:p>1582802065-798</text:p>
          </table:table-cell>
          <table:table-cell office:value-type="string" calcext:value-type="string">
            <text:p>https://www.journee-mondiale.com/les-journees-mondiales.htm</text:p>
          </table:table-cell>
          <table:table-cell office:value-type="string" calcext:value-type="string">
            <text:p>10 novembre : Journée Mondiale de la science au service de la paix et du développement</text:p>
          </table:table-cell>
          <table:table-cell office:value-type="string" calcext:value-type="string">
            <text:p>https://www.journee-mondiale.com/12/journee-mondiale-de-la-science-au-service-de-la-paix-et-du-developpement.htm</text:p>
          </table:table-cell>
          <table:table-cell office:value-type="string" calcext:value-type="string">
            <text:p>mardi</text:p>
          </table:table-cell>
          <table:table-cell office:value-type="float" office:value="10" calcext:value-type="float">
            <text:p>10</text:p>
          </table:table-cell>
          <table:table-cell office:value-type="date" office:date-value="2020-11-01" calcext:value-type="date">
            <text:p>01/11/20</text:p>
          </table:table-cell>
          <table:table-cell office:value-type="string" calcext:value-type="string">
            <text:p>Journée Mondiale de la science au service de la paix et du développement</text:p>
          </table:table-cell>
          <table:table-cell office:value-type="string" office:string-value="Les représentants des communautés scientifiques à travers le monde animent de nombreuses manifestations et discussions à l’occasion de la célébration de la Journée mondiale de la science au service de la paix et du développement.&#10;&#10;Décidée par la Conférence générale de l’UNESCO à sa 31e session, la Journée mondiale de la science au service de la paix et du développement est un événement annuel célébré pour rappeler l’engagement pris à Budapest à l’occasion de la Conférence mondiale sur la science, organisée par l’UNESCO en coopération avec l’ICSU en 1999. La Journée a pour objectif de sensibiliser l’opinion publique à l’importance de la science et de combler le fossé entre la science et la société." calcext:value-type="string">
            <text:p>Les représentants des communautés scientifiques à travers le monde animent de nombreuses manifestations et discussions à l’occasion de la célébration de la Journée mondiale de la science au service de la paix et du développement.</text:p>
            <text:p/>
            <text:p>Décidée par la Conférence générale de l’UNESCO à sa 31e session, la Journée mondiale de la science au service de la paix et du développement est un événement annuel célébré pour rappeler l’engagement pris à Budapest à l’occasion de la Conférence mondiale sur la science, organisée par l’UNESCO en coopération avec l’ICSU en 1999. La Journée a pour objectif de sensibiliser l’opinion publique à l’importance de la science et de combler le fossé entre la science et la société.</text:p>
          </table:table-cell>
          <table:table-cell office:value-type="string" calcext:value-type="string">
            <text:p>https://www.journee-mondiale.com//medias/grande/images/journee/science-paix.jpg</text:p>
          </table:table-cell>
          <table:table-cell office:value-type="string" calcext:value-type="string">
            <text:p>evenemonde.info</text:p>
          </table:table-cell>
        </table:table-row>
        <table:table-row table:style-name="ro3">
          <table:table-cell office:value-type="string" calcext:value-type="string">
            <text:p>1582802121-811</text:p>
          </table:table-cell>
          <table:table-cell office:value-type="string" calcext:value-type="string">
            <text:p>https://www.journee-mondiale.com/les-journees-mondiales.htm</text:p>
          </table:table-cell>
          <table:table-cell office:value-type="string" calcext:value-type="string">
            <text:p>4 novembre : Journée annuelle des parents au bureau</text:p>
          </table:table-cell>
          <table:table-cell office:value-type="string" calcext:value-type="string">
            <text:p>https://www.journee-mondiale.com/460/journee-annuelle-des-parents-au-bureau.htm</text:p>
          </table:table-cell>
          <table:table-cell office:value-type="string" calcext:value-type="string">
            <text:p>mercredi</text:p>
          </table:table-cell>
          <table:table-cell office:value-type="float" office:value="4" calcext:value-type="float">
            <text:p>4</text:p>
          </table:table-cell>
          <table:table-cell office:value-type="date" office:date-value="2020-11-01" calcext:value-type="date">
            <text:p>01/11/20</text:p>
          </table:table-cell>
          <table:table-cell office:value-type="string" calcext:value-type="string">
            <text:p>Journée annuelle des parents au bureau</text:p>
          </table:table-cell>
          <table:table-cell office:value-type="string" calcext:value-type="string">
            <text:p>Le calendrier des journée mondiales intègre parfois de curieuses journées... celle qui nous occupe aujourd'hui a été imaginée par le réseau social professionnel LinkedIn. L'idée est la suivante: les salariés peuvent faire venir leurs parents au bureau pour leur montrer à quoi ressemble leur travail au quotidien.</text:p>
            <text:p/>
            <text:p>La première édition de cette journée remonte à 2013, et plus de 50.000 parents étaient venus visiter l’entreprise où travaillent leur fils ou leur fille. Aujourd'hui, de nombreux pays ont rejoint le mouvement. La date de cette journée varie suivant les années, entre le 4 et le 7 novembre.</text:p>
            <text:p/>
            <text:p>Renforcer le lien entre les générations</text:p>
            <text:p/>
            <text:p>D'après un  sondage (toujours source Linkedin), un parent sur deux ne comprend pas en quoi consiste le travail de son enfant. Cette tendance s'est considérablement renforcée depuis l'apparition des nouveaux métiers liés au monde de l'internet. Les seniors ignorent en général ce qu’est un community manager ou un designer web.</text:p>
            <text:p/>
            <text:p>L'idée maîtresse de la journée est donc de renforcer le lien entre les générations. L'entreprise dépasse largement son rôle en s'occupant de vos relations familiales, mais les avantages espérés vont au-delà du simple fait: la journée annuelle des parents au bureau permettrait aussi de renforcer la cohésion des équipes, en organisant une journée festive.</text:p>
            <text:p/>
            <text:p>Certaines entreprises font de l'incentive en organisant des sorties escalade ou du karting... inviter les parents au bureau se révélera certainement moins fatiguant et donnera l’occasion aux parents d’être fiers de leur enfant.</text:p>
          </table:table-cell>
          <table:table-cell office:value-type="string" calcext:value-type="string">
            <text:p>https://www.journee-mondiale.com//medias/grande/images/journee/parents(1).jpg</text:p>
          </table:table-cell>
          <table:table-cell office:value-type="string" calcext:value-type="string">
            <text:p>null</text:p>
          </table:table-cell>
        </table:table-row>
        <table:table-row table:style-name="ro7">
          <table:table-cell office:value-type="string" calcext:value-type="string">
            <text:p>1582802535-898</text:p>
          </table:table-cell>
          <table:table-cell office:value-type="string" calcext:value-type="string">
            <text:p>https://www.journee-mondiale.com/les-journees-mondiales.htm</text:p>
          </table:table-cell>
          <table:table-cell office:value-type="string" calcext:value-type="string">
            <text:p>28 septembre : Journée mondiale du droit à l'avortement</text:p>
          </table:table-cell>
          <table:table-cell office:value-type="string" calcext:value-type="string">
            <text:p>https://www.journee-mondiale.com/453/journee-mondiale-du-droit-a-l-avortement.htm</text:p>
          </table:table-cell>
          <table:table-cell office:value-type="string" calcext:value-type="string">
            <text:p>lundi</text:p>
          </table:table-cell>
          <table:table-cell office:value-type="float" office:value="28" calcext:value-type="float">
            <text:p>28</text:p>
          </table:table-cell>
          <table:table-cell office:value-type="date" office:date-value="2020-09-01" calcext:value-type="date">
            <text:p>01/09/20</text:p>
          </table:table-cell>
          <table:table-cell office:value-type="string" calcext:value-type="string">
            <text:p>Journée mondiale du droit à l'avortement</text:p>
          </table:table-cell>
          <table:table-cell office:value-type="string" office:string-value="Bien qu'elle revendique le titre de &quot;journée mondiale&quot;, précisons d'emblée qu'il s'agit s'une journée purement nationale, voulue expréssement par le gouvernement français.&#10;&#10;Le but avoué du gouvernement étant de faciliter l'accès à l'IVG et rendre l'information toujours plus anonyme. Une campagne de communication sur le thème &quot;réduire les inégalités et fournir des renseignements fiables&quot; a d'ailleurs été initiée.&#10;&#10;A l’occasion de la Journée mondiale du droit à l’avortement, la ministère français de la Santé a mis en service un numéro vert national (0 800 08 11 11) destiné à informer sur l’interruption volontaire de grossesse. L'appel à ce numéro se fera sans laisser de trace sur les factures téléphoniques.&#10;&#10;Question de vocabulaire ?&#10;&#10;On retrouve, dans une encyclopédie en ligne bien connue, des définitions qui font le distingo entre les différentes interruptions volontaires de grossesse.&#10;&#10;En France, en Suisse, au Canada, en Italie, l'IVG désigne un avortement provoqué, décidé pour des raisons non médicales dans un cadre légal.&#10;&#10;Lorsque l'intervention est motivée par des raisons médicales, dangerosité de la poursuite de la grossesse, embryon atteint de malformations ou de maladie grave et incurable au moment du diagnostic, il est question d'interruption thérapeutique de grossesse (ITG) ou d'interruption médicale de grossesse (IMG).&#10;La clause de conscience en question&#10;Un nouveau débat se fait jour aujourd’hui en France, qui voudrait retirer aux médecins leur clause de conscience, en clair leur droit de ne pas pratiquer l’avortement. Si le législateur allait dans ce sens, la France serait le seul pays au monde à refuser aux médecins le droit fondamental de protéger la vie..." calcext:value-type="string">
            <text:p>Bien qu'elle revendique le titre de "journée mondiale", précisons d'emblée qu'il s'agit s'une journée purement nationale, voulue expréssement par le gouvernement français.</text:p>
            <text:p/>
            <text:p>Le but avoué du gouvernement étant de faciliter l'accès à l'IVG et rendre l'information toujours plus anonyme. Une campagne de communication sur le thème "réduire les inégalités et fournir des renseignements fiables" a d'ailleurs été initiée.</text:p>
            <text:p/>
            <text:p>A l’occasion de la Journée mondiale du droit à l’avortement, la ministère français de la Santé a mis en service un numéro vert national (0 800 08 11 11) destiné à informer sur l’interruption volontaire de grossesse. L'appel à ce numéro se fera sans laisser de trace sur les factures téléphoniques.</text:p>
            <text:p/>
            <text:p>Question de vocabulaire ?</text:p>
            <text:p/>
            <text:p>On retrouve, dans une encyclopédie en ligne bien connue, des définitions qui font le distingo entre les différentes interruptions volontaires de grossesse.</text:p>
            <text:p/>
            <text:p>En France, en Suisse, au Canada, en Italie, l'IVG désigne un avortement provoqué, décidé pour des raisons non médicales dans un cadre légal.</text:p>
            <text:p/>
            <text:p>Lorsque l'intervention est motivée par des raisons médicales, dangerosité de la poursuite de la grossesse, embryon atteint de malformations ou de maladie grave et incurable au moment du diagnostic, il est question d'interruption thérapeutique de grossesse (ITG) ou d'interruption médicale de grossesse (IMG).</text:p>
            <text:p>La clause de conscience en question</text:p>
            <text:p>Un nouveau débat se fait jour aujourd’hui en France, qui voudrait retirer aux médecins leur clause de conscience, en clair leur droit de ne pas pratiquer l’avortement. Si le législateur allait dans ce sens, la France serait le seul pays au monde à refuser aux médecins le droit fondamental de protéger la vie...</text:p>
          </table:table-cell>
          <table:table-cell/>
          <table:table-cell office:value-type="string" calcext:value-type="string">
            <text:p>ivg.gouv.fr</text:p>
          </table:table-cell>
        </table:table-row>
        <table:table-row table:style-name="ro7">
          <table:table-cell office:value-type="string" calcext:value-type="string">
            <text:p>1582804119-1587</text:p>
          </table:table-cell>
          <table:table-cell office:value-type="string" calcext:value-type="string">
            <text:p>https://www.journee-mondiale.com/les-journees-mondiales.htm</text:p>
          </table:table-cell>
          <table:table-cell office:value-type="string" calcext:value-type="string">
            <text:p>19 mars : Journée mondiale d'action contre la guerre (d'occupation en Irak)</text:p>
          </table:table-cell>
          <table:table-cell office:value-type="string" calcext:value-type="string">
            <text:p>https://www.journee-mondiale.com/84/journee-mondiale-d-action-contre-la-guerre-d-occupation-en-irak.htm</text:p>
          </table:table-cell>
          <table:table-cell office:value-type="string" calcext:value-type="string">
            <text:p>jeudi</text:p>
          </table:table-cell>
          <table:table-cell office:value-type="float" office:value="19" calcext:value-type="float">
            <text:p>19</text:p>
          </table:table-cell>
          <table:table-cell office:value-type="date" office:date-value="2020-03-01" calcext:value-type="date">
            <text:p>01/03/20</text:p>
          </table:table-cell>
          <table:table-cell office:value-type="string" calcext:value-type="string">
            <text:p>Journée mondiale d'action contre la guerre (d'occupation en Irak)</text:p>
          </table:table-cell>
          <table:table-cell office:value-type="string" office:string-value="ndlr : Cette journée a été célébrée en 2005 mais semble bel et bien tombée en désuétude par la suite. Elle est néanmoins présente dans ce site à titre de témoignage.&#10;&#10;Deux ans après ce que le Secrétaire général des Nations Unies, Kofi Annan, qualifiait toujours d’invasion illégale de l’Irak, une journée mondiale d’action contre la guerre d’occupation qui sévit toujours en Irak a eu lieu le 19 mars 2005.&#10;&#10;L’invasion sous le prétexte mensonger des armes de destruction massive a été suivie par d’autres mensonges et d’autres violations du droit international. En effet, sous couvert de vouloir libérer le peuple irakien puis de vouloir rétablir sa sécurité, plus de 100 000 civils ont été tués, des villes entières ont été saccagées, des milliers de personnes sont emprisonnées arbitrairement et souvent torturées. Sous prétexte de remettre l’Irak sur le chemin de la prospérité, le vice-roi étasunien Paul Bremer, avec les gouvernements ‘provisoire’ puis ‘intérimaire’ nommés par lui, ont illégalement voulu privatiser massivement l’économie irakienne pour la rendre conforme à leur credo néolibéral ; le taux de chômage est maintenant de plus de 60 %, la malnutrition aiguë chez les enfants a plus que doublé, l’eau potable et l’électricité ne sont pas plus disponibles qu’au lendemain de l’invasion. Au nom de la reconstruction, les envahisseurs étasuniens se sont octroyés des contrats mirobolants, souvent sans appel d’offres et les fonds irakiens ont été dilapidés sans contrôles.&#10;&#10;Tout cela démontre amplement que l’intervention des États-Unis et de leurs alliés en Irak s’inscrit dans une logique de domination, non de libération. Dans ces conditions, le Canada ne devrait d’aucune façon contribuer à la formation des forces militaires ou policières irakiennes.&#10;&#10;Les États-Unis proclament que l’Irak représente le front principal de la &quot;guerre contre le terrorisme&quot;. De notre côté, nous nous opposons à cette soi-disant &quot;guerre contre le terrorisme&quot;, au militarisme et à l’état policier dans lesquels cette orientation nous entraîne.&#10;&#10;En conformité avec le droit international, nous exigeons que le Canada condamne toutes les guerres d’occupation (ex. Irak, Palestine), qu’il rejette toute notion de &quot;guerre préventive&quot; et qu’il refuse de participer aux missions militaires qui en découlent. Concrètement, alors que le Canada s’apprête à augmenter le nombre des troupes canadiennes en Afghanistan et à déployer des unités de combat dans la région de Kandahar, nous exigeons au contraire leur retrait immédiat.&#10;&#10;Nous demandons également que le Canada révoque toutes les lois et abolisse toutes les procédures judiciaires qui vont à l’encontre des règles fondamentales de droit et qui bafouent les droits humains. En particulier, nous demandons le retrait de la loi C-36 et l’abolition des certificats de sécurité.&#10;&#10;Nous demandons finalement que les quelques 13 milliards de dollars supplémentaires, annoncés pour les dépenses militaires et &quot; sécuritaires &quot; dans le dernier budget canadien, soient plutôt consacrés au développement d’une société plus équitable, ici et ailleurs, seule véritable garantie de la sécurité de tous." calcext:value-type="string">
            <text:p>ndlr : Cette journée a été célébrée en 2005 mais semble bel et bien tombée en désuétude par la suite. Elle est néanmoins présente dans ce site à titre de témoignage.</text:p>
            <text:p/>
            <text:p>Deux ans après ce que le Secrétaire général des Nations Unies, Kofi Annan, qualifiait toujours d’invasion illégale de l’Irak, une journée mondiale d’action contre la guerre d’occupation qui sévit toujours en Irak a eu lieu le 19 mars 2005.</text:p>
            <text:p/>
            <text:p>L’invasion sous le prétexte mensonger des armes de destruction massive a été suivie par d’autres mensonges et d’autres violations du droit international. En effet, sous couvert de vouloir libérer le peuple irakien puis de vouloir rétablir sa sécurité, plus de 100 000 civils ont été tués, des villes entières ont été saccagées, des milliers de personnes sont emprisonnées arbitrairement et souvent torturées. Sous prétexte de remettre l’Irak sur le chemin de la prospérité, le vice-roi étasunien Paul Bremer, avec les gouvernements ‘provisoire’ puis ‘intérimaire’ nommés par lui, ont illégalement voulu privatiser massivement l’économie irakienne pour la rendre conforme à leur credo néolibéral ; le taux de chômage est maintenant de plus de 60 %, la malnutrition aiguë chez les enfants a plus que doublé, l’eau potable et l’électricité ne sont pas plus disponibles qu’au lendemain de l’invasion. Au nom de la reconstruction, les envahisseurs étasuniens se sont octroyés des contrats mirobolants, souvent sans appel d’offres et les fonds irakiens ont été dilapidés sans contrôles.</text:p>
            <text:p/>
            <text:p>Tout cela démontre amplement que l’intervention des États-Unis et de leurs alliés en Irak s’inscrit dans une logique de domination, non de libération. Dans ces conditions, le Canada ne devrait d’aucune façon contribuer à la formation des forces militaires ou policières irakiennes.</text:p>
            <text:p/>
            <text:p>Les États-Unis proclament que l’Irak représente le front principal de la "guerre contre le terrorisme". De notre côté, nous nous opposons à cette soi-disant "guerre contre le terrorisme", au militarisme et à l’état policier dans lesquels cette orientation nous entraîne.</text:p>
            <text:p/>
            <text:p>En conformité avec le droit international, nous exigeons que le Canada condamne toutes les guerres d’occupation (ex. Irak, Palestine), qu’il rejette toute notion de "guerre préventive" et qu’il refuse de participer aux missions militaires qui en découlent. Concrètement, alors que le Canada s’apprête à augmenter le nombre des troupes canadiennes en Afghanistan et à déployer des unités de combat dans la région de Kandahar, nous exigeons au contraire leur retrait immédiat.</text:p>
            <text:p/>
            <text:p>Nous demandons également que le Canada révoque toutes les lois et abolisse toutes les procédures judiciaires qui vont à l’encontre des règles fondamentales de droit et qui bafouent les droits humains. En particulier, nous demandons le retrait de la loi C-36 et l’abolition des certificats de sécurité.</text:p>
            <text:p/>
            <text:p>Nous demandons finalement que les quelques 13 milliards de dollars supplémentaires, annoncés pour les dépenses militaires et " sécuritaires " dans le dernier budget canadien, soient plutôt consacrés au développement d’une société plus équitable, ici et ailleurs, seule véritable garantie de la sécurité de tous.</text:p>
          </table:table-cell>
          <table:table-cell office:value-type="string" calcext:value-type="string">
            <text:p>https://www.journee-mondiale.com//medias/grande/images/journee/guerre.jpg</text:p>
          </table:table-cell>
          <table:table-cell office:value-type="string" calcext:value-type="string">
            <text:p>www.echecalaguerre.org</text:p>
          </table:table-cell>
        </table:table-row>
        <table:table-row table:style-name="ro6">
          <table:table-cell office:value-type="string" calcext:value-type="string">
            <text:p>1582803285-1064</text:p>
          </table:table-cell>
          <table:table-cell office:value-type="string" calcext:value-type="string">
            <text:p>https://www.journee-mondiale.com/les-journees-mondiales.htm</text:p>
          </table:table-cell>
          <table:table-cell office:value-type="string" calcext:value-type="string">
            <text:p>30 mai : Journée mondiale pour le droit aux origines</text:p>
          </table:table-cell>
          <table:table-cell office:value-type="string" calcext:value-type="string">
            <text:p>https://www.journee-mondiale.com/432/journee-mondiale-pour-le-droit-aux-origines.htm</text:p>
          </table:table-cell>
          <table:table-cell office:value-type="string" calcext:value-type="string">
            <text:p>samedi</text:p>
          </table:table-cell>
          <table:table-cell office:value-type="float" office:value="30" calcext:value-type="float">
            <text:p>30</text:p>
          </table:table-cell>
          <table:table-cell office:value-type="date" office:date-value="2020-05-01" calcext:value-type="date">
            <text:p>01/05/20</text:p>
          </table:table-cell>
          <table:table-cell office:value-type="string" calcext:value-type="string">
            <text:p>Journée mondiale pour le droit aux origines</text:p>
          </table:table-cell>
          <table:table-cell office:value-type="string" office:string-value="Depuis 2014, il existe une journée mondiale consacrée au droit à connaître ses origines. Ce combat a été initié par un collectif, la Coordination des Actions pour le Droit à la Connaissance des Origines. La journée du 30 mai a été mise en place pour donner une plus grande visibilité à cette cause.&#10;&#10;Des questions complexes&#10;&#10;La question posée mérite qu'on s'y arrête. Faut-il, oui ou non, permettre aux enfants nés sous x de retrouver leurs parents biologiques alors même que l'accouchement sous X était censé rompre tout lien.&#10;&#10;Le législateur s'est lui aussi penché sur cette question et s'est posé la question de modifier la loi en créant le Conseil National pour l'Accès aux Origines Personnelles (CNAOP) et envisagerait la possibilité que le père puisse reconnaitre l'enfant, même si la mère accouche sous X.&#10;&#10;Les questions sont posées, les réponses pas toujours aussi simples qu'on pourrait le souhaiter. L'intérêt de cette journée sera a minima d'inciter tout un chacun à y réfléchir !" calcext:value-type="string">
            <text:p>Depuis 2014, il existe une journée mondiale consacrée au droit à connaître ses origines. Ce combat a été initié par un collectif, la Coordination des Actions pour le Droit à la Connaissance des Origines. La journée du 30 mai a été mise en place pour donner une plus grande visibilité à cette cause.</text:p>
            <text:p/>
            <text:p>Des questions complexes</text:p>
            <text:p/>
            <text:p>La question posée mérite qu'on s'y arrête. Faut-il, oui ou non, permettre aux enfants nés sous x de retrouver leurs parents biologiques alors même que l'accouchement sous X était censé rompre tout lien.</text:p>
            <text:p/>
            <text:p>Le législateur s'est lui aussi penché sur cette question et s'est posé la question de modifier la loi en créant le Conseil National pour l'Accès aux Origines Personnelles (CNAOP) et envisagerait la possibilité que le père puisse reconnaitre l'enfant, même si la mère accouche sous X.</text:p>
            <text:p/>
            <text:p>Les questions sont posées, les réponses pas toujours aussi simples qu'on pourrait le souhaiter. L'intérêt de cette journée sera a minima d'inciter tout un chacun à y réfléchir !</text:p>
          </table:table-cell>
          <table:table-cell office:value-type="string" calcext:value-type="string">
            <text:p>https://www.journee-mondiale.com//medias/grande/images/journee/ne-sous-x.jpg</text:p>
          </table:table-cell>
          <table:table-cell office:value-type="string" calcext:value-type="string">
            <text:p>null</text:p>
          </table:table-cell>
        </table:table-row>
        <table:table-row table:style-name="ro5">
          <table:table-cell office:value-type="string" calcext:value-type="string">
            <text:p>1582803329-1074</text:p>
          </table:table-cell>
          <table:table-cell office:value-type="string" calcext:value-type="string">
            <text:p>https://www.journee-mondiale.com/les-journees-mondiales.htm</text:p>
          </table:table-cell>
          <table:table-cell office:value-type="string" calcext:value-type="string">
            <text:p>24 mai : Journée mondiale du bricolage</text:p>
          </table:table-cell>
          <table:table-cell office:value-type="string" calcext:value-type="string">
            <text:p>https://www.journee-mondiale.com/389/journee-mondiale-du-bricolage.htm</text:p>
          </table:table-cell>
          <table:table-cell office:value-type="string" calcext:value-type="string">
            <text:p>dimanche</text:p>
          </table:table-cell>
          <table:table-cell office:value-type="float" office:value="24" calcext:value-type="float">
            <text:p>24</text:p>
          </table:table-cell>
          <table:table-cell office:value-type="date" office:date-value="2020-05-01" calcext:value-type="date">
            <text:p>01/05/20</text:p>
          </table:table-cell>
          <table:table-cell office:value-type="string" calcext:value-type="string">
            <text:p>Journée mondiale du bricolage</text:p>
          </table:table-cell>
          <table:table-cell office:value-type="string" office:string-value="Tu fais quoi ce week-end ?&#10;&#10;Moi ? Rien, je bricole...&#10;&#10;Créée - peut-être - en hommage à tous les bricoleurs (et les bricoleuses !) du dimanche, cette nouvelle journée mondiale consacrée aux bricolage se déroule le 24 mai, autant dire que cela peut tomber également en plein milieu de semaine.&#10;&#10;A l'origne de l'idée on retrouve Christian et Philippe, deux chefs d'entreprise qui vendent en ligne des produits... de bricolage et qui ont créé un site internet dédié à l'événement. Celui-ci renvoie d'ailleurs habilement au concours qu'ils souhaitent proposer aux bricoleurs.&#10;&#10;&quot;Parce qu’on a tous un bricoleur caché en nous&quot;&#10;&#10;Les activités de bricolage sont pratiquées par plus de trois Français sur quatre et, si vous les interrogez, ils vous avoueront en grande majorité que, pour eux, il s’agit avant tout d'un loisir.&#10;&#10;Mais la crise économique est passée par là et, tout en se faisant plaisir, le bricolage permet en passant de réaliser de belles économies... alors bricoleurs par passion ou bricoleur par nécessité, excellente journée mondiale du bricolage." calcext:value-type="string">
            <text:p>Tu fais quoi ce week-end ?</text:p>
            <text:p/>
            <text:p>Moi ? Rien, je bricole...</text:p>
            <text:p/>
            <text:p>Créée - peut-être - en hommage à tous les bricoleurs (et les bricoleuses !) du dimanche, cette nouvelle journée mondiale consacrée aux bricolage se déroule le 24 mai, autant dire que cela peut tomber également en plein milieu de semaine.</text:p>
            <text:p/>
            <text:p>A l'origne de l'idée on retrouve Christian et Philippe, deux chefs d'entreprise qui vendent en ligne des produits... de bricolage et qui ont créé un site internet dédié à l'événement. Celui-ci renvoie d'ailleurs habilement au concours qu'ils souhaitent proposer aux bricoleurs.</text:p>
            <text:p/>
            <text:p>"Parce qu’on a tous un bricoleur caché en nous"</text:p>
            <text:p/>
            <text:p>Les activités de bricolage sont pratiquées par plus de trois Français sur quatre et, si vous les interrogez, ils vous avoueront en grande majorité que, pour eux, il s’agit avant tout d'un loisir.</text:p>
            <text:p/>
            <text:p>Mais la crise économique est passée par là et, tout en se faisant plaisir, le bricolage permet en passant de réaliser de belles économies... alors bricoleurs par passion ou bricoleur par nécessité, excellente journée mondiale du bricolage.</text:p>
          </table:table-cell>
          <table:table-cell office:value-type="string" calcext:value-type="string">
            <text:p>https://www.journee-mondiale.com//medias/grande/images/journee/bricolage.jpg</text:p>
          </table:table-cell>
          <table:table-cell office:value-type="string" calcext:value-type="string">
            <text:p>journeemondialedubricolage.com</text:p>
          </table:table-cell>
        </table:table-row>
        <table:table-row table:style-name="ro17">
          <table:table-cell office:value-type="string" calcext:value-type="string">
            <text:p>1582804346-1763</text:p>
          </table:table-cell>
          <table:table-cell office:value-type="string" calcext:value-type="string">
            <text:p>https://www.journee-mondiale.com/les-journees-mondiales.htm</text:p>
          </table:table-cell>
          <table:table-cell office:value-type="string" calcext:value-type="string">
            <text:p>15 février : Journée internationale du cancer de l’enfant</text:p>
          </table:table-cell>
          <table:table-cell office:value-type="string" calcext:value-type="string">
            <text:p>https://www.journee-mondiale.com/483/journee-internationale-du-cancer-de-l-enfant.htm</text:p>
          </table:table-cell>
          <table:table-cell office:value-type="string" calcext:value-type="string">
            <text:p>samedi</text:p>
          </table:table-cell>
          <table:table-cell office:value-type="float" office:value="15" calcext:value-type="float">
            <text:p>15</text:p>
          </table:table-cell>
          <table:table-cell office:value-type="date" office:date-value="2020-02-01" calcext:value-type="date">
            <text:p>01/02/20</text:p>
          </table:table-cell>
          <table:table-cell office:value-type="string" calcext:value-type="string">
            <text:p>Journée internationale du cancer de l’enfant</text:p>
          </table:table-cell>
          <table:table-cell office:value-type="string" office:string-value="Le cancer chez l’enfant est la deuxième cause de mortalité dans les pays développés.&#10;&#10;Cette journée internationale vise à mieux faire connaître cette réalité et promouvoir les actions de prévention, mes aussi les soins et la recherche.&#10;&#10;Les enjeux du Plan cancer 2014-2019&#10;&#10;Les cancers pédiatriques font partie intégrante de ce plan gouvernemental, aussi bien au niveau de la recherche que pour la prise en charge des enfants malades et de leurs familles.&#10;&#10;En France, 1 700 nouveaux cas dénombrés chaque année&#10;&#10;&#10;« Les cancers chez l’enfant restent, encore aujourd’hui, souvent synonymes d’isolement et de rupture du lien social et scolaire. Si, la Ligue contre le cancer soutient les orientations prises dans le cadre du Plan cancer 2014-2019, il est de notre devoir d’exiger la mise en œuvre de solutions concrètes pour aider les enfants et leurs familles, avant, pendant et après la maladie »&#10;&#10;&#10;Pr Jacqueline Godet, présidente de la Ligue contre le cancer.&#10;&#10;Une loi pour le droit à l'oubli&#10;&#10;Bonne nouvelle, on guérit du cancer. De plus en plus. Mais la société n'a pas encore adapté son comportement à cette nouvelle donne et les anciens malades souffrent toujours de discriminations. Accès à l’assurance, à lemprunt, discriminations à l'embauche... les anciens enfants malades doivent pouvoir bénéficier du droit à l’oubli et concrètement ne plus devoir mentionner cette maladie dans les déclarations d’assurance." calcext:value-type="string">
            <text:p>Le cancer chez l’enfant est la deuxième cause de mortalité dans les pays développés.</text:p>
            <text:p/>
            <text:p>Cette journée internationale vise à mieux faire connaître cette réalité et promouvoir les actions de prévention, mes aussi les soins et la recherche.</text:p>
            <text:p/>
            <text:p>Les enjeux du Plan cancer 2014-2019</text:p>
            <text:p/>
            <text:p>Les cancers pédiatriques font partie intégrante de ce plan gouvernemental, aussi bien au niveau de la recherche que pour la prise en charge des enfants malades et de leurs familles.</text:p>
            <text:p/>
            <text:p>En France, 1 700 nouveaux cas dénombrés chaque année</text:p>
            <text:p/>
            <text:p/>
            <text:p>« Les cancers chez l’enfant restent, encore aujourd’hui, souvent synonymes d’isolement et de rupture du lien social et scolaire. Si, la Ligue contre le cancer soutient les orientations prises dans le cadre du Plan cancer 2014-2019, il est de notre devoir d’exiger la mise en œuvre de solutions concrètes pour aider les enfants et leurs familles, avant, pendant et après la maladie »</text:p>
            <text:p/>
            <text:p/>
            <text:p>Pr Jacqueline Godet, présidente de la Ligue contre le cancer.</text:p>
            <text:p/>
            <text:p>Une loi pour le droit à l'oubli</text:p>
            <text:p/>
            <text:p>Bonne nouvelle, on guérit du cancer. De plus en plus. Mais la société n'a pas encore adapté son comportement à cette nouvelle donne et les anciens malades souffrent toujours de discriminations. Accès à l’assurance, à lemprunt, discriminations à l'embauche... les anciens enfants malades doivent pouvoir bénéficier du droit à l’oubli et concrètement ne plus devoir mentionner cette maladie dans les déclarations d’assurance.</text:p>
          </table:table-cell>
          <table:table-cell office:value-type="string" calcext:value-type="string">
            <text:p>https://www.journee-mondiale.com//medias/grande/images/journee/cancer-enfant.jpg</text:p>
          </table:table-cell>
          <table:table-cell office:value-type="string" calcext:value-type="string">
            <text:p>www.ligue-cancer.net</text:p>
          </table:table-cell>
        </table:table-row>
        <table:table-row table:style-name="ro5">
          <table:table-cell office:value-type="string" calcext:value-type="string">
            <text:p>1582804192-1604</text:p>
          </table:table-cell>
          <table:table-cell office:value-type="string" calcext:value-type="string">
            <text:p>https://www.journee-mondiale.com/les-journees-mondiales.htm</text:p>
          </table:table-cell>
          <table:table-cell office:value-type="string" calcext:value-type="string">
            <text:p>9 mars : Journée Mondiale du rein</text:p>
          </table:table-cell>
          <table:table-cell office:value-type="string" calcext:value-type="string">
            <text:p>https://www.journee-mondiale.com/257/journee-mondiale-du-rein.htm</text:p>
          </table:table-cell>
          <table:table-cell office:value-type="string" calcext:value-type="string">
            <text:p>lundi</text:p>
          </table:table-cell>
          <table:table-cell office:value-type="float" office:value="9" calcext:value-type="float">
            <text:p>9</text:p>
          </table:table-cell>
          <table:table-cell office:value-type="date" office:date-value="2020-03-01" calcext:value-type="date">
            <text:p>01/03/20</text:p>
          </table:table-cell>
          <table:table-cell office:value-type="string" calcext:value-type="string">
            <text:p>Journée Mondiale du rein</text:p>
          </table:table-cell>
          <table:table-cell office:value-type="string" calcext:value-type="string">
            <text:p>Une journée pour sensibiliser le grand public</text:p>
            <text:p/>
            <text:p>Lancée à l'initiative de l'International Society of Nephrology, la Journée Mondiale du Rein vient à point nommé pour sensibiliser le grand public à l'importance des maladies rénales, affections silencieuses dont le diagnostic tardif multiplie les conséquences. Il arrive souvent que nombre d'entre elles ne soient dépistées qu'à l'approche du stade terminal et, dans ce cas, le recours à la dialyse ou la greffe est rendu obligatoire.</text:p>
            <text:p/>
            <text:p>Nos modes de vies actuels, alimentation déséquilibrée, sédentarité, sont des facteurs aggravants et l'augmentation du nombre de patients souffrant de diabète ou d'hypertension artérielle, entraîne "mécaniquement" une augmentation des cas d'insuffisance rénale.</text:p>
            <text:p/>
            <text:p>Protéger ses reins, c’est sauver son cœur</text:p>
            <text:p/>
            <text:p>Chaque année, un nouveau thème est choisi. En 2011, la thèmatique retenue pour la 6° journée Mondiale du Rein avait pour but le sensibilisation aux relations maladies du rein / maladies du coeur. En 2013, il s'agissait d'attirer l'attention sur les insuffisances rénales aiguës. En 2016, le choix s'est porté sur un thème très volontariste : "Prendre soin de ses reins, c’est sa santé de demain".</text:p>
            <text:p/>
            <text:p/>
            <text:p/>
            <text:p>En 2020, le mot d'ordre est : "Bougez-vous pour vos reins". Allez on arrête de lire et on va marcher...</text:p>
          </table:table-cell>
          <table:table-cell office:value-type="string" calcext:value-type="string">
            <text:p>https://www.journee-mondiale.com//medias/grande/images/journee/rein.png</text:p>
          </table:table-cell>
          <table:table-cell office:value-type="string" calcext:value-type="string">
            <text:p>www.fondation-du-rein.org</text:p>
          </table:table-cell>
        </table:table-row>
        <table:table-row table:style-name="ro32">
          <table:table-cell office:value-type="string" calcext:value-type="string">
            <text:p>1582803391-1086</text:p>
          </table:table-cell>
          <table:table-cell office:value-type="string" calcext:value-type="string">
            <text:p>https://www.journee-mondiale.com/les-journees-mondiales.htm</text:p>
          </table:table-cell>
          <table:table-cell office:value-type="string" calcext:value-type="string">
            <text:p>17 mai : Journée Mondiale contre l'hypertension</text:p>
          </table:table-cell>
          <table:table-cell office:value-type="string" calcext:value-type="string">
            <text:p>https://www.journee-mondiale.com/41/journee-mondiale-contre-l-hypertension.htm</text:p>
          </table:table-cell>
          <table:table-cell office:value-type="string" calcext:value-type="string">
            <text:p>dimanche</text:p>
          </table:table-cell>
          <table:table-cell office:value-type="float" office:value="17" calcext:value-type="float">
            <text:p>17</text:p>
          </table:table-cell>
          <table:table-cell office:value-type="date" office:date-value="2020-05-01" calcext:value-type="date">
            <text:p>01/05/20</text:p>
          </table:table-cell>
          <table:table-cell office:value-type="string" calcext:value-type="string">
            <text:p>Journée Mondiale contre l'hypertension</text:p>
          </table:table-cell>
          <table:table-cell office:value-type="string" office:string-value="C'est le 14 mai 2005 qu'a été décretée la Journée mondiale de d'hypertension artérielle par la Ligue mondiale contre l'hypertension. Cette journée mondiale se déroule poutant bien le 17 mai (voir le site World Hypertension League).&#10;&#10;Le but de la Journée mondiale de l'hypertension artérielle est de communiquer au public l'importance de l'hypertension et la gravité de ses complications médicales, et de fournir de l'information sur sa prévention, sa détection et son traitement.&#10;&#10;Longtemps silencieuse, l’hypertension artérielle peut entraîner des complications très graves : infarctus, attaques cérébrales…Il y a hypertension artérielle lorsque la force du sang contre les parois des vaisseaux sanguins est trop élevée. L’hypertension artérielle peut endommager des organes vitaux comme le coeur, le cerveau ou les reins.&#10;&#10;L’hypertension en chiffres&#10;&#10;&quot;Un milliard de personnes souffrent d’hypertension dans le monde (40 % dans les pays occidentaux et 60 % dans les pays en voie de développement). Mais dès 2025, à cause du vieillissement de la population et de l’évolution de mode de vie qui favorise l’obésité et la sédentarité nous compterons 1,5 milliards de malades. Et la France n’est pas épargnée par ce phénomène.&#10;&#10;Selon une étude menée par le CFLHTA et la Sofres, il y aurait 14,4 millions de Français hypertendus et seulement 7,6 millions de malades traités. Une large majorité de ces hypertendus traités (70 %) ont plus de 60 ans. Mais il reste ainsi 6,8 millions de la population de plus de 35 ans qui sont hypertendus mais n’ont pas été dépistés ou ne sont pas suivis !&#10;&#10;Et parmi ces malades qui s’ignorent, certaines catégories de personnes sont particulièrement à risque. Parmi les 35-55 ans, 42 % ne connaissent pas leurs chiffres de tension. Par ailleurs, l’hypertension non traitée est plus fréquente chez les hommes. Ainsi, cette affection est une des rares pathologies cardiovasculaires pour laquelle les hommes de moins de 55 ans sont clairement moins bien pris en charge que les femmes.&#10;&#10;Dépister l’hypertension de nos jours&#10;&#10;Aujourd’hui, la mesure de la tension artérielle est possible en dehors du seul cabinet médical grâce à des appareils d’automesure. A condition d’être validés ces appareils permettent de passer outre le phénomène de l’hypertension blouse blanche (pression élevée au cabinet médical et normale au domicile) et l’hypertension retardée (l’inverse).&#10;&#10;Actuellement, 4 millions de ces dispositifs sont utilisés en France&#10;&#10;&#10;25 % des hypertendus traités possède un appareil à domicile ;&#10;&#10;18 % l’utilisent régulièrement (au moins une fois par mois ) ;&#10;&#10;10 % seulement ont acheté cette appareil sur les conseils de leur médecin.&#10;&#10;&#10;Cette technique reste donc trop peu utilisée et insuffisamment conseillée par les médecins, même si depuis quelques années, on note une nette amélioration." calcext:value-type="string">
            <text:p>C'est le 14 mai 2005 qu'a été décretée la Journée mondiale de d'hypertension artérielle par la Ligue mondiale contre l'hypertension. Cette journée mondiale se déroule poutant bien le 17 mai (voir le site World Hypertension League).</text:p>
            <text:p/>
            <text:p>Le but de la Journée mondiale de l'hypertension artérielle est de communiquer au public l'importance de l'hypertension et la gravité de ses complications médicales, et de fournir de l'information sur sa prévention, sa détection et son traitement.</text:p>
            <text:p/>
            <text:p>Longtemps silencieuse, l’hypertension artérielle peut entraîner des complications très graves : infarctus, attaques cérébrales…Il y a hypertension artérielle lorsque la force du sang contre les parois des vaisseaux sanguins est trop élevée. L’hypertension artérielle peut endommager des organes vitaux comme le coeur, le cerveau ou les reins.</text:p>
            <text:p/>
            <text:p>L’hypertension en chiffres</text:p>
            <text:p/>
            <text:p>"Un milliard de personnes souffrent d’hypertension dans le monde (40 % dans les pays occidentaux et 60 % dans les pays en voie de développement). Mais dès 2025, à cause du vieillissement de la population et de l’évolution de mode de vie qui favorise l’obésité et la sédentarité nous compterons 1,5 milliards de malades. Et la France n’est pas épargnée par ce phénomène.</text:p>
            <text:p/>
            <text:p>Selon une étude menée par le CFLHTA et la Sofres, il y aurait 14,4 millions de Français hypertendus et seulement 7,6 millions de malades traités. Une large majorité de ces hypertendus traités (70 %) ont plus de 60 ans. Mais il reste ainsi 6,8 millions de la population de plus de 35 ans qui sont hypertendus mais n’ont pas été dépistés ou ne sont pas suivis !</text:p>
            <text:p/>
            <text:p>Et parmi ces malades qui s’ignorent, certaines catégories de personnes sont particulièrement à risque. Parmi les 35-55 ans, 42 % ne connaissent pas leurs chiffres de tension. Par ailleurs, l’hypertension non traitée est plus fréquente chez les hommes. Ainsi, cette affection est une des rares pathologies cardiovasculaires pour laquelle les hommes de moins de 55 ans sont clairement moins bien pris en charge que les femmes.</text:p>
            <text:p/>
            <text:p>Dépister l’hypertension de nos jours</text:p>
            <text:p/>
            <text:p>Aujourd’hui, la mesure de la tension artérielle est possible en dehors du seul cabinet médical grâce à des appareils d’automesure. A condition d’être validés ces appareils permettent de passer outre le phénomène de l’hypertension blouse blanche (pression élevée au cabinet médical et normale au domicile) et l’hypertension retardée (l’inverse).</text:p>
            <text:p/>
            <text:p>Actuellement, 4 millions de ces dispositifs sont utilisés en France</text:p>
            <text:p/>
            <text:p/>
            <text:p>25 % des hypertendus traités possède un appareil à domicile ;</text:p>
            <text:p/>
            <text:p>18 % l’utilisent régulièrement (au moins une fois par mois ) ;</text:p>
            <text:p/>
            <text:p>10 % seulement ont acheté cette appareil sur les conseils de leur médecin.</text:p>
            <text:p/>
            <text:p/>
            <text:p>Cette technique reste donc trop peu utilisée et insuffisamment conseillée par les médecins, même si depuis quelques années, on note une nette amélioration.</text:p>
          </table:table-cell>
          <table:table-cell office:value-type="string" calcext:value-type="string">
            <text:p>https://www.journee-mondiale.com//medias/grande/images/journee/hypertension.jpg</text:p>
          </table:table-cell>
          <table:table-cell office:value-type="string" calcext:value-type="string">
            <text:p>www.comitehta.org</text:p>
          </table:table-cell>
        </table:table-row>
        <table:table-row table:style-name="ro4">
          <table:table-cell office:value-type="string" calcext:value-type="string">
            <text:p>1582803909-1166</text:p>
          </table:table-cell>
          <table:table-cell office:value-type="string" calcext:value-type="string">
            <text:p>https://www.journee-mondiale.com/les-journees-mondiales.htm</text:p>
          </table:table-cell>
          <table:table-cell office:value-type="string" calcext:value-type="string">
            <text:p>27 mars : Journée Mondiale du théâtre</text:p>
          </table:table-cell>
          <table:table-cell office:value-type="string" calcext:value-type="string">
            <text:p>https://www.journee-mondiale.com/144/journee-mondiale-du-theatre.htm</text:p>
          </table:table-cell>
          <table:table-cell office:value-type="string" calcext:value-type="string">
            <text:p>vendredi</text:p>
          </table:table-cell>
          <table:table-cell office:value-type="float" office:value="27" calcext:value-type="float">
            <text:p>27</text:p>
          </table:table-cell>
          <table:table-cell office:value-type="date" office:date-value="2020-03-01" calcext:value-type="date">
            <text:p>01/03/20</text:p>
          </table:table-cell>
          <table:table-cell office:value-type="string" calcext:value-type="string">
            <text:p>Journée Mondiale du théâtre</text:p>
          </table:table-cell>
          <table:table-cell office:value-type="string" office:string-value="C'est à Vienne en 1961 au cours du 9ème Congrès mondial de l'Institut International du Théâtre que sur la proposition de Arvi Kivimaa faite au nom du Centre finlandais a été créée une Journée Mondiale du Théâtre.&#10;&#10;Depuis 1962, chaque année, le 27 mars (date de l'ouverture de la saison 1962 du Théâtre des Nations à Paris) la Journée Mondiale du Théâtre est célébrée par les Centres Nationaux de l'IIT qui existent actuellement dans une centaine de pays du monde ainsi que par d’autres membres de la communauté théâtrale internationale.&#10;&#10;Le théatre pour encourager les échanges&#10;&#10;Créé en 1948, à l'initiative de l'UNESCO et de personnalités renommées dans le domaine du théâtre, l'Institut International du Théâtre est la plus importante organisation internationale non gouvernementale dans le domaine des arts de la scène ayant des relations formelles (relations de consultation et d'association) auprès de l'UNESCO. L'IIT cherche &quot;à encourager les échanges internationaux dans le domaine de la connaissance et de la pratique des Arts de la scène, stimuler la création et élargir la coopération entre les gens de théâtre, sensibiliser l'opinion publique à la prise en considération de la création artistique dans le domaine du Développement, approfondir la compréhension mutuelle afin de participer au renforcement de la Paix et de l'Amitié entre les peuples, s'associer à la défense des idéaux et des buts définis par l'UNESCO.&quot;&#10;&#10;Jean Cocteau en 1962&#10;&#10;Les manifestations qui marquent la Journée Mondiale du Théâtre permettent de concrétiser ces objectifs. Chaque année, une personnalité du monde du théâtre ou une autre figure connue pour ses qualités de coeur et d'esprit est invitée à partager ses réflexions sur le thème du Théâtre et de la Paix entre les peuples. Ce Message que nous appelons le Message International, est traduit en une vingtaine de langues. Il est lu devant des dizaines de milliers de spectateurs avant la représentation du soir dans des théâtres de par le monde entier, imprimé dans des centaines de quotidiens et diffusé par radio et télévision sur les 5 continents. Jean Cocteau était l'auteur du premier message international en 1962.&#10;&#10;&#10;&#10;Le théâtre rassemble et la Journée Mondiale du Théâtre est la célébration de cette volonté. C'est une occasion pour les artistes de la scène de partager avec leur public une certaine vision de leur art et la façon dont cet art peut contribuer à la compréhension et à la paix entre les peuples.&#10;&#10;A la diffusion mondiale du Message International viennent s'ajouter de nombreux événements depuis la manifestation presque intime jusqu'à la grande célébration populaire." calcext:value-type="string">
            <text:p>C'est à Vienne en 1961 au cours du 9ème Congrès mondial de l'Institut International du Théâtre que sur la proposition de Arvi Kivimaa faite au nom du Centre finlandais a été créée une Journée Mondiale du Théâtre.</text:p>
            <text:p/>
            <text:p>Depuis 1962, chaque année, le 27 mars (date de l'ouverture de la saison 1962 du Théâtre des Nations à Paris) la Journée Mondiale du Théâtre est célébrée par les Centres Nationaux de l'IIT qui existent actuellement dans une centaine de pays du monde ainsi que par d’autres membres de la communauté théâtrale internationale.</text:p>
            <text:p/>
            <text:p>Le théatre pour encourager les échanges</text:p>
            <text:p/>
            <text:p>Créé en 1948, à l'initiative de l'UNESCO et de personnalités renommées dans le domaine du théâtre, l'Institut International du Théâtre est la plus importante organisation internationale non gouvernementale dans le domaine des arts de la scène ayant des relations formelles (relations de consultation et d'association) auprès de l'UNESCO. L'IIT cherche "à encourager les échanges internationaux dans le domaine de la connaissance et de la pratique des Arts de la scène, stimuler la création et élargir la coopération entre les gens de théâtre, sensibiliser l'opinion publique à la prise en considération de la création artistique dans le domaine du Développement, approfondir la compréhension mutuelle afin de participer au renforcement de la Paix et de l'Amitié entre les peuples, s'associer à la défense des idéaux et des buts définis par l'UNESCO."</text:p>
            <text:p/>
            <text:p>Jean Cocteau en 1962</text:p>
            <text:p/>
            <text:p>Les manifestations qui marquent la Journée Mondiale du Théâtre permettent de concrétiser ces objectifs. Chaque année, une personnalité du monde du théâtre ou une autre figure connue pour ses qualités de coeur et d'esprit est invitée à partager ses réflexions sur le thème du Théâtre et de la Paix entre les peuples. Ce Message que nous appelons le Message International, est traduit en une vingtaine de langues. Il est lu devant des dizaines de milliers de spectateurs avant la représentation du soir dans des théâtres de par le monde entier, imprimé dans des centaines de quotidiens et diffusé par radio et télévision sur les 5 continents. Jean Cocteau était l'auteur du premier message international en 1962.</text:p>
            <text:p/>
            <text:p/>
            <text:p/>
            <text:p>Le théâtre rassemble et la Journée Mondiale du Théâtre est la célébration de cette volonté. C'est une occasion pour les artistes de la scène de partager avec leur public une certaine vision de leur art et la façon dont cet art peut contribuer à la compréhension et à la paix entre les peuples.</text:p>
            <text:p/>
            <text:p>A la diffusion mondiale du Message International viennent s'ajouter de nombreux événements depuis la manifestation presque intime jusqu'à la grande célébration populaire.</text:p>
          </table:table-cell>
          <table:table-cell office:value-type="string" calcext:value-type="string">
            <text:p>https://www.journee-mondiale.com//medias/grande/images/journee/theatre.jpg</text:p>
          </table:table-cell>
          <table:table-cell office:value-type="string" calcext:value-type="string">
            <text:p>www.iti-worldwide.org</text:p>
          </table:table-cell>
        </table:table-row>
        <table:table-row table:style-name="ro7">
          <table:table-cell office:value-type="string" calcext:value-type="string">
            <text:p>1582801802-735</text:p>
          </table:table-cell>
          <table:table-cell office:value-type="string" calcext:value-type="string">
            <text:p>https://www.journee-mondiale.com/les-journees-mondiales.htm</text:p>
          </table:table-cell>
          <table:table-cell office:value-type="string" calcext:value-type="string">
            <text:p>15 décembre : Journée internationale du thé</text:p>
          </table:table-cell>
          <table:table-cell office:value-type="string" calcext:value-type="string">
            <text:p>https://www.journee-mondiale.com/465/journee-internationale-du-the.htm</text:p>
          </table:table-cell>
          <table:table-cell office:value-type="string" calcext:value-type="string">
            <text:p>mardi</text:p>
          </table:table-cell>
          <table:table-cell office:value-type="float" office:value="15" calcext:value-type="float">
            <text:p>15</text:p>
          </table:table-cell>
          <table:table-cell office:value-type="date" office:date-value="2020-12-01" calcext:value-type="date">
            <text:p>01/12/20</text:p>
          </table:table-cell>
          <table:table-cell office:value-type="string" calcext:value-type="string">
            <text:p>Journée internationale du thé</text:p>
          </table:table-cell>
          <table:table-cell office:value-type="string" office:string-value="Il existe bel et bien une journée internationale consacrée à la boisson la plus consommée dans le monde*. Selon les sources, elle date de 2005 ou de 2007, et sa date &quot;officielle&quot; a lontemps été le 9 décembre pour migrer ensuite vers le 15 du même mois...&#10;&#10;De nombreux blogs la mentionnent sans réellement se mettre d'accord sur une origine précise. Wikipédia pour sa part, a opté pour la date du 15 décembre et nous avons aussi retenu cette date dans notre calendrier. On admet souvent que cette journée a été instituée par les principaux pays producteurs de thé pour rendre hommage à tous les acteurs de la filière, des employés des plantations aux consommateurs, en passant par tous les négociants.&#10;&#10;Le thé a-t-il changé le monde ?&#10;&#10;Nous ne répondrons pas à cet question mais ferons écho à l'intéressante analyse proposée par le site Alveus: sans eau, l'homme ne peut pas survivre plus de quelques jours. Une abondance d'eau a toujours servi de catalyseur dans le développement des populations. A l'inverse, un manque d'eau a toujours été synonyme de disparition de la vie.&#10;&#10;Une boisson issue du fond des âges&#10;&#10;Dans l'histoire de l'humanité, les boissons ont marqué l'histoire politique et culturelle de l'humanité. Tout comme le café, le cola, la bière, le vin ou le rhum, le thé a lui aussi changé la société là où il était consommé. De nos jours, le thé reste la boisson la plus consommée au monde, immédiatement après l'eau.&#10;&#10; &#10;&#10;*hormis l'eau" calcext:value-type="string">
            <text:p>Il existe bel et bien une journée internationale consacrée à la boisson la plus consommée dans le monde*. Selon les sources, elle date de 2005 ou de 2007, et sa date "officielle" a lontemps été le 9 décembre pour migrer ensuite vers le 15 du même mois...</text:p>
            <text:p/>
            <text:p>De nombreux blogs la mentionnent sans réellement se mettre d'accord sur une origine précise. Wikipédia pour sa part, a opté pour la date du 15 décembre et nous avons aussi retenu cette date dans notre calendrier. On admet souvent que cette journée a été instituée par les principaux pays producteurs de thé pour rendre hommage à tous les acteurs de la filière, des employés des plantations aux consommateurs, en passant par tous les négociants.</text:p>
            <text:p/>
            <text:p>Le thé a-t-il changé le monde ?</text:p>
            <text:p/>
            <text:p>Nous ne répondrons pas à cet question mais ferons écho à l'intéressante analyse proposée par le site Alveus: sans eau, l'homme ne peut pas survivre plus de quelques jours. Une abondance d'eau a toujours servi de catalyseur dans le développement des populations. A l'inverse, un manque d'eau a toujours été synonyme de disparition de la vie.</text:p>
            <text:p/>
            <text:p>Une boisson issue du fond des âges</text:p>
            <text:p/>
            <text:p>Dans l'histoire de l'humanité, les boissons ont marqué l'histoire politique et culturelle de l'humanité. Tout comme le café, le cola, la bière, le vin ou le rhum, le thé a lui aussi changé la société là où il était consommé. De nos jours, le thé reste la boisson la plus consommée au monde, immédiatement après l'eau.</text:p>
            <text:p/>
            <text:p> </text:p>
            <text:p/>
            <text:p>*hormis l'eau</text:p>
          </table:table-cell>
          <table:table-cell office:value-type="string" calcext:value-type="string">
            <text:p>https://www.journee-mondiale.com//medias/grande/images/journee/the.jpg</text:p>
          </table:table-cell>
          <table:table-cell office:value-type="string" calcext:value-type="string">
            <text:p>null</text:p>
          </table:table-cell>
        </table:table-row>
        <table:table-row table:style-name="ro7">
          <table:table-cell office:value-type="string" calcext:value-type="string">
            <text:p>1582802429-875</text:p>
          </table:table-cell>
          <table:table-cell office:value-type="string" calcext:value-type="string">
            <text:p>https://www.journee-mondiale.com/les-journees-mondiales.htm</text:p>
          </table:table-cell>
          <table:table-cell office:value-type="string" calcext:value-type="string">
            <text:p>7 octobre : Journée mondiale de l'architecture</text:p>
          </table:table-cell>
          <table:table-cell office:value-type="string" calcext:value-type="string">
            <text:p>https://www.journee-mondiale.com/439/journee-mondiale-de-l-architecture.htm</text:p>
          </table:table-cell>
          <table:table-cell office:value-type="string" calcext:value-type="string">
            <text:p>mercredi</text:p>
          </table:table-cell>
          <table:table-cell office:value-type="float" office:value="7" calcext:value-type="float">
            <text:p>7</text:p>
          </table:table-cell>
          <table:table-cell office:value-type="date" office:date-value="2020-10-01" calcext:value-type="date">
            <text:p>01/10/20</text:p>
          </table:table-cell>
          <table:table-cell office:value-type="string" calcext:value-type="string">
            <text:p>Journée mondiale de l'architecture</text:p>
          </table:table-cell>
          <table:table-cell office:value-type="string" calcext:value-type="string">
            <text:p>Elle existe depuis 1985 et c'est l’Union Internationale des Architectes qui en est l'initiatrice. Elle est traditionnellement célébrée chaque année, le premier lundi du mois d’octobre.</text:p>
            <text:p/>
            <text:p>Chaque année, au travers d'un thème de réflexion, elle s'efforce d'attirer l'attention des professionnels et du public sur les problématiques de développement concernant nos villes et l'habitat humain en général.</text:p>
            <text:p/>
            <text:p>Citons par exemple le thème retenu en 2014: "Des villes saines, des villes heuresues". Tout un programme...</text:p>
            <text:p/>
            <text:p>Architecture, Construction, Climat</text:p>
            <text:p/>
            <text:p>En 2015, l'UIA avait choisi de se mobiliser autour de la conférence climat qui s'était tenue à Paris au mois de décembre (la COP21). Les enjeux sont de tailles et la réflexion autour de la ville du futur agite aussi bien les institutionnels que toutes sortes de think tank, sans oublier les "marchands du temple" qui comptent déjà sur l'événement pour vendre leurs services...</text:p>
            <text:p/>
            <text:p>Chaque année un nouveau thème est choisi, en 20018, le thème était "Architecture … pour un monde meilleur". Nous n'avons pas encore connaissance du thème de la journée 2019.</text:p>
            <text:p/>
            <text:p>Rien n'est simple...</text:p>
            <text:p/>
            <text:p>Il existe également des Journées nationales de l'architecture, propres à la France, et qui se déroulent cette année du 18 au 20 octobre 2019. Pourquoi faire simple !</text:p>
          </table:table-cell>
          <table:table-cell office:value-type="string" calcext:value-type="string">
            <text:p>https://www.journee-mondiale.com//medias/grande/images/journee/architecture.jpg</text:p>
          </table:table-cell>
          <table:table-cell office:value-type="string" calcext:value-type="string">
            <text:p>null</text:p>
          </table:table-cell>
        </table:table-row>
        <table:table-row table:style-name="ro5">
          <table:table-cell office:value-type="string" calcext:value-type="string">
            <text:p>1582802554-900</text:p>
          </table:table-cell>
          <table:table-cell office:value-type="string" calcext:value-type="string">
            <text:p>https://www.journee-mondiale.com/les-journees-mondiales.htm</text:p>
          </table:table-cell>
          <table:table-cell office:value-type="string" calcext:value-type="string">
            <text:p>27 septembre : Journées internationales de la Gastronomie</text:p>
          </table:table-cell>
          <table:table-cell office:value-type="string" calcext:value-type="string">
            <text:p>https://www.journee-mondiale.com/539/journees-internationales-de-la-gastronomie.htm</text:p>
          </table:table-cell>
          <table:table-cell office:value-type="string" calcext:value-type="string">
            <text:p>dimanche</text:p>
          </table:table-cell>
          <table:table-cell office:value-type="float" office:value="27" calcext:value-type="float">
            <text:p>27</text:p>
          </table:table-cell>
          <table:table-cell office:value-type="date" office:date-value="2020-09-01" calcext:value-type="date">
            <text:p>01/09/20</text:p>
          </table:table-cell>
          <table:table-cell office:value-type="string" calcext:value-type="string">
            <text:p>Journées internationales de la Gastronomie</text:p>
          </table:table-cell>
          <table:table-cell office:value-type="string" office:string-value="La gastronomie française a été inscrite en 2010 au patrimoine culturel immatériel de l’humanité. Cette reconnaissance a été suivie par le lancement de la &quot;Fête de la Gastronomie&quot; en 2011 à l'initiative de Frédéric Lefebvre, alors Secrétaire d'État chargé du Commerce, de l'Artisanat, des Petites et Moyennes Entreprises, du Tourisme, des Services, des Professions libérales et de la Consommation.&#10;&#10;Elle a reçu le patronage de la Commission française à l’UNESCO en 2014.&#10;&#10;Un week-end Gargantuesque&#10;&#10;Mettant en scène les professionnels des métiers de bouche, de l’hôtellerie-restauration, de l’agriculture, du tourisme… la fête de la gastronomie se déroule tous les ans, le 4ème week-end de septembre.&#10;&#10;Durant ces trois jours, des manifestations, des banquets, des dégustations… ont lieu un peu partout en France et dans le monde entier, mettant en avant le plaisir du goût, la qualité des produits et le partage autour d’un bon repas ; le tout dans un esprit de convivialité.&#10;&#10;Le rayonnement de la France à l’étranger&#10;&#10;Depuis le 4 décembre 2017, et suite à une volonté du Président de la République de faire rayonner l’excellence de la gastronomie française à l’étranger, la fête de la gastronomie change d’appellation et se nomme dès à présent : « Goût de France »." calcext:value-type="string">
            <text:p>La gastronomie française a été inscrite en 2010 au patrimoine culturel immatériel de l’humanité. Cette reconnaissance a été suivie par le lancement de la "Fête de la Gastronomie" en 2011 à l'initiative de Frédéric Lefebvre, alors Secrétaire d'État chargé du Commerce, de l'Artisanat, des Petites et Moyennes Entreprises, du Tourisme, des Services, des Professions libérales et de la Consommation.</text:p>
            <text:p/>
            <text:p>Elle a reçu le patronage de la Commission française à l’UNESCO en 2014.</text:p>
            <text:p/>
            <text:p>Un week-end Gargantuesque</text:p>
            <text:p/>
            <text:p>Mettant en scène les professionnels des métiers de bouche, de l’hôtellerie-restauration, de l’agriculture, du tourisme… la fête de la gastronomie se déroule tous les ans, le 4ème week-end de septembre.</text:p>
            <text:p/>
            <text:p>Durant ces trois jours, des manifestations, des banquets, des dégustations… ont lieu un peu partout en France et dans le monde entier, mettant en avant le plaisir du goût, la qualité des produits et le partage autour d’un bon repas ; le tout dans un esprit de convivialité.</text:p>
            <text:p/>
            <text:p>Le rayonnement de la France à l’étranger</text:p>
            <text:p/>
            <text:p>Depuis le 4 décembre 2017, et suite à une volonté du Président de la République de faire rayonner l’excellence de la gastronomie française à l’étranger, la fête de la gastronomie change d’appellation et se nomme dès à présent : « Goût de France ».</text:p>
          </table:table-cell>
          <table:table-cell office:value-type="string" calcext:value-type="string">
            <text:p>https://www.journee-mondiale.com//medias/grande/images/journee/gastronomie.png</text:p>
          </table:table-cell>
          <table:table-cell office:value-type="string" calcext:value-type="string">
            <text:p>null</text:p>
          </table:table-cell>
        </table:table-row>
        <table:table-row table:style-name="ro7">
          <table:table-cell office:value-type="string" calcext:value-type="string">
            <text:p>1582803003-1004</text:p>
          </table:table-cell>
          <table:table-cell office:value-type="string" calcext:value-type="string">
            <text:p>https://www.journee-mondiale.com/les-journees-mondiales.htm</text:p>
          </table:table-cell>
          <table:table-cell office:value-type="string" calcext:value-type="string">
            <text:p>3 juillet : Journée mondiale sans sacs plastique</text:p>
          </table:table-cell>
          <table:table-cell office:value-type="string" calcext:value-type="string">
            <text:p>https://www.journee-mondiale.com/392/journee-mondiale-sans-sacs-plastique.htm</text:p>
          </table:table-cell>
          <table:table-cell office:value-type="string" calcext:value-type="string">
            <text:p>vendredi</text:p>
          </table:table-cell>
          <table:table-cell office:value-type="float" office:value="3" calcext:value-type="float">
            <text:p>3</text:p>
          </table:table-cell>
          <table:table-cell office:value-type="date" office:date-value="2020-07-01" calcext:value-type="date">
            <text:p>01/07/20</text:p>
          </table:table-cell>
          <table:table-cell office:value-type="string" calcext:value-type="string">
            <text:p>Journée mondiale sans sacs plastique</text:p>
          </table:table-cell>
          <table:table-cell office:value-type="string" office:string-value="La pollution occasionnée par la prolifération des sacs en plastique et -surtout- par leur abandon au gré des vents et des courants, menace de très nombreuses éspèces animales. Qui n'a jamais entendu parler du &quot;huitième continent&quot; aura du mal à se représenter l'ampleur des dégâts causés dans la nature par cette source de pollution.&#10;&#10;Le Centre national d'information sur les déchets (Cniid) a, à de nombreuses reprises, attiré l'attention du public sur la nécessité d'une modification en profondeur de nos habitudes de consommation. Il ne s'agit plus aujourd'hui de produire plus de déchets recyclables, mais bel et bien de produire globalement moins de déchets et gérer autrement les déchets existants.&#10;&#10;Entre 1960 à 2000, le tonnage d’ordures ménagères produit a doublé&#10;&#10;La croisade contre l'utilisation des sacs plastiques entre symboliquement dans cette logique de réduction des déchets.&#10;&#10;Les sacs en plastiques présentent en effet le double désavantage d'être très peu biodégradables et de se disperser très facilement au gré des vents et des courants. Ils pourraient assez facilement être remplacés par des sacs réutilisables et recyclables, voire par des emballages papier même si ces derniers ne sont pas une panacée.&#10;&#10;En France, l'action du gouvernement&#10;&#10;On en est encore aux intentions et aux annonces, mais la ministre de l'écologie, Ségolène Royal, a annoncé en 2014 que les sacs en plastiques devront avoir disparu des caisses de nos supermarchés dés le 1er janvier 2016. Acceptons en l'augure et espérons que cette impulsion sera suivie d'effets concrets.&#10;&#10;ndlr: au moment de la mise à jour de cette page (27 janvier 2016) il n'y a aucune date d'annoncée en 2016. Difficile de dire si la journée existe encore..." calcext:value-type="string">
            <text:p>La pollution occasionnée par la prolifération des sacs en plastique et -surtout- par leur abandon au gré des vents et des courants, menace de très nombreuses éspèces animales. Qui n'a jamais entendu parler du "huitième continent" aura du mal à se représenter l'ampleur des dégâts causés dans la nature par cette source de pollution.</text:p>
            <text:p/>
            <text:p>Le Centre national d'information sur les déchets (Cniid) a, à de nombreuses reprises, attiré l'attention du public sur la nécessité d'une modification en profondeur de nos habitudes de consommation. Il ne s'agit plus aujourd'hui de produire plus de déchets recyclables, mais bel et bien de produire globalement moins de déchets et gérer autrement les déchets existants.</text:p>
            <text:p/>
            <text:p>Entre 1960 à 2000, le tonnage d’ordures ménagères produit a doublé</text:p>
            <text:p/>
            <text:p>La croisade contre l'utilisation des sacs plastiques entre symboliquement dans cette logique de réduction des déchets.</text:p>
            <text:p/>
            <text:p>Les sacs en plastiques présentent en effet le double désavantage d'être très peu biodégradables et de se disperser très facilement au gré des vents et des courants. Ils pourraient assez facilement être remplacés par des sacs réutilisables et recyclables, voire par des emballages papier même si ces derniers ne sont pas une panacée.</text:p>
            <text:p/>
            <text:p>En France, l'action du gouvernement</text:p>
            <text:p/>
            <text:p>On en est encore aux intentions et aux annonces, mais la ministre de l'écologie, Ségolène Royal, a annoncé en 2014 que les sacs en plastiques devront avoir disparu des caisses de nos supermarchés dés le 1er janvier 2016. Acceptons en l'augure et espérons que cette impulsion sera suivie d'effets concrets.</text:p>
            <text:p/>
            <text:p>ndlr: au moment de la mise à jour de cette page (27 janvier 2016) il n'y a aucune date d'annoncée en 2016. Difficile de dire si la journée existe encore...</text:p>
          </table:table-cell>
          <table:table-cell office:value-type="string" calcext:value-type="string">
            <text:p>https://www.journee-mondiale.com//medias/grande/images/journee/sac-plastique.jpg</text:p>
          </table:table-cell>
          <table:table-cell office:value-type="string" calcext:value-type="string">
            <text:p>null</text:p>
          </table:table-cell>
        </table:table-row>
        <table:table-row table:style-name="ro17">
          <table:table-cell office:value-type="string" calcext:value-type="string">
            <text:p>1582802455-881</text:p>
          </table:table-cell>
          <table:table-cell office:value-type="string" calcext:value-type="string">
            <text:p>https://www.journee-mondiale.com/les-journees-mondiales.htm</text:p>
          </table:table-cell>
          <table:table-cell office:value-type="string" calcext:value-type="string">
            <text:p>4 octobre : Journée mondiale du sourire</text:p>
          </table:table-cell>
          <table:table-cell office:value-type="string" calcext:value-type="string">
            <text:p>https://www.journee-mondiale.com/491/journee-mondiale-du-sourire.htm</text:p>
          </table:table-cell>
          <table:table-cell office:value-type="string" calcext:value-type="string">
            <text:p>dimanche</text:p>
          </table:table-cell>
          <table:table-cell office:value-type="float" office:value="4" calcext:value-type="float">
            <text:p>4</text:p>
          </table:table-cell>
          <table:table-cell office:value-type="date" office:date-value="2020-10-01" calcext:value-type="date">
            <text:p>01/10/20</text:p>
          </table:table-cell>
          <table:table-cell office:value-type="string" calcext:value-type="string">
            <text:p>Journée mondiale du sourire</text:p>
          </table:table-cell>
          <table:table-cell office:value-type="string" calcext:value-type="string">
            <text:p>Nous sommes le 1er vendredi du mois d'octobre, il est temps de sourire...</text:p>
            <text:p/>
            <text:p>La Journée mondiale du sourire a été inventée par un artiste de Worcester (USA), Harvey Ball, qui se trouve être passé à la postérité en créant le fameux smiley en 1963. Cette journée est célébrée dans de nombreux pays depuis 1999.</text:p>
            <text:p/>
            <text:p>"Smiley Face"</text:p>
            <text:p/>
            <text:p>Harvey Ball est mort en 2001 et la fondation "Harvey Ball World Smile Foundation" a été créée en sa mémoire. Elle a pour slogan "Améliorons ce monde au travers d'un sourire", elle œuvre chaque année en tant que sponsor officiel de Journée mondiale du sourire.</text:p>
            <text:p/>
            <text:p>Une traversée de l'atlantique plus loin...</text:p>
            <text:p/>
            <text:p>Harvey Ball avait omis de déposer son oeuvre qui est ainsi allée tout droit dans le domaine public aux USA, ne rapportant que quelques dollars de recherche graphique à son auteur.</text:p>
            <text:p/>
            <text:p>En 1972, un journaliste français -Franklin Loufrani- reprend l'idée et la transforme. Il l'utilise dans la presse mais a -auparavant- veillé à déposer son dessin à l’INPI (Institut national de la propriété intellectuelle). Il crée une société baptisée "Smiley World" avec laquelle il commercialisera une gamme de produits Smiley qui lui assurera la fortune.</text:p>
            <text:p/>
            <text:p>L'ère internet</text:p>
            <text:p/>
            <text:p>A l'arrivée de l'internet la petite frimousse jaune s'adapte et s'écrit avec les signes de ponctuation :)</text:p>
            <text:p/>
            <text:p>Nicolas Loufrani, le fils du précédent, décide de concevoir des icônes inspirées de son Smiley pour remplacer les "émoticônes textes". Les premiers émoticônes graphiques font leur apparition et sont mises gratuitement à disposition des internautes. Smiley et les émoticônes sont toujours aussi présents dans nos vies, mais on utilise désormais le terme "emojis" pour les désigner.</text:p>
          </table:table-cell>
          <table:table-cell office:value-type="string" calcext:value-type="string">
            <text:p>https://www.journee-mondiale.com//medias/grande/images/journee/smiley.png</text:p>
          </table:table-cell>
          <table:table-cell office:value-type="string" calcext:value-type="string">
            <text:p>www.worldsmileday.com</text:p>
          </table:table-cell>
        </table:table-row>
        <table:table-row table:style-name="ro5">
          <table:table-cell office:value-type="string" calcext:value-type="string">
            <text:p>1582802187-826</text:p>
          </table:table-cell>
          <table:table-cell office:value-type="string" calcext:value-type="string">
            <text:p>https://www.journee-mondiale.com/les-journees-mondiales.htm</text:p>
          </table:table-cell>
          <table:table-cell office:value-type="string" calcext:value-type="string">
            <text:p>25 octobre : Journée européenne de la justice</text:p>
          </table:table-cell>
          <table:table-cell office:value-type="string" calcext:value-type="string">
            <text:p>https://www.journee-mondiale.com/501/journee-europeenne-de-la-justice.htm</text:p>
          </table:table-cell>
          <table:table-cell office:value-type="string" calcext:value-type="string">
            <text:p>dimanche</text:p>
          </table:table-cell>
          <table:table-cell office:value-type="float" office:value="25" calcext:value-type="float">
            <text:p>25</text:p>
          </table:table-cell>
          <table:table-cell office:value-type="date" office:date-value="2020-10-01" calcext:value-type="date">
            <text:p>01/10/20</text:p>
          </table:table-cell>
          <table:table-cell office:value-type="string" calcext:value-type="string">
            <text:p>Journée européenne de la justice</text:p>
          </table:table-cell>
          <table:table-cell office:value-type="string" calcext:value-type="string">
            <text:p>A l'occasion de cette journée, le Conseil de l’Europe et la Commission Européenne pour l’Efficacité de la Justice (CEPEJ) invite les Etats membres de l'Union Européenne à organiser des événements pour célébrer la justice et les institutions judiciaires.</text:p>
            <text:p/>
            <text:p>Rendre la justice plus proche des citoyens</text:p>
            <text:p/>
            <text:p>La journée européenne de la justice a pour objectif de rendre la justice plus proche des citoyens et surtout les informer sur leurs droits. Elle propose également de promouvoir les travaux du Conseil de l’Europe et de la Commission européenne en matière de justice auprès du grand public dans les pays concernés.</text:p>
            <text:p/>
            <text:p/>
            <text:p/>
            <text:p>Elle est destinée aux citoyens européens, aux étudiants et aux professionnels de la Justice.</text:p>
            <text:p/>
            <text:p>Autour du 25...</text:p>
            <text:p/>
            <text:p>D'après le site internet du Conseil de l'Europe, la Journée européenne de la Justice est célébrée "autour" du 25 octobre de chaque année. On appréciera à sa juste valeur l'emploi de ce "autour" qui semble bien indiquer au simple citoyen que l'institution judiciaire dispose de sa propre échelle du temps...</text:p>
          </table:table-cell>
          <table:table-cell office:value-type="string" calcext:value-type="string">
            <text:p>https://www.journee-mondiale.com//medias/grande/images/journee/justice.jpg</text:p>
          </table:table-cell>
          <table:table-cell office:value-type="string" calcext:value-type="string">
            <text:p>www.coe.int</text:p>
          </table:table-cell>
        </table:table-row>
        <table:table-row table:style-name="ro32">
          <table:table-cell office:value-type="string" calcext:value-type="string">
            <text:p>1582801846-745</text:p>
          </table:table-cell>
          <table:table-cell office:value-type="string" calcext:value-type="string">
            <text:p>https://www.journee-mondiale.com/les-journees-mondiales.htm</text:p>
          </table:table-cell>
          <table:table-cell office:value-type="string" calcext:value-type="string">
            <text:p>9 décembre : Journée nationale de la laïcité</text:p>
          </table:table-cell>
          <table:table-cell office:value-type="string" calcext:value-type="string">
            <text:p>https://www.journee-mondiale.com/421/journee-nationale-de-la-laicite.htm</text:p>
          </table:table-cell>
          <table:table-cell office:value-type="string" calcext:value-type="string">
            <text:p>mercredi</text:p>
          </table:table-cell>
          <table:table-cell office:value-type="float" office:value="9" calcext:value-type="float">
            <text:p>9</text:p>
          </table:table-cell>
          <table:table-cell office:value-type="date" office:date-value="2020-12-01" calcext:value-type="date">
            <text:p>01/12/20</text:p>
          </table:table-cell>
          <table:table-cell office:value-type="string" calcext:value-type="string">
            <text:p>Journée nationale de la laïcité</text:p>
          </table:table-cell>
          <table:table-cell office:value-type="string" office:string-value="En temps &quot;normal&quot;, cette journée passait plutôt inaperçue... non pas qu'elle soit tout à fait récente puisque le sénat français avait voté une résolution en ce sens dés le 1er juin 2011. Mais après les événements tragiques de janvier 2015 en France, elle revêt une importance toute particulière et l'invitation à la célébrer est aussi une invitation à &quot;se souvenir&quot;.&#10;&#10;Le 9 décembre 1905&#10;&#10;La date retenue, le 9 décembre, coïncide avec le vote de la loi de séparation de l'église et de l'état en 1905. A l'époque, les menées anti-cléricales sont à leur maximum et la chambre radicale socialiste veut &quot;bouffer du curé&quot;. On ne peut pas vraiment dire que l'idée de laïcité partait alors sur de bonnes bases...&#10;&#10;Mais en y réfléchissant un peu plus, on peut dire que la république s'engageait alors dans une voie &quot;moderne&quot; en séparant clairement ce qui devait l'être, dans le respect des choix et des convictions de chacun.&#10;&#10;L'histoire du XXème siècle naissant, et celle de la grande guerre particulièrement, allait paradoxalement permettre de retrouver un pays réconcilié autour de ses valeurs et moins intolérant à l'encontre du fait religieux.&#10;&#10;Laïcité positive ?&#10;&#10;Quel est l'état des lieux aujourd'hui ? Si il est toujours nécessaire de célébrer une journée de la laïcité, c'est que les choses ne vont toujours pas &quot;de soi&quot;. Les fondamentalistes religieux ont de plus en plus de mal à l'accepter tandis que les défenseurs de la laïcité ne se distinguent pas toujours par la finesse de leurs positions.&#10;&#10;Il serait trop simple de renvoyer les uns et les autres dos à dos sans prendre position. Et même si cela relève aujourd'hui d'une certaine utopie, tentons d'imaginer une société apaisée où tout un chacun accepte l'autre sans préjugé, dans le respect de sa personne et de ses croyances.&#10;&#10;Points de vues&#10;&#10;(...) la laïcité correspond à cette séparation de la religion et de la politique, à la naissance de l'humanisme politique, au sens propre du terme, c'est-à-dire à cette position de l'humain comme fondement du droit, des autorités morales et politiques.&#10;&#10;Luc Ferry&#10;&#10;philosophe, ancien ministre de l'éducation&#10;&#10;Une laïcité positive, dynamique, active, polémique, de confrontation, basée sur la reconnaissance mutuelle du droit de s'exprimer, la rencontre des cultures et des convictions opposées.&#10;&#10;Paul Ricoeur&#10;&#10;philosophe" calcext:value-type="string">
            <text:p>En temps "normal", cette journée passait plutôt inaperçue... non pas qu'elle soit tout à fait récente puisque le sénat français avait voté une résolution en ce sens dés le 1er juin 2011. Mais après les événements tragiques de janvier 2015 en France, elle revêt une importance toute particulière et l'invitation à la célébrer est aussi une invitation à "se souvenir".</text:p>
            <text:p/>
            <text:p>Le 9 décembre 1905</text:p>
            <text:p/>
            <text:p>La date retenue, le 9 décembre, coïncide avec le vote de la loi de séparation de l'église et de l'état en 1905. A l'époque, les menées anti-cléricales sont à leur maximum et la chambre radicale socialiste veut "bouffer du curé". On ne peut pas vraiment dire que l'idée de laïcité partait alors sur de bonnes bases...</text:p>
            <text:p/>
            <text:p>Mais en y réfléchissant un peu plus, on peut dire que la république s'engageait alors dans une voie "moderne" en séparant clairement ce qui devait l'être, dans le respect des choix et des convictions de chacun.</text:p>
            <text:p/>
            <text:p>L'histoire du XXème siècle naissant, et celle de la grande guerre particulièrement, allait paradoxalement permettre de retrouver un pays réconcilié autour de ses valeurs et moins intolérant à l'encontre du fait religieux.</text:p>
            <text:p/>
            <text:p>Laïcité positive ?</text:p>
            <text:p/>
            <text:p>Quel est l'état des lieux aujourd'hui ? Si il est toujours nécessaire de célébrer une journée de la laïcité, c'est que les choses ne vont toujours pas "de soi". Les fondamentalistes religieux ont de plus en plus de mal à l'accepter tandis que les défenseurs de la laïcité ne se distinguent pas toujours par la finesse de leurs positions.</text:p>
            <text:p/>
            <text:p>Il serait trop simple de renvoyer les uns et les autres dos à dos sans prendre position. Et même si cela relève aujourd'hui d'une certaine utopie, tentons d'imaginer une société apaisée où tout un chacun accepte l'autre sans préjugé, dans le respect de sa personne et de ses croyances.</text:p>
            <text:p/>
            <text:p>Points de vues</text:p>
            <text:p/>
            <text:p>(...) la laïcité correspond à cette séparation de la religion et de la politique, à la naissance de l'humanisme politique, au sens propre du terme, c'est-à-dire à cette position de l'humain comme fondement du droit, des autorités morales et politiques.</text:p>
            <text:p/>
            <text:p>Luc Ferry</text:p>
            <text:p/>
            <text:p>philosophe, ancien ministre de l'éducation</text:p>
            <text:p/>
            <text:p>Une laïcité positive, dynamique, active, polémique, de confrontation, basée sur la reconnaissance mutuelle du droit de s'exprimer, la rencontre des cultures et des convictions opposées.</text:p>
            <text:p/>
            <text:p>Paul Ricoeur</text:p>
            <text:p/>
            <text:p>philosophe</text:p>
          </table:table-cell>
          <table:table-cell office:value-type="string" calcext:value-type="string">
            <text:p>https://www.journee-mondiale.com//medias/grande/images/journee/laicite.jpg</text:p>
          </table:table-cell>
          <table:table-cell office:value-type="string" calcext:value-type="string">
            <text:p>null</text:p>
          </table:table-cell>
        </table:table-row>
        <table:table-row table:style-name="ro23">
          <table:table-cell office:value-type="string" calcext:value-type="string">
            <text:p>1582801830-741</text:p>
          </table:table-cell>
          <table:table-cell office:value-type="string" calcext:value-type="string">
            <text:p>https://www.journee-mondiale.com/les-journees-mondiales.htm</text:p>
          </table:table-cell>
          <table:table-cell office:value-type="string" calcext:value-type="string">
            <text:p>10 décembre : Journée Mondiale des droits de l'homme</text:p>
          </table:table-cell>
          <table:table-cell office:value-type="string" calcext:value-type="string">
            <text:p>https://www.journee-mondiale.com/10/journee-mondiale-des-droits-de-l-homme.htm</text:p>
          </table:table-cell>
          <table:table-cell office:value-type="string" calcext:value-type="string">
            <text:p>jeudi</text:p>
          </table:table-cell>
          <table:table-cell office:value-type="float" office:value="10" calcext:value-type="float">
            <text:p>10</text:p>
          </table:table-cell>
          <table:table-cell office:value-type="date" office:date-value="2020-12-01" calcext:value-type="date">
            <text:p>01/12/20</text:p>
          </table:table-cell>
          <table:table-cell office:value-type="string" calcext:value-type="string">
            <text:p>Journée Mondiale des droits de l'homme</text:p>
          </table:table-cell>
          <table:table-cell office:value-type="string" office:string-value="L’éducation aux droits de l’homme est bien plus qu’un sujet de leçon ou que le thème d’une journée: c’est un processus qui vise à ce que chacun soit équipé pour vivre sa vie dans la sécurité et la dignité. En cette Journée internationale des droits de l’homme, continuons ensemble à faire le nécessaire pour que les générations futures aient une culture des droits de l’homme, et à promouvoir la liberté, la sécurité et la paix dans tous les pays.&#10;&#10;Kofi Annan, secrétaire général de l'ONU&#10;&#10;&#10;En 1950, l’Assemblée générale des nations unies a invité tous les états et toutes les organisations internationales concernées à célébrer le 10 décembre de chaque année la Journée des droits de l’homme [résolution 423 (V)]. Cette journée marque l’anniversaire de l’adoption en 1948, par l'Assemblée, de la Déclaration universelle des droits de l’homme.&#10;&#10;Pierre angulaire du droit international&#10;&#10;Ce texte, qui n’était en 1948 qu’une simple déclaration non contraignante, signée par 58 États-membres des Nations Unies constituant l’Assemblée générale des Nations Unies d’alors, est devenu - suite aux atrocités de la deuxième guerre mondiale - la pierre angulaire du droit international de la personne humaine." calcext:value-type="string">
            <text:p>L’éducation aux droits de l’homme est bien plus qu’un sujet de leçon ou que le thème d’une journée: c’est un processus qui vise à ce que chacun soit équipé pour vivre sa vie dans la sécurité et la dignité. En cette Journée internationale des droits de l’homme, continuons ensemble à faire le nécessaire pour que les générations futures aient une culture des droits de l’homme, et à promouvoir la liberté, la sécurité et la paix dans tous les pays.</text:p>
            <text:p/>
            <text:p>Kofi Annan, secrétaire général de l'ONU</text:p>
            <text:p/>
            <text:p/>
            <text:p>En 1950, l’Assemblée générale des nations unies a invité tous les états et toutes les organisations internationales concernées à célébrer le 10 décembre de chaque année la Journée des droits de l’homme [résolution 423 (V)]. Cette journée marque l’anniversaire de l’adoption en 1948, par l'Assemblée, de la Déclaration universelle des droits de l’homme.</text:p>
            <text:p/>
            <text:p>Pierre angulaire du droit international</text:p>
            <text:p/>
            <text:p>Ce texte, qui n’était en 1948 qu’une simple déclaration non contraignante, signée par 58 États-membres des Nations Unies constituant l’Assemblée générale des Nations Unies d’alors, est devenu - suite aux atrocités de la deuxième guerre mondiale - la pierre angulaire du droit international de la personne humaine.</text:p>
          </table:table-cell>
          <table:table-cell office:value-type="string" calcext:value-type="string">
            <text:p>https://www.journee-mondiale.com//medias/grande/images/journee/droits-homme.gif</text:p>
          </table:table-cell>
          <table:table-cell office:value-type="string" calcext:value-type="string">
            <text:p>www.education.gouv.fr</text:p>
          </table:table-cell>
        </table:table-row>
        <table:table-row table:style-name="ro4">
          <table:table-cell office:value-type="string" calcext:value-type="string">
            <text:p>1582802303-849</text:p>
          </table:table-cell>
          <table:table-cell office:value-type="string" calcext:value-type="string">
            <text:p>https://www.journee-mondiale.com/les-journees-mondiales.htm</text:p>
          </table:table-cell>
          <table:table-cell office:value-type="string" calcext:value-type="string">
            <text:p>15 octobre : Journée Internationale de la femme rurale</text:p>
          </table:table-cell>
          <table:table-cell office:value-type="string" calcext:value-type="string">
            <text:p>https://www.journee-mondiale.com/55/journee-internationale-de-la-femme-rurale.htm</text:p>
          </table:table-cell>
          <table:table-cell office:value-type="string" calcext:value-type="string">
            <text:p>jeudi</text:p>
          </table:table-cell>
          <table:table-cell office:value-type="float" office:value="15" calcext:value-type="float">
            <text:p>15</text:p>
          </table:table-cell>
          <table:table-cell office:value-type="date" office:date-value="2020-10-01" calcext:value-type="date">
            <text:p>01/10/20</text:p>
          </table:table-cell>
          <table:table-cell office:value-type="string" calcext:value-type="string">
            <text:p>Journée Internationale de la femme rurale</text:p>
          </table:table-cell>
          <table:table-cell office:value-type="string" calcext:value-type="string">
            <text:p>Cette journée, connue au départ (2008) sous le nom de Journée Internationale des Paysannes, est depuis 2012 repertoriée comme étant la journée internationale de la femme rurale.</text:p>
            <text:p/>
            <text:p>C'est l'ONU qui en est à l'origine et c'est son secrétaire général de l'époque, Ban Ki-moon, qui avait délivré un message à l'occasion de son lancement:</text:p>
            <text:p/>
            <text:p>"L’autonomisation des femmes revêt une importance cruciale pour éradiquer la faim et la pauvreté. En privant les femmes de leurs droits et de possibilités, ce sont leurs enfants et leurs sociétés que nous privons d’un avenir meilleur. C’est la raison pour laquelle l’Organisation des Nations Unies a récemment lancé un programme d’autonomisation des femmes rurales et de renforcement de la sécurité alimentaire."</text:p>
            <text:p/>
            <text:p>Un rôle incontournable</text:p>
            <text:p/>
            <text:p>Les femmes rurales jouent un rôle essentiel et inconturnable dans les économies rurales des pays en voie de développement. Dans la plupart d'entre eux, elles participent à la production agricole, fournissent la nourriture, l'eau et le combustible pour leur foyer. Elles mènent de front d'autres travaux en dehors de la ferme pour améliorer le niveau de vie de leur famille.</text:p>
            <text:p/>
            <text:p>De plus, elles sont en première ligne pour assurer des fonctions vitales comme l'éducation des enfants, la prise en charge des malades et des personnes âgées.</text:p>
            <text:p/>
            <text:p>Les reconnaître et les soutenir en tant que telles peut constituer un levier de développement extrêmement puissant.</text:p>
            <text:p/>
            <text:p/>
            <text:p/>
            <text:p>Sur la même thématique, vous pouvez aussi visiter la page consacrée à la Journée Mondiale des luttes paysannes, célébrée le 17 avril.</text:p>
          </table:table-cell>
          <table:table-cell office:value-type="string" calcext:value-type="string">
            <text:p>https://www.journee-mondiale.com//medias/grande/images/journee/paysanne.jpg</text:p>
          </table:table-cell>
          <table:table-cell office:value-type="string" calcext:value-type="string">
            <text:p>www.un.org</text:p>
          </table:table-cell>
        </table:table-row>
        <table:table-row table:style-name="ro2">
          <table:table-cell office:value-type="string" calcext:value-type="string">
            <text:p>1582801995-781</text:p>
          </table:table-cell>
          <table:table-cell office:value-type="string" calcext:value-type="string">
            <text:p>https://www.journee-mondiale.com/les-journees-mondiales.htm</text:p>
          </table:table-cell>
          <table:table-cell office:value-type="string" calcext:value-type="string">
            <text:p>19 novembre : Journée nationale des assistantes maternelles</text:p>
          </table:table-cell>
          <table:table-cell office:value-type="string" calcext:value-type="string">
            <text:p>https://www.journee-mondiale.com/362/journee-nationale-des-assistantes-maternelles.htm</text:p>
          </table:table-cell>
          <table:table-cell office:value-type="string" calcext:value-type="string">
            <text:p>jeudi</text:p>
          </table:table-cell>
          <table:table-cell office:value-type="float" office:value="19" calcext:value-type="float">
            <text:p>19</text:p>
          </table:table-cell>
          <table:table-cell office:value-type="date" office:date-value="2020-11-01" calcext:value-type="date">
            <text:p>01/11/20</text:p>
          </table:table-cell>
          <table:table-cell office:value-type="string" calcext:value-type="string">
            <text:p>Journée nationale des assistantes maternelles</text:p>
          </table:table-cell>
          <table:table-cell office:value-type="string" office:string-value="Si vous cherchez une journée nationale célébrée dans de nombreux endroits, vous y êtes... en effet, de nombreuses villes françaises relayent cette journée des assistantes maternelles qui se déroule chaque année le 19 novembre. Il faut dire que les villes ont en charge la petite enfance et que les assistantes maternelles sont une alternative aux crèches qui présente de nombreux avantages... mais ce n'est pas le sujet !&#10;&#10;A l'origine...&#10;&#10;Créée en 2005, cette journée est essentiellement l'occasion de valoriser le métier d'assistante maternelle. On peut légitimement se demander auprès de qui cette valorisation était nécessaire. Les familles, directement concernées par la question de la &quot;nounou&quot; n'ont plus besoin d'être convaincues. Peut-être alors est-ce une communication vers les assistantes elles-mêmes qui souhaitent obtenir une véritable reconnaissance de la société tout entière ?" calcext:value-type="string">
            <text:p>Si vous cherchez une journée nationale célébrée dans de nombreux endroits, vous y êtes... en effet, de nombreuses villes françaises relayent cette journée des assistantes maternelles qui se déroule chaque année le 19 novembre. Il faut dire que les villes ont en charge la petite enfance et que les assistantes maternelles sont une alternative aux crèches qui présente de nombreux avantages... mais ce n'est pas le sujet !</text:p>
            <text:p/>
            <text:p>A l'origine...</text:p>
            <text:p/>
            <text:p>Créée en 2005, cette journée est essentiellement l'occasion de valoriser le métier d'assistante maternelle. On peut légitimement se demander auprès de qui cette valorisation était nécessaire. Les familles, directement concernées par la question de la "nounou" n'ont plus besoin d'être convaincues. Peut-être alors est-ce une communication vers les assistantes elles-mêmes qui souhaitent obtenir une véritable reconnaissance de la société tout entière ?</text:p>
          </table:table-cell>
          <table:table-cell office:value-type="string" calcext:value-type="string">
            <text:p>https://www.journee-mondiale.com//medias/grande/images/journee/assistante-maternelle.jpg</text:p>
          </table:table-cell>
          <table:table-cell office:value-type="string" calcext:value-type="string">
            <text:p>assmatmag.com</text:p>
          </table:table-cell>
        </table:table-row>
        <table:table-row table:style-name="ro6">
          <table:table-cell office:value-type="string" calcext:value-type="string">
            <text:p>1582801825-740</text:p>
          </table:table-cell>
          <table:table-cell office:value-type="string" calcext:value-type="string">
            <text:p>https://www.journee-mondiale.com/les-journees-mondiales.htm</text:p>
          </table:table-cell>
          <table:table-cell office:value-type="string" calcext:value-type="string">
            <text:p>11 décembre : Journée Internationale de la montagne</text:p>
          </table:table-cell>
          <table:table-cell office:value-type="string" calcext:value-type="string">
            <text:p>https://www.journee-mondiale.com/18/journee-internationale-de-la-montagne.htm</text:p>
          </table:table-cell>
          <table:table-cell office:value-type="string" calcext:value-type="string">
            <text:p>vendredi</text:p>
          </table:table-cell>
          <table:table-cell office:value-type="float" office:value="11" calcext:value-type="float">
            <text:p>11</text:p>
          </table:table-cell>
          <table:table-cell office:value-type="date" office:date-value="2020-12-01" calcext:value-type="date">
            <text:p>01/12/20</text:p>
          </table:table-cell>
          <table:table-cell office:value-type="string" calcext:value-type="string">
            <text:p>Journée Internationale de la montagne</text:p>
          </table:table-cell>
          <table:table-cell office:value-type="string" office:string-value="En 2003, l’ONU a déclaré le 11 décembre Journée internationale de la montagne. Cette journée a contribué à sensibiliser la population et les gouvernements sur l’importance des montagnes.&#10;&#10;Les montagnes jouent un rôle très important dans l'alimentation en eau douce de la moitié de la population mondiale. Elles abritent environ 12 % de la population mondiale et un nombre impressionnant d’espèces d’animaux et de végétaux. Elles jouent un rôle essentiel dans les équilibres écologiques de la planète.&#10;&#10;Pourtant, que la montagne est belle*&#10;&#10;Même si les montagnes semblent fortes et indestructibles, elles sont très vulnérables et, par exemple, le réchauffement planétaire est actuellement une cause de la fonte des glaciers. Les conflits armés qui se déroulent en zone montagneuse perturbent également l'environnement et la population montagnarde. Enfin, le tourisme non réglementé, l’exploitation abusive des ressources naturelles et beaucoup d’autres activités humaines nuisent plus ou moins directement aux montagnes.&#10;&#10;* in, Jean Ferrat" calcext:value-type="string">
            <text:p>En 2003, l’ONU a déclaré le 11 décembre Journée internationale de la montagne. Cette journée a contribué à sensibiliser la population et les gouvernements sur l’importance des montagnes.</text:p>
            <text:p/>
            <text:p>Les montagnes jouent un rôle très important dans l'alimentation en eau douce de la moitié de la population mondiale. Elles abritent environ 12 % de la population mondiale et un nombre impressionnant d’espèces d’animaux et de végétaux. Elles jouent un rôle essentiel dans les équilibres écologiques de la planète.</text:p>
            <text:p/>
            <text:p>Pourtant, que la montagne est belle*</text:p>
            <text:p/>
            <text:p>Même si les montagnes semblent fortes et indestructibles, elles sont très vulnérables et, par exemple, le réchauffement planétaire est actuellement une cause de la fonte des glaciers. Les conflits armés qui se déroulent en zone montagneuse perturbent également l'environnement et la population montagnarde. Enfin, le tourisme non réglementé, l’exploitation abusive des ressources naturelles et beaucoup d’autres activités humaines nuisent plus ou moins directement aux montagnes.</text:p>
            <text:p/>
            <text:p>* in, Jean Ferrat</text:p>
          </table:table-cell>
          <table:table-cell office:value-type="string" calcext:value-type="string">
            <text:p>https://www.journee-mondiale.com//medias/grande/images/journee/journee-mondiale-montagne.jpg</text:p>
          </table:table-cell>
          <table:table-cell office:value-type="string" calcext:value-type="string">
            <text:p>www.fao.org</text:p>
          </table:table-cell>
        </table:table-row>
        <table:table-row table:style-name="ro8">
          <table:table-cell office:value-type="string" calcext:value-type="string">
            <text:p>1582803373-1082</text:p>
          </table:table-cell>
          <table:table-cell office:value-type="string" calcext:value-type="string">
            <text:p>https://www.journee-mondiale.com/les-journees-mondiales.htm</text:p>
          </table:table-cell>
          <table:table-cell office:value-type="string" calcext:value-type="string">
            <text:p>20 mai : Journée mondiale de la métrologie</text:p>
          </table:table-cell>
          <table:table-cell office:value-type="string" calcext:value-type="string">
            <text:p>https://www.journee-mondiale.com/505/journee-mondiale-de-la-metrologie.htm</text:p>
          </table:table-cell>
          <table:table-cell office:value-type="string" calcext:value-type="string">
            <text:p>mercredi</text:p>
          </table:table-cell>
          <table:table-cell office:value-type="float" office:value="20" calcext:value-type="float">
            <text:p>20</text:p>
          </table:table-cell>
          <table:table-cell office:value-type="date" office:date-value="2020-05-01" calcext:value-type="date">
            <text:p>01/05/20</text:p>
          </table:table-cell>
          <table:table-cell office:value-type="string" calcext:value-type="string">
            <text:p>Journée mondiale de la métrologie</text:p>
          </table:table-cell>
          <table:table-cell office:value-type="string" office:string-value="La Journée mondiale de la métrologie commémore la signature de la Convention du Mètre par les représentants de 17 pays, le 20 mai 1875.&#10;&#10;World metrology day&#10;&#10;Cette convention a été établie dans le cadre d'une collaboration mondiale dans le domaine de la science de la mesure et dans ses applications industrielles, commerciales et également sociétales. L'objectif initial de la Convention du Mètre, l'uniformité mondiale de la mesure, reste aussi important en 2018 qu'en 1875.&#10;&#10;Ce traité a permis de poser les fondements d'un système mondial de mesure, indispensable pour les découvertes et l'innovation scientifiques, la production industrielle et le commerce international ainsi que l'amélioration de la qualité de vie." calcext:value-type="string">
            <text:p>La Journée mondiale de la métrologie commémore la signature de la Convention du Mètre par les représentants de 17 pays, le 20 mai 1875.</text:p>
            <text:p/>
            <text:p>World metrology day</text:p>
            <text:p/>
            <text:p>Cette convention a été établie dans le cadre d'une collaboration mondiale dans le domaine de la science de la mesure et dans ses applications industrielles, commerciales et également sociétales. L'objectif initial de la Convention du Mètre, l'uniformité mondiale de la mesure, reste aussi important en 2018 qu'en 1875.</text:p>
            <text:p/>
            <text:p>Ce traité a permis de poser les fondements d'un système mondial de mesure, indispensable pour les découvertes et l'innovation scientifiques, la production industrielle et le commerce international ainsi que l'amélioration de la qualité de vie.</text:p>
          </table:table-cell>
          <table:table-cell office:value-type="string" calcext:value-type="string">
            <text:p>https://www.journee-mondiale.com//medias/grande/images/journee/metrologie.jpg</text:p>
          </table:table-cell>
          <table:table-cell office:value-type="string" calcext:value-type="string">
            <text:p>www.worldmetrologyday.org</text:p>
          </table:table-cell>
        </table:table-row>
        <table:table-row table:style-name="ro3">
          <table:table-cell office:value-type="string" calcext:value-type="string">
            <text:p>1582803052-1015</text:p>
          </table:table-cell>
          <table:table-cell office:value-type="string" calcext:value-type="string">
            <text:p>https://www.journee-mondiale.com/les-journees-mondiales.htm</text:p>
          </table:table-cell>
          <table:table-cell office:value-type="string" calcext:value-type="string">
            <text:p>25 juin : Journée mondiale du vitiligo</text:p>
          </table:table-cell>
          <table:table-cell office:value-type="string" calcext:value-type="string">
            <text:p>https://www.journee-mondiale.com/435/journee-mondiale-du-vitiligo.htm</text:p>
          </table:table-cell>
          <table:table-cell office:value-type="string" calcext:value-type="string">
            <text:p>jeudi</text:p>
          </table:table-cell>
          <table:table-cell office:value-type="float" office:value="25" calcext:value-type="float">
            <text:p>25</text:p>
          </table:table-cell>
          <table:table-cell office:value-type="date" office:date-value="2020-06-01" calcext:value-type="date">
            <text:p>01/06/20</text:p>
          </table:table-cell>
          <table:table-cell office:value-type="string" calcext:value-type="string">
            <text:p>Journée mondiale du vitiligo</text:p>
          </table:table-cell>
          <table:table-cell office:value-type="string" office:string-value="Cette journée mondiale a été voulue par des fans de Mickael Jackson, justement atteint par le vitiligo. Il s'agit d'une maladie qui se manifeste notamment par une dépigmentation de la peau.&#10;&#10;Une initiative internationale pour que le 25 juin soit reconnue officiellement comme la journée mondiale du vitiligo par les Nations Unies, a été lancée par le biais du site 25june.org.  Elle vise à recueillir 500.000 signatures pour une pétition qui sera portée à la connaissance du Secrétaire Général des Nations Unies.&#10;&#10;En savoir (un peu) plus sur le vitiligo&#10;&#10;Commençons par le commencement, le vitiligo est connu depuis bien longtemps et on le mentionne déjà dans le papyrus d’Ebers qui date de 2500 ans av. J.-C. Excusez du peu.&#10;&#10;Le nom de cette maladie nous vient du latin vitulum ou vitium (on n'est pas tout à fait certain...) et il pourrait donc signifier, &quot;veau&quot; ou &quot;tache blanche&quot;.&#10;&#10;Le vitiligo se manifeste par des zones de peau dépigmentée de taille plus ou moins importantes, sur le visage, les pieds, les mains, les articulations, etc... cette maladie n’est ni infectieuse, ni contagieuse, ni (physiquement) douloureuse. Ses répercussions psychologiques ne sont pourtant pas à prendre à la légère et les personnes atteintes souffrent souvent du regard des autres." calcext:value-type="string">
            <text:p>Cette journée mondiale a été voulue par des fans de Mickael Jackson, justement atteint par le vitiligo. Il s'agit d'une maladie qui se manifeste notamment par une dépigmentation de la peau.</text:p>
            <text:p/>
            <text:p>Une initiative internationale pour que le 25 juin soit reconnue officiellement comme la journée mondiale du vitiligo par les Nations Unies, a été lancée par le biais du site 25june.org.  Elle vise à recueillir 500.000 signatures pour une pétition qui sera portée à la connaissance du Secrétaire Général des Nations Unies.</text:p>
            <text:p/>
            <text:p>En savoir (un peu) plus sur le vitiligo</text:p>
            <text:p/>
            <text:p>Commençons par le commencement, le vitiligo est connu depuis bien longtemps et on le mentionne déjà dans le papyrus d’Ebers qui date de 2500 ans av. J.-C. Excusez du peu.</text:p>
            <text:p/>
            <text:p>Le nom de cette maladie nous vient du latin vitulum ou vitium (on n'est pas tout à fait certain...) et il pourrait donc signifier, "veau" ou "tache blanche".</text:p>
            <text:p/>
            <text:p>Le vitiligo se manifeste par des zones de peau dépigmentée de taille plus ou moins importantes, sur le visage, les pieds, les mains, les articulations, etc... cette maladie n’est ni infectieuse, ni contagieuse, ni (physiquement) douloureuse. Ses répercussions psychologiques ne sont pourtant pas à prendre à la légère et les personnes atteintes souffrent souvent du regard des autres.</text:p>
          </table:table-cell>
          <table:table-cell office:value-type="string" calcext:value-type="string">
            <text:p>https://www.journee-mondiale.com//medias/grande/images/journee/vitiligo.jpg</text:p>
          </table:table-cell>
          <table:table-cell office:value-type="string" calcext:value-type="string">
            <text:p>www.afvitiligo.com</text:p>
          </table:table-cell>
        </table:table-row>
        <table:table-row table:style-name="ro6">
          <table:table-cell office:value-type="string" calcext:value-type="string">
            <text:p>1582803474-1100</text:p>
          </table:table-cell>
          <table:table-cell office:value-type="string" calcext:value-type="string">
            <text:p>https://www.journee-mondiale.com/les-journees-mondiales.htm</text:p>
          </table:table-cell>
          <table:table-cell office:value-type="string" calcext:value-type="string">
            <text:p>10 mai : Journée mondiale du lupus</text:p>
          </table:table-cell>
          <table:table-cell office:value-type="string" calcext:value-type="string">
            <text:p>https://www.journee-mondiale.com/220/journee-mondiale-du-lupus.htm</text:p>
          </table:table-cell>
          <table:table-cell office:value-type="string" calcext:value-type="string">
            <text:p>dimanche</text:p>
          </table:table-cell>
          <table:table-cell office:value-type="float" office:value="10" calcext:value-type="float">
            <text:p>10</text:p>
          </table:table-cell>
          <table:table-cell office:value-type="date" office:date-value="2020-05-01" calcext:value-type="date">
            <text:p>01/05/20</text:p>
          </table:table-cell>
          <table:table-cell office:value-type="string" calcext:value-type="string">
            <text:p>Journée mondiale du lupus</text:p>
          </table:table-cell>
          <table:table-cell office:value-type="string" office:string-value="Célébrée depuis 2004 chaque 10 mai, la journée mondiale du Lupus a pour objectif de sensibiliser le public à cette maladie rare auto-immune très invalidante.&#10;&#10;La journée mondiale du lupus a été proclamée en Angleterre par un comité international représentant 13 pays qui ont ainsi lancé un appel à tous les gouvernements, dans le but d'obtenir des fonds destinés à la recherche et trouver un traitement adapté à cet important problème de santé publique.&#10;&#10;La maladie aux mille visages&#10;&#10;Le lupus est une maladie chronique auto-immune. Elle survient lorsque le système immunitaire s'attaque aux cellules de l'organisme et les détruit. Le lupus peut toucher de nombreuses parties du corps, dont les articulations, la peau, les reins, le coeur, etc... et ses manifestations sont donc multiples, d'où son surnom de &quot;maladie aux 1000 visages&quot;.&#10;&#10;Découvrir une présentation détaillée de la maladie dans le site Passeport Santé." calcext:value-type="string">
            <text:p>Célébrée depuis 2004 chaque 10 mai, la journée mondiale du Lupus a pour objectif de sensibiliser le public à cette maladie rare auto-immune très invalidante.</text:p>
            <text:p/>
            <text:p>La journée mondiale du lupus a été proclamée en Angleterre par un comité international représentant 13 pays qui ont ainsi lancé un appel à tous les gouvernements, dans le but d'obtenir des fonds destinés à la recherche et trouver un traitement adapté à cet important problème de santé publique.</text:p>
            <text:p/>
            <text:p>La maladie aux mille visages</text:p>
            <text:p/>
            <text:p>Le lupus est une maladie chronique auto-immune. Elle survient lorsque le système immunitaire s'attaque aux cellules de l'organisme et les détruit. Le lupus peut toucher de nombreuses parties du corps, dont les articulations, la peau, les reins, le coeur, etc... et ses manifestations sont donc multiples, d'où son surnom de "maladie aux 1000 visages".</text:p>
            <text:p/>
            <text:p>Découvrir une présentation détaillée de la maladie dans le site Passeport Santé.</text:p>
          </table:table-cell>
          <table:table-cell office:value-type="string" calcext:value-type="string">
            <text:p>https://www.journee-mondiale.com//medias/grande/images/journee/lupus.jpg</text:p>
          </table:table-cell>
          <table:table-cell office:value-type="string" calcext:value-type="string">
            <text:p>www.passeportsante.net</text:p>
          </table:table-cell>
        </table:table-row>
        <table:table-row table:style-name="ro6">
          <table:table-cell office:value-type="string" calcext:value-type="string">
            <text:p>1582802563-902</text:p>
          </table:table-cell>
          <table:table-cell office:value-type="string" calcext:value-type="string">
            <text:p>https://www.journee-mondiale.com/les-journees-mondiales.htm</text:p>
          </table:table-cell>
          <table:table-cell office:value-type="string" calcext:value-type="string">
            <text:p>26 septembre : Journée Mondiale de la mer</text:p>
          </table:table-cell>
          <table:table-cell office:value-type="string" calcext:value-type="string">
            <text:p>https://www.journee-mondiale.com/162/journee-mondiale-de-la-mer.htm</text:p>
          </table:table-cell>
          <table:table-cell office:value-type="string" calcext:value-type="string">
            <text:p>samedi</text:p>
          </table:table-cell>
          <table:table-cell office:value-type="float" office:value="26" calcext:value-type="float">
            <text:p>26</text:p>
          </table:table-cell>
          <table:table-cell office:value-type="date" office:date-value="2020-09-01" calcext:value-type="date">
            <text:p>01/09/20</text:p>
          </table:table-cell>
          <table:table-cell office:value-type="string" calcext:value-type="string">
            <text:p>Journée Mondiale de la mer</text:p>
          </table:table-cell>
          <table:table-cell office:value-type="string" calcext:value-type="string">
            <text:p>Tous les ans, l'Organisation maritime internationale, ses 164 États Membres et ses trois Membres associés célèbrent la Journée mondiale de la mer, le 26 septembre. L'occasion de faire connaître à un large public les objectifs et les réalisations de l'Organisation mais aussi de le sensibiliser davantage au rôle vital que joue le secteur maritime dans la vie de tout un chacun.</text:p>
            <text:p/>
            <text:p>Pleins feux sur la sureté maritime</text:p>
            <text:p/>
            <text:p>En 2002, l'OMI a souscrit à un nouvel énoncé de mission, prenant acte de l'évolution de ses priorités, le mot d'ordre "Pour une navigation plus sûre et des océans plus propres" devenant "Sécurité, sûreté et efficacité de la navigation sur des océans propres". Cette nouvelle formulation était mieux adaptée aux objectifs plus larges de l'Organisation et donnait un schéma directeur pour les actions à entreprendre. En choisissant le thème de la Journée mondiale de la mer de cette année, nous avons voulu mettre en évidence l'importance particulière que l'OMI accorde, ces derniers temps, à la sûreté maritime.</text:p>
            <text:p/>
            <text:p>Alors même que les risques naturels ne manquent pas en mer, chacun sait aujourd'hui que la navigation est aussi exposée au risque de la criminalité en mer et au fléau du terrorisme international. Malheureusement, ce phénomène n'a rien de nouveau. À la fin des années 70 déjà, l'OMI a dû s'occuper de la baraterie, la capture illégale de navires et de leur cargaison ou d'autres formes de fraude maritime. Depuis 1982, l'OMI surveille l'évolution de la piraterie et des vols à main armée visant les navires, dans différentes régions du monde, et a pris des mesures pour lutter contre ce phénomène dans les zones les plus touchées.</text:p>
            <text:p/>
            <text:p>Après le drame de l'Achille Lauro en 1985, où des terroristes s'étaient emparés d'un navire de croisière italien et avaient tué un passager avant de négocier leur retraite, l'OMI a commencé à élaborer une série de dispositions techniques visant à empêcher les actes illicites contre les passagers et les équipages à bord des navires, ce qui a abouti en mars 1988 à l'adoption de la Convention pour la répression d'actes illicites contre la sécurité de la navigation maritime (Convention SUA) et de son protocole relatif aux plates-formes au large.</text:p>
          </table:table-cell>
          <table:table-cell office:value-type="string" calcext:value-type="string">
            <text:p>https://www.journee-mondiale.com//medias/grande/images/journee/mer.jpg</text:p>
          </table:table-cell>
          <table:table-cell office:value-type="string" calcext:value-type="string">
            <text:p>www.un.org</text:p>
          </table:table-cell>
        </table:table-row>
        <table:table-row table:style-name="ro1">
          <table:table-cell office:value-type="string" calcext:value-type="string">
            <text:p>1582802974-997</text:p>
          </table:table-cell>
          <table:table-cell office:value-type="string" calcext:value-type="string">
            <text:p>https://www.journee-mondiale.com/les-journees-mondiales.htm</text:p>
          </table:table-cell>
          <table:table-cell office:value-type="string" calcext:value-type="string">
            <text:p>15 juillet : Journée internationale des jeux vidéos</text:p>
          </table:table-cell>
          <table:table-cell office:value-type="string" calcext:value-type="string">
            <text:p>https://www.journee-mondiale.com/225/journee-internationale-des-jeux-videos.htm</text:p>
          </table:table-cell>
          <table:table-cell office:value-type="string" calcext:value-type="string">
            <text:p>mercredi</text:p>
          </table:table-cell>
          <table:table-cell office:value-type="float" office:value="15" calcext:value-type="float">
            <text:p>15</text:p>
          </table:table-cell>
          <table:table-cell office:value-type="date" office:date-value="2020-07-01" calcext:value-type="date">
            <text:p>01/07/20</text:p>
          </table:table-cell>
          <table:table-cell office:value-type="string" calcext:value-type="string">
            <text:p>Journée internationale des jeux vidéos</text:p>
          </table:table-cell>
          <table:table-cell table:number-columns-repeated="2"/>
          <table:table-cell office:value-type="string" calcext:value-type="string">
            <text:p>null</text:p>
          </table:table-cell>
        </table:table-row>
        <table:table-row table:style-name="ro1">
          <table:table-cell office:value-type="string" calcext:value-type="string">
            <text:p>1582803955-1171</text:p>
          </table:table-cell>
          <table:table-cell office:value-type="string" calcext:value-type="string">
            <text:p>https://www.journee-mondiale.com/les-journees-mondiales.htm</text:p>
          </table:table-cell>
          <table:table-cell office:value-type="string" calcext:value-type="string">
            <text:p>25 mars : Journée mondiale des transports en commun</text:p>
          </table:table-cell>
          <table:table-cell office:value-type="string" calcext:value-type="string">
            <text:p>https://www.journee-mondiale.com/227/journee-mondiale-des-transports-en-commun.htm</text:p>
          </table:table-cell>
          <table:table-cell office:value-type="string" calcext:value-type="string">
            <text:p>mercredi</text:p>
          </table:table-cell>
          <table:table-cell office:value-type="float" office:value="25" calcext:value-type="float">
            <text:p>25</text:p>
          </table:table-cell>
          <table:table-cell office:value-type="date" office:date-value="2020-03-01" calcext:value-type="date">
            <text:p>01/03/20</text:p>
          </table:table-cell>
          <table:table-cell office:value-type="string" calcext:value-type="string">
            <text:p>Journée mondiale des transports en commun</text:p>
          </table:table-cell>
          <table:table-cell table:number-columns-repeated="2"/>
          <table:table-cell office:value-type="string" calcext:value-type="string">
            <text:p>null</text:p>
          </table:table-cell>
        </table:table-row>
        <table:table-row table:style-name="ro6">
          <table:table-cell office:value-type="string" calcext:value-type="string">
            <text:p>1582803125-1031</text:p>
          </table:table-cell>
          <table:table-cell office:value-type="string" calcext:value-type="string">
            <text:p>https://www.journee-mondiale.com/les-journees-mondiales.htm</text:p>
          </table:table-cell>
          <table:table-cell office:value-type="string" calcext:value-type="string">
            <text:p>15 juin : Journée Mondiale contre la Faim</text:p>
          </table:table-cell>
          <table:table-cell office:value-type="string" calcext:value-type="string">
            <text:p>https://www.journee-mondiale.com/1/journee-mondiale-contre-la-faim.htm</text:p>
          </table:table-cell>
          <table:table-cell office:value-type="string" calcext:value-type="string">
            <text:p>lundi</text:p>
          </table:table-cell>
          <table:table-cell office:value-type="float" office:value="15" calcext:value-type="float">
            <text:p>15</text:p>
          </table:table-cell>
          <table:table-cell office:value-type="date" office:date-value="2020-06-01" calcext:value-type="date">
            <text:p>01/06/20</text:p>
          </table:table-cell>
          <table:table-cell office:value-type="string" calcext:value-type="string">
            <text:p>Journée Mondiale contre la Faim</text:p>
          </table:table-cell>
          <table:table-cell office:value-type="string" office:string-value="La Journée mondiale de l'alimentation commémore la création de la FAO le 16 octobre 1945 et ce sont chaque année, pas loin de 150 pays de par le monde qui participent à cette manifestation.&#10;&#10;Rappelons que la FAO est une organisation dépendante des Nations Unies et particulièrement chargée des questions de l'alimentation et de nourriture.&#10;&#10;Quand on sait que la population mondiale a plus que doublé depuis la création de la FAO, on imagine aisément l'importance des enjeux et la lutte contre la faim reste encore une préoccupation quotidienne dans de nombreux pays.&#10;&#10;Les grandes cultures exportatrices ont joué un rôle important dans l'appauvrissement de territoires entiers en prenant la place des cultures vivrières seules capables de nourrir les populations locales . Une prise de conscience dans les pays touchés par la faim, mais aussi dans les pays industrialisés qui profitent de cet état de fait, peut seule enrayer le phénomène et jeter les bases d'un développement raisonné de l'agriculture à vocation &quot;nourricière&quot;.&#10;&#10;La FAO estime que plus d'un milliard de personnes étaient encore sous-alimentées en 2009 sur la planète. Un être humain sur 6 !" calcext:value-type="string">
            <text:p>La Journée mondiale de l'alimentation commémore la création de la FAO le 16 octobre 1945 et ce sont chaque année, pas loin de 150 pays de par le monde qui participent à cette manifestation.</text:p>
            <text:p/>
            <text:p>Rappelons que la FAO est une organisation dépendante des Nations Unies et particulièrement chargée des questions de l'alimentation et de nourriture.</text:p>
            <text:p/>
            <text:p>Quand on sait que la population mondiale a plus que doublé depuis la création de la FAO, on imagine aisément l'importance des enjeux et la lutte contre la faim reste encore une préoccupation quotidienne dans de nombreux pays.</text:p>
            <text:p/>
            <text:p>Les grandes cultures exportatrices ont joué un rôle important dans l'appauvrissement de territoires entiers en prenant la place des cultures vivrières seules capables de nourrir les populations locales . Une prise de conscience dans les pays touchés par la faim, mais aussi dans les pays industrialisés qui profitent de cet état de fait, peut seule enrayer le phénomène et jeter les bases d'un développement raisonné de l'agriculture à vocation "nourricière".</text:p>
            <text:p/>
            <text:p>La FAO estime que plus d'un milliard de personnes étaient encore sous-alimentées en 2009 sur la planète. Un être humain sur 6 !</text:p>
          </table:table-cell>
          <table:table-cell/>
          <table:table-cell office:value-type="string" calcext:value-type="string">
            <text:p>www.fao.org</text:p>
          </table:table-cell>
        </table:table-row>
        <table:table-row table:style-name="ro4">
          <table:table-cell office:value-type="string" calcext:value-type="string">
            <text:p>1582803355-1078</text:p>
          </table:table-cell>
          <table:table-cell office:value-type="string" calcext:value-type="string">
            <text:p>https://www.journee-mondiale.com/les-journees-mondiales.htm</text:p>
          </table:table-cell>
          <table:table-cell office:value-type="string" calcext:value-type="string">
            <text:p>21 mai : Journée Mondiale de la diversité culturelle pour le dialogue et le développement</text:p>
          </table:table-cell>
          <table:table-cell office:value-type="string" calcext:value-type="string">
            <text:p>https://www.journee-mondiale.com/102/journee-mondiale-de-la-diversite-culturelle-pour-le-dialogue-et-le-developpement.htm</text:p>
          </table:table-cell>
          <table:table-cell office:value-type="string" calcext:value-type="string">
            <text:p>jeudi</text:p>
          </table:table-cell>
          <table:table-cell office:value-type="float" office:value="21" calcext:value-type="float">
            <text:p>21</text:p>
          </table:table-cell>
          <table:table-cell office:value-type="date" office:date-value="2020-05-01" calcext:value-type="date">
            <text:p>01/05/20</text:p>
          </table:table-cell>
          <table:table-cell office:value-type="string" calcext:value-type="string">
            <text:p>Journée Mondiale de la diversité culturelle pour le dialogue et le développement</text:p>
          </table:table-cell>
          <table:table-cell office:value-type="string" office:string-value="Le 2 novembre 2001, l’UNESCO a adopté sa déclaration universelle sur la diversité culturelle.&#10;&#10;Elle reconnaît, pour la première fois, la diversité culturelle comme &quot;héritage commun de l'humanité&quot; et considére sa sauvegarde comme étant un impératif concret et éthique inséparable du respect de la dignité humaine.&#10;&#10;Suite à cela, l’Assemblée générale des Nations Unies a proclamé le 21 mai, &quot;Journée mondiale de la diversité culturelle pour le dialogue et le développement&quot; afin d’approfondir nos réflexions sur les valeurs de la diversité culturelle pour apprendre à mieux &quot;vivre ensemble&quot;. C’est pourquoi l’UNESCO fait appel aux états membres et à la société civile pour célébrer cette journée en y associant le plus grand nombre d’acteurs et de partenaires !&#10;&#10;Objectifs&#10;&#10;Cette journée donne l’occasion de mieux connaître et apprécier ce que nous devons aux autres cultures, et à prendre la mesure de la diversité de leurs apports, de leur unicité, de leur complémentarité et de leur solidarité.&#10;&#10;Connaître et reconnaître nos différences, les respecter en ce qu’elles fondent notre propre identité, c’est donner la chance aux siècles qui s’annoncent de s’épanouir enfin hors des conflits identitaires de tous ordres. La diversité culturelle est un droit humain fondamental. Lutter pour sa promotion c'est lutter contre les stéréotypes et le fondamentalisme culturels.&#10;&#10;Les autorités publiques sont de plus en plus sensibles à la nécessité de développer le dialogue interculturel, en vue de renforcer la paix, la sécurité, et la stabilité au niveau mondial.&#10;&#10;Promouvoir le dialogue mutuel&#10;&#10;En instaurant le 21 mai la &quot;Journée mondiale de la diversité culturelle pour le dialogue et le développement &quot;, l’ONU donne une orientation importante en plaçant le dialogue mutuel – au-delà du sexe, de l’âge, de la nationalité, de l'appartenance culturelle et de la religion – au centre de tous les efforts pour parvenir à un monde de paix, capable de faire face à l’avenir. &quot;Seul le dialogue peut servir de base à une société pluraliste et culturelle&quot;, déclare Elsbeth Müller, secrétaire générale d’UNICEF suisse à l’intégration, de même que la compréhension mutuelle entre les cultures, jouent là un rôle essentiel.“" calcext:value-type="string">
            <text:p>Le 2 novembre 2001, l’UNESCO a adopté sa déclaration universelle sur la diversité culturelle.</text:p>
            <text:p/>
            <text:p>Elle reconnaît, pour la première fois, la diversité culturelle comme "héritage commun de l'humanité" et considére sa sauvegarde comme étant un impératif concret et éthique inséparable du respect de la dignité humaine.</text:p>
            <text:p/>
            <text:p>Suite à cela, l’Assemblée générale des Nations Unies a proclamé le 21 mai, "Journée mondiale de la diversité culturelle pour le dialogue et le développement" afin d’approfondir nos réflexions sur les valeurs de la diversité culturelle pour apprendre à mieux "vivre ensemble". C’est pourquoi l’UNESCO fait appel aux états membres et à la société civile pour célébrer cette journée en y associant le plus grand nombre d’acteurs et de partenaires !</text:p>
            <text:p/>
            <text:p>Objectifs</text:p>
            <text:p/>
            <text:p>Cette journée donne l’occasion de mieux connaître et apprécier ce que nous devons aux autres cultures, et à prendre la mesure de la diversité de leurs apports, de leur unicité, de leur complémentarité et de leur solidarité.</text:p>
            <text:p/>
            <text:p>Connaître et reconnaître nos différences, les respecter en ce qu’elles fondent notre propre identité, c’est donner la chance aux siècles qui s’annoncent de s’épanouir enfin hors des conflits identitaires de tous ordres. La diversité culturelle est un droit humain fondamental. Lutter pour sa promotion c'est lutter contre les stéréotypes et le fondamentalisme culturels.</text:p>
            <text:p/>
            <text:p>Les autorités publiques sont de plus en plus sensibles à la nécessité de développer le dialogue interculturel, en vue de renforcer la paix, la sécurité, et la stabilité au niveau mondial.</text:p>
            <text:p/>
            <text:p>Promouvoir le dialogue mutuel</text:p>
            <text:p/>
            <text:p>En instaurant le 21 mai la "Journée mondiale de la diversité culturelle pour le dialogue et le développement ", l’ONU donne une orientation importante en plaçant le dialogue mutuel – au-delà du sexe, de l’âge, de la nationalité, de l'appartenance culturelle et de la religion – au centre de tous les efforts pour parvenir à un monde de paix, capable de faire face à l’avenir. "Seul le dialogue peut servir de base à une société pluraliste et culturelle", déclare Elsbeth Müller, secrétaire générale d’UNICEF suisse à l’intégration, de même que la compréhension mutuelle entre les cultures, jouent là un rôle essentiel.“</text:p>
          </table:table-cell>
          <table:table-cell office:value-type="string" calcext:value-type="string">
            <text:p>https://www.journee-mondiale.com//medias/grande/images/journee/diversite-culturelle.jpg</text:p>
          </table:table-cell>
          <table:table-cell office:value-type="string" calcext:value-type="string">
            <text:p>www.un.org</text:p>
          </table:table-cell>
        </table:table-row>
        <table:table-row table:style-name="ro6">
          <table:table-cell office:value-type="string" calcext:value-type="string">
            <text:p>1582803310-1070</text:p>
          </table:table-cell>
          <table:table-cell office:value-type="string" calcext:value-type="string">
            <text:p>https://www.journee-mondiale.com/les-journees-mondiales.htm</text:p>
          </table:table-cell>
          <table:table-cell office:value-type="string" calcext:value-type="string">
            <text:p>25 mai : Journée mondiale de la serviette</text:p>
          </table:table-cell>
          <table:table-cell office:value-type="string" calcext:value-type="string">
            <text:p>https://www.journee-mondiale.com/323/journee-mondiale-de-la-serviette.htm</text:p>
          </table:table-cell>
          <table:table-cell office:value-type="string" calcext:value-type="string">
            <text:p>lundi</text:p>
          </table:table-cell>
          <table:table-cell office:value-type="float" office:value="25" calcext:value-type="float">
            <text:p>25</text:p>
          </table:table-cell>
          <table:table-cell office:value-type="date" office:date-value="2020-05-01" calcext:value-type="date">
            <text:p>01/05/20</text:p>
          </table:table-cell>
          <table:table-cell office:value-type="string" calcext:value-type="string">
            <text:p>Journée mondiale de la serviette</text:p>
          </table:table-cell>
          <table:table-cell office:value-type="string" office:string-value="Connaissez-vous H2G2 le guide du voyageur intergalactique ?&#10;&#10;Le rédacteur de cette page est obligé de reconnaîte qiu'il n'a pas lu ce livre culte de Douglas Adams. Le &quot;guide du voyageur intergalactique&quot; doit en principe permettre aux touristes de ne pas mourir lors de leur voyage. L'ouvrage précise &quot;don't Panic&quot;... et il faut bien préciser que l'univers d'H2G2 est particulièrement étrange.&#10;&#10;A l'origine, il s'agissait d'un feuilleton radiophonique dont l'histoire, imaginée par Douglas Adams, a été publiée ensuite sous forme de romans (une &quot;trilogie en cinq volumes&quot; selon l'auteur lui-même).&#10;&#10;Déjanté, étrange, complètement fou (sur la planète des méchants Vogons, toute personne qui pense se verra frappée par une tapette à mouche sortant du sol) voir prophétique, on est face à un véritable bijou de l'humour anglais.&#10;&#10;Pour rendre hommage à H2G2, la journée mondiale de la serviette invite tout un chacun à se promener avec une serviette (indispensable selon le guide) et à répondre ainsi équipé à toutes les questions existensielles qui passent par la tête. On va avoir l'air malins..." calcext:value-type="string">
            <text:p>Connaissez-vous H2G2 le guide du voyageur intergalactique ?</text:p>
            <text:p/>
            <text:p>Le rédacteur de cette page est obligé de reconnaîte qiu'il n'a pas lu ce livre culte de Douglas Adams. Le "guide du voyageur intergalactique" doit en principe permettre aux touristes de ne pas mourir lors de leur voyage. L'ouvrage précise "don't Panic"... et il faut bien préciser que l'univers d'H2G2 est particulièrement étrange.</text:p>
            <text:p/>
            <text:p>A l'origine, il s'agissait d'un feuilleton radiophonique dont l'histoire, imaginée par Douglas Adams, a été publiée ensuite sous forme de romans (une "trilogie en cinq volumes" selon l'auteur lui-même).</text:p>
            <text:p/>
            <text:p>Déjanté, étrange, complètement fou (sur la planète des méchants Vogons, toute personne qui pense se verra frappée par une tapette à mouche sortant du sol) voir prophétique, on est face à un véritable bijou de l'humour anglais.</text:p>
            <text:p/>
            <text:p>Pour rendre hommage à H2G2, la journée mondiale de la serviette invite tout un chacun à se promener avec une serviette (indispensable selon le guide) et à répondre ainsi équipé à toutes les questions existensielles qui passent par la tête. On va avoir l'air malins...</text:p>
          </table:table-cell>
          <table:table-cell office:value-type="string" calcext:value-type="string">
            <text:p>https://www.journee-mondiale.com//medias/grande/images/journee/serviette.jpg</text:p>
          </table:table-cell>
          <table:table-cell office:value-type="string" calcext:value-type="string">
            <text:p>www.towel-day.com</text:p>
          </table:table-cell>
        </table:table-row>
        <table:table-row table:style-name="ro8">
          <table:table-cell office:value-type="string" calcext:value-type="string">
            <text:p>1582802199-829</text:p>
          </table:table-cell>
          <table:table-cell office:value-type="string" calcext:value-type="string">
            <text:p>https://www.journee-mondiale.com/les-journees-mondiales.htm</text:p>
          </table:table-cell>
          <table:table-cell office:value-type="string" calcext:value-type="string">
            <text:p>24 octobre : Journée des Nations Unies</text:p>
          </table:table-cell>
          <table:table-cell office:value-type="string" calcext:value-type="string">
            <text:p>https://www.journee-mondiale.com/252/journee-des-nations-unies.htm</text:p>
          </table:table-cell>
          <table:table-cell office:value-type="string" calcext:value-type="string">
            <text:p>samedi</text:p>
          </table:table-cell>
          <table:table-cell office:value-type="float" office:value="24" calcext:value-type="float">
            <text:p>24</text:p>
          </table:table-cell>
          <table:table-cell office:value-type="date" office:date-value="2020-10-01" calcext:value-type="date">
            <text:p>01/10/20</text:p>
          </table:table-cell>
          <table:table-cell office:value-type="string" calcext:value-type="string">
            <text:p>Journée des Nations Unies</text:p>
          </table:table-cell>
          <table:table-cell office:value-type="string" office:string-value="Une journée mondiale consacrée à l'organisme qui est à l'origine d'un grand nombre de journées mondiales... il fallait y penser.&#10;&#10;Aujourd'hui, 24 octobre, nous fêtons la Journée des Nations Unies.&#10;&#10;Le choix de cette date a été arrêté pour marquer l'anniversaire de la création de cette organisation mondiale, en 1945.&#10;&#10;Pour la petite histoire, notons que la Journée des Nations Unies a été proclamée en 1947, ce qui en fait une des plus anciennes recensées dans ce site !" calcext:value-type="string">
            <text:p>Une journée mondiale consacrée à l'organisme qui est à l'origine d'un grand nombre de journées mondiales... il fallait y penser.</text:p>
            <text:p/>
            <text:p>Aujourd'hui, 24 octobre, nous fêtons la Journée des Nations Unies.</text:p>
            <text:p/>
            <text:p>Le choix de cette date a été arrêté pour marquer l'anniversaire de la création de cette organisation mondiale, en 1945.</text:p>
            <text:p/>
            <text:p>Pour la petite histoire, notons que la Journée des Nations Unies a été proclamée en 1947, ce qui en fait une des plus anciennes recensées dans ce site !</text:p>
          </table:table-cell>
          <table:table-cell office:value-type="string" calcext:value-type="string">
            <text:p>https://www.journee-mondiale.com//medias/grande/images/journee/journee-nations-unies.jpg</text:p>
          </table:table-cell>
          <table:table-cell office:value-type="string" calcext:value-type="string">
            <text:p>www.unac.org</text:p>
          </table:table-cell>
        </table:table-row>
        <table:table-row table:style-name="ro31">
          <table:table-cell office:value-type="string" calcext:value-type="string">
            <text:p>1582801948-770</text:p>
          </table:table-cell>
          <table:table-cell office:value-type="string" calcext:value-type="string">
            <text:p>https://www.journee-mondiale.com/les-journees-mondiales.htm</text:p>
          </table:table-cell>
          <table:table-cell office:value-type="string" calcext:value-type="string">
            <text:p>22 novembre : Journée mondiale du jeu vidéo</text:p>
          </table:table-cell>
          <table:table-cell office:value-type="string" calcext:value-type="string">
            <text:p>https://www.journee-mondiale.com/259/journee-mondiale-du-jeu-video.htm</text:p>
          </table:table-cell>
          <table:table-cell office:value-type="string" calcext:value-type="string">
            <text:p>dimanche</text:p>
          </table:table-cell>
          <table:table-cell office:value-type="float" office:value="22" calcext:value-type="float">
            <text:p>22</text:p>
          </table:table-cell>
          <table:table-cell office:value-type="date" office:date-value="2020-11-01" calcext:value-type="date">
            <text:p>01/11/20</text:p>
          </table:table-cell>
          <table:table-cell office:value-type="string" calcext:value-type="string">
            <text:p>Journée mondiale du jeu vidéo</text:p>
          </table:table-cell>
          <table:table-cell office:value-type="string" office:string-value="Cette journée a été lancée en 2010 à l'initiative de l'association Loisirs Numériques.&#10;&#10;Pas une, mais trois journées !&#10;&#10;Depuis quelques temps, les journées mondiales du jeu vidéo ne sont plus une mais trois selon l'AFJV (Agence française pour le jeu vidéo), étalées tout au long d'un week-end. Pour 2019, elles durent ainsi du 22 au 24 novembre.&#10;&#10;Chacun est libre de célébrer le jeu vidéo comme bon lui semble : jouez chez vous, entre ami(e)s, en famille, parlez des jeux vidéo autour de vous, participez à des concours, à des événements… Durant ce week-end de novembre, le jeu vidéo est à la fête pour le bonheur de tous :&#10;&#10;&#10;tournois et soirées entre amis&#10;conférences&#10;portes ouvertes (écoles, studios, médiathèques…)&#10;ateliers de découverte&#10;reportages, émissions,&#10;réductions en magasin&#10;événements en ligne sur internet&#10;sur les réseaux sociaux (en utilisant le hashtag #jmjv)&#10;etc…&#10;&#10;&#10;Les buts affichés&#10;&#10;&#10;le soutien du secteur du jeu vidéo : l'emploi, les ventes&#10;la découverte du domaine pour ceux qui ne le connaissent pas.&#10;la création d'événements dans les grandes villes de France&#10;&#10;(et dans de nombreuses villes dans le monde entier).&#10;la promotion de l'image du jeu vidéo par la sensibilistion des parents&#10;la reconnaissance du jeu vidéo en tant qu'industrie et culture à part entière.&#10;&#10;&#10;Comme on n'est jamais mieux servi que par soi même, l'association effectue un lobbiyng actif pour la promotion de sa &quot;grande cause&quot; aux yeux du grand public et ses communiqués de presse sont régulièrement relayés sur la toile.&#10;&#10;Du pour et du contre&#10;&#10;De très nombreux sites et forums traitent déjà du jeu vidéo, aussi nous garderons-nous d'en citer un seul.&#10;&#10;D'autres sites militent de leur coté pour alerter les parents et les éducateurs sur les dangers des jeux vidéos. Il nous a paru équitable d'en parler aussi (voir &quot;un site à visiter&quot;)." calcext:value-type="string">
            <text:p>Cette journée a été lancée en 2010 à l'initiative de l'association Loisirs Numériques.</text:p>
            <text:p/>
            <text:p>Pas une, mais trois journées !</text:p>
            <text:p/>
            <text:p>Depuis quelques temps, les journées mondiales du jeu vidéo ne sont plus une mais trois selon l'AFJV (Agence française pour le jeu vidéo), étalées tout au long d'un week-end. Pour 2019, elles durent ainsi du 22 au 24 novembre.</text:p>
            <text:p/>
            <text:p>Chacun est libre de célébrer le jeu vidéo comme bon lui semble : jouez chez vous, entre ami(e)s, en famille, parlez des jeux vidéo autour de vous, participez à des concours, à des événements… Durant ce week-end de novembre, le jeu vidéo est à la fête pour le bonheur de tous :</text:p>
            <text:p/>
            <text:p/>
            <text:p>tournois et soirées entre amis</text:p>
            <text:p>conférences</text:p>
            <text:p>portes ouvertes (écoles, studios, médiathèques…)</text:p>
            <text:p>ateliers de découverte</text:p>
            <text:p>reportages, émissions,</text:p>
            <text:p>réductions en magasin</text:p>
            <text:p>événements en ligne sur internet</text:p>
            <text:p>sur les réseaux sociaux (en utilisant le hashtag #jmjv)</text:p>
            <text:p>etc…</text:p>
            <text:p/>
            <text:p/>
            <text:p>Les buts affichés</text:p>
            <text:p/>
            <text:p/>
            <text:p>le soutien du secteur du jeu vidéo : l'emploi, les ventes</text:p>
            <text:p>la découverte du domaine pour ceux qui ne le connaissent pas.</text:p>
            <text:p>la création d'événements dans les grandes villes de France</text:p>
            <text:p/>
            <text:p>(et dans de nombreuses villes dans le monde entier).</text:p>
            <text:p>la promotion de l'image du jeu vidéo par la sensibilistion des parents</text:p>
            <text:p>la reconnaissance du jeu vidéo en tant qu'industrie et culture à part entière.</text:p>
            <text:p/>
            <text:p/>
            <text:p>Comme on n'est jamais mieux servi que par soi même, l'association effectue un lobbiyng actif pour la promotion de sa "grande cause" aux yeux du grand public et ses communiqués de presse sont régulièrement relayés sur la toile.</text:p>
            <text:p/>
            <text:p>Du pour et du contre</text:p>
            <text:p/>
            <text:p>De très nombreux sites et forums traitent déjà du jeu vidéo, aussi nous garderons-nous d'en citer un seul.</text:p>
            <text:p/>
            <text:p>D'autres sites militent de leur coté pour alerter les parents et les éducateurs sur les dangers des jeux vidéos. Il nous a paru équitable d'en parler aussi (voir "un site à visiter").</text:p>
          </table:table-cell>
          <table:table-cell office:value-type="string" calcext:value-type="string">
            <text:p>https://www.journee-mondiale.com//medias/grande/images/journee/video-2.png</text:p>
          </table:table-cell>
          <table:table-cell office:value-type="string" calcext:value-type="string">
            <text:p>www.pourquoidocteur.fr</text:p>
          </table:table-cell>
        </table:table-row>
        <table:table-row table:style-name="ro6">
          <table:table-cell office:value-type="string" calcext:value-type="string">
            <text:p>1582803028-1009</text:p>
          </table:table-cell>
          <table:table-cell office:value-type="string" calcext:value-type="string">
            <text:p>https://www.journee-mondiale.com/les-journees-mondiales.htm</text:p>
          </table:table-cell>
          <table:table-cell office:value-type="string" calcext:value-type="string">
            <text:p>1er juillet : Journée mondiale du reggae</text:p>
          </table:table-cell>
          <table:table-cell office:value-type="string" calcext:value-type="string">
            <text:p>https://www.journee-mondiale.com/391/journee-mondiale-du-reggae.htm</text:p>
          </table:table-cell>
          <table:table-cell office:value-type="string" calcext:value-type="string">
            <text:p>mercredi</text:p>
          </table:table-cell>
          <table:table-cell office:value-type="float" office:value="1" calcext:value-type="float">
            <text:p>1</text:p>
          </table:table-cell>
          <table:table-cell office:value-type="date" office:date-value="2020-07-01" calcext:value-type="date">
            <text:p>01/07/20</text:p>
          </table:table-cell>
          <table:table-cell office:value-type="string" calcext:value-type="string">
            <text:p>Journée mondiale du reggae</text:p>
          </table:table-cell>
          <table:table-cell office:value-type="string" office:string-value="La diffusion mondiale de la musique Reggae n'a échappé à personne. Ce que l'on sait moins c'est que la journée du 1er juillet est consacrée comme &quot;journée internationale du Reggae&quot; car elle marque l'anniversaire de la création de cette forme d'expression musicale.&#10;&#10;Cette date correspondrait en effet au jour où, en 1968, Toots a chanté son célèbre &quot;Do The reggae&quot;... mais tous les spécialistes ne sont cependant pas d'accord et d'autres voient plutôt une lente émergence de ce style de musique au cours des années soixante.&#10;&#10;Le Reggae, la résistance contre l'impérialisme&#10;&#10;Durant les années 1960, la musique reggae s'est affirmée parallèlement aux différents mouvements de résistance contre l'impérialisme (ndlr: américain) et, si elle est néeà Kingston en Jamaïque, elle a depuis conquis le reste du monde au travers d'icônes incontournables comme Bob Marley, pourtant décedé en 1981.&#10;&#10;Le reggae représente toujours aujourd'hui un état d'esprit éloigné de tous préjugés raciaux mais aussi de toute forme d'émeute et de violence." calcext:value-type="string">
            <text:p>La diffusion mondiale de la musique Reggae n'a échappé à personne. Ce que l'on sait moins c'est que la journée du 1er juillet est consacrée comme "journée internationale du Reggae" car elle marque l'anniversaire de la création de cette forme d'expression musicale.</text:p>
            <text:p/>
            <text:p>Cette date correspondrait en effet au jour où, en 1968, Toots a chanté son célèbre "Do The reggae"... mais tous les spécialistes ne sont cependant pas d'accord et d'autres voient plutôt une lente émergence de ce style de musique au cours des années soixante.</text:p>
            <text:p/>
            <text:p>Le Reggae, la résistance contre l'impérialisme</text:p>
            <text:p/>
            <text:p>Durant les années 1960, la musique reggae s'est affirmée parallèlement aux différents mouvements de résistance contre l'impérialisme (ndlr: américain) et, si elle est néeà Kingston en Jamaïque, elle a depuis conquis le reste du monde au travers d'icônes incontournables comme Bob Marley, pourtant décedé en 1981.</text:p>
            <text:p/>
            <text:p>Le reggae représente toujours aujourd'hui un état d'esprit éloigné de tous préjugés raciaux mais aussi de toute forme d'émeute et de violence.</text:p>
          </table:table-cell>
          <table:table-cell office:value-type="string" calcext:value-type="string">
            <text:p>https://www.journee-mondiale.com//medias/grande/images/journee/reggae.png</text:p>
          </table:table-cell>
          <table:table-cell office:value-type="string" calcext:value-type="string">
            <text:p>www.internationalreggaeday.net</text:p>
          </table:table-cell>
        </table:table-row>
        <table:table-row table:style-name="ro27">
          <table:table-cell office:value-type="string" calcext:value-type="string">
            <text:p>1582803858-1160</text:p>
          </table:table-cell>
          <table:table-cell office:value-type="string" calcext:value-type="string">
            <text:p>https://www.journee-mondiale.com/les-journees-mondiales.htm</text:p>
          </table:table-cell>
          <table:table-cell office:value-type="string" calcext:value-type="string">
            <text:p>2 avril : Journée mondiale de sensibilisation à l'autisme</text:p>
          </table:table-cell>
          <table:table-cell office:value-type="string" calcext:value-type="string">
            <text:p>https://www.journee-mondiale.com/88/journee-mondiale-de-sensibilisation-a-l-autisme.htm</text:p>
          </table:table-cell>
          <table:table-cell office:value-type="string" calcext:value-type="string">
            <text:p>jeudi</text:p>
          </table:table-cell>
          <table:table-cell office:value-type="float" office:value="2" calcext:value-type="float">
            <text:p>2</text:p>
          </table:table-cell>
          <table:table-cell office:value-type="date" office:date-value="2020-04-01" calcext:value-type="date">
            <text:p>01/04/20</text:p>
          </table:table-cell>
          <table:table-cell office:value-type="string" calcext:value-type="string">
            <text:p>Journée mondiale de sensibilisation à l'autisme</text:p>
          </table:table-cell>
          <table:table-cell office:value-type="string" office:string-value="Le 2 avril a lieu la Journée mondiale de sensibilisation à l’autisme. Elle vise à mieux informer le grand public sur les réalités de ce trouble du développement.&#10;&#10;L'autisme est une réalité très présente dans la mesure où ce type de handicap touche 1 personne sur 150 dans le monde.&#10;&#10;La France compte environ 430 000 personnes atteintes d'autisme à des degrés divers, dont 25% d'enfants. Le gouvernement français a mise en place un &quot;plan Autisme&quot; sur 2008-2011, qui vise tout d'abord l'augmentation de la capacité d'accueil en établissements spécialisés et sur la diversification des méthodes de prise en charge et de dépistage précoce.&#10;&#10;Mobiliser les acteurs&#10;&#10;Une des difficultés rencontrée par les parents d'enfants présentant des troubles de ce type réside dans l'établissement du diagnostic et la mise en place d'une prise en charge efficace. Le monde médical est encore aujourd'hui trop divisé et les différents intervenants ont du mal à s'accorder.&#10;&#10;A ce titre, les psychomotriciens adressent aux enfants et aux familles un message de soutien, en espérant que la mobilisation voulue pour la journée mondiale puisse continuer à sensibiliser un maximum d'acteurs autour de cette cause.&#10;&#10;&#10;&quot;En attendant une reconnaissance plus juste et de moyens à la hauteur, nous continuons nos démarches éducatives, rééducatives et thérapeutiques pour soutenir au mieux nos patients&quot;." calcext:value-type="string">
            <text:p>Le 2 avril a lieu la Journée mondiale de sensibilisation à l’autisme. Elle vise à mieux informer le grand public sur les réalités de ce trouble du développement.</text:p>
            <text:p/>
            <text:p>L'autisme est une réalité très présente dans la mesure où ce type de handicap touche 1 personne sur 150 dans le monde.</text:p>
            <text:p/>
            <text:p>La France compte environ 430 000 personnes atteintes d'autisme à des degrés divers, dont 25% d'enfants. Le gouvernement français a mise en place un "plan Autisme" sur 2008-2011, qui vise tout d'abord l'augmentation de la capacité d'accueil en établissements spécialisés et sur la diversification des méthodes de prise en charge et de dépistage précoce.</text:p>
            <text:p/>
            <text:p>Mobiliser les acteurs</text:p>
            <text:p/>
            <text:p>Une des difficultés rencontrée par les parents d'enfants présentant des troubles de ce type réside dans l'établissement du diagnostic et la mise en place d'une prise en charge efficace. Le monde médical est encore aujourd'hui trop divisé et les différents intervenants ont du mal à s'accorder.</text:p>
            <text:p/>
            <text:p>A ce titre, les psychomotriciens adressent aux enfants et aux familles un message de soutien, en espérant que la mobilisation voulue pour la journée mondiale puisse continuer à sensibiliser un maximum d'acteurs autour de cette cause.</text:p>
            <text:p/>
            <text:p/>
            <text:p>"En attendant une reconnaissance plus juste et de moyens à la hauteur, nous continuons nos démarches éducatives, rééducatives et thérapeutiques pour soutenir au mieux nos patients".</text:p>
          </table:table-cell>
          <table:table-cell office:value-type="string" calcext:value-type="string">
            <text:p>https://www.journee-mondiale.com//medias/grande/images/journee/autisme.jpg</text:p>
          </table:table-cell>
          <table:table-cell office:value-type="string" calcext:value-type="string">
            <text:p>www.fondation-autisme.org</text:p>
          </table:table-cell>
        </table:table-row>
        <table:table-row table:style-name="ro4">
          <table:table-cell office:value-type="string" calcext:value-type="string">
            <text:p>1582801936-767</text:p>
          </table:table-cell>
          <table:table-cell office:value-type="string" calcext:value-type="string">
            <text:p>https://www.journee-mondiale.com/les-journees-mondiales.htm</text:p>
          </table:table-cell>
          <table:table-cell office:value-type="string" calcext:value-type="string">
            <text:p>25 novembre : Journée mondiale anti foie gras</text:p>
          </table:table-cell>
          <table:table-cell office:value-type="string" calcext:value-type="string">
            <text:p>https://www.journee-mondiale.com/414/journee-mondiale-anti-foie-gras.htm</text:p>
          </table:table-cell>
          <table:table-cell office:value-type="string" calcext:value-type="string">
            <text:p>mercredi</text:p>
          </table:table-cell>
          <table:table-cell office:value-type="float" office:value="25" calcext:value-type="float">
            <text:p>25</text:p>
          </table:table-cell>
          <table:table-cell office:value-type="date" office:date-value="2020-11-01" calcext:value-type="date">
            <text:p>01/11/20</text:p>
          </table:table-cell>
          <table:table-cell office:value-type="string" calcext:value-type="string">
            <text:p>Journée mondiale anti foie gras</text:p>
          </table:table-cell>
          <table:table-cell office:value-type="string" office:string-value="Signe des temps ? Les militants anti foie gras sont de plus en plus organisés pour tenter d'obtenir l'interdiction de la production du foie gras au prétexte de cruauté envers les animaux.&#10;&#10;La France, premier producteur et premier consommateur de foie gras dans le monde, devra-t-elle bientôt se passer de ce produit symbôle de la gastronomie française de plus en plus en ligne de mire des défenseurs des animaux ?&#10;&#10;La première Journée mondiale consacrée à cette cause s'est tenue en 2013 pour tenter de convaincre l'opinion publique qu'il fallait abandonner la production industrielle de foie gras.&#10;&#10;Le gavage en question&#10;&#10;D'après ces défenseurs de la cause animale, la pratique du gavage augmenterait de façon significative la mortalité dans les élevages. Il faut ici rappeler que c'est le gavage industriel des palmipèdes qui permet une production conséquente. Sans cette pratique, le produit se ferait extrêmement rare sur nos marchés.&#10;&#10;Plaidoyer pour un produit naturel&#10;&#10;On ne le sait pas toujours, mais ce n'est pas l'homme qui a inventé le gavage. La pratique est bel et bien naturelle et ce sont les égyptiens qui les premiers avaient observé que les oies pratiquaient, avant la migration, un gavage naturel avant de prendre leur envol. L'homme n'a fait qu'améliorer la technique.&#10;&#10;Alors, faut-il interdire la production du foie gras ? La raison plaiderait plutôt pour un renforcement de la qualité des conditions d'élevage des animaux sans aller jusqu'à l'interdiction totale. Mais le sujet est polémique et la raison pas toujours la bienvenue...&#10;&#10;Il ne reste qu'à espérer que les anti foie gras ne gagnent pas leur combat et que cette part de la culture gastronomique française sera préservée." calcext:value-type="string">
            <text:p>Signe des temps ? Les militants anti foie gras sont de plus en plus organisés pour tenter d'obtenir l'interdiction de la production du foie gras au prétexte de cruauté envers les animaux.</text:p>
            <text:p/>
            <text:p>La France, premier producteur et premier consommateur de foie gras dans le monde, devra-t-elle bientôt se passer de ce produit symbôle de la gastronomie française de plus en plus en ligne de mire des défenseurs des animaux ?</text:p>
            <text:p/>
            <text:p>La première Journée mondiale consacrée à cette cause s'est tenue en 2013 pour tenter de convaincre l'opinion publique qu'il fallait abandonner la production industrielle de foie gras.</text:p>
            <text:p/>
            <text:p>Le gavage en question</text:p>
            <text:p/>
            <text:p>D'après ces défenseurs de la cause animale, la pratique du gavage augmenterait de façon significative la mortalité dans les élevages. Il faut ici rappeler que c'est le gavage industriel des palmipèdes qui permet une production conséquente. Sans cette pratique, le produit se ferait extrêmement rare sur nos marchés.</text:p>
            <text:p/>
            <text:p>Plaidoyer pour un produit naturel</text:p>
            <text:p/>
            <text:p>On ne le sait pas toujours, mais ce n'est pas l'homme qui a inventé le gavage. La pratique est bel et bien naturelle et ce sont les égyptiens qui les premiers avaient observé que les oies pratiquaient, avant la migration, un gavage naturel avant de prendre leur envol. L'homme n'a fait qu'améliorer la technique.</text:p>
            <text:p/>
            <text:p>Alors, faut-il interdire la production du foie gras ? La raison plaiderait plutôt pour un renforcement de la qualité des conditions d'élevage des animaux sans aller jusqu'à l'interdiction totale. Mais le sujet est polémique et la raison pas toujours la bienvenue...</text:p>
            <text:p/>
            <text:p>Il ne reste qu'à espérer que les anti foie gras ne gagnent pas leur combat et que cette part de la culture gastronomique française sera préservée.</text:p>
          </table:table-cell>
          <table:table-cell office:value-type="string" calcext:value-type="string">
            <text:p>https://www.journee-mondiale.com//medias/grande/images/journee/foie-gras.jpg</text:p>
          </table:table-cell>
          <table:table-cell office:value-type="string" calcext:value-type="string">
            <text:p>www.stopgavage.com</text:p>
          </table:table-cell>
        </table:table-row>
        <table:table-row table:style-name="ro3">
          <table:table-cell office:value-type="string" calcext:value-type="string">
            <text:p>1582804077-1446</text:p>
          </table:table-cell>
          <table:table-cell office:value-type="string" calcext:value-type="string">
            <text:p>https://www.journee-mondiale.com/les-journees-mondiales.htm</text:p>
          </table:table-cell>
          <table:table-cell office:value-type="string" calcext:value-type="string">
            <text:p>21 mars : Journée mondiale du rangement de bureaux</text:p>
          </table:table-cell>
          <table:table-cell office:value-type="string" calcext:value-type="string">
            <text:p>https://www.journee-mondiale.com/338/journee-mondiale-du-rangement-de-bureaux.htm</text:p>
          </table:table-cell>
          <table:table-cell office:value-type="string" calcext:value-type="string">
            <text:p>samedi</text:p>
          </table:table-cell>
          <table:table-cell office:value-type="float" office:value="21" calcext:value-type="float">
            <text:p>21</text:p>
          </table:table-cell>
          <table:table-cell office:value-type="date" office:date-value="2020-03-01" calcext:value-type="date">
            <text:p>01/03/20</text:p>
          </table:table-cell>
          <table:table-cell office:value-type="string" calcext:value-type="string">
            <text:p>Journée mondiale du rangement de bureaux</text:p>
          </table:table-cell>
          <table:table-cell office:value-type="string" office:string-value="C'était une nouveauté 2013, la journée mondiale consacrée au rangement de bureaux avait été lancée par une société de conseils en organisation... on n'est jamais mieux servi que par soi-même !&#10;&#10;En 2019, elle existe toujours mais avec une date modifiée. Choisir un jour où il y a déjà de nombreuses journées célébrées pourra étonnner, mais c'est le choix qui a été fait par les promoteurs de cette journée.&#10;&#10;Le site internet créé à cette occasion a été remplpacé par une page Facebook. Cela ne nous permettra guère d'en savoir plus : à quoi (à qui ?) sert-elle réellement ?&#10;&#10;Entre initiative &quot;rigolote&quot; et journée attrape couillons, notre coeur balance...&#10;&#10;Vie de bureau&#10;&#10;Nettement plus fun, et sans aucune volonté commerciale, nous vous suggérons de visiter le site qui raconte la vie de bureau d'une agence web en gif : www.laviedebureau.fr" calcext:value-type="string">
            <text:p>C'était une nouveauté 2013, la journée mondiale consacrée au rangement de bureaux avait été lancée par une société de conseils en organisation... on n'est jamais mieux servi que par soi-même !</text:p>
            <text:p/>
            <text:p>En 2019, elle existe toujours mais avec une date modifiée. Choisir un jour où il y a déjà de nombreuses journées célébrées pourra étonnner, mais c'est le choix qui a été fait par les promoteurs de cette journée.</text:p>
            <text:p/>
            <text:p>Le site internet créé à cette occasion a été remplpacé par une page Facebook. Cela ne nous permettra guère d'en savoir plus : à quoi (à qui ?) sert-elle réellement ?</text:p>
            <text:p/>
            <text:p>Entre initiative "rigolote" et journée attrape couillons, notre coeur balance...</text:p>
            <text:p/>
            <text:p>Vie de bureau</text:p>
            <text:p/>
            <text:p>Nettement plus fun, et sans aucune volonté commerciale, nous vous suggérons de visiter le site qui raconte la vie de bureau d'une agence web en gif : www.laviedebureau.fr</text:p>
          </table:table-cell>
          <table:table-cell office:value-type="string" calcext:value-type="string">
            <text:p>https://www.journee-mondiale.com//medias/grande/images/journee/rangement-bureau.jpg</text:p>
          </table:table-cell>
          <table:table-cell office:value-type="string" calcext:value-type="string">
            <text:p>www.rangementdebureaux.fr</text:p>
          </table:table-cell>
        </table:table-row>
        <table:table-row table:style-name="ro7">
          <table:table-cell office:value-type="string" calcext:value-type="string">
            <text:p>1582803606-1121</text:p>
          </table:table-cell>
          <table:table-cell office:value-type="string" calcext:value-type="string">
            <text:p>https://www.journee-mondiale.com/les-journees-mondiales.htm</text:p>
          </table:table-cell>
          <table:table-cell office:value-type="string" calcext:value-type="string">
            <text:p>1er mai : Journée mondiale du travail</text:p>
          </table:table-cell>
          <table:table-cell office:value-type="string" calcext:value-type="string">
            <text:p>https://www.journee-mondiale.com/2/journee-mondiale-du-travail.htm</text:p>
          </table:table-cell>
          <table:table-cell office:value-type="string" calcext:value-type="string">
            <text:p>vendredi</text:p>
          </table:table-cell>
          <table:table-cell office:value-type="float" office:value="1" calcext:value-type="float">
            <text:p>1</text:p>
          </table:table-cell>
          <table:table-cell office:value-type="date" office:date-value="2020-05-01" calcext:value-type="date">
            <text:p>01/05/20</text:p>
          </table:table-cell>
          <table:table-cell office:value-type="string" calcext:value-type="string">
            <text:p>Journée mondiale du travail</text:p>
          </table:table-cell>
          <table:table-cell office:value-type="string" office:string-value="Certes il n'y a pas à proprement parler de &quot;Journée Mondiale&quot; du travail... mais si celui-ci doit être honoré, c'est bien le 1er mai... traditionnellement appelé &quot;fête du travail&quot; dans de très nombreux pays !&#10;&#10;L'histoire du 1er mai&#10;&#10;Parmi ceux qui défilent le 1er mai, combien savent qu’ils commémorent la grève sanglante du 3 mai 1886 aux usines McCormick de Chicago (USA), pour l’instauration de la journée de huit heures, et le meeting de protestation qui s’ensuivit le lendemain à Haymarket au cours duquel une bombe tua huit policiers.&#10;&#10;Huit anarchistes furent arrêtés, quatre furent pendus,le 11 novembre 1887, avant d’être innocentés puis réhabilités publiquement en 1893.&#10;&#10;Les martyrs de Chicago vont faire du 1er Mai un symbole de la lutte des classes et de l’identité du monde ouvrier à partir du congrès socialiste international de Paris de 1889 : il s’agissait de fonder en actes le projet d’une société émancipée, libérée du travail contraint. Alternant les hauts et les bas au fil des années, ce symbole sera tout de même à l’origine des lois sur le repos hebdomadaire en 1906 et des huit heures en 1919, avant de se banaliser après être devenu en 1947 un jour chômé et rémunéré.&#10;&#10;De nombreux ouvrages parlent de l'histoire du premier mai et nous citerons parmi eux l'excellente &quot;Histoire du Premier mai&quot; de Maurice Dommanget.&#10;&#10;Le jour du muguet&#10;&#10;On se demande parfois quel est le lien entre la fête du travail et la traditionnelle vente de muguet. En réalité il n'y en a pas, cette tradition remonte à l'année 1561, quand le roi Charles IX décida d'en offrir à toutes les dames de la cour. Comme il en avait reçu à cette même date, l'idée lui plût et c'est lui qui lança cette [bonne] habitude. Mais revenons à la vente du muguet en ce premier jour de mai: elle bénéficie de dérogations particulières qui autorisent tout un chacun à aller vendre sa production sur le trottoir sans avoir à acquitter de taxes." calcext:value-type="string">
            <text:p>Certes il n'y a pas à proprement parler de "Journée Mondiale" du travail... mais si celui-ci doit être honoré, c'est bien le 1er mai... traditionnellement appelé "fête du travail" dans de très nombreux pays !</text:p>
            <text:p/>
            <text:p>L'histoire du 1er mai</text:p>
            <text:p/>
            <text:p>Parmi ceux qui défilent le 1er mai, combien savent qu’ils commémorent la grève sanglante du 3 mai 1886 aux usines McCormick de Chicago (USA), pour l’instauration de la journée de huit heures, et le meeting de protestation qui s’ensuivit le lendemain à Haymarket au cours duquel une bombe tua huit policiers.</text:p>
            <text:p/>
            <text:p>Huit anarchistes furent arrêtés, quatre furent pendus,le 11 novembre 1887, avant d’être innocentés puis réhabilités publiquement en 1893.</text:p>
            <text:p/>
            <text:p>Les martyrs de Chicago vont faire du 1er Mai un symbole de la lutte des classes et de l’identité du monde ouvrier à partir du congrès socialiste international de Paris de 1889 : il s’agissait de fonder en actes le projet d’une société émancipée, libérée du travail contraint. Alternant les hauts et les bas au fil des années, ce symbole sera tout de même à l’origine des lois sur le repos hebdomadaire en 1906 et des huit heures en 1919, avant de se banaliser après être devenu en 1947 un jour chômé et rémunéré.</text:p>
            <text:p/>
            <text:p>De nombreux ouvrages parlent de l'histoire du premier mai et nous citerons parmi eux l'excellente "Histoire du Premier mai" de Maurice Dommanget.</text:p>
            <text:p/>
            <text:p>Le jour du muguet</text:p>
            <text:p/>
            <text:p>On se demande parfois quel est le lien entre la fête du travail et la traditionnelle vente de muguet. En réalité il n'y en a pas, cette tradition remonte à l'année 1561, quand le roi Charles IX décida d'en offrir à toutes les dames de la cour. Comme il en avait reçu à cette même date, l'idée lui plût et c'est lui qui lança cette [bonne] habitude. Mais revenons à la vente du muguet en ce premier jour de mai: elle bénéficie de dérogations particulières qui autorisent tout un chacun à aller vendre sa production sur le trottoir sans avoir à acquitter de taxes.</text:p>
          </table:table-cell>
          <table:table-cell office:value-type="string" calcext:value-type="string">
            <text:p>https://www.journee-mondiale.com//medias/grande/images/journee/muguet.jpg</text:p>
          </table:table-cell>
          <table:table-cell office:value-type="string" calcext:value-type="string">
            <text:p>www.monde-diplomatique.fr</text:p>
          </table:table-cell>
        </table:table-row>
        <table:table-row table:style-name="ro5">
          <table:table-cell office:value-type="string" calcext:value-type="string">
            <text:p>1582801866-750</text:p>
          </table:table-cell>
          <table:table-cell office:value-type="string" calcext:value-type="string">
            <text:p>https://www.journee-mondiale.com/les-journees-mondiales.htm</text:p>
          </table:table-cell>
          <table:table-cell office:value-type="string" calcext:value-type="string">
            <text:p>6 décembre : journée française de la maladie d'Huntington</text:p>
          </table:table-cell>
          <table:table-cell office:value-type="string" calcext:value-type="string">
            <text:p>https://www.journee-mondiale.com/374/journee-francaise-de-la-maladie-d-huntington.htm</text:p>
          </table:table-cell>
          <table:table-cell office:value-type="string" calcext:value-type="string">
            <text:p>dimanche</text:p>
          </table:table-cell>
          <table:table-cell office:value-type="float" office:value="6" calcext:value-type="float">
            <text:p>6</text:p>
          </table:table-cell>
          <table:table-cell office:value-type="date" office:date-value="2020-12-01" calcext:value-type="date">
            <text:p>01/12/20</text:p>
          </table:table-cell>
          <table:table-cell office:value-type="string" calcext:value-type="string">
            <text:p>Journée française de la maladie d'Huntington</text:p>
          </table:table-cell>
          <table:table-cell office:value-type="string" calcext:value-type="string">
            <text:p>Cette journée, dont la première édition a eu lieu en 2013, a été organisée par l'AFH, comprenez l'association Hutington France et le centre de référence pour la maladie de Huntington.</text:p>
            <text:p/>
            <text:p>Une maladie méconnue</text:p>
            <text:p/>
            <text:p>La maladie dite de Huntington est une affection héréditaire du système nerveux qui entraîne une dégénérescence et une altération profonde des capacités physiques et intellectuelles des personnes atteintes. Le malade perd peu à peu son autonomie et devient dépendante pour tous les actes de la vie quotidienne.</text:p>
            <text:p/>
            <text:p>On ne sait pas encore pour le moment, la traiter, mais on peut déjà limiter et retarder son développement.</text:p>
            <text:p/>
            <text:p>La journée nationale a pour but de venir en aide aux familles des personnes atteintes et aux malades eux-mêmes et aussi de soutenir la recherche scientifique en vue de la découverte de traitements efficaces.</text:p>
            <text:p/>
            <text:p>Un peu d'histoire</text:p>
            <text:p/>
            <text:p>Cette maladie tire son nom de son découvreur, le médecin généraliste Georges Huntington. Il fut l’un des premiers à décrire précisément les symptômes de la maladie qui portera par la suite son nom, lors d’une conférence prononcée le 15 février 1872.</text:p>
          </table:table-cell>
          <table:table-cell office:value-type="string" calcext:value-type="string">
            <text:p>https://www.journee-mondiale.com//medias/grande/images/journee/huntington.jpg</text:p>
          </table:table-cell>
          <table:table-cell office:value-type="string" calcext:value-type="string">
            <text:p>huntington.fr</text:p>
          </table:table-cell>
        </table:table-row>
        <table:table-row table:style-name="ro3">
          <table:table-cell office:value-type="string" calcext:value-type="string">
            <text:p>1582803061-1017</text:p>
          </table:table-cell>
          <table:table-cell office:value-type="string" calcext:value-type="string">
            <text:p>https://www.journee-mondiale.com/les-journees-mondiales.htm</text:p>
          </table:table-cell>
          <table:table-cell office:value-type="string" calcext:value-type="string">
            <text:p>23 juin : Journée mondiale des veuves</text:p>
          </table:table-cell>
          <table:table-cell office:value-type="string" calcext:value-type="string">
            <text:p>https://www.journee-mondiale.com/346/journee-mondiale-des-veuves.htm</text:p>
          </table:table-cell>
          <table:table-cell office:value-type="string" calcext:value-type="string">
            <text:p>mardi</text:p>
          </table:table-cell>
          <table:table-cell office:value-type="float" office:value="23" calcext:value-type="float">
            <text:p>23</text:p>
          </table:table-cell>
          <table:table-cell office:value-type="date" office:date-value="2020-06-01" calcext:value-type="date">
            <text:p>01/06/20</text:p>
          </table:table-cell>
          <table:table-cell office:value-type="string" calcext:value-type="string">
            <text:p>Journée mondiale des veuves</text:p>
          </table:table-cell>
          <table:table-cell office:value-type="string" office:string-value="&quot;Lorsqu’elle perd son mari, la femme ne devrait pas perdre ses droits. Pourtant, 115 millions de veuves vivent dans la pauvreté et 81 millions ont été victimes de violences physiques. Les filles mariées à des hommes beaucoup plus âgés sont particulièrement vulnérables.&quot;&#10;&#10;M. Ban Ki-moon, Secrétaire général de l'ONU&#10;&#10;Protéger les personnes fragilisées&#10;&#10;On doit cette journée, célébrée depuis 2011, à la Première Dame du Gabon, Sylvia Bongo Ondimba. Ell s'est en effet engagée dans la promotion et la protection des droits des personnes fragilisées.&#10;&#10;Sous son impulsion, le Gabon a porté aux Nations Unies un projet de résolution qui a été adopté par l’Assemblée Générale des Nations-Unies le 21 décembre 2010.&#10;&#10;De nombreux pays, notamment sur le continent africain, ont apporté leur parrainage à cette initiative tant elle rejoint les préoccupations actuelles. Par cet journée, la Communauté internationale s’engage à accorder une attention particulière à la situation des veuves dans le monde." calcext:value-type="string">
            <text:p>"Lorsqu’elle perd son mari, la femme ne devrait pas perdre ses droits. Pourtant, 115 millions de veuves vivent dans la pauvreté et 81 millions ont été victimes de violences physiques. Les filles mariées à des hommes beaucoup plus âgés sont particulièrement vulnérables."</text:p>
            <text:p/>
            <text:p>M. Ban Ki-moon, Secrétaire général de l'ONU</text:p>
            <text:p/>
            <text:p>Protéger les personnes fragilisées</text:p>
            <text:p/>
            <text:p>On doit cette journée, célébrée depuis 2011, à la Première Dame du Gabon, Sylvia Bongo Ondimba. Ell s'est en effet engagée dans la promotion et la protection des droits des personnes fragilisées.</text:p>
            <text:p/>
            <text:p>Sous son impulsion, le Gabon a porté aux Nations Unies un projet de résolution qui a été adopté par l’Assemblée Générale des Nations-Unies le 21 décembre 2010.</text:p>
            <text:p/>
            <text:p>De nombreux pays, notamment sur le continent africain, ont apporté leur parrainage à cette initiative tant elle rejoint les préoccupations actuelles. Par cet journée, la Communauté internationale s’engage à accorder une attention particulière à la situation des veuves dans le monde.</text:p>
          </table:table-cell>
          <table:table-cell office:value-type="string" calcext:value-type="string">
            <text:p>https://www.journee-mondiale.com//medias/grande/images/journee/veuves.jpg</text:p>
          </table:table-cell>
          <table:table-cell office:value-type="string" calcext:value-type="string">
            <text:p>null</text:p>
          </table:table-cell>
        </table:table-row>
        <table:table-row table:style-name="ro6">
          <table:table-cell office:value-type="string" calcext:value-type="string">
            <text:p>1582802489-887</text:p>
          </table:table-cell>
          <table:table-cell office:value-type="string" calcext:value-type="string">
            <text:p>https://www.journee-mondiale.com/les-journees-mondiales.htm</text:p>
          </table:table-cell>
          <table:table-cell office:value-type="string" calcext:value-type="string">
            <text:p>1er octobre : Journée Mondiale du chocolat</text:p>
          </table:table-cell>
          <table:table-cell office:value-type="string" calcext:value-type="string">
            <text:p>https://www.journee-mondiale.com/283/journee-mondiale-du-chocolat.htm</text:p>
          </table:table-cell>
          <table:table-cell office:value-type="string" calcext:value-type="string">
            <text:p>jeudi</text:p>
          </table:table-cell>
          <table:table-cell office:value-type="float" office:value="1" calcext:value-type="float">
            <text:p>1</text:p>
          </table:table-cell>
          <table:table-cell office:value-type="date" office:date-value="2020-10-01" calcext:value-type="date">
            <text:p>01/10/20</text:p>
          </table:table-cell>
          <table:table-cell office:value-type="string" calcext:value-type="string">
            <text:p>Journée Mondiale du chocolat</text:p>
          </table:table-cell>
          <table:table-cell office:value-type="string" office:string-value="C'est à l'initiative de l’Académie Française du Chocolat et de la Confiserie que le 1er octobre de chaque année est célébré comme étant la Journée Mondiale du Cacao et du Chocolat.&#10;&#10;Cette décision des chocolatiers et confiseurs de France fait suite à la décision de l’Organisation Mondiale du Cacao (ICCO) d’instituer le Cocoa Day en ce premier jour d'octobre. Le but affiché est la promotion du travail de tous les petits planteurs dans les pays producteurs de cacao.&#10;&#10;Patronage présidentiel&#10;&#10;En France, elle a été approuvée par le président de la République qui lui a accordé son haut patronage.&#10;&#10;Pour les fans absolus du chocolat, le site internet de l'ICCO est une mine d'information à parcourir... en anglais uniquement !" calcext:value-type="string">
            <text:p>C'est à l'initiative de l’Académie Française du Chocolat et de la Confiserie que le 1er octobre de chaque année est célébré comme étant la Journée Mondiale du Cacao et du Chocolat.</text:p>
            <text:p/>
            <text:p>Cette décision des chocolatiers et confiseurs de France fait suite à la décision de l’Organisation Mondiale du Cacao (ICCO) d’instituer le Cocoa Day en ce premier jour d'octobre. Le but affiché est la promotion du travail de tous les petits planteurs dans les pays producteurs de cacao.</text:p>
            <text:p/>
            <text:p>Patronage présidentiel</text:p>
            <text:p/>
            <text:p>En France, elle a été approuvée par le président de la République qui lui a accordé son haut patronage.</text:p>
            <text:p/>
            <text:p>Pour les fans absolus du chocolat, le site internet de l'ICCO est une mine d'information à parcourir... en anglais uniquement !</text:p>
          </table:table-cell>
          <table:table-cell office:value-type="string" calcext:value-type="string">
            <text:p>https://www.journee-mondiale.com//medias/grande/images/journee/Fotolia_102245856_XS.jpg</text:p>
          </table:table-cell>
          <table:table-cell office:value-type="string" calcext:value-type="string">
            <text:p>www.chocolatiers.fr</text:p>
          </table:table-cell>
        </table:table-row>
        <table:table-row table:style-name="ro5">
          <table:table-cell office:value-type="string" calcext:value-type="string">
            <text:p>1582803992-1239</text:p>
          </table:table-cell>
          <table:table-cell office:value-type="string" calcext:value-type="string">
            <text:p>https://www.journee-mondiale.com/les-journees-mondiales.htm</text:p>
          </table:table-cell>
          <table:table-cell office:value-type="string" calcext:value-type="string">
            <text:p>24 mars : Journée mondiale pour la fin de la pêche</text:p>
          </table:table-cell>
          <table:table-cell office:value-type="string" calcext:value-type="string">
            <text:p>https://www.journee-mondiale.com/519/journee-mondiale-pour-la-fin-de-la-peche.htm</text:p>
          </table:table-cell>
          <table:table-cell office:value-type="string" calcext:value-type="string">
            <text:p>mardi</text:p>
          </table:table-cell>
          <table:table-cell office:value-type="float" office:value="24" calcext:value-type="float">
            <text:p>24</text:p>
          </table:table-cell>
          <table:table-cell office:value-type="date" office:date-value="2020-03-01" calcext:value-type="date">
            <text:p>01/03/20</text:p>
          </table:table-cell>
          <table:table-cell office:value-type="string" calcext:value-type="string">
            <text:p>Journée mondiale pour la fin de la pêche</text:p>
          </table:table-cell>
          <table:table-cell office:value-type="string" office:string-value="Cette initiative remonte à 2017, année où s'est déroulée la première édition de la Journée mondiale pour la fin de la pêche.&#10;&#10;Cette journée mondiale a été créée par l’association suisse (grand pays de pêche maritime, c'est bien connu !) pour l’égalité animale (PEA). Elle revendique la fin de l’exploitation des poissons sous toutes ses formes.&#10;&#10;En 2018, plus de 60 événements et manifestations ont lieu partout dans le monde pour attirer l'attention sur le sort de ces &quot;grands oubliés&quot;.&#10;&#10;Remettons les choses à leur place...&#10;&#10;Même s'il est exact que les conditions d'élevage et/ou de pêche de nombreuses espéces marines sont loin d'être irréprochables, il est navrant de constater l'apparition de ce genre de propositions extrêmistes.&#10;&#10;La pêche a de tous temps permis de nourir les populations et ce dans de très nombreux pays du monde. Vouloir supprimer la pêche c'est vouloir renvoyer l'homme à l'époque de la préhistoire et à la cueillette des fruits.&#10;&#10;Et encore, gageons que ce jour là une association trouvera certainement le moyen de lancer une journée mondiale contre la culture des céréales ou le ramassage des fraises des bois !" calcext:value-type="string">
            <text:p>Cette initiative remonte à 2017, année où s'est déroulée la première édition de la Journée mondiale pour la fin de la pêche.</text:p>
            <text:p/>
            <text:p>Cette journée mondiale a été créée par l’association suisse (grand pays de pêche maritime, c'est bien connu !) pour l’égalité animale (PEA). Elle revendique la fin de l’exploitation des poissons sous toutes ses formes.</text:p>
            <text:p/>
            <text:p>En 2018, plus de 60 événements et manifestations ont lieu partout dans le monde pour attirer l'attention sur le sort de ces "grands oubliés".</text:p>
            <text:p/>
            <text:p>Remettons les choses à leur place...</text:p>
            <text:p/>
            <text:p>Même s'il est exact que les conditions d'élevage et/ou de pêche de nombreuses espéces marines sont loin d'être irréprochables, il est navrant de constater l'apparition de ce genre de propositions extrêmistes.</text:p>
            <text:p/>
            <text:p>La pêche a de tous temps permis de nourir les populations et ce dans de très nombreux pays du monde. Vouloir supprimer la pêche c'est vouloir renvoyer l'homme à l'époque de la préhistoire et à la cueillette des fruits.</text:p>
            <text:p/>
            <text:p>Et encore, gageons que ce jour là une association trouvera certainement le moyen de lancer une journée mondiale contre la culture des céréales ou le ramassage des fraises des bois !</text:p>
          </table:table-cell>
          <table:table-cell office:value-type="string" calcext:value-type="string">
            <text:p>https://www.journee-mondiale.com//medias/grande/images/journee/peche(1).jpg</text:p>
          </table:table-cell>
          <table:table-cell office:value-type="string" calcext:value-type="string">
            <text:p>null</text:p>
          </table:table-cell>
        </table:table-row>
        <table:table-row table:style-name="ro7">
          <table:table-cell office:value-type="string" calcext:value-type="string">
            <text:p>1582802179-824</text:p>
          </table:table-cell>
          <table:table-cell office:value-type="string" calcext:value-type="string">
            <text:p>https://www.journee-mondiale.com/les-journees-mondiales.htm</text:p>
          </table:table-cell>
          <table:table-cell office:value-type="string" calcext:value-type="string">
            <text:p>27 octobre : Journée européenne de la dépression</text:p>
          </table:table-cell>
          <table:table-cell office:value-type="string" calcext:value-type="string">
            <text:p>https://www.journee-mondiale.com/285/journee-europeenne-de-la-depression.htm</text:p>
          </table:table-cell>
          <table:table-cell office:value-type="string" calcext:value-type="string">
            <text:p>mardi</text:p>
          </table:table-cell>
          <table:table-cell office:value-type="float" office:value="27" calcext:value-type="float">
            <text:p>27</text:p>
          </table:table-cell>
          <table:table-cell office:value-type="date" office:date-value="2020-10-01" calcext:value-type="date">
            <text:p>01/10/20</text:p>
          </table:table-cell>
          <table:table-cell office:value-type="string" calcext:value-type="string">
            <text:p>Journée européenne de la dépression</text:p>
          </table:table-cell>
          <table:table-cell office:value-type="string" calcext:value-type="string">
            <text:p>Cette journée européenne existe depuis 2003... elle concerne aussi bien le grand public que les professionnels de santé.</text:p>
            <text:p/>
            <text:p>Mieux comprendre la maladie</text:p>
            <text:p/>
            <text:p>Son but est -notamment- de fournir des informations indispensables pour permettre la compréhension des symptômes de la maladie. En France, le ministère de la santé est partie prenante de cette manifestation, insistant tout particulièrement sur l'importance de sa reconnaissance et sa prise en charge.</text:p>
            <text:p/>
            <text:p>L'association France Dépression propose quand à elle depuis 1992 "Une Ecoute, un Sourire, une Force" et s'investit aussi bien auprès des malades que des personnels de santé. Leur site internet fournit de nombreuses informations pour les personnes touchées par cette question.</text:p>
            <text:p/>
            <text:p>France Dépression déprime...</text:p>
            <text:p/>
            <text:p>La situation des associations recevant des fonds publics est - en ces temps de vaches maigres - fort délicate et France-Dépression ne fait pas exception à la règle.</text:p>
            <text:p/>
            <text:p>2019, 16ème édition de la Journée Européenne de la dépression</text:p>
            <text:p/>
            <text:p>En 2019, la journée européenne de la dépression sera également l'occasion de célébrer le 27ème anniversaire de l'association France Dépression.</text:p>
          </table:table-cell>
          <table:table-cell office:value-type="string" calcext:value-type="string">
            <text:p>https://www.journee-mondiale.com//medias/grande/images/journee/depression.png</text:p>
          </table:table-cell>
          <table:table-cell office:value-type="string" calcext:value-type="string">
            <text:p>www.france-depression.org</text:p>
          </table:table-cell>
        </table:table-row>
        <table:table-row table:style-name="ro3">
          <table:table-cell office:value-type="string" calcext:value-type="string">
            <text:p>1582803447-1095</text:p>
          </table:table-cell>
          <table:table-cell office:value-type="string" calcext:value-type="string">
            <text:p>https://www.journee-mondiale.com/les-journees-mondiales.htm</text:p>
          </table:table-cell>
          <table:table-cell office:value-type="string" calcext:value-type="string">
            <text:p>12 mai : Jour de l'orgue</text:p>
          </table:table-cell>
          <table:table-cell office:value-type="string" calcext:value-type="string">
            <text:p>https://www.journee-mondiale.com/329/jour-de-l-orgue.htm</text:p>
          </table:table-cell>
          <table:table-cell office:value-type="string" calcext:value-type="string">
            <text:p>mardi</text:p>
          </table:table-cell>
          <table:table-cell office:value-type="float" office:value="12" calcext:value-type="float">
            <text:p>12</text:p>
          </table:table-cell>
          <table:table-cell office:value-type="date" office:date-value="2020-05-01" calcext:value-type="date">
            <text:p>01/05/20</text:p>
          </table:table-cell>
          <table:table-cell office:value-type="string" calcext:value-type="string">
            <text:p>Jour de l'orgue</text:p>
          </table:table-cell>
          <table:table-cell office:value-type="string" office:string-value="Je ne sais pas si vous avez eu le tuyau, mais aujourd'hui, c'est le jour de l'orgue...&#10;&#10;Cette journée mondiale a été créée par l'association Orgue en France et est célébrée chaque 2ème dimanche du mois de mai (en réalité l'événement est étendu au week-end entier). Elle souhaite fédérer chaque année des centaines de manifestations dans toutes les villes et les villages disposant d'un orgue. Elle reçoit le soutien et le parrainage du Ministère de la culture et de la communication.&#10;&#10;À cette occasion, les organistes de tous niveaux, les facteurs d’orgues, les amoureux de la musique d'orgue, unissent leurs efforts pour valoriser le patrimoine organistique français.&#10;&#10;850 concerts sur 5 contients&#10;&#10;Depuis 2013, l'événement a pris une nouvelle ampleur et concerne désormais les 5 continents, avec plus de 850 concerts qui font résonner les œuvres du répertoire aussi bien dans les lieux de culte que dans les salle de concerts.&#10;&#10;Compte-tenu des décalages horaires, les concerts s’étendent sur plus de vingt-quatre heures et conférent à cette manifestation une envergure sans précédent." calcext:value-type="string">
            <text:p>Je ne sais pas si vous avez eu le tuyau, mais aujourd'hui, c'est le jour de l'orgue...</text:p>
            <text:p/>
            <text:p>Cette journée mondiale a été créée par l'association Orgue en France et est célébrée chaque 2ème dimanche du mois de mai (en réalité l'événement est étendu au week-end entier). Elle souhaite fédérer chaque année des centaines de manifestations dans toutes les villes et les villages disposant d'un orgue. Elle reçoit le soutien et le parrainage du Ministère de la culture et de la communication.</text:p>
            <text:p/>
            <text:p>À cette occasion, les organistes de tous niveaux, les facteurs d’orgues, les amoureux de la musique d'orgue, unissent leurs efforts pour valoriser le patrimoine organistique français.</text:p>
            <text:p/>
            <text:p>850 concerts sur 5 contients</text:p>
            <text:p/>
            <text:p>Depuis 2013, l'événement a pris une nouvelle ampleur et concerne désormais les 5 continents, avec plus de 850 concerts qui font résonner les œuvres du répertoire aussi bien dans les lieux de culte que dans les salle de concerts.</text:p>
            <text:p/>
            <text:p>Compte-tenu des décalages horaires, les concerts s’étendent sur plus de vingt-quatre heures et conférent à cette manifestation une envergure sans précédent.</text:p>
          </table:table-cell>
          <table:table-cell office:value-type="string" calcext:value-type="string">
            <text:p>https://www.journee-mondiale.com//medias/grande/images/journee/orgue.jpg</text:p>
          </table:table-cell>
          <table:table-cell office:value-type="string" calcext:value-type="string">
            <text:p>www.orgue-en-france.org</text:p>
          </table:table-cell>
        </table:table-row>
        <table:table-row table:style-name="ro4">
          <table:table-cell office:value-type="string" calcext:value-type="string">
            <text:p>1582802918-983</text:p>
          </table:table-cell>
          <table:table-cell office:value-type="string" calcext:value-type="string">
            <text:p>https://www.journee-mondiale.com/les-journees-mondiales.htm</text:p>
          </table:table-cell>
          <table:table-cell office:value-type="string" calcext:value-type="string">
            <text:p>29 juillet : Journée internationale du tigre</text:p>
          </table:table-cell>
          <table:table-cell office:value-type="string" calcext:value-type="string">
            <text:p>https://www.journee-mondiale.com/448/journee-internationale-du-tigre.htm</text:p>
          </table:table-cell>
          <table:table-cell office:value-type="string" calcext:value-type="string">
            <text:p>mercredi</text:p>
          </table:table-cell>
          <table:table-cell office:value-type="float" office:value="29" calcext:value-type="float">
            <text:p>29</text:p>
          </table:table-cell>
          <table:table-cell office:value-type="date" office:date-value="2020-07-01" calcext:value-type="date">
            <text:p>01/07/20</text:p>
          </table:table-cell>
          <table:table-cell office:value-type="string" calcext:value-type="string">
            <text:p>Journée internationale du tigre</text:p>
          </table:table-cell>
          <table:table-cell office:value-type="string" office:string-value="Parmi les éspèces suavages menacées aujourd'hui, le tigre occupe une place peu enviable...&#10;&#10;Les tigres sont en voie de disparition&#10;&#10;La population mondiale de tigres sauvages a chuté de 97% au cours du XXème siècle. Faute d'un recensement réellement efficace, certains pays risquent de voir disparaître purement et simplement leur population de tigre.&#10;&#10;Le WWF a joué un rôle moteur dans l’organisation du &quot;sommet international du tigre&quot; et compte bien continuer en perspective de l’objectif mondial Tx2 de 2022.&#10;&#10;Objectif Tx2&#10;&#10;Cela désigne l'objectif en terme de repopulation en tigre. Le WWF reste cependant lucide et sait que l'opération sera difficile à mener à bien, mais le jeu en vaut la chandelle. Il en va de la préservation d'une expèce rare !&#10;&#10;La journée mondiale&#10;&#10;Ce sont les 13 pays de l’aire de répartition du tigre (c'est à dire ceux dans lesquels vivent des tigres: Bangladesh, Bhoutan, Chine, Cambodge, Inde, Indonésie, Laos, Malaisie, Myanmar, Népal, Russie, Thaïlande et Viet Nam) qui ont créé la Journée mondiale du tigre lors du sommet du tigre, tenu en Novembre 2010 à Saint-Pétersbourg (Russie).&#10;&#10;La date retenue est celle du 29 Juillet et le but essentiel de la journée est la sensibilisation des populatuibs à la conservation des tigres sauvages." calcext:value-type="string">
            <text:p>Parmi les éspèces suavages menacées aujourd'hui, le tigre occupe une place peu enviable...</text:p>
            <text:p/>
            <text:p>Les tigres sont en voie de disparition</text:p>
            <text:p/>
            <text:p>La population mondiale de tigres sauvages a chuté de 97% au cours du XXème siècle. Faute d'un recensement réellement efficace, certains pays risquent de voir disparaître purement et simplement leur population de tigre.</text:p>
            <text:p/>
            <text:p>Le WWF a joué un rôle moteur dans l’organisation du "sommet international du tigre" et compte bien continuer en perspective de l’objectif mondial Tx2 de 2022.</text:p>
            <text:p/>
            <text:p>Objectif Tx2</text:p>
            <text:p/>
            <text:p>Cela désigne l'objectif en terme de repopulation en tigre. Le WWF reste cependant lucide et sait que l'opération sera difficile à mener à bien, mais le jeu en vaut la chandelle. Il en va de la préservation d'une expèce rare !</text:p>
            <text:p/>
            <text:p>La journée mondiale</text:p>
            <text:p/>
            <text:p>Ce sont les 13 pays de l’aire de répartition du tigre (c'est à dire ceux dans lesquels vivent des tigres: Bangladesh, Bhoutan, Chine, Cambodge, Inde, Indonésie, Laos, Malaisie, Myanmar, Népal, Russie, Thaïlande et Viet Nam) qui ont créé la Journée mondiale du tigre lors du sommet du tigre, tenu en Novembre 2010 à Saint-Pétersbourg (Russie).</text:p>
            <text:p/>
            <text:p>La date retenue est celle du 29 Juillet et le but essentiel de la journée est la sensibilisation des populatuibs à la conservation des tigres sauvages.</text:p>
          </table:table-cell>
          <table:table-cell office:value-type="string" calcext:value-type="string">
            <text:p>https://www.journee-mondiale.com//medias/grande/images/journee/tigre-2.jpg</text:p>
          </table:table-cell>
          <table:table-cell office:value-type="string" calcext:value-type="string">
            <text:p>www.wwf.fr</text:p>
          </table:table-cell>
        </table:table-row>
        <table:table-row table:style-name="ro7">
          <table:table-cell office:value-type="string" calcext:value-type="string">
            <text:p>1582804312-1757</text:p>
          </table:table-cell>
          <table:table-cell office:value-type="string" calcext:value-type="string">
            <text:p>https://www.journee-mondiale.com/les-journees-mondiales.htm</text:p>
          </table:table-cell>
          <table:table-cell office:value-type="string" calcext:value-type="string">
            <text:p>20 février : Journée mondiale de la justice sociale</text:p>
          </table:table-cell>
          <table:table-cell office:value-type="string" calcext:value-type="string">
            <text:p>https://www.journee-mondiale.com/315/journee-mondiale-de-la-justice-sociale.htm</text:p>
          </table:table-cell>
          <table:table-cell office:value-type="string" calcext:value-type="string">
            <text:p>jeudi</text:p>
          </table:table-cell>
          <table:table-cell office:value-type="float" office:value="20" calcext:value-type="float">
            <text:p>20</text:p>
          </table:table-cell>
          <table:table-cell office:value-type="date" office:date-value="2020-02-01" calcext:value-type="date">
            <text:p>01/02/20</text:p>
          </table:table-cell>
          <table:table-cell office:value-type="string" calcext:value-type="string">
            <text:p>Journée mondiale de la justice sociale</text:p>
          </table:table-cell>
          <table:table-cell office:value-type="string" calcext:value-type="string">
            <text:p>S'il est bien une notion aussi peu et mal partagée sur les différents continents, c'est bien celle de la justice sociale. Et quand l'assembée générale des Nations Unies a proclamé le 20 février, Journée mondiale de la justice sociale, elle a certainement mesuré la distance qui séparait le voeu de certaines réalités...</text:p>
            <text:p/>
            <text:p>Elle invite les États Membres à célébrer cette journée mondiale en menant à l’échelon de leur pays des activités concrètes visant à promouvoir les buts et les objectifs proclamés lors du sommet mondial pour le développement social.</text:p>
            <text:p/>
            <text:p>Cette journée existe depuis 2009 et doit rappeler à tous que les gouvernements se sont engagés à faire de l’élimination de la pauvreté et du chômage une de leurs priorités. Le renforcement de la justice, la promotion de l’équité, la démocratie, la participation et la transparence sont les axes de travail proposés par l'assemblée.</text:p>
            <text:p/>
            <text:p>Mais d'où nous vient-elle ?</text:p>
            <text:p/>
            <text:p>Parler de justice sociale nous amène invariablement à nous interroger sur l'origine de cette notion. Habituellement, les historiens nous situent l'émergence de ce combat au début du 20° siècle, à l'époque des premières réactions organisées contre la société industrielle toute puissante et son étalage insolent de richesse côtoyant l'extrême pauvreté de la classe ouvrière.</text:p>
            <text:p/>
            <text:p>Les combats menés alors ont permis d'une part une réelle prise de conscience et, pratiquement, des avancées notables dans le droit du travail, au moins dans les pays développés.</text:p>
            <text:p/>
            <text:p>Les uns y ont vu l'influence directe de la pensée marxiste, les autres ont d'avantage reconnu l'affirmation d'un courant de pensée humaniste en lien avec l'émergence de la doctrine sociale de l'église promue par le Pape Léon XIII.</text:p>
            <text:p/>
            <text:p>Il ne nous revient pas d'arbitrer ce débat. L'important ait qu'il ait eu lieu et que la prise de conscience des uns et des autres ait pu faire avancer les choses. Les raisons de se réjouir existent, celles de s'alarmer aussi car, dans de trop nombreux pays, la notion de justice sociale reste un voeu pieu et n'entre pas en compte dans les réflexions gouvernementales.</text:p>
          </table:table-cell>
          <table:table-cell office:value-type="string" calcext:value-type="string">
            <text:p>https://www.journee-mondiale.com//medias/grande/images/journee/justice(1).jpg</text:p>
          </table:table-cell>
          <table:table-cell office:value-type="string" calcext:value-type="string">
            <text:p>www.un.org</text:p>
          </table:table-cell>
        </table:table-row>
        <table:table-row table:style-name="ro32">
          <table:table-cell office:value-type="string" calcext:value-type="string">
            <text:p>1582802514-893</text:p>
          </table:table-cell>
          <table:table-cell office:value-type="string" calcext:value-type="string">
            <text:p>https://www.journee-mondiale.com/les-journees-mondiales.htm</text:p>
          </table:table-cell>
          <table:table-cell office:value-type="string" calcext:value-type="string">
            <text:p>29 septembre : Journée Mondiale du coeur</text:p>
          </table:table-cell>
          <table:table-cell office:value-type="string" calcext:value-type="string">
            <text:p>https://www.journee-mondiale.com/133/journee-mondiale-du-coeur.htm</text:p>
          </table:table-cell>
          <table:table-cell office:value-type="string" calcext:value-type="string">
            <text:p>mardi</text:p>
          </table:table-cell>
          <table:table-cell office:value-type="float" office:value="29" calcext:value-type="float">
            <text:p>29</text:p>
          </table:table-cell>
          <table:table-cell office:value-type="date" office:date-value="2020-09-01" calcext:value-type="date">
            <text:p>01/09/20</text:p>
          </table:table-cell>
          <table:table-cell office:value-type="string" calcext:value-type="string">
            <text:p>Journée Mondiale du coeur</text:p>
          </table:table-cell>
          <table:table-cell office:value-type="string" office:string-value="En 2010, elle avait pour thème &quot;I work with heart&quot;. L'objectif était à l’époque d'encourager les employés des entreprises à préserver la santé de leur coeur en adoptant au quotidien mais aussi sur leur lieu de travail des reflexes simples:&#10;&#10;&#10;Manger équilibré&#10;Faire du sport&#10;Ne pas fumer&#10;Limiter l'alcool&#10;Limiter le stress &#10;&#10;&#10;Quelques années auparavant, la fédération mondiale du coeur, une ONG consacrée à la prévention des maladies cardio-vasculaires, avait déja averti que les enfants souffrant de surcharges pondérales courent trois à cinq fois plus de risques d’être victimes de crises cardiaques ou d’accidents vasculaires cérébraux avant l’âge de 65 ans.&#10;&#10;Les années passent, les problématiques demeurent...&#10;&#10;Un constat préoccupant&#10;&#10;L'obésité, les mauvaises habitudes alimentaires, la consommation de tabac et le manque d'exercice physique constituent les principaux facteurs de risques des maladies cardio-vasculaires et accidents vasculaires cérébraux et, constatation alarmante, se déclarent à des âges de plus en plus précoces. C’est pourquoi le thème de la Journée Mondiale du Coeur sera axé sur les enfants, les adolescents et les maladies cardio-vasculaires.&#10;&#10;&#10;&#10;Cet événement est organisé par les organisations membres de la Fédération Mondiale du Coeur dans près de 100 pays qui mettront en place des activités éducatives afin que chacun puisse se sentir concerné. Des milliers de personnes participeront à des marches, des courses, des séances de saut à la corde ou de gymnastique, se verront proposer un bilan de santé ou s'informeront sur les modes de vie bénéfiques pour la santé lors de débats publics, de forums scientifiques et d'expositions.&#10;&#10;Encourager les bonnes conduites&#10;&#10;&quot;Nous devons protéger nos enfants d'un environnement qui conduit à des maladies cardio-vasculaires en leur inculquant de bonnes habitudes alimentaires et en limitant l'accès aux aliments non recommandés&quot;, déclare le Dr Sania Nishtar, Présidente du Comité consultatif des Fondations pour la Fédération Mondiale du Coeur.&quot;&#10;&#10;&#10;&#10;Les enfants et les adolescents qui suivent des régimes alimentaires équilibrés et nutritifs, font régulièrement de l’exercice et résistent à la pression qui les incite à commencer à fumer, devraient devenir des adultes en pleine forme et en bonne santé.&quot; Le Dr Nishtar précise que la priorité immédiate est d’encourager les enfants à pratiquer davantage d’activités physiques car deux tiers des enfants dans le monde ne sont pas suffisamment actifs pour rester en bonne santé." calcext:value-type="string">
            <text:p>En 2010, elle avait pour thème "I work with heart". L'objectif était à l’époque d'encourager les employés des entreprises à préserver la santé de leur coeur en adoptant au quotidien mais aussi sur leur lieu de travail des reflexes simples:</text:p>
            <text:p/>
            <text:p/>
            <text:p>Manger équilibré</text:p>
            <text:p>Faire du sport</text:p>
            <text:p>Ne pas fumer</text:p>
            <text:p>Limiter l'alcool</text:p>
            <text:p>Limiter le stress </text:p>
            <text:p/>
            <text:p/>
            <text:p>Quelques années auparavant, la fédération mondiale du coeur, une ONG consacrée à la prévention des maladies cardio-vasculaires, avait déja averti que les enfants souffrant de surcharges pondérales courent trois à cinq fois plus de risques d’être victimes de crises cardiaques ou d’accidents vasculaires cérébraux avant l’âge de 65 ans.</text:p>
            <text:p/>
            <text:p>Les années passent, les problématiques demeurent...</text:p>
            <text:p/>
            <text:p>Un constat préoccupant</text:p>
            <text:p/>
            <text:p>L'obésité, les mauvaises habitudes alimentaires, la consommation de tabac et le manque d'exercice physique constituent les principaux facteurs de risques des maladies cardio-vasculaires et accidents vasculaires cérébraux et, constatation alarmante, se déclarent à des âges de plus en plus précoces. C’est pourquoi le thème de la Journée Mondiale du Coeur sera axé sur les enfants, les adolescents et les maladies cardio-vasculaires.</text:p>
            <text:p/>
            <text:p/>
            <text:p/>
            <text:p>Cet événement est organisé par les organisations membres de la Fédération Mondiale du Coeur dans près de 100 pays qui mettront en place des activités éducatives afin que chacun puisse se sentir concerné. Des milliers de personnes participeront à des marches, des courses, des séances de saut à la corde ou de gymnastique, se verront proposer un bilan de santé ou s'informeront sur les modes de vie bénéfiques pour la santé lors de débats publics, de forums scientifiques et d'expositions.</text:p>
            <text:p/>
            <text:p>Encourager les bonnes conduites</text:p>
            <text:p/>
            <text:p>"Nous devons protéger nos enfants d'un environnement qui conduit à des maladies cardio-vasculaires en leur inculquant de bonnes habitudes alimentaires et en limitant l'accès aux aliments non recommandés", déclare le Dr Sania Nishtar, Présidente du Comité consultatif des Fondations pour la Fédération Mondiale du Coeur."</text:p>
            <text:p/>
            <text:p/>
            <text:p/>
            <text:p>Les enfants et les adolescents qui suivent des régimes alimentaires équilibrés et nutritifs, font régulièrement de l’exercice et résistent à la pression qui les incite à commencer à fumer, devraient devenir des adultes en pleine forme et en bonne santé." Le Dr Nishtar précise que la priorité immédiate est d’encourager les enfants à pratiquer davantage d’activités physiques car deux tiers des enfants dans le monde ne sont pas suffisamment actifs pour rester en bonne santé.</text:p>
          </table:table-cell>
          <table:table-cell office:value-type="string" calcext:value-type="string">
            <text:p>https://www.journee-mondiale.com//medias/grande/images/journee/coeur.png</text:p>
          </table:table-cell>
          <table:table-cell office:value-type="string" calcext:value-type="string">
            <text:p>www.who.int</text:p>
          </table:table-cell>
        </table:table-row>
        <table:table-row table:style-name="ro3">
          <table:table-cell office:value-type="string" calcext:value-type="string">
            <text:p>1582804272-1750</text:p>
          </table:table-cell>
          <table:table-cell office:value-type="string" calcext:value-type="string">
            <text:p>https://www.journee-mondiale.com/les-journees-mondiales.htm</text:p>
          </table:table-cell>
          <table:table-cell office:value-type="string" calcext:value-type="string">
            <text:p>27 février : Journée mondiale des ONG</text:p>
          </table:table-cell>
          <table:table-cell office:value-type="string" calcext:value-type="string">
            <text:p>https://www.journee-mondiale.com/537/journee-mondiale-des-ong.htm</text:p>
          </table:table-cell>
          <table:table-cell office:value-type="string" calcext:value-type="string">
            <text:p>jeudi</text:p>
          </table:table-cell>
          <table:table-cell office:value-type="float" office:value="27" calcext:value-type="float">
            <text:p>27</text:p>
          </table:table-cell>
          <table:table-cell office:value-type="date" office:date-value="2020-02-01" calcext:value-type="date">
            <text:p>01/02/20</text:p>
          </table:table-cell>
          <table:table-cell office:value-type="string" calcext:value-type="string">
            <text:p>Journée mondiale des ONG</text:p>
          </table:table-cell>
          <table:table-cell office:value-type="string" office:string-value="Imaginée par un étudiant en 2009, puis reconnue par 12 pays situés autour de la Mer Baltique en 2010, la journée mondiale des ONG prend une dimension internationale le 27 février 2014 avec sa reconnaissance par l'ONU.&#10;&#10;Défendre les droits fondamentaux&#10;&#10;Déclarées d'utilité publique, les ONG (organisations non gouvernementales), ont pour but de défendre et de promouvoir les droits fondamentaux de la personne humaine (les droits de l'Homme), et donc de se dresser face aux injustices ; parfois même à leurs risques et périls.&#10;&#10;La journée mondiale des ONG&#10;&#10;On peut légitimement se poser la question de l'utilité de cette journée, dans la mesure où de nombreuses organisations bénéficient déjà d'un éclairage médiatique important au travers de la cause qu'ils défendent...&#10;&#10;Ce serait oublier la multitude de petites organisations qui, pour oeuvrer dans l'anonymat, n'en font pas moins un travail indispensable. Leur consacrer une journée mondiale, c'est donc reconnaître leurs caractère incontournable et rendre hommage à tous leurs membres qui travaillent en permanence dans les zones les plus exposées de la planète." calcext:value-type="string">
            <text:p>Imaginée par un étudiant en 2009, puis reconnue par 12 pays situés autour de la Mer Baltique en 2010, la journée mondiale des ONG prend une dimension internationale le 27 février 2014 avec sa reconnaissance par l'ONU.</text:p>
            <text:p/>
            <text:p>Défendre les droits fondamentaux</text:p>
            <text:p/>
            <text:p>Déclarées d'utilité publique, les ONG (organisations non gouvernementales), ont pour but de défendre et de promouvoir les droits fondamentaux de la personne humaine (les droits de l'Homme), et donc de se dresser face aux injustices ; parfois même à leurs risques et périls.</text:p>
            <text:p/>
            <text:p>La journée mondiale des ONG</text:p>
            <text:p/>
            <text:p>On peut légitimement se poser la question de l'utilité de cette journée, dans la mesure où de nombreuses organisations bénéficient déjà d'un éclairage médiatique important au travers de la cause qu'ils défendent...</text:p>
            <text:p/>
            <text:p>Ce serait oublier la multitude de petites organisations qui, pour oeuvrer dans l'anonymat, n'en font pas moins un travail indispensable. Leur consacrer une journée mondiale, c'est donc reconnaître leurs caractère incontournable et rendre hommage à tous leurs membres qui travaillent en permanence dans les zones les plus exposées de la planète.</text:p>
          </table:table-cell>
          <table:table-cell office:value-type="string" calcext:value-type="string">
            <text:p>https://www.journee-mondiale.com//medias/grande/images/journee/ong.jpg</text:p>
          </table:table-cell>
          <table:table-cell office:value-type="string" calcext:value-type="string">
            <text:p>www.mediaterre.org</text:p>
          </table:table-cell>
        </table:table-row>
        <table:table-row table:style-name="ro21">
          <table:table-cell office:value-type="string" calcext:value-type="string">
            <text:p>1582803894-1164</text:p>
          </table:table-cell>
          <table:table-cell office:value-type="string" calcext:value-type="string">
            <text:p>https://www.journee-mondiale.com/les-journees-mondiales.htm</text:p>
          </table:table-cell>
          <table:table-cell office:value-type="string" calcext:value-type="string">
            <text:p>30 mars : Journée Mondiale des troubles bipolaires</text:p>
          </table:table-cell>
          <table:table-cell office:value-type="string" calcext:value-type="string">
            <text:p>https://www.journee-mondiale.com/430/journee-mondiale-des-troubles-bipolaires.htm</text:p>
          </table:table-cell>
          <table:table-cell office:value-type="string" calcext:value-type="string">
            <text:p>lundi</text:p>
          </table:table-cell>
          <table:table-cell office:value-type="float" office:value="30" calcext:value-type="float">
            <text:p>30</text:p>
          </table:table-cell>
          <table:table-cell office:value-type="date" office:date-value="2020-03-01" calcext:value-type="date">
            <text:p>01/03/20</text:p>
          </table:table-cell>
          <table:table-cell office:value-type="string" calcext:value-type="string">
            <text:p>Journée Mondiale des troubles bipolaires</text:p>
          </table:table-cell>
          <table:table-cell office:value-type="string" office:string-value="Certaines journées mondiales semblent avoir bien du mal à se faire une place dans notre environnement médiatique surchargé. La journée consacrée aux troubles bipolaires, lancée en France en 2014, en fait partie.&#10;&#10;Vous, je sais pas, mais moi, cela ma déprime...&#10;&#10;Une [tentative de] définition&#10;&#10;Ils ont longtemps été connus sous le nom de trobles maniaco-dépressifs. Cette pathologie reste cependant très méconnue et souvent tabou. Tabou parce que beaucoup de personnes atteintes n'osent pas avouer à leurs proches que leurs émotions sont &quot;démesurées&quot;, qu'elles passent alternativement d'un état d'excitation anormale (proche de l'euphorie) à un état léthargique (complètement dépressif !).&#10;&#10;1 à 2 % de la population souffrirait de la forme majeure de la maladie.&#10;&#10;Dans la moitié des cas, ces troubles seraient associés à des pratiques addictives et ils seraient à l'origine du quart des tentatives de suicide.&#10;&#10;Une cause avérée de suicide&#10;&#10;Le corps médical semble tomber d'accord pour affirmer que ces troubles ne surviennent que si trois facteurs de risque sont réunis:&#10;&#10;&#10;une terrain génétique propice,&#10;&#10;une hypersensibilité générale,&#10;&#10;l'existence d'événements graves comme facteur déclenchant.&#10;&#10;&#10;La recherche progresse&#10;&#10;Les chercheurs ont pu établir que l'apparition de la maladie était favorisée par la présence d'un certain nombre de gènes (une quinzaine ont déjà été identifiés).&#10;&#10;La mise au point de traitements progresse de son coté, et même si les médicaments ne peuvent pas tout, ils permettent de stabiliser de nombreux malades. Par contre, les antidépresseurs sont à manier avec précaution, car ils risquent d'aggraver le mal.&#10;&#10;La journée mondiale des troubles bi-polaires fournit une occasion réver de parler un peu plus de cette maladie et sensibiliser les instances concernées par son traitement. En 2015, l'association France Dépression y a largement apporté son concours. Les choses bougent." calcext:value-type="string">
            <text:p>Certaines journées mondiales semblent avoir bien du mal à se faire une place dans notre environnement médiatique surchargé. La journée consacrée aux troubles bipolaires, lancée en France en 2014, en fait partie.</text:p>
            <text:p/>
            <text:p>Vous, je sais pas, mais moi, cela ma déprime...</text:p>
            <text:p/>
            <text:p>Une [tentative de] définition</text:p>
            <text:p/>
            <text:p>Ils ont longtemps été connus sous le nom de trobles maniaco-dépressifs. Cette pathologie reste cependant très méconnue et souvent tabou. Tabou parce que beaucoup de personnes atteintes n'osent pas avouer à leurs proches que leurs émotions sont "démesurées", qu'elles passent alternativement d'un état d'excitation anormale (proche de l'euphorie) à un état léthargique (complètement dépressif !).</text:p>
            <text:p/>
            <text:p>1 à 2 % de la population souffrirait de la forme majeure de la maladie.</text:p>
            <text:p/>
            <text:p>Dans la moitié des cas, ces troubles seraient associés à des pratiques addictives et ils seraient à l'origine du quart des tentatives de suicide.</text:p>
            <text:p/>
            <text:p>Une cause avérée de suicide</text:p>
            <text:p/>
            <text:p>Le corps médical semble tomber d'accord pour affirmer que ces troubles ne surviennent que si trois facteurs de risque sont réunis:</text:p>
            <text:p/>
            <text:p/>
            <text:p>une terrain génétique propice,</text:p>
            <text:p/>
            <text:p>une hypersensibilité générale,</text:p>
            <text:p/>
            <text:p>l'existence d'événements graves comme facteur déclenchant.</text:p>
            <text:p/>
            <text:p/>
            <text:p>La recherche progresse</text:p>
            <text:p/>
            <text:p>Les chercheurs ont pu établir que l'apparition de la maladie était favorisée par la présence d'un certain nombre de gènes (une quinzaine ont déjà été identifiés).</text:p>
            <text:p/>
            <text:p>La mise au point de traitements progresse de son coté, et même si les médicaments ne peuvent pas tout, ils permettent de stabiliser de nombreux malades. Par contre, les antidépresseurs sont à manier avec précaution, car ils risquent d'aggraver le mal.</text:p>
            <text:p/>
            <text:p>La journée mondiale des troubles bi-polaires fournit une occasion réver de parler un peu plus de cette maladie et sensibiliser les instances concernées par son traitement. En 2015, l'association France Dépression y a largement apporté son concours. Les choses bougent.</text:p>
          </table:table-cell>
          <table:table-cell/>
          <table:table-cell office:value-type="string" calcext:value-type="string">
            <text:p>www.clubhousefrance.org</text:p>
          </table:table-cell>
        </table:table-row>
        <table:table-row table:style-name="ro7">
          <table:table-cell office:value-type="string" calcext:value-type="string">
            <text:p>1582803816-1155</text:p>
          </table:table-cell>
          <table:table-cell office:value-type="string" calcext:value-type="string">
            <text:p>https://www.journee-mondiale.com/les-journees-mondiales.htm</text:p>
          </table:table-cell>
          <table:table-cell office:value-type="string" calcext:value-type="string">
            <text:p>6 avril : Journée mondiale du sport pour le développement et la paix</text:p>
          </table:table-cell>
          <table:table-cell office:value-type="string" calcext:value-type="string">
            <text:p>https://www.journee-mondiale.com/383/journee-mondiale-du-sport-pour-le-developpement-et-la-paix.htm</text:p>
          </table:table-cell>
          <table:table-cell office:value-type="string" calcext:value-type="string">
            <text:p>lundi</text:p>
          </table:table-cell>
          <table:table-cell office:value-type="float" office:value="6" calcext:value-type="float">
            <text:p>6</text:p>
          </table:table-cell>
          <table:table-cell office:value-type="date" office:date-value="2020-04-01" calcext:value-type="date">
            <text:p>01/04/20</text:p>
          </table:table-cell>
          <table:table-cell office:value-type="string" calcext:value-type="string">
            <text:p>Journée mondiale du sport pour le développement et la paix</text:p>
          </table:table-cell>
          <table:table-cell office:value-type="string" office:string-value="Le nom est compliqué, l'objectif est simple: le sport peut être un vecteur de paix entre les peuples, utilisons-le !&#10;&#10;En 2013, ce sont les Nations Unies qui ont initié cette journée dont la première édition a eu lieu le 6 avril 2014.&#10;&#10;Cette journée veut célébrer le rôle du sport (de tous les sports !) dans l'éducation, la santé et le développement humain et ses promoteurs souhaitent qu'il soit aussi l'occasion de rapprochements entre les peuples et les hommes et, à ce titre, source de paix dans le monde.&#10;&#10;Mieux que le football business&#10;&#10;La FIFA, instance dirigeante du football mondial, souvent associée au foot spectacle et ses dérives, s'associe fort heureusement à cette initiative en insistant sur l'influence positive du football sur le développement humain et la paix.&#10;&#10;Le football bénéficie d'une audience mondiale et donne des opportunités uniques de communiquer avec les peuples de toutes les nations et de toutes les origines.&#10;&#10;&quot;Le football est synonyme d'espoir&quot;&#10;&#10;Ce sont les mots du président de la FIFA, Sepp Blatter, dans un message vidéo. Même dans les contextes les plus difficiles, comme en Afghanistan ou en Somalie, des rencontres sportives ont eu lieu et permis des rapprochements dont aucun politique n'avait osé réver." calcext:value-type="string">
            <text:p>Le nom est compliqué, l'objectif est simple: le sport peut être un vecteur de paix entre les peuples, utilisons-le !</text:p>
            <text:p/>
            <text:p>En 2013, ce sont les Nations Unies qui ont initié cette journée dont la première édition a eu lieu le 6 avril 2014.</text:p>
            <text:p/>
            <text:p>Cette journée veut célébrer le rôle du sport (de tous les sports !) dans l'éducation, la santé et le développement humain et ses promoteurs souhaitent qu'il soit aussi l'occasion de rapprochements entre les peuples et les hommes et, à ce titre, source de paix dans le monde.</text:p>
            <text:p/>
            <text:p>Mieux que le football business</text:p>
            <text:p/>
            <text:p>La FIFA, instance dirigeante du football mondial, souvent associée au foot spectacle et ses dérives, s'associe fort heureusement à cette initiative en insistant sur l'influence positive du football sur le développement humain et la paix.</text:p>
            <text:p/>
            <text:p>Le football bénéficie d'une audience mondiale et donne des opportunités uniques de communiquer avec les peuples de toutes les nations et de toutes les origines.</text:p>
            <text:p/>
            <text:p>"Le football est synonyme d'espoir"</text:p>
            <text:p/>
            <text:p>Ce sont les mots du président de la FIFA, Sepp Blatter, dans un message vidéo. Même dans les contextes les plus difficiles, comme en Afghanistan ou en Somalie, des rencontres sportives ont eu lieu et permis des rapprochements dont aucun politique n'avait osé réver.</text:p>
          </table:table-cell>
          <table:table-cell office:value-type="string" calcext:value-type="string">
            <text:p>https://www.journee-mondiale.com//medias/grande/images/journee/football.png</text:p>
          </table:table-cell>
          <table:table-cell office:value-type="string" calcext:value-type="string">
            <text:p>fr.fifa.com</text:p>
          </table:table-cell>
        </table:table-row>
        <table:table-row table:style-name="ro39">
          <table:table-cell office:value-type="string" calcext:value-type="string">
            <text:p>1582801983-778</text:p>
          </table:table-cell>
          <table:table-cell office:value-type="string" calcext:value-type="string">
            <text:p>https://www.journee-mondiale.com/les-journees-mondiales.htm</text:p>
          </table:table-cell>
          <table:table-cell office:value-type="string" calcext:value-type="string">
            <text:p>20 novembre : Journée Internationale des droits de l'enfant</text:p>
          </table:table-cell>
          <table:table-cell office:value-type="string" calcext:value-type="string">
            <text:p>https://www.journee-mondiale.com/98/journee-internationale-des-droits-de-l-enfant.htm</text:p>
          </table:table-cell>
          <table:table-cell office:value-type="string" calcext:value-type="string">
            <text:p>vendredi</text:p>
          </table:table-cell>
          <table:table-cell office:value-type="float" office:value="20" calcext:value-type="float">
            <text:p>20</text:p>
          </table:table-cell>
          <table:table-cell office:value-type="date" office:date-value="2020-11-01" calcext:value-type="date">
            <text:p>01/11/20</text:p>
          </table:table-cell>
          <table:table-cell office:value-type="string" calcext:value-type="string">
            <text:p>Journée Internationale des droits de l'enfant</text:p>
          </table:table-cell>
          <table:table-cell office:value-type="string" office:string-value="&quot;Rien n’est plus important que de bâtir un monde dans lequel tous nos enfants auront la possibilité de réaliser pleinement leur potentiel et de grandir en bonne santé, dans la paix et dans la dignité.&quot;&#10;&#10;Kofi A. Annan, secrétaire général de l’Organisation des Nations Unies&#10;&#10;C'est en 1996 que le Parlement français a décidé de faire du 20 novembre la &quot;Journée Mondiale de défense et de promotion des droits de l'enfant&quot; (loi 96/296 du 9 avril 1996). Cette journée internationale est un moment privilégié pour se rendre compte des nombreuses injustices perpétrées contre les enfants dans le monde. Elle tente aussi de faire valoir la convention internationale des droits de l'enfant de 1989.&#10;&#10;Une convention et des droits&#10;&#10;La Convention Internationale des Droits de l'Enfant est un texte de 54 articles, adoptée par les Nations Unies le 20 novembre 1989. Elle affirme qu'un enfant n'est pas seulement un être fragile qu'il faut protéger mais que c'est une personne qui a le droit d'être éduqué, soigné, protégé, quel que soit l'endroit du monde où il est né. Et aussi qu'il a le droit de s'amuser, d'apprendre et de s'exprimer. Elle a été ratifiée par 191 pays sur 193. Seuls la Somalie et les États Unis ont refusé de s'engager.&#10;&#10;Ce texte est très important, mais pas suffisant : il reste beaucoup à faire pour faire des droits des enfants une réalité. Les droits ne sont réels que dans la mesure où ils sont mis en pratique, pour les enfants comme pour tous. Promouvoir les droits des enfants, c'est tout d'abord créer les conditions sociales, économiques et culturelles afin que tous puissent y accéder. C'est à ce prix que les droits de l'enfant seront véritablement respectés.&#10;&#10;L'UNESCO a toujours accordé une place significative à l'enfant au sein de ses programmes et de ses activités, qui visent notamment au développement optimal de la personnalité dès la petite enfance, au progrès social, moral, culturel et économique de la communauté, à l'appréciation des identités et valeurs culturelles, et à la sensibilisation au respect des droits et des libertés fondamentales.&#10;&#10;La situation en France et dans le monde&#10;&#10;La promotion et le respect des Droits de l'Enfant ne doit pas rester un simple idéal, mais doit devenir une réalité au quotidien, que soient enfin reconnus les droits essentiels de l'enfant : droit à la protection, droit à la santé, droit au développement harmonieux, droit à la culture, droit à l'éducation.&#10;&#10;Enfant en France&#10;&#10;&#10;Un million d'enfants pauvres&#10;&#10;19.000 enfants maltraités&#10;&#10;76.000 sont en danger dans un contexte familial dégradé et qui menace leur développement éducatif et/ou matériel&#10;&#10;quelque 240.000 enfants placés ou pris en charge&#10;&#10;85 000 sont touchés par le saturnisme&#10;&#10;record des suicides des 15-24 ans.&#10;&#10;150 000 filles et garçons quittent chaque année le système scolaire sans aucune perspective&#10;&#10;15 000 ne suivent pas leurs cours alors qu'ils sont inscrits au collège ou au lycée et qu'ils n'ont pas encore 16 ans.&#10;&#10;15 % des enfants qui arrivent au collège ne comprennent pas ce qu'ils lisent&#10;&#10;&#10;Même si la France traite globalement bien ses 15 millions de moins de 18 ans, elle &quot;peut mieux faire&quot;, comme l'indique le Conseil français des associations pour les droits de l'enfant (Cofrade).&#10;&#10;L'Unicef, dans son rapport annuel intitulé &quot;Enfants exclus, enfants invisibles&quot; relève qu'il existe de nombreux enfants qui ne sont même pas enregistrés à l'Etat civil. Ce même rapport indique que plus d'un milliard d'enfants sur Terre &quot;souffrent de privations extrêmes liées à la pauvreté, à la guerre et au sida&quot;.&#10;&#10;En 2015, un enfant meurt encore toutes les 3 secondes. Sans parler des millions d’enfants privés d’éducation, de soins, de nourriture, d’eau potable…&#10;&#10;Parmi les nombreuses oeuvres qui agissent pour que soit reconnue la dignité des pauvres et des enfants du monde entier, l'UNICEF est surement l'une des plus connues, c'est pourquoi nous vous conseillons de découvrir ses actions dans son site internet dédié." calcext:value-type="string">
            <text:p>"Rien n’est plus important que de bâtir un monde dans lequel tous nos enfants auront la possibilité de réaliser pleinement leur potentiel et de grandir en bonne santé, dans la paix et dans la dignité."</text:p>
            <text:p/>
            <text:p>Kofi A. Annan, secrétaire général de l’Organisation des Nations Unies</text:p>
            <text:p/>
            <text:p>C'est en 1996 que le Parlement français a décidé de faire du 20 novembre la "Journée Mondiale de défense et de promotion des droits de l'enfant" (loi 96/296 du 9 avril 1996). Cette journée internationale est un moment privilégié pour se rendre compte des nombreuses injustices perpétrées contre les enfants dans le monde. Elle tente aussi de faire valoir la convention internationale des droits de l'enfant de 1989.</text:p>
            <text:p/>
            <text:p>Une convention et des droits</text:p>
            <text:p/>
            <text:p>La Convention Internationale des Droits de l'Enfant est un texte de 54 articles, adoptée par les Nations Unies le 20 novembre 1989. Elle affirme qu'un enfant n'est pas seulement un être fragile qu'il faut protéger mais que c'est une personne qui a le droit d'être éduqué, soigné, protégé, quel que soit l'endroit du monde où il est né. Et aussi qu'il a le droit de s'amuser, d'apprendre et de s'exprimer. Elle a été ratifiée par 191 pays sur 193. Seuls la Somalie et les États Unis ont refusé de s'engager.</text:p>
            <text:p/>
            <text:p>Ce texte est très important, mais pas suffisant : il reste beaucoup à faire pour faire des droits des enfants une réalité. Les droits ne sont réels que dans la mesure où ils sont mis en pratique, pour les enfants comme pour tous. Promouvoir les droits des enfants, c'est tout d'abord créer les conditions sociales, économiques et culturelles afin que tous puissent y accéder. C'est à ce prix que les droits de l'enfant seront véritablement respectés.</text:p>
            <text:p/>
            <text:p>L'UNESCO a toujours accordé une place significative à l'enfant au sein de ses programmes et de ses activités, qui visent notamment au développement optimal de la personnalité dès la petite enfance, au progrès social, moral, culturel et économique de la communauté, à l'appréciation des identités et valeurs culturelles, et à la sensibilisation au respect des droits et des libertés fondamentales.</text:p>
            <text:p/>
            <text:p>La situation en France et dans le monde</text:p>
            <text:p/>
            <text:p>La promotion et le respect des Droits de l'Enfant ne doit pas rester un simple idéal, mais doit devenir une réalité au quotidien, que soient enfin reconnus les droits essentiels de l'enfant : droit à la protection, droit à la santé, droit au développement harmonieux, droit à la culture, droit à l'éducation.</text:p>
            <text:p/>
            <text:p>Enfant en France</text:p>
            <text:p/>
            <text:p/>
            <text:p>Un million d'enfants pauvres</text:p>
            <text:p/>
            <text:p>19.000 enfants maltraités</text:p>
            <text:p/>
            <text:p>76.000 sont en danger dans un contexte familial dégradé et qui menace leur développement éducatif et/ou matériel</text:p>
            <text:p/>
            <text:p>quelque 240.000 enfants placés ou pris en charge</text:p>
            <text:p/>
            <text:p>85 000 sont touchés par le saturnisme</text:p>
            <text:p/>
            <text:p>record des suicides des 15-24 ans.</text:p>
            <text:p/>
            <text:p>150 000 filles et garçons quittent chaque année le système scolaire sans aucune perspective</text:p>
            <text:p/>
            <text:p>15 000 ne suivent pas leurs cours alors qu'ils sont inscrits au collège ou au lycée et qu'ils n'ont pas encore 16 ans.</text:p>
            <text:p/>
            <text:p>15 % des enfants qui arrivent au collège ne comprennent pas ce qu'ils lisent</text:p>
            <text:p/>
            <text:p/>
            <text:p>Même si la France traite globalement bien ses 15 millions de moins de 18 ans, elle "peut mieux faire", comme l'indique le Conseil français des associations pour les droits de l'enfant (Cofrade).</text:p>
            <text:p/>
            <text:p>L'Unicef, dans son rapport annuel intitulé "Enfants exclus, enfants invisibles" relève qu'il existe de nombreux enfants qui ne sont même pas enregistrés à l'Etat civil. Ce même rapport indique que plus d'un milliard d'enfants sur Terre "souffrent de privations extrêmes liées à la pauvreté, à la guerre et au sida".</text:p>
            <text:p/>
            <text:p>En 2015, un enfant meurt encore toutes les 3 secondes. Sans parler des millions d’enfants privés d’éducation, de soins, de nourriture, d’eau potable…</text:p>
            <text:p/>
            <text:p>Parmi les nombreuses oeuvres qui agissent pour que soit reconnue la dignité des pauvres et des enfants du monde entier, l'UNICEF est surement l'une des plus connues, c'est pourquoi nous vous conseillons de découvrir ses actions dans son site internet dédié.</text:p>
          </table:table-cell>
          <table:table-cell office:value-type="string" calcext:value-type="string">
            <text:p>https://www.journee-mondiale.com//medias/grande/images/journee/droit-enfant.jpg</text:p>
          </table:table-cell>
          <table:table-cell office:value-type="string" calcext:value-type="string">
            <text:p>www.unicef.fr</text:p>
          </table:table-cell>
        </table:table-row>
        <table:table-row table:style-name="ro5">
          <table:table-cell office:value-type="string" calcext:value-type="string">
            <text:p>1582802446-879</text:p>
          </table:table-cell>
          <table:table-cell office:value-type="string" calcext:value-type="string">
            <text:p>https://www.journee-mondiale.com/les-journees-mondiales.htm</text:p>
          </table:table-cell>
          <table:table-cell office:value-type="string" calcext:value-type="string">
            <text:p>5 octobre : Journée Mondiale des enseignantes et des enseignants</text:p>
          </table:table-cell>
          <table:table-cell office:value-type="string" calcext:value-type="string">
            <text:p>https://www.journee-mondiale.com/172/journee-mondiale-des-enseignantes-et-des-enseignants.htm</text:p>
          </table:table-cell>
          <table:table-cell office:value-type="string" calcext:value-type="string">
            <text:p>lundi</text:p>
          </table:table-cell>
          <table:table-cell office:value-type="float" office:value="5" calcext:value-type="float">
            <text:p>5</text:p>
          </table:table-cell>
          <table:table-cell office:value-type="date" office:date-value="2020-10-01" calcext:value-type="date">
            <text:p>01/10/20</text:p>
          </table:table-cell>
          <table:table-cell office:value-type="string" calcext:value-type="string">
            <text:p>Journée Mondiale des enseignantes et des enseignants</text:p>
          </table:table-cell>
          <table:table-cell office:value-type="string" office:string-value="Les enseignantes et les enseignants ouvrent les portes vers un monde meilleur*&#10;&#10;&#10;&#10;&quot;Sans les enseignantes et les enseignants, l'éducation ne remplirait pas le rôle qui lui est assigné, car enseigner ne signifie pas uniquement apprendre à l’ élève une série de faits et nombres. C'est inspirer, libérer le potentiel de l'enfant, lui offrir de nouvelles perspectives. Enseigner c'est aider les enfants à concrétiser leurs rêves d'un monde meilleur.&#10;&#10;C'est pourquoi l'Internationale de l'Education insiste tellement sur le droit de chaque enfant dans le monde de bénéficier de l'attention de personnels qualifiés.&#10;&#10;Tout au long des différentes étapes de la scolarité, du jardin d'enfants à l'éducation supérieure, il faut des enseignantes et des enseignants qualifiés pour guider les élèves et les encourager à cultiver des valeurs fondamentales telles que la paix, la tolérance, l'égalité, le respect et la compréhension. Les enseignantes et les enseignants qualifiés aident les enfants, les jeunes et les adultes à devenir des citoyens critiques, responsables, capables d'agir sur le monde qui les entoure. Ils éveillent aussi leur sens du dialogue et leur sentiment de confiance en eux et envers les autres. Les enseignantes et les enseignants constituent les piliers de l'éducation. Enseigner c'est ouvrir les portes d'un monde meilleur.&#10;&#10;De la qualité de l'enseignement dépend la qualité du monde de demain.&quot;&#10;&#10;* thème de la Journée Mondiale en 2003" calcext:value-type="string">
            <text:p>Les enseignantes et les enseignants ouvrent les portes vers un monde meilleur*</text:p>
            <text:p/>
            <text:p/>
            <text:p/>
            <text:p>"Sans les enseignantes et les enseignants, l'éducation ne remplirait pas le rôle qui lui est assigné, car enseigner ne signifie pas uniquement apprendre à l’ élève une série de faits et nombres. C'est inspirer, libérer le potentiel de l'enfant, lui offrir de nouvelles perspectives. Enseigner c'est aider les enfants à concrétiser leurs rêves d'un monde meilleur.</text:p>
            <text:p/>
            <text:p>C'est pourquoi l'Internationale de l'Education insiste tellement sur le droit de chaque enfant dans le monde de bénéficier de l'attention de personnels qualifiés.</text:p>
            <text:p/>
            <text:p>Tout au long des différentes étapes de la scolarité, du jardin d'enfants à l'éducation supérieure, il faut des enseignantes et des enseignants qualifiés pour guider les élèves et les encourager à cultiver des valeurs fondamentales telles que la paix, la tolérance, l'égalité, le respect et la compréhension. Les enseignantes et les enseignants qualifiés aident les enfants, les jeunes et les adultes à devenir des citoyens critiques, responsables, capables d'agir sur le monde qui les entoure. Ils éveillent aussi leur sens du dialogue et leur sentiment de confiance en eux et envers les autres. Les enseignantes et les enseignants constituent les piliers de l'éducation. Enseigner c'est ouvrir les portes d'un monde meilleur.</text:p>
            <text:p/>
            <text:p>De la qualité de l'enseignement dépend la qualité du monde de demain."</text:p>
            <text:p/>
            <text:p>* thème de la Journée Mondiale en 2003</text:p>
          </table:table-cell>
          <table:table-cell office:value-type="string" calcext:value-type="string">
            <text:p>https://www.journee-mondiale.com//medias/grande/images/journee/enseignant.jpg</text:p>
          </table:table-cell>
          <table:table-cell office:value-type="string" calcext:value-type="string">
            <text:p>null</text:p>
          </table:table-cell>
        </table:table-row>
        <table:table-row table:style-name="ro7">
          <table:table-cell office:value-type="string" calcext:value-type="string">
            <text:p>1582802958-993</text:p>
          </table:table-cell>
          <table:table-cell office:value-type="string" calcext:value-type="string">
            <text:p>https://www.journee-mondiale.com/les-journees-mondiales.htm</text:p>
          </table:table-cell>
          <table:table-cell office:value-type="string" calcext:value-type="string">
            <text:p>18 juillet : Journée internationale Nelson Mandela</text:p>
          </table:table-cell>
          <table:table-cell office:value-type="string" calcext:value-type="string">
            <text:p>https://www.journee-mondiale.com/345/journee-internationale-nelson-mandela.htm</text:p>
          </table:table-cell>
          <table:table-cell office:value-type="string" calcext:value-type="string">
            <text:p>samedi</text:p>
          </table:table-cell>
          <table:table-cell office:value-type="float" office:value="18" calcext:value-type="float">
            <text:p>18</text:p>
          </table:table-cell>
          <table:table-cell office:value-type="date" office:date-value="2020-07-01" calcext:value-type="date">
            <text:p>01/07/20</text:p>
          </table:table-cell>
          <table:table-cell office:value-type="string" calcext:value-type="string">
            <text:p>Journée internationale Nelson Mandela</text:p>
          </table:table-cell>
          <table:table-cell office:value-type="string" office:string-value="Elle est plus connue sous son nom anglais, Mandela day, et existe depuis 2010.&#10;&#10;En novembre 2009, l’Assemblée générale des Nations Unies a déclaré que le 18 juillet serait une &quot;Journée internationale Nelson Mandela&quot; en l’honneur du travail effectué par l'ancien président sud-africain en faveur de la paix et de la liberté.&#10;&#10;67 minutes...&#10;&#10;Le 18 juillet de chaque année, jour de la naissance de Nelson Mandela, l’ONU se joint à la Fondation Nelson Mandela pour exhorter le monde à consacrer 67 minutes de son temps à aider les autres, afin de commémorer la Journée internationale qui lui est consacrée.&#10;&#10;67 minutes de son temps à passer pour servir les autres et le bien public, en souvenir des 67 années de militantisme du vieux leader Sud Africain, aujourd'hui décédé.&#10;&#10;Célebration post-mortem ?&#10;&#10;De nombreux internautes se sont étonnés de trouver encore cette journée dans le site... bien que le vieux sage se soit aujourd'hui éteint, les Nations Unies la maintiennent effectivement toujours dans leur calendrier.&#10;&#10;Le monde aime les anniversaires et les célébrations, laissons aujourd'hui le monde célébrer l'Afrique !" calcext:value-type="string">
            <text:p>Elle est plus connue sous son nom anglais, Mandela day, et existe depuis 2010.</text:p>
            <text:p/>
            <text:p>En novembre 2009, l’Assemblée générale des Nations Unies a déclaré que le 18 juillet serait une "Journée internationale Nelson Mandela" en l’honneur du travail effectué par l'ancien président sud-africain en faveur de la paix et de la liberté.</text:p>
            <text:p/>
            <text:p>67 minutes...</text:p>
            <text:p/>
            <text:p>Le 18 juillet de chaque année, jour de la naissance de Nelson Mandela, l’ONU se joint à la Fondation Nelson Mandela pour exhorter le monde à consacrer 67 minutes de son temps à aider les autres, afin de commémorer la Journée internationale qui lui est consacrée.</text:p>
            <text:p/>
            <text:p>67 minutes de son temps à passer pour servir les autres et le bien public, en souvenir des 67 années de militantisme du vieux leader Sud Africain, aujourd'hui décédé.</text:p>
            <text:p/>
            <text:p>Célebration post-mortem ?</text:p>
            <text:p/>
            <text:p>De nombreux internautes se sont étonnés de trouver encore cette journée dans le site... bien que le vieux sage se soit aujourd'hui éteint, les Nations Unies la maintiennent effectivement toujours dans leur calendrier.</text:p>
            <text:p/>
            <text:p>Le monde aime les anniversaires et les célébrations, laissons aujourd'hui le monde célébrer l'Afrique !</text:p>
          </table:table-cell>
          <table:table-cell office:value-type="string" calcext:value-type="string">
            <text:p>https://www.journee-mondiale.com//medias/grande/images/journee/mandela-day.png</text:p>
          </table:table-cell>
          <table:table-cell office:value-type="string" calcext:value-type="string">
            <text:p>null</text:p>
          </table:table-cell>
        </table:table-row>
        <table:table-row table:style-name="ro7">
          <table:table-cell office:value-type="string" calcext:value-type="string">
            <text:p>1582803263-1061</text:p>
          </table:table-cell>
          <table:table-cell office:value-type="string" calcext:value-type="string">
            <text:p>https://www.journee-mondiale.com/les-journees-mondiales.htm</text:p>
          </table:table-cell>
          <table:table-cell office:value-type="string" calcext:value-type="string">
            <text:p>31 mai : Journée Mondiale sans tabac</text:p>
          </table:table-cell>
          <table:table-cell office:value-type="string" calcext:value-type="string">
            <text:p>https://www.journee-mondiale.com/164/journee-mondiale-sans-tabac.htm</text:p>
          </table:table-cell>
          <table:table-cell office:value-type="string" calcext:value-type="string">
            <text:p>dimanche</text:p>
          </table:table-cell>
          <table:table-cell office:value-type="float" office:value="31" calcext:value-type="float">
            <text:p>31</text:p>
          </table:table-cell>
          <table:table-cell office:value-type="date" office:date-value="2020-05-01" calcext:value-type="date">
            <text:p>01/05/20</text:p>
          </table:table-cell>
          <table:table-cell office:value-type="string" calcext:value-type="string">
            <text:p>Journée Mondiale sans tabac</text:p>
          </table:table-cell>
          <table:table-cell office:value-type="string" office:string-value="L'Organisation mondiale de la santé (OMS) estime que d'ici 2020, le tabac sera la principale cause de décès et d'incapacité, avec plus de 10 millions de victimes par an. Le tabagisme entrainera alors plus de décès à travers le monde que le Sida, la turberculose, la mortalité maternelle, les accidents de voiture, les suicides et les homicides combinés...&#10;&#10;C'est décidé : j'arrête !&#10;&#10;La Journée mondiale sans tabac vise à mettre l'accent sur le rôle décisif joué par les professionnels de la santé dans la lutte antitabac. Ces derniers sont en effet en contact avec un pourcentage élevé de la population cible et ils ont l'occasion d'aider les fumeurs à modifier leur comportement. Ils peuvent aussi donner des conseils et des réponses aux questions relatives aux conséquences du tabagisme et donner l'exemple en s'abstenant de fumer.&#10;&#10;Des alternatives ?&#10;&#10;S'arrêter de fumer est parfois un véritable parcours du combattant et des alternatives au sevrage total de tabac font régulièrement leur apparition. Acupuncture, homéopathie, sophrologie, médecines douces voire cigarette électronique, les méthodes sont nombreuses et proposent une aide à ceux qui souhaitent arrêter de fumer. Leur efficacité est dans la plupart des cas encore à valider et au final et c'est votre médecin qui vous apportera le conseil adapté. Le dossier réalisé par Doctissimo permettra de se faire une idée générale.&#10;&#10;Thème 2017&#10;&#10;Le thème pour la Journée mondiale sans tabac 2017 est : Le tabac – une menace pour le développement.&#10;&#10;La campagne permettra de mettre en évidence la menace que représente l’industrie du tabac pour le développement durable de tous les pays, notamment la santé et le bien-être économique de leurs citoyens. Elle proposera des mesures à prendre en vue de promouvoir la santé et le développement en luttant contre la crise mondiale de tabagisme. Plus d'information sur le site de l'OMS (voir ci-dessous)." calcext:value-type="string">
            <text:p>L'Organisation mondiale de la santé (OMS) estime que d'ici 2020, le tabac sera la principale cause de décès et d'incapacité, avec plus de 10 millions de victimes par an. Le tabagisme entrainera alors plus de décès à travers le monde que le Sida, la turberculose, la mortalité maternelle, les accidents de voiture, les suicides et les homicides combinés...</text:p>
            <text:p/>
            <text:p>C'est décidé : j'arrête !</text:p>
            <text:p/>
            <text:p>La Journée mondiale sans tabac vise à mettre l'accent sur le rôle décisif joué par les professionnels de la santé dans la lutte antitabac. Ces derniers sont en effet en contact avec un pourcentage élevé de la population cible et ils ont l'occasion d'aider les fumeurs à modifier leur comportement. Ils peuvent aussi donner des conseils et des réponses aux questions relatives aux conséquences du tabagisme et donner l'exemple en s'abstenant de fumer.</text:p>
            <text:p/>
            <text:p>Des alternatives ?</text:p>
            <text:p/>
            <text:p>S'arrêter de fumer est parfois un véritable parcours du combattant et des alternatives au sevrage total de tabac font régulièrement leur apparition. Acupuncture, homéopathie, sophrologie, médecines douces voire cigarette électronique, les méthodes sont nombreuses et proposent une aide à ceux qui souhaitent arrêter de fumer. Leur efficacité est dans la plupart des cas encore à valider et au final et c'est votre médecin qui vous apportera le conseil adapté. Le dossier réalisé par Doctissimo permettra de se faire une idée générale.</text:p>
            <text:p/>
            <text:p>Thème 2017</text:p>
            <text:p/>
            <text:p>Le thème pour la Journée mondiale sans tabac 2017 est : Le tabac – une menace pour le développement.</text:p>
            <text:p/>
            <text:p>La campagne permettra de mettre en évidence la menace que représente l’industrie du tabac pour le développement durable de tous les pays, notamment la santé et le bien-être économique de leurs citoyens. Elle proposera des mesures à prendre en vue de promouvoir la santé et le développement en luttant contre la crise mondiale de tabagisme. Plus d'information sur le site de l'OMS (voir ci-dessous).</text:p>
          </table:table-cell>
          <table:table-cell office:value-type="string" calcext:value-type="string">
            <text:p>https://www.journee-mondiale.com//medias/grande/images/journee/tabac.png</text:p>
          </table:table-cell>
          <table:table-cell office:value-type="string" calcext:value-type="string">
            <text:p>www.who.int</text:p>
          </table:table-cell>
        </table:table-row>
        <table:table-row table:style-name="ro2">
          <table:table-cell office:value-type="string" calcext:value-type="string">
            <text:p>1582804435-1782</text:p>
          </table:table-cell>
          <table:table-cell office:value-type="string" calcext:value-type="string">
            <text:p>https://www.journee-mondiale.com/les-journees-mondiales.htm</text:p>
          </table:table-cell>
          <table:table-cell office:value-type="string" calcext:value-type="string">
            <text:p>2 février : Journée mondiale de la vie consacrée</text:p>
          </table:table-cell>
          <table:table-cell office:value-type="string" calcext:value-type="string">
            <text:p>https://www.journee-mondiale.com/543/journee-mondiale-de-la-vie-consacree.htm</text:p>
          </table:table-cell>
          <table:table-cell office:value-type="string" calcext:value-type="string">
            <text:p>dimanche</text:p>
          </table:table-cell>
          <table:table-cell office:value-type="float" office:value="2" calcext:value-type="float">
            <text:p>2</text:p>
          </table:table-cell>
          <table:table-cell office:value-type="date" office:date-value="2020-02-01" calcext:value-type="date">
            <text:p>01/02/20</text:p>
          </table:table-cell>
          <table:table-cell office:value-type="string" calcext:value-type="string">
            <text:p>Journée mondiale de la vie consacrée</text:p>
          </table:table-cell>
          <table:table-cell office:value-type="string" office:string-value="Cette journée mondiale a été initiée par l'Eglise Catholique en 1997. C'est en effet le Pape de l'époque, Jean-Paul II, qui avait souhaité que soit instituée une journée de remrciements pour la vie consacrée, c'est à dire pour toutes les personnes, prêtres, religieux, religieuses, qui ont donné toute leur vie au Seigneur.&#10;&#10;Fête de la présentation au temple&#10;&#10;Depuis 1997, cette journée est reconduite chaque année et c'est la date du 2 février qui a été retenue car elle est celle où les catholiques du monde entier fêtent la Présentation du Seigneur au temple, c'est à dire le jour où il est en quelque sorte consacré à l'église." calcext:value-type="string">
            <text:p>Cette journée mondiale a été initiée par l'Eglise Catholique en 1997. C'est en effet le Pape de l'époque, Jean-Paul II, qui avait souhaité que soit instituée une journée de remrciements pour la vie consacrée, c'est à dire pour toutes les personnes, prêtres, religieux, religieuses, qui ont donné toute leur vie au Seigneur.</text:p>
            <text:p/>
            <text:p>Fête de la présentation au temple</text:p>
            <text:p/>
            <text:p>Depuis 1997, cette journée est reconduite chaque année et c'est la date du 2 février qui a été retenue car elle est celle où les catholiques du monde entier fêtent la Présentation du Seigneur au temple, c'est à dire le jour où il est en quelque sorte consacré à l'église.</text:p>
          </table:table-cell>
          <table:table-cell office:value-type="string" calcext:value-type="string">
            <text:p>https://www.journee-mondiale.com//medias/grande/images/journee/vie-consacree.jpg</text:p>
          </table:table-cell>
          <table:table-cell office:value-type="string" calcext:value-type="string">
            <text:p>eglise.catholique.fr</text:p>
          </table:table-cell>
        </table:table-row>
        <table:table-row table:style-name="ro17">
          <table:table-cell office:value-type="string" calcext:value-type="string">
            <text:p>1582803576-1115</text:p>
          </table:table-cell>
          <table:table-cell office:value-type="string" calcext:value-type="string">
            <text:p>https://www.journee-mondiale.com/les-journees-mondiales.htm</text:p>
          </table:table-cell>
          <table:table-cell office:value-type="string" calcext:value-type="string">
            <text:p>4 mai : Journée mondiale du jardinage nu</text:p>
          </table:table-cell>
          <table:table-cell office:value-type="string" calcext:value-type="string">
            <text:p>https://www.journee-mondiale.com/538/journee-mondiale-du-jardinage-nu.htm</text:p>
          </table:table-cell>
          <table:table-cell office:value-type="string" calcext:value-type="string">
            <text:p>lundi</text:p>
          </table:table-cell>
          <table:table-cell office:value-type="float" office:value="4" calcext:value-type="float">
            <text:p>4</text:p>
          </table:table-cell>
          <table:table-cell office:value-type="date" office:date-value="2020-05-01" calcext:value-type="date">
            <text:p>01/05/20</text:p>
          </table:table-cell>
          <table:table-cell office:value-type="string" calcext:value-type="string">
            <text:p>Journée mondiale du jardinage nu</text:p>
          </table:table-cell>
          <table:table-cell office:value-type="string" office:string-value="Le mois de mai est une période propice au jardinage, pour semer laitues, carottes, épinards… Mais avez-vous déjà pensé à le faire « nu » ?&#10;&#10;En mai, fais ce qu'il te plaît...&#10;&#10;Créée en 2005 par Mark Storey, rédacteur pour la revue &quot;Nude &amp; Naturel magazine&quot; et le permaculteur Jacob Gabriel, cette journée insolite a lieu chaque 1er samedi du mois de mai et invite tout le monde à jardiner nu.&#10;&#10;2ème activité -après la natation- que les gens aimeraient pratiquer nus*, le jardinage serait surtout un bon moyen de renouer avec la nature.&#10;&#10;Loin de prôner l’exhibition, cette initiative vise plutôt à favoriser l’acception saine et sans honte du corps humain. Pour les promoteurs de cette activité, peu importe que vous le fassiez seul, en famillle ou entre amis, l'important et de la faire sans aucune discrimination. Là, avouons qu'on a un peu de mal à comprendre de quoi il peut bien s'agir...&#10;&#10;Exhibition&#10;&#10;Prenez garde ! La loi française est claire : &quot;L’exhibition sexuelle imposée à la vue d’autrui dans un lieu accessible aux regards du public est punie d’un an d’emprisonnement et de 15 000 euros d’amende&quot;, précise l’article 222-32 du Code pénal.&#10;&#10;Moralité : jardinez nu si vous voulez, mais à condition de le faire à l’abri des regards !&#10;&#10; &#10;&#10;*ndlr : nous ne sommes pas en mesure de citer la source de cette affirmation pour le moins étonnante !" calcext:value-type="string">
            <text:p>Le mois de mai est une période propice au jardinage, pour semer laitues, carottes, épinards… Mais avez-vous déjà pensé à le faire « nu » ?</text:p>
            <text:p/>
            <text:p>En mai, fais ce qu'il te plaît...</text:p>
            <text:p/>
            <text:p>Créée en 2005 par Mark Storey, rédacteur pour la revue "Nude &amp; Naturel magazine" et le permaculteur Jacob Gabriel, cette journée insolite a lieu chaque 1er samedi du mois de mai et invite tout le monde à jardiner nu.</text:p>
            <text:p/>
            <text:p>2ème activité -après la natation- que les gens aimeraient pratiquer nus*, le jardinage serait surtout un bon moyen de renouer avec la nature.</text:p>
            <text:p/>
            <text:p>Loin de prôner l’exhibition, cette initiative vise plutôt à favoriser l’acception saine et sans honte du corps humain. Pour les promoteurs de cette activité, peu importe que vous le fassiez seul, en famillle ou entre amis, l'important et de la faire sans aucune discrimination. Là, avouons qu'on a un peu de mal à comprendre de quoi il peut bien s'agir...</text:p>
            <text:p/>
            <text:p>Exhibition</text:p>
            <text:p/>
            <text:p>Prenez garde ! La loi française est claire : "L’exhibition sexuelle imposée à la vue d’autrui dans un lieu accessible aux regards du public est punie d’un an d’emprisonnement et de 15 000 euros d’amende", précise l’article 222-32 du Code pénal.</text:p>
            <text:p/>
            <text:p>Moralité : jardinez nu si vous voulez, mais à condition de le faire à l’abri des regards !</text:p>
            <text:p/>
            <text:p> </text:p>
            <text:p/>
            <text:p>*ndlr : nous ne sommes pas en mesure de citer la source de cette affirmation pour le moins étonnante !</text:p>
          </table:table-cell>
          <table:table-cell office:value-type="string" calcext:value-type="string">
            <text:p>https://www.journee-mondiale.com//medias/grande/images/journee/jardinage-nu.jpg</text:p>
          </table:table-cell>
          <table:table-cell office:value-type="string" calcext:value-type="string">
            <text:p>www.wngd.org</text:p>
          </table:table-cell>
        </table:table-row>
        <table:table-row table:style-name="ro5">
          <table:table-cell office:value-type="string" calcext:value-type="string">
            <text:p>1582802320-853</text:p>
          </table:table-cell>
          <table:table-cell office:value-type="string" calcext:value-type="string">
            <text:p>https://www.journee-mondiale.com/les-journees-mondiales.htm</text:p>
          </table:table-cell>
          <table:table-cell office:value-type="string" calcext:value-type="string">
            <text:p>15 octobre : Journée mondiale de sensibilisation au deuil périnatal.</text:p>
          </table:table-cell>
          <table:table-cell office:value-type="string" calcext:value-type="string">
            <text:p>https://www.journee-mondiale.com/300/journee-mondiale-de-sensibilisation-au-deuil-perinatal-.htm</text:p>
          </table:table-cell>
          <table:table-cell office:value-type="string" calcext:value-type="string">
            <text:p>jeudi</text:p>
          </table:table-cell>
          <table:table-cell office:value-type="float" office:value="15" calcext:value-type="float">
            <text:p>15</text:p>
          </table:table-cell>
          <table:table-cell office:value-type="date" office:date-value="2020-10-01" calcext:value-type="date">
            <text:p>01/10/20</text:p>
          </table:table-cell>
          <table:table-cell office:value-type="string" calcext:value-type="string">
            <text:p>Journée mondiale de sensibilisation au deuil périnatal.</text:p>
          </table:table-cell>
          <table:table-cell office:value-type="string" office:string-value="Le deuil périnatal constitue, pour les parents qui en sont victimes, un traumatisme important encore assez peu pris en compte par les pouvoirs publics et les personnels de santé.&#10;&#10;La journée mondiale de sensibilisation au deuil périnatal permet de lancer une réflexion sur le cas très particulier des nourrissons morts juste avant le moment de l'accouchement ou immédiatement après leur naissance et soutenir les parents ayant perdu leur enfant.&#10;&#10;Un besoin de reconnaissance&#10;&#10;Une avancée significative dans les démarches administratives permet désormais aux parents concernés de déclarer leur enfant et lui donner un nom.&#10;&#10;Des symboles...&#10;&#10;Pour montrer son soutien aux parents, ou pour montrer qu'on a perdu son nourrisson, un symbole a été créé, le ruban rose et bleu. On le retrouve fréquemment sur les réseaux sociaux mais aussi de manière moins virutelle à l'occasion de certaines manifestations.&#10;&#10;Un autre symbôle a aussi fait son apparition, essentiellement au Québec : les nourrissons ainsi décédés sont fréquemment appelés &quot;anges&quot; et leurs parents des &quot;paranges&quot; (ou encore pour les papas &quot;papanges&quot; et pour les mères &quot;mamanges&quot;). Voir le site &quot;Nos petits anges au paradis&quot;." calcext:value-type="string">
            <text:p>Le deuil périnatal constitue, pour les parents qui en sont victimes, un traumatisme important encore assez peu pris en compte par les pouvoirs publics et les personnels de santé.</text:p>
            <text:p/>
            <text:p>La journée mondiale de sensibilisation au deuil périnatal permet de lancer une réflexion sur le cas très particulier des nourrissons morts juste avant le moment de l'accouchement ou immédiatement après leur naissance et soutenir les parents ayant perdu leur enfant.</text:p>
            <text:p/>
            <text:p>Un besoin de reconnaissance</text:p>
            <text:p/>
            <text:p>Une avancée significative dans les démarches administratives permet désormais aux parents concernés de déclarer leur enfant et lui donner un nom.</text:p>
            <text:p/>
            <text:p>Des symboles...</text:p>
            <text:p/>
            <text:p>Pour montrer son soutien aux parents, ou pour montrer qu'on a perdu son nourrisson, un symbole a été créé, le ruban rose et bleu. On le retrouve fréquemment sur les réseaux sociaux mais aussi de manière moins virutelle à l'occasion de certaines manifestations.</text:p>
            <text:p/>
            <text:p>Un autre symbôle a aussi fait son apparition, essentiellement au Québec : les nourrissons ainsi décédés sont fréquemment appelés "anges" et leurs parents des "paranges" (ou encore pour les papas "papanges" et pour les mères "mamanges"). Voir le site "Nos petits anges au paradis".</text:p>
          </table:table-cell>
          <table:table-cell office:value-type="string" calcext:value-type="string">
            <text:p>https://www.journee-mondiale.com//medias/grande/images/journee/oiseaux.jpg</text:p>
          </table:table-cell>
          <table:table-cell office:value-type="string" calcext:value-type="string">
            <text:p>null</text:p>
          </table:table-cell>
        </table:table-row>
        <table:table-row table:style-name="ro5">
          <table:table-cell office:value-type="string" calcext:value-type="string">
            <text:p>1582801952-771</text:p>
          </table:table-cell>
          <table:table-cell office:value-type="string" calcext:value-type="string">
            <text:p>https://www.journee-mondiale.com/les-journees-mondiales.htm</text:p>
          </table:table-cell>
          <table:table-cell office:value-type="string" calcext:value-type="string">
            <text:p>21 novembre : Journée Mondiale des pecheurs artisans et des travailleurs de la mer</text:p>
          </table:table-cell>
          <table:table-cell office:value-type="string" calcext:value-type="string">
            <text:p>https://www.journee-mondiale.com/107/journee-mondiale-des-pecheurs-artisans-et-des-travailleurs-de-la-mer.htm</text:p>
          </table:table-cell>
          <table:table-cell office:value-type="string" calcext:value-type="string">
            <text:p>samedi</text:p>
          </table:table-cell>
          <table:table-cell office:value-type="float" office:value="21" calcext:value-type="float">
            <text:p>21</text:p>
          </table:table-cell>
          <table:table-cell office:value-type="date" office:date-value="2020-11-01" calcext:value-type="date">
            <text:p>01/11/20</text:p>
          </table:table-cell>
          <table:table-cell office:value-type="string" calcext:value-type="string">
            <text:p>Journée Mondiale des pecheurs artisans et des travailleurs de la mer</text:p>
          </table:table-cell>
          <table:table-cell office:value-type="string" office:string-value="Le 21 novembre 1997, à New Delhi, des travailleurs et travailleuses de la pêche de 33 pays ont créé la journée mondiale ainsi que le forum mondial des pêcheurs et des travailleurs de la pêche, en insistant sur l'importance du regroupement des pêcheurs, une catégorie socioprofessionnelle réputée pour son individualisme.&#10;&#10;Composé de groupes tels que le Collectif national des pêcheurs artisans du Sénégal (CNPS), l’Union des pêcheurs des Maritimes (Canada), la CONAPACH (Chili), le Réseau national des pêcheurs du Mexique, et le Forum national des travailleurs de la pêche de l’Inde.&#10;&#10;Objectif et avenir&#10;&#10;Cette nouvelle organisation vise à défendre et à promouvoir les intérêts des hommes et des femmes qui vivent de la pêche artisanale. Elle permet de mettre en valeur les liens de solidarités qui se sont noués entre les différentes organisations de pêcheurs artisans et de travailleurs de la pêche à travers le monde. Elle permet également de mettre en exergue des questions d’actualités essentielles pour l’avenir du secteur des pêches maritimes.&#10;&#10;Les pêcheurs doivent aujourd'hui faire face à une pression grandissante de la part du tourisme, des industries polluantes mais aussi de la part des techniques de pêches destructrices.&#10;&#10;Quelques chiffres…&#10;&#10;La Chine est le pays comptant le plus grand nombre de pêcheurs, avec 6 millions de professionnels recensés. 94 millions de tonnes de poisson sont pêchées annuellement à travers le monde. Selon les statistiques disponibles au ministère de la Pêche, la production totale de poisson s'élevait à environ 12 085 tonnes en 1999, dont 1 225 tonnes pour la pêche artisanale, contre 18 956 tonnes en 1994." calcext:value-type="string">
            <text:p>Le 21 novembre 1997, à New Delhi, des travailleurs et travailleuses de la pêche de 33 pays ont créé la journée mondiale ainsi que le forum mondial des pêcheurs et des travailleurs de la pêche, en insistant sur l'importance du regroupement des pêcheurs, une catégorie socioprofessionnelle réputée pour son individualisme.</text:p>
            <text:p/>
            <text:p>Composé de groupes tels que le Collectif national des pêcheurs artisans du Sénégal (CNPS), l’Union des pêcheurs des Maritimes (Canada), la CONAPACH (Chili), le Réseau national des pêcheurs du Mexique, et le Forum national des travailleurs de la pêche de l’Inde.</text:p>
            <text:p/>
            <text:p>Objectif et avenir</text:p>
            <text:p/>
            <text:p>Cette nouvelle organisation vise à défendre et à promouvoir les intérêts des hommes et des femmes qui vivent de la pêche artisanale. Elle permet de mettre en valeur les liens de solidarités qui se sont noués entre les différentes organisations de pêcheurs artisans et de travailleurs de la pêche à travers le monde. Elle permet également de mettre en exergue des questions d’actualités essentielles pour l’avenir du secteur des pêches maritimes.</text:p>
            <text:p/>
            <text:p>Les pêcheurs doivent aujourd'hui faire face à une pression grandissante de la part du tourisme, des industries polluantes mais aussi de la part des techniques de pêches destructrices.</text:p>
            <text:p/>
            <text:p>Quelques chiffres…</text:p>
            <text:p/>
            <text:p>La Chine est le pays comptant le plus grand nombre de pêcheurs, avec 6 millions de professionnels recensés. 94 millions de tonnes de poisson sont pêchées annuellement à travers le monde. Selon les statistiques disponibles au ministère de la Pêche, la production totale de poisson s'élevait à environ 12 085 tonnes en 1999, dont 1 225 tonnes pour la pêche artisanale, contre 18 956 tonnes en 1994.</text:p>
          </table:table-cell>
          <table:table-cell office:value-type="string" calcext:value-type="string">
            <text:p>https://www.journee-mondiale.com//medias/grande/images/journee/peche.jpg</text:p>
          </table:table-cell>
          <table:table-cell office:value-type="string" calcext:value-type="string">
            <text:p>null</text:p>
          </table:table-cell>
        </table:table-row>
        <table:table-row table:style-name="ro17">
          <table:table-cell office:value-type="string" calcext:value-type="string">
            <text:p>1582802518-894</text:p>
          </table:table-cell>
          <table:table-cell office:value-type="string" calcext:value-type="string">
            <text:p>https://www.journee-mondiale.com/les-journees-mondiales.htm</text:p>
          </table:table-cell>
          <table:table-cell office:value-type="string" calcext:value-type="string">
            <text:p>29 septembre : Journée Mondiale du migrant et du réfugié</text:p>
          </table:table-cell>
          <table:table-cell office:value-type="string" calcext:value-type="string">
            <text:p>https://www.journee-mondiale.com/217/journee-mondiale-du-migrant-et-du-refugie.htm</text:p>
          </table:table-cell>
          <table:table-cell office:value-type="string" calcext:value-type="string">
            <text:p>mardi</text:p>
          </table:table-cell>
          <table:table-cell office:value-type="float" office:value="29" calcext:value-type="float">
            <text:p>29</text:p>
          </table:table-cell>
          <table:table-cell office:value-type="date" office:date-value="2020-09-01" calcext:value-type="date">
            <text:p>01/09/20</text:p>
          </table:table-cell>
          <table:table-cell office:value-type="string" calcext:value-type="string">
            <text:p>Journée Mondiale du migrant et du réfugié</text:p>
          </table:table-cell>
          <table:table-cell office:value-type="string" office:string-value="Après le mois de décembre (Journée internationale des migrants) et le mois de juin (Journée Mondiale des réfugiés), c'est la troisième journée consacrée à la douloureuse question des migrants.&#10;&#10;Au delà de ce téléscopage de dates, la Journée Mondiale du migrant et du réfugié a été célébrée chaque 2éme dimanche après le 6 janvier, à l'initiative de l'église catholique. A partir de 2019, la date retenue varie, et est en principe fixée au deuxième dimanche de septembre. Sauf exception. En 2019, la date retenue est le dimanche 29 septembre.&#10;&#10;L'engagement de l'Eglise n'est pas nouveau et de nombreux prêtres et évèques prennent position dans le débat, au nom des droits de l'homme et du respect de la dignité humaine.&#10;&#10;Les droits élémentaires de la personne humaine&#10;&#10;&quot;le fait d’être en situation irrégulière ne fait pas perdre ses droits élémentaires à quelque personne que ce soit. (…) Nous voulons dire notre admiration et notre soutien aux chrétiens qui se mettent au service de leurs frères déplacés, avec un grand désintéressement personnel et associatif…&quot;&#10;&#10;Mgr Vingt-Trois, archevèque de Paris.&#10;&#10;2019, la 105ème édition&#10;&#10;Chaque année, la journée est placée sous un thème proposé par le Conseil Pontifical pour la Pastorale des Migrants et des Personnes en Déplacement.&#10;&#10;Cette année, le thème retenu est &quot;Il ne s’agit pas seulement de migrants&quot;.&#10;&#10;Le message du pape François pour cette Journée a été présenté le 27 mai 2019 au Vatican et il est disponible directement sur le site officiel du Vatican. Découvrir le texte intégral." calcext:value-type="string">
            <text:p>Après le mois de décembre (Journée internationale des migrants) et le mois de juin (Journée Mondiale des réfugiés), c'est la troisième journée consacrée à la douloureuse question des migrants.</text:p>
            <text:p/>
            <text:p>Au delà de ce téléscopage de dates, la Journée Mondiale du migrant et du réfugié a été célébrée chaque 2éme dimanche après le 6 janvier, à l'initiative de l'église catholique. A partir de 2019, la date retenue varie, et est en principe fixée au deuxième dimanche de septembre. Sauf exception. En 2019, la date retenue est le dimanche 29 septembre.</text:p>
            <text:p/>
            <text:p>L'engagement de l'Eglise n'est pas nouveau et de nombreux prêtres et évèques prennent position dans le débat, au nom des droits de l'homme et du respect de la dignité humaine.</text:p>
            <text:p/>
            <text:p>Les droits élémentaires de la personne humaine</text:p>
            <text:p/>
            <text:p>"le fait d’être en situation irrégulière ne fait pas perdre ses droits élémentaires à quelque personne que ce soit. (…) Nous voulons dire notre admiration et notre soutien aux chrétiens qui se mettent au service de leurs frères déplacés, avec un grand désintéressement personnel et associatif…"</text:p>
            <text:p/>
            <text:p>Mgr Vingt-Trois, archevèque de Paris.</text:p>
            <text:p/>
            <text:p>2019, la 105ème édition</text:p>
            <text:p/>
            <text:p>Chaque année, la journée est placée sous un thème proposé par le Conseil Pontifical pour la Pastorale des Migrants et des Personnes en Déplacement.</text:p>
            <text:p/>
            <text:p>Cette année, le thème retenu est "Il ne s’agit pas seulement de migrants".</text:p>
            <text:p/>
            <text:p>Le message du pape François pour cette Journée a été présenté le 27 mai 2019 au Vatican et il est disponible directement sur le site officiel du Vatican. Découvrir le texte intégral.</text:p>
          </table:table-cell>
          <table:table-cell office:value-type="string" calcext:value-type="string">
            <text:p>https://www.journee-mondiale.com//medias/grande/images/journee/journee-mondiale-migrant-re.jpg</text:p>
          </table:table-cell>
          <table:table-cell office:value-type="string" calcext:value-type="string">
            <text:p>eglise.catholique.fr</text:p>
          </table:table-cell>
        </table:table-row>
        <table:table-row table:style-name="ro2">
          <table:table-cell office:value-type="string" calcext:value-type="string">
            <text:p>1582803488-1101</text:p>
          </table:table-cell>
          <table:table-cell office:value-type="string" calcext:value-type="string">
            <text:p>https://www.journee-mondiale.com/les-journees-mondiales.htm</text:p>
          </table:table-cell>
          <table:table-cell office:value-type="string" calcext:value-type="string">
            <text:p>10 mai : Journée commémorative de l'abolition de l'esclavage en France métropolitaine</text:p>
          </table:table-cell>
          <table:table-cell office:value-type="string" calcext:value-type="string">
            <text:p>https://www.journee-mondiale.com/11/journee-commemorative-de-l-abolition-de-l-esclavage-en-france-metropolitaine.htm</text:p>
          </table:table-cell>
          <table:table-cell office:value-type="string" calcext:value-type="string">
            <text:p>dimanche</text:p>
          </table:table-cell>
          <table:table-cell office:value-type="float" office:value="10" calcext:value-type="float">
            <text:p>10</text:p>
          </table:table-cell>
          <table:table-cell office:value-type="date" office:date-value="2020-05-01" calcext:value-type="date">
            <text:p>01/05/20</text:p>
          </table:table-cell>
          <table:table-cell office:value-type="string" calcext:value-type="string">
            <text:p>Journée commémorative de l'abolition de l'esclavage en France métropolitaine</text:p>
          </table:table-cell>
          <table:table-cell office:value-type="string" office:string-value="Le président de la République française français, Jacques Chirac, avait décidé de faire du 10 mai la Journée commémorative de l'abolition de l'esclavage en métropole : l'occasion pour la France métropolitaine d'honorer le souvenir des esclaves et de commémorer l'abolition de l'esclavage.&#10;&#10;Au-delà de l'abolition, la journée devrait engager une réflexion générale sur l'ensemble de la mémoire de l'esclavage, longtemps refoulée, pour la faire entrer dans notre histoire. L'occasion aussi de s'interroger sur la façon dont la mémoire de l'esclavage peut trouver sa juste place dans les programmes de l'école primaire, du collège et du lycée. La volonté également de développer la connaissance scientifique de cette tragédie. Enrichir notre savoir, c'est le moyen d'établir la vérité et de sortir de polémiques inutiles.&#10;&#10;La date du 10 mai correspond à l'adoption par le Parlement, le 10 mai 2001, de la loi Taubira &quot;reconnaissant la traite négrière transatlantique et l'esclavage&quot;." calcext:value-type="string">
            <text:p>Le président de la République française français, Jacques Chirac, avait décidé de faire du 10 mai la Journée commémorative de l'abolition de l'esclavage en métropole : l'occasion pour la France métropolitaine d'honorer le souvenir des esclaves et de commémorer l'abolition de l'esclavage.</text:p>
            <text:p/>
            <text:p>Au-delà de l'abolition, la journée devrait engager une réflexion générale sur l'ensemble de la mémoire de l'esclavage, longtemps refoulée, pour la faire entrer dans notre histoire. L'occasion aussi de s'interroger sur la façon dont la mémoire de l'esclavage peut trouver sa juste place dans les programmes de l'école primaire, du collège et du lycée. La volonté également de développer la connaissance scientifique de cette tragédie. Enrichir notre savoir, c'est le moyen d'établir la vérité et de sortir de polémiques inutiles.</text:p>
            <text:p/>
            <text:p>La date du 10 mai correspond à l'adoption par le Parlement, le 10 mai 2001, de la loi Taubira "reconnaissant la traite négrière transatlantique et l'esclavage".</text:p>
          </table:table-cell>
          <table:table-cell office:value-type="string" calcext:value-type="string">
            <text:p>https://www.journee-mondiale.com//medias/grande/images/journee/esclavage.jpeg</text:p>
          </table:table-cell>
          <table:table-cell office:value-type="string" calcext:value-type="string">
            <text:p>www.comite-memoire-esclavage.fr</text:p>
          </table:table-cell>
        </table:table-row>
        <table:table-row table:style-name="ro17">
          <table:table-cell office:value-type="string" calcext:value-type="string">
            <text:p>1582803928-1168</text:p>
          </table:table-cell>
          <table:table-cell office:value-type="string" calcext:value-type="string">
            <text:p>https://www.journee-mondiale.com/les-journees-mondiales.htm</text:p>
          </table:table-cell>
          <table:table-cell office:value-type="string" calcext:value-type="string">
            <text:p>25 mars : Journée de la procrastination</text:p>
          </table:table-cell>
          <table:table-cell office:value-type="string" calcext:value-type="string">
            <text:p>https://www.journee-mondiale.com/223/journee-de-la-procrastination.htm</text:p>
          </table:table-cell>
          <table:table-cell office:value-type="string" calcext:value-type="string">
            <text:p>mercredi</text:p>
          </table:table-cell>
          <table:table-cell office:value-type="float" office:value="25" calcext:value-type="float">
            <text:p>25</text:p>
          </table:table-cell>
          <table:table-cell office:value-type="date" office:date-value="2020-03-01" calcext:value-type="date">
            <text:p>01/03/20</text:p>
          </table:table-cell>
          <table:table-cell office:value-type="string" calcext:value-type="string">
            <text:p>Journée de la procrastination</text:p>
          </table:table-cell>
          <table:table-cell office:value-type="string" office:string-value="Devoir à rendre, rapport à boucler, facture à payer... autant de choses à faire que l'on risque de remettre au lendemain. Peut-être pour aller participer à la première journée mondiale de la procrastination.&#10;&#10;... et si c'est pas aujourd'hui, ce sera demain. Peut-être !&#10;&#10;La procrastination consiste simplement à remettre au lendemain ce qui peut être fait le jour même. Un comportement qui peut être perçu comme séduisant à bien des égards, mais qui peut devenir pathologique et difficilement supportable pour l'entourage.&#10;&#10;Signer le bulletin du petit dernier ? Demain&#10;&#10;Remplir la déclaration de revenus ? Ce week-end.&#10;&#10;Prendre rendez-vous chez le coiffeur ? La semaine prochaine.&#10;&#10;Réviser pour le bac ? début mai.&#10;&#10;Aller voir sa belle mère ? Jamais !&#10;&#10;Pour François Weyergans, la procrastination est une défense immunitaire face à une société extrêmement rude, un moyen de se défendre des assauts du monde contemporain.&#10;&#10;Alors pourquoi faire aujourd'hui ce qu'on peut faire faire (par un autre) le lendemain ?" calcext:value-type="string">
            <text:p>Devoir à rendre, rapport à boucler, facture à payer... autant de choses à faire que l'on risque de remettre au lendemain. Peut-être pour aller participer à la première journée mondiale de la procrastination.</text:p>
            <text:p/>
            <text:p>... et si c'est pas aujourd'hui, ce sera demain. Peut-être !</text:p>
            <text:p/>
            <text:p>La procrastination consiste simplement à remettre au lendemain ce qui peut être fait le jour même. Un comportement qui peut être perçu comme séduisant à bien des égards, mais qui peut devenir pathologique et difficilement supportable pour l'entourage.</text:p>
            <text:p/>
            <text:p>Signer le bulletin du petit dernier ? Demain</text:p>
            <text:p/>
            <text:p>Remplir la déclaration de revenus ? Ce week-end.</text:p>
            <text:p/>
            <text:p>Prendre rendez-vous chez le coiffeur ? La semaine prochaine.</text:p>
            <text:p/>
            <text:p>Réviser pour le bac ? début mai.</text:p>
            <text:p/>
            <text:p>Aller voir sa belle mère ? Jamais !</text:p>
            <text:p/>
            <text:p>Pour François Weyergans, la procrastination est une défense immunitaire face à une société extrêmement rude, un moyen de se défendre des assauts du monde contemporain.</text:p>
            <text:p/>
            <text:p>Alors pourquoi faire aujourd'hui ce qu'on peut faire faire (par un autre) le lendemain ?</text:p>
          </table:table-cell>
          <table:table-cell/>
          <table:table-cell office:value-type="string" calcext:value-type="string">
            <text:p>null</text:p>
          </table:table-cell>
        </table:table-row>
        <table:table-row table:style-name="ro7">
          <table:table-cell office:value-type="string" calcext:value-type="string">
            <text:p>1582801917-762</text:p>
          </table:table-cell>
          <table:table-cell office:value-type="string" calcext:value-type="string">
            <text:p>https://www.journee-mondiale.com/les-journees-mondiales.htm</text:p>
          </table:table-cell>
          <table:table-cell office:value-type="string" calcext:value-type="string">
            <text:p>28 novembre : Mais on se prépare à célébrer Thanksgiving. Et demain, c'est le Black Friday....</text:p>
          </table:table-cell>
          <table:table-cell office:value-type="string" calcext:value-type="string">
            <text:p>https://www.journee-mondiale.com/591/mais-on-se-prepare-a-celebrer-thanksgiving--et-demain--c-est-le-black-friday----.htm</text:p>
          </table:table-cell>
          <table:table-cell office:value-type="string" calcext:value-type="string">
            <text:p>samedi</text:p>
          </table:table-cell>
          <table:table-cell office:value-type="float" office:value="28" calcext:value-type="float">
            <text:p>28</text:p>
          </table:table-cell>
          <table:table-cell office:value-type="date" office:date-value="2020-11-01" calcext:value-type="date">
            <text:p>01/11/20</text:p>
          </table:table-cell>
          <table:table-cell office:value-type="string" calcext:value-type="string">
            <text:p>Mais on se prépare à célébrer Thanksgiving. Et demain, c'est le Black Friday....</text:p>
          </table:table-cell>
          <table:table-cell office:value-type="string" calcext:value-type="string">
            <text:p>Les célébrations made in USA nous envahissent puisque ce jeudi, c'est Thanks Giving, fête qui commémore l'aide apportée par les Amérindiens aux premiers colons Européens. On y déguste traditionnellement une dinde.</text:p>
            <text:p/>
            <text:p/>
            <text:p/>
            <text:p>Demain c'est le Black Friday, journée consacrée aux promotions commerciales monstres.</text:p>
            <text:p/>
            <text:p>Cette "fête" de la consommation existe aux USA depuis le début dees sixties et en Europe depuis une dizaine d'années.</text:p>
            <text:p/>
            <text:p/>
            <text:p/>
            <text:p>Lundi prochain, on remet cela, c'est le Cyber Monday, sorte de Black Friday qui se tiendrait un lundi et qui serait consacré aux produits technologiques.</text:p>
            <text:p>Vous suivez ?</text:p>
            <text:p>Non ? Pas très important, tout est bon pour faire marcher le commerce et au final, les dindons, c'est nous...</text:p>
            <text:p/>
            <text:p>Many thanks !</text:p>
          </table:table-cell>
          <table:table-cell office:value-type="string" calcext:value-type="string">
            <text:p>https://www.journee-mondiale.com//medias/grande/images/ephemeride/thanksgiving.jpg</text:p>
          </table:table-cell>
          <table:table-cell office:value-type="string" calcext:value-type="string">
            <text:p>null</text:p>
          </table:table-cell>
        </table:table-row>
        <table:table-row table:style-name="ro2">
          <table:table-cell office:value-type="string" calcext:value-type="string">
            <text:p>1582803698-1138</text:p>
          </table:table-cell>
          <table:table-cell office:value-type="string" calcext:value-type="string">
            <text:p>https://www.journee-mondiale.com/les-journees-mondiales.htm</text:p>
          </table:table-cell>
          <table:table-cell office:value-type="string" calcext:value-type="string">
            <text:p>20 avril : Journée Mondiale du cirque</text:p>
          </table:table-cell>
          <table:table-cell office:value-type="string" calcext:value-type="string">
            <text:p>https://www.journee-mondiale.com/381/journee-mondiale-du-cirque.htm</text:p>
          </table:table-cell>
          <table:table-cell office:value-type="string" calcext:value-type="string">
            <text:p>lundi</text:p>
          </table:table-cell>
          <table:table-cell office:value-type="float" office:value="20" calcext:value-type="float">
            <text:p>20</text:p>
          </table:table-cell>
          <table:table-cell office:value-type="date" office:date-value="2020-04-01" calcext:value-type="date">
            <text:p>01/04/20</text:p>
          </table:table-cell>
          <table:table-cell office:value-type="string" calcext:value-type="string">
            <text:p>Journée Mondiale du cirque</text:p>
          </table:table-cell>
          <table:table-cell office:value-type="string" office:string-value="Elle est célébrée chaque 3ème samedi d'avril depuis 2009 et est déjà relayée dans au moins 36 pays. En 2019, nous célébrons la 10ème journée mondiale du cirque ou, selon son nom américain, &quot;World Circus day&quot;. C'est la très sérieuse et très officielle &quot;fédération mondiale du cirque&quot; qui en est à l'origine.&#10;&#10;Soutenons les métiers des cirques traditionnels&#10;&#10;En France, le monde du cirque traditionnel a souhaité se saisir de l'occasion de cette journée pour promouvoir son métier et plus particulièrement les numéros faisant intervenir des animaux. Ils luttent en cela contre une tendance récente qui voudrait éradiquer les animaux des cirques. Imaginez un peu un cirque sans chevaux, sans otaries et sans lions... autant rester à la maison !" calcext:value-type="string">
            <text:p>Elle est célébrée chaque 3ème samedi d'avril depuis 2009 et est déjà relayée dans au moins 36 pays. En 2019, nous célébrons la 10ème journée mondiale du cirque ou, selon son nom américain, "World Circus day". C'est la très sérieuse et très officielle "fédération mondiale du cirque" qui en est à l'origine.</text:p>
            <text:p/>
            <text:p>Soutenons les métiers des cirques traditionnels</text:p>
            <text:p/>
            <text:p>En France, le monde du cirque traditionnel a souhaité se saisir de l'occasion de cette journée pour promouvoir son métier et plus particulièrement les numéros faisant intervenir des animaux. Ils luttent en cela contre une tendance récente qui voudrait éradiquer les animaux des cirques. Imaginez un peu un cirque sans chevaux, sans otaries et sans lions... autant rester à la maison !</text:p>
          </table:table-cell>
          <table:table-cell office:value-type="string" calcext:value-type="string">
            <text:p>https://www.journee-mondiale.com//medias/grande/images/journee/cirque.jpg</text:p>
          </table:table-cell>
          <table:table-cell office:value-type="string" calcext:value-type="string">
            <text:p>www.circusfederation.org</text:p>
          </table:table-cell>
        </table:table-row>
        <table:table-row table:style-name="ro10">
          <table:table-cell office:value-type="string" calcext:value-type="string">
            <text:p>1582802643-918</text:p>
          </table:table-cell>
          <table:table-cell office:value-type="string" calcext:value-type="string">
            <text:p>https://www.journee-mondiale.com/les-journees-mondiales.htm</text:p>
          </table:table-cell>
          <table:table-cell office:value-type="string" calcext:value-type="string">
            <text:p>21 septembre : Journée du transport public</text:p>
          </table:table-cell>
          <table:table-cell office:value-type="string" calcext:value-type="string">
            <text:p>https://www.journee-mondiale.com/248/journee-du-transport-public.htm</text:p>
          </table:table-cell>
          <table:table-cell office:value-type="string" calcext:value-type="string">
            <text:p>lundi</text:p>
          </table:table-cell>
          <table:table-cell office:value-type="float" office:value="21" calcext:value-type="float">
            <text:p>21</text:p>
          </table:table-cell>
          <table:table-cell office:value-type="date" office:date-value="2020-09-01" calcext:value-type="date">
            <text:p>01/09/20</text:p>
          </table:table-cell>
          <table:table-cell office:value-type="string" calcext:value-type="string">
            <text:p>Journée du transport public</text:p>
          </table:table-cell>
          <table:table-cell office:value-type="string" office:string-value="Que ce soit pour des raisons économiques, parce que vous n'avez pas de voiture ou parce que vous êtes un citoyen éco-responsable (!), la journée du transport public est faite pour vous...&#10;&#10;Lancée en 2007, elle est destinée à sensibiliser le grand public sur le bon emploi des transports publics dans leurs déplacements quotidiens. La journée des transports publics s'inscrit dans le cadre de la semaine de la mobilité et est soutenue par le ministère du développement durable.&#10;&#10;145 agglomérations y participaient en 2010 et proposaient des offres spéciales à cette occasion. Une bonne occasion pour se laisser éco-transporter !&#10;&#10;Vous êtes gagnants sur toute la ligne&#10;&#10;Après la santé et le sport en 2018, le thème retenu pour 2019 est le pouvoir d'achat avec le slogan &quot;Avec les transports publics, vous êtes gagnants sur toute la ligne !&quot;.&#10;&#10;1 euro par jour&#10;&#10;Aujourd'hui, dans près de 9 réseaux sur 10, le prix moyen « du ticket » revient à moins de 1 euro par jour. La quasi-totalité des réseaux proposent des abonnements annuels alors qu’ils n’étaient que 45 % il y a dix ans. 60 % des utilisateurs de transports publics ne savent pas que l’employeur rembourse 50 % de l’abonnement transport.&#10;&#10;Prix réduits et tarification solidaire&#10;&#10;Plus de la moitié des voyages sont réalisés avec des titres à prix réduits ! Une tarification solidaire est appliquée dans une trentaine de réseaux en France, de toutes tailles : à Strasbourg, Grenoble, Brest, Quimper, Nantes, Lille, Abbeville, Blois, Chambéry, Montauban, Poitiers, Aurillac, Clermont-Ferrand… La tarification solidaire prend en compte la réalité économique et sociale des voyageurs.&#10;&#10;Et la gratuité ?&#10;&#10;Cette présentation serait fort incomplète si on ne parlait pas des expériences de gratuité menées par plusieurs collectivités locales, comme Niort ou Dunkerque. L'accès aux transports publics y est totalement gratuit et de nombreuses autres communes s'intéressent de près au phénomène." calcext:value-type="string">
            <text:p>Que ce soit pour des raisons économiques, parce que vous n'avez pas de voiture ou parce que vous êtes un citoyen éco-responsable (!), la journée du transport public est faite pour vous...</text:p>
            <text:p/>
            <text:p>Lancée en 2007, elle est destinée à sensibiliser le grand public sur le bon emploi des transports publics dans leurs déplacements quotidiens. La journée des transports publics s'inscrit dans le cadre de la semaine de la mobilité et est soutenue par le ministère du développement durable.</text:p>
            <text:p/>
            <text:p>145 agglomérations y participaient en 2010 et proposaient des offres spéciales à cette occasion. Une bonne occasion pour se laisser éco-transporter !</text:p>
            <text:p/>
            <text:p>Vous êtes gagnants sur toute la ligne</text:p>
            <text:p/>
            <text:p>Après la santé et le sport en 2018, le thème retenu pour 2019 est le pouvoir d'achat avec le slogan "Avec les transports publics, vous êtes gagnants sur toute la ligne !".</text:p>
            <text:p/>
            <text:p>1 euro par jour</text:p>
            <text:p/>
            <text:p>Aujourd'hui, dans près de 9 réseaux sur 10, le prix moyen « du ticket » revient à moins de 1 euro par jour. La quasi-totalité des réseaux proposent des abonnements annuels alors qu’ils n’étaient que 45 % il y a dix ans. 60 % des utilisateurs de transports publics ne savent pas que l’employeur rembourse 50 % de l’abonnement transport.</text:p>
            <text:p/>
            <text:p>Prix réduits et tarification solidaire</text:p>
            <text:p/>
            <text:p>Plus de la moitié des voyages sont réalisés avec des titres à prix réduits ! Une tarification solidaire est appliquée dans une trentaine de réseaux en France, de toutes tailles : à Strasbourg, Grenoble, Brest, Quimper, Nantes, Lille, Abbeville, Blois, Chambéry, Montauban, Poitiers, Aurillac, Clermont-Ferrand… La tarification solidaire prend en compte la réalité économique et sociale des voyageurs.</text:p>
            <text:p/>
            <text:p>Et la gratuité ?</text:p>
            <text:p/>
            <text:p>Cette présentation serait fort incomplète si on ne parlait pas des expériences de gratuité menées par plusieurs collectivités locales, comme Niort ou Dunkerque. L'accès aux transports publics y est totalement gratuit et de nombreuses autres communes s'intéressent de près au phénomène.</text:p>
          </table:table-cell>
          <table:table-cell office:value-type="string" calcext:value-type="string">
            <text:p>https://www.journee-mondiale.com//medias/grande/images/journee/journee-transport-commun.jpg</text:p>
          </table:table-cell>
          <table:table-cell office:value-type="string" calcext:value-type="string">
            <text:p>www.journeedutransportpublic.fr</text:p>
          </table:table-cell>
        </table:table-row>
        <table:table-row table:style-name="ro2">
          <table:table-cell office:value-type="string" calcext:value-type="string">
            <text:p>1582802575-905</text:p>
          </table:table-cell>
          <table:table-cell office:value-type="string" calcext:value-type="string">
            <text:p>https://www.journee-mondiale.com/les-journees-mondiales.htm</text:p>
          </table:table-cell>
          <table:table-cell office:value-type="string" calcext:value-type="string">
            <text:p>25 septembre : Nuit européenne des chercheurs</text:p>
          </table:table-cell>
          <table:table-cell office:value-type="string" calcext:value-type="string">
            <text:p>https://www.journee-mondiale.com/446/nuit-europeenne-des-chercheurs.htm</text:p>
          </table:table-cell>
          <table:table-cell office:value-type="string" calcext:value-type="string">
            <text:p>vendredi</text:p>
          </table:table-cell>
          <table:table-cell office:value-type="float" office:value="25" calcext:value-type="float">
            <text:p>25</text:p>
          </table:table-cell>
          <table:table-cell office:value-type="date" office:date-value="2020-09-01" calcext:value-type="date">
            <text:p>01/09/20</text:p>
          </table:table-cell>
          <table:table-cell office:value-type="string" calcext:value-type="string">
            <text:p>Nuit européenne des chercheurs</text:p>
          </table:table-cell>
          <table:table-cell office:value-type="string" office:string-value="La journée mondiale du jour est une nuit. Ce paradoxe ne nous a pas empéché de l'ajouter dans la longue liste des journées mondiales...&#10;&#10;Il faut dire que cet événement est célébré depuis 2005 et réunit la communauté des chercheurs dans de nombreuses villes de France. Son but est de favoriser les rencontres entre le grand public et les chercheurs et découvrir la place de l'expérience dans leurs recherches.&#10;&#10;La Nuit Européenne des Chercheurs est en outre soutenue par la Commission Européenne dans le cadre du programme Horizon 2020 (ndlr: Horizon 2020 est un programme européen en faveur de la recherche et de l'innovation)" calcext:value-type="string">
            <text:p>La journée mondiale du jour est une nuit. Ce paradoxe ne nous a pas empéché de l'ajouter dans la longue liste des journées mondiales...</text:p>
            <text:p/>
            <text:p>Il faut dire que cet événement est célébré depuis 2005 et réunit la communauté des chercheurs dans de nombreuses villes de France. Son but est de favoriser les rencontres entre le grand public et les chercheurs et découvrir la place de l'expérience dans leurs recherches.</text:p>
            <text:p/>
            <text:p>La Nuit Européenne des Chercheurs est en outre soutenue par la Commission Européenne dans le cadre du programme Horizon 2020 (ndlr: Horizon 2020 est un programme européen en faveur de la recherche et de l'innovation)</text:p>
          </table:table-cell>
          <table:table-cell office:value-type="string" calcext:value-type="string">
            <text:p>https://www.journee-mondiale.com//medias/grande/images/journee/chercheurs.jpg</text:p>
          </table:table-cell>
          <table:table-cell office:value-type="string" calcext:value-type="string">
            <text:p>www.nuitdeschercheurs-france.eu</text:p>
          </table:table-cell>
        </table:table-row>
        <table:table-row table:style-name="ro25">
          <table:table-cell office:value-type="string" calcext:value-type="string">
            <text:p>1582803351-1077</text:p>
          </table:table-cell>
          <table:table-cell office:value-type="string" calcext:value-type="string">
            <text:p>https://www.journee-mondiale.com/les-journees-mondiales.htm</text:p>
          </table:table-cell>
          <table:table-cell office:value-type="string" calcext:value-type="string">
            <text:p>22 mai : Journée Mondiale de la biodiversité</text:p>
          </table:table-cell>
          <table:table-cell office:value-type="string" calcext:value-type="string">
            <text:p>https://www.journee-mondiale.com/115/journee-mondiale-de-la-biodiversite.htm</text:p>
          </table:table-cell>
          <table:table-cell office:value-type="string" calcext:value-type="string">
            <text:p>vendredi</text:p>
          </table:table-cell>
          <table:table-cell office:value-type="float" office:value="22" calcext:value-type="float">
            <text:p>22</text:p>
          </table:table-cell>
          <table:table-cell office:value-type="date" office:date-value="2020-05-01" calcext:value-type="date">
            <text:p>01/05/20</text:p>
          </table:table-cell>
          <table:table-cell office:value-type="string" calcext:value-type="string">
            <text:p>Journée Mondiale de la biodiversité</text:p>
          </table:table-cell>
          <table:table-cell office:value-type="string" office:string-value="Alors que plus personne aujourd'hui ne songe à remettre en cause l'importance de la diversité biologique pour le présent et pour les générations futures, certaines activités humaines continuent pourtant à réduire le nombre  d’espèces vivantes : agriculture intensive et épandages massifs de produits phytosanitaires, pêche intensive et élevage industriel, chasse d'éspèces protégées, déforestation, etc...&#10;&#10;S'engager pour défendre la biodiversité&#10;&#10;Entrée en vigueur en 1993, la Convention sur la diversité biologique (CBD) a été ratifiée jusqu’à présent par 196 états. Cette convention internationale vise à défendre la diversité biologique, l’utilisation durable des ressources naturelles et la protection des ressources génétiques. Nous serions incomplets si nous omettions l'absolue nécessité d'un partage juste et équitable des avantages permis par le maintien de la biodiversité.&#10;&#10;Étant donné l’importance de l’éducation du public et de la sensibilisation à la mise en œuvre de la Convention à tous les niveaux, l'Assemblée générale des Nations Unies a choisi la date du 22 mai, anniversaire de l’adoption de la convention, comme Journée internationale de la diversité biologique. [résolution 55/201 du 20 décembre 2000].&#10;&#10;25 ans d'engagement autour de la diversité biologique&#10;&#10;L’année 2018 marque le 25ème anniversaire de l'entrée en vigueur de la Convention sur la diversité biologique. Appliquée par un certain nombre d'états signataires, elle a également été mise à mal par nombre d'autres semblent-ils peu préoccupés par toutes ces questions ou soucieux d'abord de leur développement économique unilatéral.&#10;&#10;Autant dire que la mobilisation de tous est plus que jamais nécesssaire...&#10;&#10;Combien d'espèces connaît-on aujourd'hui dans le Monde ?&#10;&#10;La biodiversité englobe l'ensemble des espèces animales et végétales vivantes sur terre (et dans les mers). La biosphère abriterait entre 5 et 30 millions d’espèces (estimation).&#10;&#10;Environ 1,7 million d’espèces animales sont répertoriées, et chaque année de nouvelles espèces sont répertoriées. Malheureusement, de nombreuses espèces disparaissent également, souvent à cause des actions irresponsables de la société humaine.&#10;&#10;De nombreux sites internet sont consacrés à ce sujet et on pourra utilement visiter le site des Nations Unies sur la Convention sur la diversité biologique.&#10;&#10;Il sera peut-être plus facile de vous documenter en visitant le site proposé par le ministère (français) de l'écologie, de l'énergie, du développement durable et de l'aménagement du territoire." calcext:value-type="string">
            <text:p>Alors que plus personne aujourd'hui ne songe à remettre en cause l'importance de la diversité biologique pour le présent et pour les générations futures, certaines activités humaines continuent pourtant à réduire le nombre  d’espèces vivantes : agriculture intensive et épandages massifs de produits phytosanitaires, pêche intensive et élevage industriel, chasse d'éspèces protégées, déforestation, etc...</text:p>
            <text:p/>
            <text:p>S'engager pour défendre la biodiversité</text:p>
            <text:p/>
            <text:p>Entrée en vigueur en 1993, la Convention sur la diversité biologique (CBD) a été ratifiée jusqu’à présent par 196 états. Cette convention internationale vise à défendre la diversité biologique, l’utilisation durable des ressources naturelles et la protection des ressources génétiques. Nous serions incomplets si nous omettions l'absolue nécessité d'un partage juste et équitable des avantages permis par le maintien de la biodiversité.</text:p>
            <text:p/>
            <text:p>Étant donné l’importance de l’éducation du public et de la sensibilisation à la mise en œuvre de la Convention à tous les niveaux, l'Assemblée générale des Nations Unies a choisi la date du 22 mai, anniversaire de l’adoption de la convention, comme Journée internationale de la diversité biologique. [résolution 55/201 du 20 décembre 2000].</text:p>
            <text:p/>
            <text:p>25 ans d'engagement autour de la diversité biologique</text:p>
            <text:p/>
            <text:p>L’année 2018 marque le 25ème anniversaire de l'entrée en vigueur de la Convention sur la diversité biologique. Appliquée par un certain nombre d'états signataires, elle a également été mise à mal par nombre d'autres semblent-ils peu préoccupés par toutes ces questions ou soucieux d'abord de leur développement économique unilatéral.</text:p>
            <text:p/>
            <text:p>Autant dire que la mobilisation de tous est plus que jamais nécesssaire...</text:p>
            <text:p/>
            <text:p>Combien d'espèces connaît-on aujourd'hui dans le Monde ?</text:p>
            <text:p/>
            <text:p>La biodiversité englobe l'ensemble des espèces animales et végétales vivantes sur terre (et dans les mers). La biosphère abriterait entre 5 et 30 millions d’espèces (estimation).</text:p>
            <text:p/>
            <text:p>Environ 1,7 million d’espèces animales sont répertoriées, et chaque année de nouvelles espèces sont répertoriées. Malheureusement, de nombreuses espèces disparaissent également, souvent à cause des actions irresponsables de la société humaine.</text:p>
            <text:p/>
            <text:p>De nombreux sites internet sont consacrés à ce sujet et on pourra utilement visiter le site des Nations Unies sur la Convention sur la diversité biologique.</text:p>
            <text:p/>
            <text:p>Il sera peut-être plus facile de vous documenter en visitant le site proposé par le ministère (français) de l'écologie, de l'énergie, du développement durable et de l'aménagement du territoire.</text:p>
          </table:table-cell>
          <table:table-cell office:value-type="string" calcext:value-type="string">
            <text:p>https://www.journee-mondiale.com//medias/grande/images/journee/biodiversite.jpg</text:p>
          </table:table-cell>
          <table:table-cell office:value-type="string" calcext:value-type="string">
            <text:p>www.unenvironment.org</text:p>
          </table:table-cell>
        </table:table-row>
        <table:table-row table:style-name="ro4">
          <table:table-cell office:value-type="string" calcext:value-type="string">
            <text:p>1582803716-1141</text:p>
          </table:table-cell>
          <table:table-cell office:value-type="string" calcext:value-type="string">
            <text:p>https://www.journee-mondiale.com/les-journees-mondiales.htm</text:p>
          </table:table-cell>
          <table:table-cell office:value-type="string" calcext:value-type="string">
            <text:p>18 avril : Journée internationale des monuments et des sites</text:p>
          </table:table-cell>
          <table:table-cell office:value-type="string" calcext:value-type="string">
            <text:p>https://www.journee-mondiale.com/269/journee-internationale-des-monuments-et-des-sites.htm</text:p>
          </table:table-cell>
          <table:table-cell office:value-type="string" calcext:value-type="string">
            <text:p>samedi</text:p>
          </table:table-cell>
          <table:table-cell office:value-type="float" office:value="18" calcext:value-type="float">
            <text:p>18</text:p>
          </table:table-cell>
          <table:table-cell office:value-type="date" office:date-value="2020-04-01" calcext:value-type="date">
            <text:p>01/04/20</text:p>
          </table:table-cell>
          <table:table-cell office:value-type="string" calcext:value-type="string">
            <text:p>Journée internationale des monuments et des sites</text:p>
          </table:table-cell>
          <table:table-cell office:value-type="string" office:string-value="En 1982, l’UNESCO a désigné le 18 avril comme étant la Journée internationale des monuments et des sites.&#10;&#10;Chaque année, un thème est choisi pour soutenir cette célébration et orienter les diverses manifestations et la promotion du patrimoine culturel à travers le monde.&#10;&#10;En 2012, le thème retenu était Le patrimoine mondial. La convention du patrimoine mondial a été lancée en 1972 et nous célébrions alors le 40° anniversaire !En 2018, c’est la 37ème  édition de cette journée.&#10;&#10;Patrimoine de l'éducation&#10;&#10;En 2013, le thème proposé est celui du Patrimoine de l’éducation sous toutes ses formes : écoles, centres de formation techniques, académies, collèges, campus universitaires, ...&#10;&#10;Le but de cette journée internationale est d’explorer le patrimoine culturel de l'humanité sous ses différentes formes et encourager les communautés locales à prendre conscience de l’importance de leur patrimoine culturel.&#10;&#10; &#10;&#10;Il est difficile de choisir une illustration pour cette journée des monuments et des sites et,&#10;&#10;en choisissant la basilique de Saint Denis (France), nous assumons la subjectivité de notre choix !" calcext:value-type="string">
            <text:p>En 1982, l’UNESCO a désigné le 18 avril comme étant la Journée internationale des monuments et des sites.</text:p>
            <text:p/>
            <text:p>Chaque année, un thème est choisi pour soutenir cette célébration et orienter les diverses manifestations et la promotion du patrimoine culturel à travers le monde.</text:p>
            <text:p/>
            <text:p>En 2012, le thème retenu était Le patrimoine mondial. La convention du patrimoine mondial a été lancée en 1972 et nous célébrions alors le 40° anniversaire !En 2018, c’est la 37ème  édition de cette journée.</text:p>
            <text:p/>
            <text:p>Patrimoine de l'éducation</text:p>
            <text:p/>
            <text:p>En 2013, le thème proposé est celui du Patrimoine de l’éducation sous toutes ses formes : écoles, centres de formation techniques, académies, collèges, campus universitaires, ...</text:p>
            <text:p/>
            <text:p>Le but de cette journée internationale est d’explorer le patrimoine culturel de l'humanité sous ses différentes formes et encourager les communautés locales à prendre conscience de l’importance de leur patrimoine culturel.</text:p>
            <text:p/>
            <text:p> </text:p>
            <text:p/>
            <text:p>Il est difficile de choisir une illustration pour cette journée des monuments et des sites et,</text:p>
            <text:p/>
            <text:p>en choisissant la basilique de Saint Denis (France), nous assumons la subjectivité de notre choix !</text:p>
          </table:table-cell>
          <table:table-cell office:value-type="string" calcext:value-type="string">
            <text:p>https://www.journee-mondiale.com//medias/grande/images/journee/saint-denis.jpg</text:p>
          </table:table-cell>
          <table:table-cell office:value-type="string" calcext:value-type="string">
            <text:p>www.icomos.org</text:p>
          </table:table-cell>
        </table:table-row>
        <table:table-row table:style-name="ro6">
          <table:table-cell office:value-type="string" calcext:value-type="string">
            <text:p>1582803254-1059</text:p>
          </table:table-cell>
          <table:table-cell office:value-type="string" calcext:value-type="string">
            <text:p>https://www.journee-mondiale.com/les-journees-mondiales.htm</text:p>
          </table:table-cell>
          <table:table-cell office:value-type="string" calcext:value-type="string">
            <text:p>1er juin : Journée mondiale des parents</text:p>
          </table:table-cell>
          <table:table-cell office:value-type="string" calcext:value-type="string">
            <text:p>https://www.journee-mondiale.com/342/journee-mondiale-des-parents.htm</text:p>
          </table:table-cell>
          <table:table-cell office:value-type="string" calcext:value-type="string">
            <text:p>lundi</text:p>
          </table:table-cell>
          <table:table-cell office:value-type="float" office:value="1" calcext:value-type="float">
            <text:p>1</text:p>
          </table:table-cell>
          <table:table-cell office:value-type="date" office:date-value="2020-06-01" calcext:value-type="date">
            <text:p>01/06/20</text:p>
          </table:table-cell>
          <table:table-cell office:value-type="string" calcext:value-type="string">
            <text:p>Journée mondiale des parents</text:p>
          </table:table-cell>
          <table:table-cell office:value-type="string" office:string-value="C'est l'ONU qui est à l'origine de cette journée mondiale.&#10;&#10;Dans sa résolution A/RES/66/292 du 17 septembre 2012, l'assemblée générale a proclamé le 1er juin, Journée mondiale des parents, pour mettre à l'honneur les parents du monde entier.&#10;&#10;Un père, une mère, des parents...&#10;&#10;La responsabilité première des parents a, de tous temps, été de prendre soin des enfants, les protéger et leur assurer un développement harmonieux.&#10;&#10;La famille doit garantir aux enfants un climat de bonheur, d'amour et de compréhension, leur permettre de grandir et les rendre aptes à affronter l'avenir." calcext:value-type="string">
            <text:p>C'est l'ONU qui est à l'origine de cette journée mondiale.</text:p>
            <text:p/>
            <text:p>Dans sa résolution A/RES/66/292 du 17 septembre 2012, l'assemblée générale a proclamé le 1er juin, Journée mondiale des parents, pour mettre à l'honneur les parents du monde entier.</text:p>
            <text:p/>
            <text:p>Un père, une mère, des parents...</text:p>
            <text:p/>
            <text:p>La responsabilité première des parents a, de tous temps, été de prendre soin des enfants, les protéger et leur assurer un développement harmonieux.</text:p>
            <text:p/>
            <text:p>La famille doit garantir aux enfants un climat de bonheur, d'amour et de compréhension, leur permettre de grandir et les rendre aptes à affronter l'avenir.</text:p>
          </table:table-cell>
          <table:table-cell office:value-type="string" calcext:value-type="string">
            <text:p>https://www.journee-mondiale.com//medias/grande/images/journee/parents.jpg</text:p>
          </table:table-cell>
          <table:table-cell office:value-type="string" calcext:value-type="string">
            <text:p>null</text:p>
          </table:table-cell>
        </table:table-row>
        <table:table-row table:style-name="ro12">
          <table:table-cell office:value-type="string" calcext:value-type="string">
            <text:p>1582802638-917</text:p>
          </table:table-cell>
          <table:table-cell office:value-type="string" calcext:value-type="string">
            <text:p>https://www.journee-mondiale.com/les-journees-mondiales.htm</text:p>
          </table:table-cell>
          <table:table-cell office:value-type="string" calcext:value-type="string">
            <text:p>21 septembre : Journée Internationale de la paix</text:p>
          </table:table-cell>
          <table:table-cell office:value-type="string" calcext:value-type="string">
            <text:p>https://www.journee-mondiale.com/110/journee-internationale-de-la-paix.htm</text:p>
          </table:table-cell>
          <table:table-cell office:value-type="string" calcext:value-type="string">
            <text:p>lundi</text:p>
          </table:table-cell>
          <table:table-cell office:value-type="float" office:value="21" calcext:value-type="float">
            <text:p>21</text:p>
          </table:table-cell>
          <table:table-cell office:value-type="date" office:date-value="2020-09-01" calcext:value-type="date">
            <text:p>01/09/20</text:p>
          </table:table-cell>
          <table:table-cell office:value-type="string" calcext:value-type="string">
            <text:p>Journée Internationale de la paix</text:p>
          </table:table-cell>
          <table:table-cell office:value-type="string" office:string-value="L'Assemblée générale des Nations Unies, dans sa résolution 55/282 , en date du 7 septembre 2001, a décidé que la Journée internationale de la paix serait observée chaque année le 21 septembre.&#10;&#10;L'Assemblée générale a déclaré que la Journée internationale de la paix serait une journée mondiale de cessez-le-feu et de non-violence, pendant la durée de laquelle toutes les nations et tous les peuples seraient invités à cesser les hostilités. Elle a engagé les États Membres, les organismes des Nations Unies, les organisations régionales et non gouvernementales et les particuliers à célébrer comme il convient la Journée internationale de la paix, y compris au moyen d'activités d'éducation et de sensibilisation, et à oeuvrer, de concert avec l'Organisation des Nations Unies, à l'établissement d'un cessez-le-feu mondial.&#10;&#10;On trouvera ci-dessous le message du Secrétaire général de l’ONU, M. Kofi Annan, à l’occasion de la Journée internationale de la paix, le 21 septembre 2004:&#10;&#10;Initiative onusienne&#10;&#10;La Journée internationale de la paix donne lieu tous les ans à une cérémonie spéciale mais, cette année, elle revêt encore plus d’importance car elle coïncide avec le cinquantième anniversaire de la cloche de la paix que nous faisons sonner chaque année à cette occasion.&#10;&#10;C’est en 1954 que cette cloche, fondue dans le métal obtenu à partir de pièces de monnaie recueillies par des enfants dans une soixantaine de pays, a été offerte à l’Organisation par l’Association japonaise pour les Nations Unies. Depuis un demi-siècle, elle lance au monde un message puissant concernant l’aspiration de l’humanité à la paix. Tout ce temps-là, du plus fort de la guerre froide à la montée des conflits internes, de la propagation de la crise du sida à l’escalade du terrorisme, le message de la cloche est resté constant, clair et juste.&#10;&#10;Aujourd’hui, le son de cette cloche est un réconfort lorsque nous songeons aux événements douloureux de l’an passé et il nous donne des forces pour affronter l’avenir. En cette semaine où les pays du monde se réunissent pour ouvrir la cinquante-neuvième session de l’Assemblée générale, nous savons que nous aurons de multiples défis à relever. Pour être à même de le faire efficacement, je crois qu’un certain nombre de priorités fondamentales méritent tout particulièrement notre attention.&#10;&#10;Renforcer les solidarités&#10;&#10;Nous devons continuer à renforcer le système de la sécurité collective et nous assurer qu’il est capable de faire face aux menaces du XXIe siècle. Le Groupe d’experts de haut niveau que j’ai formé l’an dernier travaille d’arrache-pied à nous donner les idées qui nous permettront d’y arriver.&#10;&#10;Nous devons renforcer la solidarité internationale face à de graves crises humanitaires comme celle du Darfour.&#10;&#10;Nous devons faire plus en vue de forger un véritable partenariat mondial pour le développement, contre la faim, l’ignorance, la pauvreté et la maladie et pour atteindre les Objectifs du Millénaire pour le développement, que tous les États Membres ont approuvé comme schéma directeur pour l’édification d’un monde meilleur au XXIe siècle.&#10;&#10;Et nous devons promouvoir une plus grande tolérance et une meilleure compréhension entre les peuples du monde. Rien ne peut davantage mettre en péril les efforts que nous déployons pour consolider la paix et parvenir au développement qu’un monde divisé en blocs religieux, ethniques ou culturels. Dans chaque nation, et entre toutes les nations, nous devons nous employer à promouvoir une unité fondée sur notre humanité commune.&#10;&#10;Puissions-nous aujourd’hui puiser notre inspiration dans le son de cette cloche alors que nous nous efforçons d’atteindre ces buts. Que la cloche porte son message haut, juste et clair dans le monde entier.&#10;&#10;Kofi Annan, secrétaire général de l'ONU, le 21 septembre 2004" calcext:value-type="string">
            <text:p>L'Assemblée générale des Nations Unies, dans sa résolution 55/282 , en date du 7 septembre 2001, a décidé que la Journée internationale de la paix serait observée chaque année le 21 septembre.</text:p>
            <text:p/>
            <text:p>L'Assemblée générale a déclaré que la Journée internationale de la paix serait une journée mondiale de cessez-le-feu et de non-violence, pendant la durée de laquelle toutes les nations et tous les peuples seraient invités à cesser les hostilités. Elle a engagé les États Membres, les organismes des Nations Unies, les organisations régionales et non gouvernementales et les particuliers à célébrer comme il convient la Journée internationale de la paix, y compris au moyen d'activités d'éducation et de sensibilisation, et à oeuvrer, de concert avec l'Organisation des Nations Unies, à l'établissement d'un cessez-le-feu mondial.</text:p>
            <text:p/>
            <text:p>On trouvera ci-dessous le message du Secrétaire général de l’ONU, M. Kofi Annan, à l’occasion de la Journée internationale de la paix, le 21 septembre 2004:</text:p>
            <text:p/>
            <text:p>Initiative onusienne</text:p>
            <text:p/>
            <text:p>La Journée internationale de la paix donne lieu tous les ans à une cérémonie spéciale mais, cette année, elle revêt encore plus d’importance car elle coïncide avec le cinquantième anniversaire de la cloche de la paix que nous faisons sonner chaque année à cette occasion.</text:p>
            <text:p/>
            <text:p>C’est en 1954 que cette cloche, fondue dans le métal obtenu à partir de pièces de monnaie recueillies par des enfants dans une soixantaine de pays, a été offerte à l’Organisation par l’Association japonaise pour les Nations Unies. Depuis un demi-siècle, elle lance au monde un message puissant concernant l’aspiration de l’humanité à la paix. Tout ce temps-là, du plus fort de la guerre froide à la montée des conflits internes, de la propagation de la crise du sida à l’escalade du terrorisme, le message de la cloche est resté constant, clair et juste.</text:p>
            <text:p/>
            <text:p>Aujourd’hui, le son de cette cloche est un réconfort lorsque nous songeons aux événements douloureux de l’an passé et il nous donne des forces pour affronter l’avenir. En cette semaine où les pays du monde se réunissent pour ouvrir la cinquante-neuvième session de l’Assemblée générale, nous savons que nous aurons de multiples défis à relever. Pour être à même de le faire efficacement, je crois qu’un certain nombre de priorités fondamentales méritent tout particulièrement notre attention.</text:p>
            <text:p/>
            <text:p>Renforcer les solidarités</text:p>
            <text:p/>
            <text:p>Nous devons continuer à renforcer le système de la sécurité collective et nous assurer qu’il est capable de faire face aux menaces du XXIe siècle. Le Groupe d’experts de haut niveau que j’ai formé l’an dernier travaille d’arrache-pied à nous donner les idées qui nous permettront d’y arriver.</text:p>
            <text:p/>
            <text:p>Nous devons renforcer la solidarité internationale face à de graves crises humanitaires comme celle du Darfour.</text:p>
            <text:p/>
            <text:p>Nous devons faire plus en vue de forger un véritable partenariat mondial pour le développement, contre la faim, l’ignorance, la pauvreté et la maladie et pour atteindre les Objectifs du Millénaire pour le développement, que tous les États Membres ont approuvé comme schéma directeur pour l’édification d’un monde meilleur au XXIe siècle.</text:p>
            <text:p/>
            <text:p>Et nous devons promouvoir une plus grande tolérance et une meilleure compréhension entre les peuples du monde. Rien ne peut davantage mettre en péril les efforts que nous déployons pour consolider la paix et parvenir au développement qu’un monde divisé en blocs religieux, ethniques ou culturels. Dans chaque nation, et entre toutes les nations, nous devons nous employer à promouvoir une unité fondée sur notre humanité commune.</text:p>
            <text:p/>
            <text:p>Puissions-nous aujourd’hui puiser notre inspiration dans le son de cette cloche alors que nous nous efforçons d’atteindre ces buts. Que la cloche porte son message haut, juste et clair dans le monde entier.</text:p>
            <text:p/>
            <text:p>Kofi Annan, secrétaire général de l'ONU, le 21 septembre 2004</text:p>
          </table:table-cell>
          <table:table-cell office:value-type="string" calcext:value-type="string">
            <text:p>https://www.journee-mondiale.com//medias/grande/images/journee/paix.jpg</text:p>
          </table:table-cell>
          <table:table-cell office:value-type="string" calcext:value-type="string">
            <text:p>www.un.org</text:p>
          </table:table-cell>
        </table:table-row>
        <table:table-row table:style-name="ro12">
          <table:table-cell office:value-type="string" calcext:value-type="string">
            <text:p>1582802463-883</text:p>
          </table:table-cell>
          <table:table-cell office:value-type="string" calcext:value-type="string">
            <text:p>https://www.journee-mondiale.com/les-journees-mondiales.htm</text:p>
          </table:table-cell>
          <table:table-cell office:value-type="string" calcext:value-type="string">
            <text:p>4 octobre : Journée Mondiale des animaux</text:p>
          </table:table-cell>
          <table:table-cell office:value-type="string" calcext:value-type="string">
            <text:p>https://www.journee-mondiale.com/168/journee-mondiale-des-animaux.htm</text:p>
          </table:table-cell>
          <table:table-cell office:value-type="string" calcext:value-type="string">
            <text:p>dimanche</text:p>
          </table:table-cell>
          <table:table-cell office:value-type="float" office:value="4" calcext:value-type="float">
            <text:p>4</text:p>
          </table:table-cell>
          <table:table-cell office:value-type="date" office:date-value="2020-10-01" calcext:value-type="date">
            <text:p>01/10/20</text:p>
          </table:table-cell>
          <table:table-cell office:value-type="string" calcext:value-type="string">
            <text:p>Journée Mondiale des animaux</text:p>
          </table:table-cell>
          <table:table-cell office:value-type="string" calcext:value-type="string">
            <text:p>Cette "journée mondiale" fait partie des nombreuses journées dont les Nations Unies sont inspiratrices...</text:p>
            <text:p/>
            <text:p>Particularité tout de même ici, le site internet des Nations Unies ne parle pas de la journée proprement dite mais propose des sujets forts documentés sur différents animaux en danger : autant d'invitations à s'informer et, pourquoi pas, réagir !</text:p>
            <text:p/>
            <text:p>L'ONU pour protège les éspèces en voie de disparition</text:p>
            <text:p/>
            <text:p>Le tigre</text:p>
            <text:p/>
            <text:p>Le majestueux tigre n'a plus que quelques endroits où se cacher. A une époque, il rodait librement dans les vastes forêts mangroves, qui aujourd'hui ont pratiquement été détruites par les hommes. Les braconniers obtiennent un prix plus élevé pour les peaux de tigre et d'autres parties de l'animal utilisées en médecine traditionnelle.</text:p>
            <text:p/>
            <text:p>Le panda</text:p>
            <text:p>Le panda géant a capturé le coeur des gens dans le monde entier en devenant un symbole reconnu de l'effort pour sauver les espèces en danger. L'une des attractions favorites des zoos, le panda est extrêmement rare.</text:p>
            <text:p/>
            <text:p>L'élephant</text:p>
            <text:p>Dans les cirques et les zoos, les temples hindous et même dans les livres d'enfants, l'éléphant a toujours captivé les audiences ainsi que ses adorateurs à travers les siècles. Tragiquement le plus grand mammifère de la planète a été décimé à travers les âges pour assouvir la demande mondiale d'ivoire.</text:p>
            <text:p/>
            <text:p>Rendons à Saint-François...</text:p>
            <text:p/>
            <text:p>La date du 4 octobre a été choisie pour célébrer les animaux parce que c’est aussi la fête de Saint François d'Assise qui a manifesté tout au long de sa vie un grand amour pour les animaux. Il affirmait que chaque créature, en tant que créature de Dieu, méritait le respect.</text:p>
            <text:p/>
            <text:p/>
            <text:p/>
            <text:p>« Le monde animal, comme toute la création, est une manifestation de la puissance de Dieu, de sa sagesse et de sa bonté, et comme tel, mérite le respect de l’homme » (Saint François d’Assise)</text:p>
            <text:p/>
            <text:p/>
            <text:p/>
            <text:p>Saint François d'Assise est considéré comme le premier défenseur de la cause animale.</text:p>
          </table:table-cell>
          <table:table-cell office:value-type="string" calcext:value-type="string">
            <text:p>https://www.journee-mondiale.com//medias/grande/images/journee/tigre.jpg</text:p>
          </table:table-cell>
          <table:table-cell office:value-type="string" calcext:value-type="string">
            <text:p>www.worldanimalday.org.uk</text:p>
          </table:table-cell>
        </table:table-row>
        <table:table-row table:style-name="ro9">
          <table:table-cell office:value-type="string" calcext:value-type="string">
            <text:p>1582801933-766</text:p>
          </table:table-cell>
          <table:table-cell office:value-type="string" calcext:value-type="string">
            <text:p>https://www.journee-mondiale.com/les-journees-mondiales.htm</text:p>
          </table:table-cell>
          <table:table-cell office:value-type="string" calcext:value-type="string">
            <text:p>25 novembre : Journée Internationale pour l'élimination de la violence à l'égard des femmes</text:p>
          </table:table-cell>
          <table:table-cell office:value-type="string" calcext:value-type="string">
            <text:p>https://www.journee-mondiale.com/132/journee-internationale-pour-l-elimination-de-la-violence-a-l-egard-des-femmes.htm</text:p>
          </table:table-cell>
          <table:table-cell office:value-type="string" calcext:value-type="string">
            <text:p>mercredi</text:p>
          </table:table-cell>
          <table:table-cell office:value-type="float" office:value="25" calcext:value-type="float">
            <text:p>25</text:p>
          </table:table-cell>
          <table:table-cell office:value-type="date" office:date-value="2020-11-01" calcext:value-type="date">
            <text:p>01/11/20</text:p>
          </table:table-cell>
          <table:table-cell office:value-type="string" calcext:value-type="string">
            <text:p>Journée Internationale pour l'élimination de la violence à l'égard des femmes</text:p>
          </table:table-cell>
          <table:table-cell office:value-type="string" office:string-value="Si l'on demandait à un citoyen pris au hasard ce que signifie pour lui le 25 novembre, nul doute que cela ne lui évoquerait pas grande chose sauf peut-être la Sainte Catherine s'il a gardé en mémoire de vieilles traditions... C'est pourtant la date choisie par les Nations Unies pour célébrer la Journée Internationale pour l'Elimination de la Violence contre les Femmes. La couleur retenue par cette journée est le orange qui veut symboliser un monde meilleur pour les femmes et les filles. On connaît également cette journée sous le nom de Orange Day.&#10;&#10;Son origine remonte à 1960, lorsqu'en République Dominicaine les sœurs Mirabal furent assassinées parce qu'elles militaient pour leurs droits. Elles devinrent alors les symboles du combat pour éradiquer ce fléau qu'est la violence à l'égard des femmes.&#10;&#10;Quelques décennies plus tard, l'événement ne parvient toujours pas à capter l'attention de la communauté internationale... Pourtant, les sévices et tortures infligés par des hommes à des millions de femmes, sont bien réels et les colonnes de tous les journaux de la terre ne suffiraient pas si l'on voulait recenser la totalité de ces crimes : aux Etats-Unis, une femme est battue par son partenaire toutes les 15 secondes; en Afrique du Sud, une femme est violée toutes les 23 secondes ; au Bangladesh, près de la moitié des femmes ont subi des abus physiques de la part de leur conjoint, ...&#10;&#10;Plusieurs organisations humanitaires, dont Amnesty International, ont uni leur force pour que cet événement constitue l'occasion d'attirer l'attention de l'opinion publique sur les violences perpétrées quotidiennement à l'encontre des femmes.&#10;&#10;Les évenements du Nigéria&#10;&#10;Les événements survenus au Nigeria en 2002 sont de nature à alimenter notre réflexion. En effet, des émeutes ont eu lieu à Abuja causant la mort d'une centaine de personnes et en blessant un millier. La raison de ce déferlement de violence n'était autre que l'élection de Miss Monde qui devait avoir lieu dans la capitale fédérale : un événement de portée mondiale censé améliorer l'image de ce pays troublé dont deux tiers des états ont adopté la charia.&#10;&#10;Le président Obasanjo regrettera longtemps d'avoir autorisé la tenue d'un tel spectacle pendant la période du Ramadan. Mais au-delà de la carrière politique d'un homme, ce sont les surtout les Nigérianes qui devront supporter le poids de cette dramatique erreur.&#10;&#10;En occident aussi...&#10;&#10;Comment les pays occidentaux peuvent-ils être crédibles alors que les valeurs qu'ils proposent en exemple sont elles-mêmes perverties ? Quelle pourrait donc être la réaction d'un musulman nigérian, s'il considère &quot;la nudité comme une obscénité&quot;, face à une culture (la nôtre) où l'apparence et la mode sont érigées en dogme, où les femmes sont communément battues par leur mari, où la pornographie est devenue banale et où la mise en esclavage des femmes pour satisfaire les pulsions sexuelles des hommes ne provoque que l'indifférence du législateur ?&#10;&#10;16 journées d'action proposées par l'ONU&#10;&#10;L'ONU est partie prenante et propose 16 journées d’action contre les violences faites aux femmes, qui sont une campagne internationale qui a lieu chaque année, du 25 novembre (Journée internationale de l’élimination de la violence à l’égard des femmes) au 10 décembre (journée des droits humains). Créée en 1991 par le Centre pour le leadership global des femmes (Center for Women’s Global Leadership), cette campagne permet d’agir de manière stratégique et globale pour la prévention et l’élimination de la violence à l’encontre des femmes et des filles.&#10;&#10;Appelez le 3919&#10;&#10;Vous êtes victime ou témoin d'une agression ? Un numéro de téléphone dédié a été créé à l'inititative du mouvement Soroptimist Internationial Union Française. Utilisez-le, sans modération..." calcext:value-type="string">
            <text:p>Si l'on demandait à un citoyen pris au hasard ce que signifie pour lui le 25 novembre, nul doute que cela ne lui évoquerait pas grande chose sauf peut-être la Sainte Catherine s'il a gardé en mémoire de vieilles traditions... C'est pourtant la date choisie par les Nations Unies pour célébrer la Journée Internationale pour l'Elimination de la Violence contre les Femmes. La couleur retenue par cette journée est le orange qui veut symboliser un monde meilleur pour les femmes et les filles. On connaît également cette journée sous le nom de Orange Day.</text:p>
            <text:p/>
            <text:p>Son origine remonte à 1960, lorsqu'en République Dominicaine les sœurs Mirabal furent assassinées parce qu'elles militaient pour leurs droits. Elles devinrent alors les symboles du combat pour éradiquer ce fléau qu'est la violence à l'égard des femmes.</text:p>
            <text:p/>
            <text:p>Quelques décennies plus tard, l'événement ne parvient toujours pas à capter l'attention de la communauté internationale... Pourtant, les sévices et tortures infligés par des hommes à des millions de femmes, sont bien réels et les colonnes de tous les journaux de la terre ne suffiraient pas si l'on voulait recenser la totalité de ces crimes : aux Etats-Unis, une femme est battue par son partenaire toutes les 15 secondes; en Afrique du Sud, une femme est violée toutes les 23 secondes ; au Bangladesh, près de la moitié des femmes ont subi des abus physiques de la part de leur conjoint, ...</text:p>
            <text:p/>
            <text:p>Plusieurs organisations humanitaires, dont Amnesty International, ont uni leur force pour que cet événement constitue l'occasion d'attirer l'attention de l'opinion publique sur les violences perpétrées quotidiennement à l'encontre des femmes.</text:p>
            <text:p/>
            <text:p>Les évenements du Nigéria</text:p>
            <text:p/>
            <text:p>Les événements survenus au Nigeria en 2002 sont de nature à alimenter notre réflexion. En effet, des émeutes ont eu lieu à Abuja causant la mort d'une centaine de personnes et en blessant un millier. La raison de ce déferlement de violence n'était autre que l'élection de Miss Monde qui devait avoir lieu dans la capitale fédérale : un événement de portée mondiale censé améliorer l'image de ce pays troublé dont deux tiers des états ont adopté la charia.</text:p>
            <text:p/>
            <text:p>Le président Obasanjo regrettera longtemps d'avoir autorisé la tenue d'un tel spectacle pendant la période du Ramadan. Mais au-delà de la carrière politique d'un homme, ce sont les surtout les Nigérianes qui devront supporter le poids de cette dramatique erreur.</text:p>
            <text:p/>
            <text:p>En occident aussi...</text:p>
            <text:p/>
            <text:p>Comment les pays occidentaux peuvent-ils être crédibles alors que les valeurs qu'ils proposent en exemple sont elles-mêmes perverties ? Quelle pourrait donc être la réaction d'un musulman nigérian, s'il considère "la nudité comme une obscénité", face à une culture (la nôtre) où l'apparence et la mode sont érigées en dogme, où les femmes sont communément battues par leur mari, où la pornographie est devenue banale et où la mise en esclavage des femmes pour satisfaire les pulsions sexuelles des hommes ne provoque que l'indifférence du législateur ?</text:p>
            <text:p/>
            <text:p>16 journées d'action proposées par l'ONU</text:p>
            <text:p/>
            <text:p>L'ONU est partie prenante et propose 16 journées d’action contre les violences faites aux femmes, qui sont une campagne internationale qui a lieu chaque année, du 25 novembre (Journée internationale de l’élimination de la violence à l’égard des femmes) au 10 décembre (journée des droits humains). Créée en 1991 par le Centre pour le leadership global des femmes (Center for Women’s Global Leadership), cette campagne permet d’agir de manière stratégique et globale pour la prévention et l’élimination de la violence à l’encontre des femmes et des filles.</text:p>
            <text:p/>
            <text:p>Appelez le 3919</text:p>
            <text:p/>
            <text:p>Vous êtes victime ou témoin d'une agression ? Un numéro de téléphone dédié a été créé à l'inititative du mouvement Soroptimist Internationial Union Française. Utilisez-le, sans modération...</text:p>
          </table:table-cell>
          <table:table-cell office:value-type="string" calcext:value-type="string">
            <text:p>https://www.journee-mondiale.com//medias/grande/images/journee/violence-femme.gif</text:p>
          </table:table-cell>
          <table:table-cell office:value-type="string" calcext:value-type="string">
            <text:p>www.un.org</text:p>
          </table:table-cell>
        </table:table-row>
        <table:table-row table:style-name="ro6">
          <table:table-cell office:value-type="string" calcext:value-type="string">
            <text:p>1582802728-936</text:p>
          </table:table-cell>
          <table:table-cell office:value-type="string" calcext:value-type="string">
            <text:p>https://www.journee-mondiale.com/les-journees-mondiales.htm</text:p>
          </table:table-cell>
          <table:table-cell office:value-type="string" calcext:value-type="string">
            <text:p>11 septembre : Journée mondiale de lutte contre le terrorisme</text:p>
          </table:table-cell>
          <table:table-cell office:value-type="string" calcext:value-type="string">
            <text:p>https://www.journee-mondiale.com/23/journee-mondiale-de-lutte-contre-le-terrorisme.htm</text:p>
          </table:table-cell>
          <table:table-cell office:value-type="string" calcext:value-type="string">
            <text:p>vendredi</text:p>
          </table:table-cell>
          <table:table-cell office:value-type="float" office:value="11" calcext:value-type="float">
            <text:p>11</text:p>
          </table:table-cell>
          <table:table-cell office:value-type="date" office:date-value="2020-09-01" calcext:value-type="date">
            <text:p>01/09/20</text:p>
          </table:table-cell>
          <table:table-cell office:value-type="string" calcext:value-type="string">
            <text:p>Journée mondiale de lutte contre le terrorisme</text:p>
          </table:table-cell>
          <table:table-cell office:value-type="string" office:string-value="Depuis 2008, le 11 septembre a été reconnu Journée Mondiale de Lutte contre le Terrorisme par de nombreuses associations, comme le MPCT (Mouvement pour la Paix et Contre le Terrorisme). Cette date n'est évidemment par anodine puisqu'elle rappelle l'un des actes de terrorisme les plus marquants de l'Histoire : les attentats du 11 septembre 2001.&#10;&#10;Cette journée est l'occasion de renforcer la solidarité envers les victimes et leurs familles et de renforcer les liens entre les diverses associations d'aide aux personnes touchées par des actes de terrorisme.&#10;&#10;L'association SOS Attentats – SOS terrorisme souhaite, par ce rapprochement, créer un véritable réseau qui apportera des réponses, un soutien, une écoute aux victimes, sans discrimination aucune.&#10;&#10;Comment agir ?&#10;&#10;Bien que les associations et les Organisations Non Gouvernementales se chargent des actions les plus délicates, telles que la création de loi en faveur des victimes du terrorisme ou la mise en place d'un suivi psychologique, chacun d'entre nous peut agir à son niveau en intégrant une association ou en se mobilisant lors des rencontres internationales." calcext:value-type="string">
            <text:p>Depuis 2008, le 11 septembre a été reconnu Journée Mondiale de Lutte contre le Terrorisme par de nombreuses associations, comme le MPCT (Mouvement pour la Paix et Contre le Terrorisme). Cette date n'est évidemment par anodine puisqu'elle rappelle l'un des actes de terrorisme les plus marquants de l'Histoire : les attentats du 11 septembre 2001.</text:p>
            <text:p/>
            <text:p>Cette journée est l'occasion de renforcer la solidarité envers les victimes et leurs familles et de renforcer les liens entre les diverses associations d'aide aux personnes touchées par des actes de terrorisme.</text:p>
            <text:p/>
            <text:p>L'association SOS Attentats – SOS terrorisme souhaite, par ce rapprochement, créer un véritable réseau qui apportera des réponses, un soutien, une écoute aux victimes, sans discrimination aucune.</text:p>
            <text:p/>
            <text:p>Comment agir ?</text:p>
            <text:p/>
            <text:p>Bien que les associations et les Organisations Non Gouvernementales se chargent des actions les plus délicates, telles que la création de loi en faveur des victimes du terrorisme ou la mise en place d'un suivi psychologique, chacun d'entre nous peut agir à son niveau en intégrant une association ou en se mobilisant lors des rencontres internationales.</text:p>
          </table:table-cell>
          <table:table-cell office:value-type="string" calcext:value-type="string">
            <text:p>https://www.journee-mondiale.com//medias/grande/images/journee/tour-new-york.jpg</text:p>
          </table:table-cell>
          <table:table-cell office:value-type="string" calcext:value-type="string">
            <text:p>www.sos-attentats.org</text:p>
          </table:table-cell>
        </table:table-row>
        <table:table-row table:style-name="ro2">
          <table:table-cell office:value-type="string" calcext:value-type="string">
            <text:p>1582801975-776</text:p>
          </table:table-cell>
          <table:table-cell office:value-type="string" calcext:value-type="string">
            <text:p>https://www.journee-mondiale.com/les-journees-mondiales.htm</text:p>
          </table:table-cell>
          <table:table-cell office:value-type="string" calcext:value-type="string">
            <text:p>20 novembre : Journée nationale contre l'herpés</text:p>
          </table:table-cell>
          <table:table-cell office:value-type="string" calcext:value-type="string">
            <text:p>https://www.journee-mondiale.com/99/journee-nationale-contre-l-herpes.htm</text:p>
          </table:table-cell>
          <table:table-cell office:value-type="string" calcext:value-type="string">
            <text:p>vendredi</text:p>
          </table:table-cell>
          <table:table-cell office:value-type="float" office:value="20" calcext:value-type="float">
            <text:p>20</text:p>
          </table:table-cell>
          <table:table-cell office:value-type="date" office:date-value="2020-11-01" calcext:value-type="date">
            <text:p>01/11/20</text:p>
          </table:table-cell>
          <table:table-cell office:value-type="string" calcext:value-type="string">
            <text:p>Journée nationale contre l'herpés</text:p>
          </table:table-cell>
          <table:table-cell office:value-type="string" office:string-value="Alors que les MST (Maladies Sexuellement Transmissibles) font leur retour, l’herpès génital est parmi celles qui progresse le plus vite. Alors que de nombreuses personnes ignorent leur contamination, ceux qui sont victimes de poussées le vivent injustement dans la honte.&#10;&#10;Mobilisons-nous contre l’herpès&#10;&#10;La Journée Nationale contre l’herpès a pour but de dédramatiser ce problème et d’amener si-besoin à consulter grâce à une meilleure connaissance de la maladie." calcext:value-type="string">
            <text:p>Alors que les MST (Maladies Sexuellement Transmissibles) font leur retour, l’herpès génital est parmi celles qui progresse le plus vite. Alors que de nombreuses personnes ignorent leur contamination, ceux qui sont victimes de poussées le vivent injustement dans la honte.</text:p>
            <text:p/>
            <text:p>Mobilisons-nous contre l’herpès</text:p>
            <text:p/>
            <text:p>La Journée Nationale contre l’herpès a pour but de dédramatiser ce problème et d’amener si-besoin à consulter grâce à une meilleure connaissance de la maladie.</text:p>
          </table:table-cell>
          <table:table-cell office:value-type="string" calcext:value-type="string">
            <text:p>https://www.journee-mondiale.com//medias/grande/images/journee/herpes.jpg</text:p>
          </table:table-cell>
          <table:table-cell office:value-type="string" calcext:value-type="string">
            <text:p>www.doctissimo.fr</text:p>
          </table:table-cell>
        </table:table-row>
        <table:table-row table:style-name="ro2">
          <table:table-cell office:value-type="string" calcext:value-type="string">
            <text:p>1582801777-730</text:p>
          </table:table-cell>
          <table:table-cell office:value-type="string" calcext:value-type="string">
            <text:p>https://www.journee-mondiale.com/les-journees-mondiales.htm</text:p>
          </table:table-cell>
          <table:table-cell office:value-type="string" calcext:value-type="string">
            <text:p>20 décembre : Journée mondiale de l'humanisme</text:p>
          </table:table-cell>
          <table:table-cell office:value-type="string" calcext:value-type="string">
            <text:p>https://www.journee-mondiale.com/461/journee-mondiale-de-l-humanisme.htm</text:p>
          </table:table-cell>
          <table:table-cell office:value-type="string" calcext:value-type="string">
            <text:p>dimanche</text:p>
          </table:table-cell>
          <table:table-cell office:value-type="float" office:value="20" calcext:value-type="float">
            <text:p>20</text:p>
          </table:table-cell>
          <table:table-cell office:value-type="date" office:date-value="2020-12-01" calcext:value-type="date">
            <text:p>01/12/20</text:p>
          </table:table-cell>
          <table:table-cell office:value-type="string" calcext:value-type="string">
            <text:p>Journée mondiale de l'humanisme</text:p>
          </table:table-cell>
          <table:table-cell office:value-type="string" office:string-value="Il y a parfois de belles idées qui ont du mal à se faire une place au soleil... il en va ainsi de la journée mondiale de l'humanisme. Elle a été suggérée, semble-t-il, par l'association des professeurs de lettres classiques du Sénégal qui souhaitait, en 2012, amener l'Unesco à retenir la date du 20 décembre pour la célébrer.&#10;&#10;Face à la montée des extrémismes&#10;&#10;En ces temps troublés où on ne peut que déplorer les ravages du racisme, de la xénophobie, de l'exclusion et la cohorte des dirigeants qui bafouent allègrement la dignité de la personne humaine, le recours aux valeurs humanistes n'est plus une option, mais une nécessité absolue." calcext:value-type="string">
            <text:p>Il y a parfois de belles idées qui ont du mal à se faire une place au soleil... il en va ainsi de la journée mondiale de l'humanisme. Elle a été suggérée, semble-t-il, par l'association des professeurs de lettres classiques du Sénégal qui souhaitait, en 2012, amener l'Unesco à retenir la date du 20 décembre pour la célébrer.</text:p>
            <text:p/>
            <text:p>Face à la montée des extrémismes</text:p>
            <text:p/>
            <text:p>En ces temps troublés où on ne peut que déplorer les ravages du racisme, de la xénophobie, de l'exclusion et la cohorte des dirigeants qui bafouent allègrement la dignité de la personne humaine, le recours aux valeurs humanistes n'est plus une option, mais une nécessité absolue.</text:p>
          </table:table-cell>
          <table:table-cell/>
          <table:table-cell office:value-type="string" calcext:value-type="string">
            <text:p>null</text:p>
          </table:table-cell>
        </table:table-row>
        <table:table-row table:style-name="ro32">
          <table:table-cell office:value-type="string" calcext:value-type="string">
            <text:p>1582804001-1240</text:p>
          </table:table-cell>
          <table:table-cell office:value-type="string" calcext:value-type="string">
            <text:p>https://www.journee-mondiale.com/les-journees-mondiales.htm</text:p>
          </table:table-cell>
          <table:table-cell office:value-type="string" calcext:value-type="string">
            <text:p>24 mars : Journée Européenne de la glace artisanale</text:p>
          </table:table-cell>
          <table:table-cell office:value-type="string" calcext:value-type="string">
            <text:p>https://www.journee-mondiale.com/320/journee-europeenne-de-la-glace-artisanale.htm</text:p>
          </table:table-cell>
          <table:table-cell office:value-type="string" calcext:value-type="string">
            <text:p>mardi</text:p>
          </table:table-cell>
          <table:table-cell office:value-type="float" office:value="24" calcext:value-type="float">
            <text:p>24</text:p>
          </table:table-cell>
          <table:table-cell office:value-type="date" office:date-value="2020-03-01" calcext:value-type="date">
            <text:p>01/03/20</text:p>
          </table:table-cell>
          <table:table-cell office:value-type="string" calcext:value-type="string">
            <text:p>Journée Européenne de la glace artisanale</text:p>
          </table:table-cell>
          <table:table-cell office:value-type="string" office:string-value="Une journée pour la glace ?&#10;&#10;Cela jette un froid !&#10;&#10;Pourtant, l'information n'est pas tout à fait un canular puisque c'est le parlement européen qui en a adopté le principe en 2012 après une déclaration écrite* réalisée en bonne et due forme et signée de plusieurs députés (Sergio Silvestris, Paolo De Castro, Andreas Mölzer, Eva Ortiz Vilella, Ewald Stadler).&#10;&#10;Des motivations tous azimuths&#10;&#10;Les raisons évoquées lors de la création de cette journée sont variées et on notera, en vrac :&#10;&#10;&#10;que la réglementation européenne doit garantir la qualité des denrées alimentaires et que la glace artisanale représenterait l’excellence en terme de qualité...&#10;&#10;que les consommateurs portent de plus en plus leur choix sur des produits obtenus grâce à des méthodes traditionnelles et sans répercussions négatives sur l’environnement, ce qui serait le cas de la glace artisanale !&#10;&#10;que le secteur contribuerait à l’emploi direct de quelque 300.000 travailleurs (emplois dans les cafés restaurants) dans toute l’Europe et représenterait un chiffre d'affaires qui s'élève à des centaines de millions d'euros.&#10;&#10;que le soutien au secteur de la glace artisanale favoriserait l’économie européenne (on en n'attendait pas moins !)&#10;&#10;&#10;La déclaration du parlement européen proclame ainsi l'instauration de la Journée européenne de la glace artisanale, à célébrer chaque 24 mars, pour contribuer à la promotion de ce produit et au développement de la tradition gastronomique.&#10;&#10;Lobbying, quand tu nous tiens !&#10;&#10;Que penser d'une telle journée qui semble en réalité n'être que la mise en oeuvre des voeux d'un groupe de pression suffisamment organisé pour faire bouger le parlement européen ?&#10;&#10;Messieurs les députés, n'avez-vous donc rien de plus urgent à faire pour pour construire l'Europe ?&#10;&#10;* déclaration PE483.267v01-00" calcext:value-type="string">
            <text:p>Une journée pour la glace ?</text:p>
            <text:p/>
            <text:p>Cela jette un froid !</text:p>
            <text:p/>
            <text:p>Pourtant, l'information n'est pas tout à fait un canular puisque c'est le parlement européen qui en a adopté le principe en 2012 après une déclaration écrite* réalisée en bonne et due forme et signée de plusieurs députés (Sergio Silvestris, Paolo De Castro, Andreas Mölzer, Eva Ortiz Vilella, Ewald Stadler).</text:p>
            <text:p/>
            <text:p>Des motivations tous azimuths</text:p>
            <text:p/>
            <text:p>Les raisons évoquées lors de la création de cette journée sont variées et on notera, en vrac :</text:p>
            <text:p/>
            <text:p/>
            <text:p>que la réglementation européenne doit garantir la qualité des denrées alimentaires et que la glace artisanale représenterait l’excellence en terme de qualité...</text:p>
            <text:p/>
            <text:p>que les consommateurs portent de plus en plus leur choix sur des produits obtenus grâce à des méthodes traditionnelles et sans répercussions négatives sur l’environnement, ce qui serait le cas de la glace artisanale !</text:p>
            <text:p/>
            <text:p>que le secteur contribuerait à l’emploi direct de quelque 300.000 travailleurs (emplois dans les cafés restaurants) dans toute l’Europe et représenterait un chiffre d'affaires qui s'élève à des centaines de millions d'euros.</text:p>
            <text:p/>
            <text:p>que le soutien au secteur de la glace artisanale favoriserait l’économie européenne (on en n'attendait pas moins !)</text:p>
            <text:p/>
            <text:p/>
            <text:p>La déclaration du parlement européen proclame ainsi l'instauration de la Journée européenne de la glace artisanale, à célébrer chaque 24 mars, pour contribuer à la promotion de ce produit et au développement de la tradition gastronomique.</text:p>
            <text:p/>
            <text:p>Lobbying, quand tu nous tiens !</text:p>
            <text:p/>
            <text:p>Que penser d'une telle journée qui semble en réalité n'être que la mise en oeuvre des voeux d'un groupe de pression suffisamment organisé pour faire bouger le parlement européen ?</text:p>
            <text:p/>
            <text:p>Messieurs les députés, n'avez-vous donc rien de plus urgent à faire pour pour construire l'Europe ?</text:p>
            <text:p/>
            <text:p>* déclaration PE483.267v01-00</text:p>
          </table:table-cell>
          <table:table-cell office:value-type="string" calcext:value-type="string">
            <text:p>https://www.journee-mondiale.com//medias/grande/images/journee/glace-artisanale.jpg</text:p>
          </table:table-cell>
          <table:table-cell office:value-type="string" calcext:value-type="string">
            <text:p>null</text:p>
          </table:table-cell>
        </table:table-row>
        <table:table-row table:style-name="ro40">
          <table:table-cell office:value-type="string" calcext:value-type="string">
            <text:p>1582803452-1096</text:p>
          </table:table-cell>
          <table:table-cell office:value-type="string" calcext:value-type="string">
            <text:p>https://www.journee-mondiale.com/les-journees-mondiales.htm</text:p>
          </table:table-cell>
          <table:table-cell office:value-type="string" calcext:value-type="string">
            <text:p>12 mai : Journée Mondiale de la fibromyalgie</text:p>
          </table:table-cell>
          <table:table-cell office:value-type="string" calcext:value-type="string">
            <text:p>https://www.journee-mondiale.com/27/journee-mondiale-de-la-fibromyalgie.htm</text:p>
          </table:table-cell>
          <table:table-cell office:value-type="string" calcext:value-type="string">
            <text:p>mardi</text:p>
          </table:table-cell>
          <table:table-cell office:value-type="float" office:value="12" calcext:value-type="float">
            <text:p>12</text:p>
          </table:table-cell>
          <table:table-cell office:value-type="date" office:date-value="2020-05-01" calcext:value-type="date">
            <text:p>01/05/20</text:p>
          </table:table-cell>
          <table:table-cell office:value-type="string" calcext:value-type="string">
            <text:p>Journée Mondiale de la fibromyalgie</text:p>
          </table:table-cell>
          <table:table-cell office:value-type="string" office:string-value="La Fibromyalgie est reconnue par l'Organisation Mondiale de la Santé depuis 1992.&#10;&#10;L'objectif de cette journée est de sensibiliser les gouvernements, les institutions et les media sur la situation des personnes qui souffrent de ces maladies orphelines (c’est à dire, sans traitement, ni prise en charge, et incurable dans l'état actuel des connaissances et des moyens). Cet événement est mené dans 29 pays.&#10;&#10;Historique&#10;&#10;Née le 12 mai 1820 en Grande-Bretagne, Florence Nightingale exerçait le métier d'infirmière lorsqu'elle a contracté une forme grave du Syndrome de Fatigue Chronique et de Fibromyalgie vers l'âge de 35 ans. Elle a passé quasiment les cinquante dernières années de sa vie clouée au lit. Malgré sa maladie, Florence Nightingale est à l'origine de la Fondation de la Croix Rouge Internationale, et elle a également fondé la première école d'infirmières. Elle représente un symbole fort de résistance et de lutte contre la maladie. C'est pourquoi cette date symbole du 12 mai.&#10;&#10;Qu’est-ce que la fibromyalgie ?&#10;&#10;Maladie chronique, caractérisée par une sensation de douleur générale diffuse ou de brûlure de la tête aux pieds, avec un sentiment de fatigue profonde, sans lésion. Une condition douloureuse pouvant devenir invalidante. Cette maladie affecte 3% de la population.&#10;&#10;Elle atteint surtout les femmes :&#10;&#10;&#10;9 malades sur 10 sont des femmes&#10;&#10;principalement entre 35 et 45 ans,&#10;&#10;touchées en pleine période professionnelle.&#10;&#10;&#10;On retrouve souvent :&#10;&#10;&#10;Un sommeil non reposant ; fatigue et raideur au lever ;&#10;&#10;Des maux de tête &quot; ordinaires &quot; ou fortes migraines ;&#10;&#10;Des troubles digestifs, diarrhées et/ou constipation, ballonnements et/ou nausées ;&#10;&#10;Des troubles génito-urinaires ;&#10;&#10;Des états dépressifs ou d’anxiété (plus souvent la conséquence que la cause de la fibromyalgie)&#10;&#10;&#10;Ces symptômes sont aggravés par le stress, les émotions, par un manque ou excès d’activité physique ou par un travail trop contraignant ou des tâches répétitives.&#10;&#10;Situation en France&#10;&#10;Dans notre pays, de nombreuses personnes ne sont pas encore diagnostiquées à cause de la prise en compte insuffisante des douleurs et des épuisements durables inexpliqués. Cette situation laisse les personnes atteintes, et leurs familles dans la souffrance et le désarroi. En France la détection de cette maladie, est comprise dans une durée moyenne de 7 ans, afin que le malade soit diagnostiqué et pris en charge, de façon pluridisciplinaire en France. On estime entre 2 et 5% (voire parfois 8 %) la part de la population française touchée soit environ 2 millions de personnes concernées directement ou indirectement, dont 200 000 dans un état grave et/ou quasi-grabataire." calcext:value-type="string">
            <text:p>La Fibromyalgie est reconnue par l'Organisation Mondiale de la Santé depuis 1992.</text:p>
            <text:p/>
            <text:p>L'objectif de cette journée est de sensibiliser les gouvernements, les institutions et les media sur la situation des personnes qui souffrent de ces maladies orphelines (c’est à dire, sans traitement, ni prise en charge, et incurable dans l'état actuel des connaissances et des moyens). Cet événement est mené dans 29 pays.</text:p>
            <text:p/>
            <text:p>Historique</text:p>
            <text:p/>
            <text:p>Née le 12 mai 1820 en Grande-Bretagne, Florence Nightingale exerçait le métier d'infirmière lorsqu'elle a contracté une forme grave du Syndrome de Fatigue Chronique et de Fibromyalgie vers l'âge de 35 ans. Elle a passé quasiment les cinquante dernières années de sa vie clouée au lit. Malgré sa maladie, Florence Nightingale est à l'origine de la Fondation de la Croix Rouge Internationale, et elle a également fondé la première école d'infirmières. Elle représente un symbole fort de résistance et de lutte contre la maladie. C'est pourquoi cette date symbole du 12 mai.</text:p>
            <text:p/>
            <text:p>Qu’est-ce que la fibromyalgie ?</text:p>
            <text:p/>
            <text:p>Maladie chronique, caractérisée par une sensation de douleur générale diffuse ou de brûlure de la tête aux pieds, avec un sentiment de fatigue profonde, sans lésion. Une condition douloureuse pouvant devenir invalidante. Cette maladie affecte 3% de la population.</text:p>
            <text:p/>
            <text:p>Elle atteint surtout les femmes :</text:p>
            <text:p/>
            <text:p/>
            <text:p>9 malades sur 10 sont des femmes</text:p>
            <text:p/>
            <text:p>principalement entre 35 et 45 ans,</text:p>
            <text:p/>
            <text:p>touchées en pleine période professionnelle.</text:p>
            <text:p/>
            <text:p/>
            <text:p>On retrouve souvent :</text:p>
            <text:p/>
            <text:p/>
            <text:p>Un sommeil non reposant ; fatigue et raideur au lever ;</text:p>
            <text:p/>
            <text:p>Des maux de tête " ordinaires " ou fortes migraines ;</text:p>
            <text:p/>
            <text:p>Des troubles digestifs, diarrhées et/ou constipation, ballonnements et/ou nausées ;</text:p>
            <text:p/>
            <text:p>Des troubles génito-urinaires ;</text:p>
            <text:p/>
            <text:p>Des états dépressifs ou d’anxiété (plus souvent la conséquence que la cause de la fibromyalgie)</text:p>
            <text:p/>
            <text:p/>
            <text:p>Ces symptômes sont aggravés par le stress, les émotions, par un manque ou excès d’activité physique ou par un travail trop contraignant ou des tâches répétitives.</text:p>
            <text:p/>
            <text:p>Situation en France</text:p>
            <text:p/>
            <text:p>Dans notre pays, de nombreuses personnes ne sont pas encore diagnostiquées à cause de la prise en compte insuffisante des douleurs et des épuisements durables inexpliqués. Cette situation laisse les personnes atteintes, et leurs familles dans la souffrance et le désarroi. En France la détection de cette maladie, est comprise dans une durée moyenne de 7 ans, afin que le malade soit diagnostiqué et pris en charge, de façon pluridisciplinaire en France. On estime entre 2 et 5% (voire parfois 8 %) la part de la population française touchée soit environ 2 millions de personnes concernées directement ou indirectement, dont 200 000 dans un état grave et/ou quasi-grabataire.</text:p>
          </table:table-cell>
          <table:table-cell office:value-type="string" calcext:value-type="string">
            <text:p>https://www.journee-mondiale.com//medias/grande/images/journee/fibromyalgie.jpg</text:p>
          </table:table-cell>
          <table:table-cell office:value-type="string" calcext:value-type="string">
            <text:p>www.fibromyalgiesos.fr</text:p>
          </table:table-cell>
        </table:table-row>
        <table:table-row table:style-name="ro5">
          <table:table-cell office:value-type="string" calcext:value-type="string">
            <text:p>1582803463-1098</text:p>
          </table:table-cell>
          <table:table-cell office:value-type="string" calcext:value-type="string">
            <text:p>https://www.journee-mondiale.com/les-journees-mondiales.htm</text:p>
          </table:table-cell>
          <table:table-cell office:value-type="string" calcext:value-type="string">
            <text:p>11 mai : Journée mondiale du commerce équitable</text:p>
          </table:table-cell>
          <table:table-cell office:value-type="string" calcext:value-type="string">
            <text:p>https://www.journee-mondiale.com/198/journee-mondiale-du-commerce-equitable.htm</text:p>
          </table:table-cell>
          <table:table-cell office:value-type="string" calcext:value-type="string">
            <text:p>lundi</text:p>
          </table:table-cell>
          <table:table-cell office:value-type="float" office:value="11" calcext:value-type="float">
            <text:p>11</text:p>
          </table:table-cell>
          <table:table-cell office:value-type="date" office:date-value="2020-05-01" calcext:value-type="date">
            <text:p>01/05/20</text:p>
          </table:table-cell>
          <table:table-cell office:value-type="string" calcext:value-type="string">
            <text:p>Journée mondiale du commerce équitable</text:p>
          </table:table-cell>
          <table:table-cell office:value-type="string" office:string-value="Le commerce équitable est longtemps resté réservé aux initiés, tiers-mondalistes et écolos de tous poils... fort heureusement, la prise de conscience des déséquilibres nord / sud a fait du chemin et l'idée même du commerce équitable (qui consiste à rémunérer équitablement les petits producteurs des pays en voie de développement) fait désormais partie de la réflexion des pays développés.&#10;&#10;Nous fêtons chaque 2ème samedi de mai la Journée Mondiale du Commerce Equitable et c'est l'occasion de s'interroger sur notre façon de consommer qui privilégie trop souvent l'achat au meilleur prix sans prendre en compte les conditions de production dans les pays producteurs. Le commerce équitable doit permettre un développement économique plus harmonieux en permettant aux producteurs de tirer une juste rémuneration de leur travail, tout en oeuvrant pour le développement durable en favorisant des modes de production respectueux de l'environnement.&#10;&#10;La France à la traîne&#10;&#10;Le mouvement prend de plus en plus d’ampleur et se voit soutenu par un nombre croissant de citoyens, au moins dans les intentions d'achats. La pratique n'est pas toujours au rendez-vous et, en pratique, la France reste dans le peloton de queue des pays développés en n'accordant qu'une part très faible de ses achats aux produits labellisés commerce équitable.&#10;&#10;En mettant en oeuvre une quinzaine entière dédiée au commerce équitable, l’occasion d'agir en pratique est donnée à chaque citoyen et le site internet de l'événement permet de retrouver facilement une manifestation à deux pas de chez soi.&#10;&#10;Un label&#10;&#10;Le désormais célèbre Max Havelaar fait partie de notre paysage de consommateurs et permet de repérer facilement les produits issus du commerce équitable dans nos linéaires. Nous vous invitons à découvrir son action dans le site officiel de l'association." calcext:value-type="string">
            <text:p>Le commerce équitable est longtemps resté réservé aux initiés, tiers-mondalistes et écolos de tous poils... fort heureusement, la prise de conscience des déséquilibres nord / sud a fait du chemin et l'idée même du commerce équitable (qui consiste à rémunérer équitablement les petits producteurs des pays en voie de développement) fait désormais partie de la réflexion des pays développés.</text:p>
            <text:p/>
            <text:p>Nous fêtons chaque 2ème samedi de mai la Journée Mondiale du Commerce Equitable et c'est l'occasion de s'interroger sur notre façon de consommer qui privilégie trop souvent l'achat au meilleur prix sans prendre en compte les conditions de production dans les pays producteurs. Le commerce équitable doit permettre un développement économique plus harmonieux en permettant aux producteurs de tirer une juste rémuneration de leur travail, tout en oeuvrant pour le développement durable en favorisant des modes de production respectueux de l'environnement.</text:p>
            <text:p/>
            <text:p>La France à la traîne</text:p>
            <text:p/>
            <text:p>Le mouvement prend de plus en plus d’ampleur et se voit soutenu par un nombre croissant de citoyens, au moins dans les intentions d'achats. La pratique n'est pas toujours au rendez-vous et, en pratique, la France reste dans le peloton de queue des pays développés en n'accordant qu'une part très faible de ses achats aux produits labellisés commerce équitable.</text:p>
            <text:p/>
            <text:p>En mettant en oeuvre une quinzaine entière dédiée au commerce équitable, l’occasion d'agir en pratique est donnée à chaque citoyen et le site internet de l'événement permet de retrouver facilement une manifestation à deux pas de chez soi.</text:p>
            <text:p/>
            <text:p>Un label</text:p>
            <text:p/>
            <text:p>Le désormais célèbre Max Havelaar fait partie de notre paysage de consommateurs et permet de repérer facilement les produits issus du commerce équitable dans nos linéaires. Nous vous invitons à découvrir son action dans le site officiel de l'association.</text:p>
          </table:table-cell>
          <table:table-cell office:value-type="string" calcext:value-type="string">
            <text:p>https://www.journee-mondiale.com//medias/grande/images/journee/max-havelaar.png</text:p>
          </table:table-cell>
          <table:table-cell office:value-type="string" calcext:value-type="string">
            <text:p>www.maxhavelaarfrance.org</text:p>
          </table:table-cell>
        </table:table-row>
        <table:table-row table:style-name="ro6">
          <table:table-cell office:value-type="string" calcext:value-type="string">
            <text:p>1582804267-1749</text:p>
          </table:table-cell>
          <table:table-cell office:value-type="string" calcext:value-type="string">
            <text:p>https://www.journee-mondiale.com/les-journees-mondiales.htm</text:p>
          </table:table-cell>
          <table:table-cell office:value-type="string" calcext:value-type="string">
            <text:p>27 février : journée mondiale de l'anosmie</text:p>
          </table:table-cell>
          <table:table-cell office:value-type="string" calcext:value-type="string">
            <text:p>https://www.journee-mondiale.com/600/journee-mondiale-de-l-anosmie.htm</text:p>
          </table:table-cell>
          <table:table-cell office:value-type="string" calcext:value-type="string">
            <text:p>jeudi</text:p>
          </table:table-cell>
          <table:table-cell office:value-type="float" office:value="27" calcext:value-type="float">
            <text:p>27</text:p>
          </table:table-cell>
          <table:table-cell office:value-type="date" office:date-value="2020-02-01" calcext:value-type="date">
            <text:p>01/02/20</text:p>
          </table:table-cell>
          <table:table-cell office:value-type="string" calcext:value-type="string">
            <text:p>Journée mondiale de l'anosmie</text:p>
          </table:table-cell>
          <table:table-cell office:value-type="string" calcext:value-type="string">
            <text:p>Tous ceux qui ont vu "L'aile ou la cuisse" connaissent l'agueusie (la perte du goût). La journée mondiale dont il est question ici, concerne l'anosmie, c'est à dire la perte de l'odorat.</text:p>
            <text:p/>
            <text:p>Cette journée mondiale a été lancée pour sensibiliser la population sur les troubles de l'olfaction et plus particulièrement sur l'anosmie, qui est la perte totale de l'odorat qui touche 5% de la population mondiale. Elle n'est pas encore connue en France et son origine est anglo-saxonne (Anosmia Awareness Day).</text:p>
            <text:p/>
            <text:p>Qui est concerné ?</text:p>
            <text:p/>
            <text:p>Cette affection est fréquemment causée par l'altération du nerf olfactif qui se trouve au-dessus de la racine du nez. C'est une lésion assez fréquente dans les cas de traumatismes crâniens. Elle peut également être congénitale (acquise dès la naissance).</text:p>
            <text:p/>
            <text:p>Le nombre de personnes touché par l'anosmie est incertain. Une étude réalisée en 2014 au Royaume-Uni estime qu'environ 5 % de la population mondiale souffrirait d'anosmie.</text:p>
          </table:table-cell>
          <table:table-cell office:value-type="string" calcext:value-type="string">
            <text:p>https://www.journee-mondiale.com//medias/grande/images/journee/anosmie.jpg</text:p>
          </table:table-cell>
          <table:table-cell office:value-type="string" calcext:value-type="string">
            <text:p>www.anosmie.org</text:p>
          </table:table-cell>
        </table:table-row>
        <table:table-row table:style-name="ro32">
          <table:table-cell office:value-type="string" calcext:value-type="string">
            <text:p>1582802531-897</text:p>
          </table:table-cell>
          <table:table-cell office:value-type="string" calcext:value-type="string">
            <text:p>https://www.journee-mondiale.com/les-journees-mondiales.htm</text:p>
          </table:table-cell>
          <table:table-cell office:value-type="string" calcext:value-type="string">
            <text:p>28 septembre : Journée Mondiale des sourds</text:p>
          </table:table-cell>
          <table:table-cell office:value-type="string" calcext:value-type="string">
            <text:p>https://www.journee-mondiale.com/156/journee-mondiale-des-sourds.htm</text:p>
          </table:table-cell>
          <table:table-cell office:value-type="string" calcext:value-type="string">
            <text:p>lundi</text:p>
          </table:table-cell>
          <table:table-cell office:value-type="float" office:value="28" calcext:value-type="float">
            <text:p>28</text:p>
          </table:table-cell>
          <table:table-cell office:value-type="date" office:date-value="2020-09-01" calcext:value-type="date">
            <text:p>01/09/20</text:p>
          </table:table-cell>
          <table:table-cell office:value-type="string" calcext:value-type="string">
            <text:p>Journée Mondiale des sourds</text:p>
          </table:table-cell>
          <table:table-cell office:value-type="string" office:string-value="La Fédération Mondiale des Sourds recommande à toutes les associations nationales membres (123 pays) d'organiser la journée mondiale des sourds et de la surdité dans la dernière semaine ou le dernier samedi du mois de septembre. La Journée Mondiale des Sourds est donc célébrée le samedi de la semaine internationale des sourds dans de nombreux pays du monde, soit le samedi 28 septembre en 2019. Le but est de sensibiliser la population à la reconnaissance de la culture sourde et la langue des signes.&#10;&#10;Un peu d'histoire&#10;&#10;L'Institution Nationale de Jeunes Sourds de Paris est un lieu riche d'histoire. A l'origine, l'Institution des Sourds de naissance fut créée sous la Constituante, par la loi du 21 et 29 juillet 1791. Elle avait pour finalité la poursuite de l'œuvre philanthropique de l'abbé Charles-Michel de l'Epée (1712-1789). Cette loi honorait ce bienfaiteur en portant son nom au rang des citoyens ayant mérité de la Patrie.&#10;&#10;L'abbé de l'Épée qui était avocat au Parlement de Paris, s'était dévoué pour les pauvres et les indigents. Il dispensait à l'occasion des enseignements à des étudiants entendants. Il advint qu'une rencontre fortuite changea le cours de sa destinée, lorsqu'en 1760 il fut mis en présence de sœurs jumelles sourdes et muettes. Leur précepteur, le Père Vanin venait de décéder fin 1759. Jacob Rodrigues Péreire, précepteur oraliste d'enfants sourds, ayant acquis une notoriété à la cour du roi, n'enseignait alors qu'à quelques sourds et sourdes privilégiés par leur rang social. L'abbé de l'Epée venait de découvrir deux nouvelles élèves, pour lesquelles les voies traditionnelles de l'enseignement restaient lettre morte.&#10;&#10;Sa philosophie augustinienne l'autorisait à voir dans les gestes de ses deux protégées des signes représentant directement les idées. Il imagina donc une langue de signes gestuels naturels, ordonnés selon la syntaxe française, cette syntaxe étant aperçue comme la représentation de la logique universelle humaine.&#10;&#10;Connaissez-vous la langue des sourds ?&#10;&#10;L'abbé de l'Epée comprit les enjeux de la langue gestuelle. Il ignorait la langue des signes que pratiquait la communauté des sourds parisiens. Cette langue existait bien, ainsi qu'en témoigne un &quot;devenu sourd&quot;, Pierre Desloges, dans le livre qu'il fit éditer en 1779. Le projet de l'abbé de l'Epée portait bien au-delà de la classe qu'il ouvrit au 14 rue des Moulins à Paris. Ayant réuni les enfants sourds de plusieurs pensions de son quartier il conçut de développer une langue gestuelle universelle que les entendants de toutes les nations pourraient apprendre dans des collèges.&#10;&#10;Par l'instruction dispensée, l'abbé de l'Epée rendait ses élèves sourds de tout âge non seulement à la citoyenneté, mais les intégrait aussi à un projet de paix, les gestes avaient la faculté de traverser des frontières que les langues orales franchissent difficilement. À son décès, l'abbé de l'Epée instruisait près d'une centaine d'élèves.&#10;&#10;La reconnaissance des sourds envers leur maître reste indissociable de leur histoire associative : en créant une école publique et gratuite, ouverte à toutes les classes sociales, l'abbé de l'Epée réunissait une population abandonnée jusqu'alors. Celle-ci sut se constituer des modèles, avec ses propres maîtres sourds. Les silencieux prirent en charge la défense de leurs droits à la citoyenneté, et de leurs intérêts les plus légitimes : se marier librement, converser selon leur langue, s'associer afin d'assurer des fonctions déficitaires dans les domaines les plus diversités, de la mutualité, de la formation adulte, de l'interprétariat des tribunaux.&#10;&#10;Citoyens à part entière&#10;&#10;Controverses et disputes furent pour l'abbé de l'Epée des sujets de réflexion : devait-on préférer la dactylologie, l'alphabet manuel espagnol, aux signes gestuels, pour permettre une meilleure appropriation de la langue française ? Péreire était un dactylologiste avisé ; il avait conçu un alphabet phonétique plus expéditif que l'alphabet manuel figurant les lettres traditionnelles : deux représentations visuelles de la langue française s'affrontaient donc en France, à la fin du 18 ème siècle ; l'une représentait les idées par des signes, et l'autre ne figurait manuellement que la forme des mots par l'épellation alphabétique. Ainsi commençait la querelle des dactylologistes : l'abbé de l'Epée leur opposait une représentation des entités spirituelles, préférable à la simple restitution d'une enveloppe vide de sens.&#10;&#10;Ailleurs, en Prusse, Samuel Heinicke fut le promoteur d'une méthode fondée sur l'enseignement de la parole aux muets. Heinicke reprenant la tradition de la méthode orale pure, développée en Hollande en 1700 par jean Conrad Amman. Heinicke soutînt contre l'abbé de l'Epée, que les signes gestuels ne pouvaient se graver dans la mémoire. L'écriture elle-même ne pouvait s'acquérir sans un apprentissage préalable de la parole ou de l'articulation. Ceci reposait une question fondamentale de puis l'antiquité : l'homme privé de parole possédait-il une raison ? Les sourds sans l'écriture possédaient-ils seulement une mémoire visuelle ? Les signes suffisaient-ils à vaincre les obstacles du silence ?&#10;&#10;L'abbé de l'Epée soutenait l'importance des gestes pour l'essor de l'intelligence et l'existence d'une mémoire visuelle suppléant la mémoire auditive. Son action prouva l'éducabilité des sourds dans différents domaines, car ses traités pédagogiques, publiés anonymement en 1776 et 17843, abordaient déjà la lecture sur les lèvres et l'apprentissage de l'articulation chez le petit enfant sourd. Il mettait en garde contre les préjugés tenaces qui assuraient l'indigence des signes gestuels, et la supériorité de la parole comme unique moyen d'enseignement des sourds. L'abbé de l'Epée rappelait que trop souvent, dans une éducation strictement orale, le temps dispensé, les difficultés rencontrés et les résultats obtenus, devaient inviter les précepteurs et les pédagogues à réfléchir sur la priorité accordée soit à la possession d'une langue orale purement mécanique, dépourvue de spontanéité, soit à la culture de l'intelligence par d'autres moyens de communication, dont les signes, l'écriture et la lecture, qui permettraient à chacun de se cultiver bien au-delà de l'école.&#10;&#10;L'abbé de l'Epée proposait une méthode ouverte, dans la mesure où il sut tenir compte des critiques de ses concurrents. il invitait d'ailleurs tout instituteur à perfectionner la voie qu'il ouvrit. Il forma de nombreux maîtres qui portèrent sa méthode en Espagne, en Autriche, en Italie, en Hollande... Sa langue universelle se constituait de signes naturels assujettis à des signes de son invention, à savoir, les signes méthodiques traduisant les désinences et les flexions verbales, les catégories du discours, les conjonctions... Elle fut pratiquée dans de nombreux pays jusqu'en 1830. Mais n'oublions pas que cette technique de visualisation gestuelle des langues orales connaît périodiquement de nouvelles versions, avec des anglais signés divers et de nouvelles versions du français signé.&#10;&#10;Vers la même époque, la langue des signes, celle des sourds, langue à part entière, avec une syntaxe et une grammaire indépendantes des langues orales, s'était considérablement perfectionnée sous l'action conjuguée d'un pédagogue entendant, Augustin Bébian (1789-1839), et des premiers enseignants sourds. Bébian avait appris le langage naturel des Sourds-et-Muets dans son enfance : c'était le filleul de l'abbé Sicard, qui succédera à l'abbé de l'Épée. Bébian fut l'auteur d'ouvrages remarquables sur la gestualité. Il publia en 1824 une Mimographie, essai d'écriture des signes naturels." calcext:value-type="string">
            <text:p>La Fédération Mondiale des Sourds recommande à toutes les associations nationales membres (123 pays) d'organiser la journée mondiale des sourds et de la surdité dans la dernière semaine ou le dernier samedi du mois de septembre. La Journée Mondiale des Sourds est donc célébrée le samedi de la semaine internationale des sourds dans de nombreux pays du monde, soit le samedi 28 septembre en 2019. Le but est de sensibiliser la population à la reconnaissance de la culture sourde et la langue des signes.</text:p>
            <text:p/>
            <text:p>Un peu d'histoire</text:p>
            <text:p/>
            <text:p>L'Institution Nationale de Jeunes Sourds de Paris est un lieu riche d'histoire. A l'origine, l'Institution des Sourds de naissance fut créée sous la Constituante, par la loi du 21 et 29 juillet 1791. Elle avait pour finalité la poursuite de l'œuvre philanthropique de l'abbé Charles-Michel de l'Epée (1712-1789). Cette loi honorait ce bienfaiteur en portant son nom au rang des citoyens ayant mérité de la Patrie.</text:p>
            <text:p/>
            <text:p>L'abbé de l'Épée qui était avocat au Parlement de Paris, s'était dévoué pour les pauvres et les indigents. Il dispensait à l'occasion des enseignements à des étudiants entendants. Il advint qu'une rencontre fortuite changea le cours de sa destinée, lorsqu'en 1760 il fut mis en présence de sœurs jumelles sourdes et muettes. Leur précepteur, le Père Vanin venait de décéder fin 1759. Jacob Rodrigues Péreire, précepteur oraliste d'enfants sourds, ayant acquis une notoriété à la cour du roi, n'enseignait alors qu'à quelques sourds et sourdes privilégiés par leur rang social. L'abbé de l'Epée venait de découvrir deux nouvelles élèves, pour lesquelles les voies traditionnelles de l'enseignement restaient lettre morte.</text:p>
            <text:p/>
            <text:p>Sa philosophie augustinienne l'autorisait à voir dans les gestes de ses deux protégées des signes représentant directement les idées. Il imagina donc une langue de signes gestuels naturels, ordonnés selon la syntaxe française, cette syntaxe étant aperçue comme la représentation de la logique universelle humaine.</text:p>
            <text:p/>
            <text:p>Connaissez-vous la langue des sourds ?</text:p>
            <text:p/>
            <text:p>L'abbé de l'Epée comprit les enjeux de la langue gestuelle. Il ignorait la langue des signes que pratiquait la communauté des sourds parisiens. Cette langue existait bien, ainsi qu'en témoigne un "devenu sourd", Pierre Desloges, dans le livre qu'il fit éditer en 1779. Le projet de l'abbé de l'Epée portait bien au-delà de la classe qu'il ouvrit au 14 rue des Moulins à Paris. Ayant réuni les enfants sourds de plusieurs pensions de son quartier il conçut de développer une langue gestuelle universelle que les entendants de toutes les nations pourraient apprendre dans des collèges.</text:p>
            <text:p/>
            <text:p>Par l'instruction dispensée, l'abbé de l'Epée rendait ses élèves sourds de tout âge non seulement à la citoyenneté, mais les intégrait aussi à un projet de paix, les gestes avaient la faculté de traverser des frontières que les langues orales franchissent difficilement. À son décès, l'abbé de l'Epée instruisait près d'une centaine d'élèves.</text:p>
            <text:p/>
            <text:p>La reconnaissance des sourds envers leur maître reste indissociable de leur histoire associative : en créant une école publique et gratuite, ouverte à toutes les classes sociales, l'abbé de l'Epée réunissait une population abandonnée jusqu'alors. Celle-ci sut se constituer des modèles, avec ses propres maîtres sourds. Les silencieux prirent en charge la défense de leurs droits à la citoyenneté, et de leurs intérêts les plus légitimes : se marier librement, converser selon leur langue, s'associer afin d'assurer des fonctions déficitaires dans les domaines les plus diversités, de la mutualité, de la formation adulte, de l'interprétariat des tribunaux.</text:p>
            <text:p/>
            <text:p>Citoyens à part entière</text:p>
            <text:p/>
            <text:p>Controverses et disputes furent pour l'abbé de l'Epée des sujets de réflexion : devait-on préférer la dactylologie, l'alphabet manuel espagnol, aux signes gestuels, pour permettre une meilleure appropriation de la langue française ? Péreire était un dactylologiste avisé ; il avait conçu un alphabet phonétique plus expéditif que l'alphabet manuel figurant les lettres traditionnelles : deux représentations visuelles de la langue française s'affrontaient donc en France, à la fin du 18 ème siècle ; l'une représentait les idées par des signes, et l'autre ne figurait manuellement que la forme des mots par l'épellation alphabétique. Ainsi commençait la querelle des dactylologistes : l'abbé de l'Epée leur opposait une représentation des entités spirituelles, préférable à la simple restitution d'une enveloppe vide de sens.</text:p>
            <text:p/>
            <text:p>Ailleurs, en Prusse, Samuel Heinicke fut le promoteur d'une méthode fondée sur l'enseignement de la parole aux muets. Heinicke reprenant la tradition de la méthode orale pure, développée en Hollande en 1700 par jean Conrad Amman. Heinicke soutînt contre l'abbé de l'Epée, que les signes gestuels ne pouvaient se graver dans la mémoire. L'écriture elle-même ne pouvait s'acquérir sans un apprentissage préalable de la parole ou de l'articulation. Ceci reposait une question fondamentale de puis l'antiquité : l'homme privé de parole possédait-il une raison ? Les sourds sans l'écriture possédaient-ils seulement une mémoire visuelle ? Les signes suffisaient-ils à vaincre les obstacles du silence ?</text:p>
            <text:p/>
            <text:p>L'abbé de l'Epée soutenait l'importance des gestes pour l'essor de l'intelligence et l'existence d'une mémoire visuelle suppléant la mémoire auditive. Son action prouva l'éducabilité des sourds dans différents domaines, car ses traités pédagogiques, publiés anonymement en 1776 et 17843, abordaient déjà la lecture sur les lèvres et l'apprentissage de l'articulation chez le petit enfant sourd. Il mettait en garde contre les préjugés tenaces qui assuraient l'indigence des signes gestuels, et la supériorité de la parole comme unique moyen d'enseignement des sourds. L'abbé de l'Epée rappelait que trop souvent, dans une éducation strictement orale, le temps dispensé, les difficultés rencontrés et les résultats obtenus, devaient inviter les précepteurs et les pédagogues à réfléchir sur la priorité accordée soit à la possession d'une langue orale purement mécanique, dépourvue de spontanéité, soit à la culture de l'intelligence par d'autres moyens de communication, dont les signes, l'écriture et la lecture, qui permettraient à chacun de se cultiver bien au-delà de l'école.</text:p>
            <text:p/>
            <text:p>L'abbé de l'Epée proposait une méthode ouverte, dans la mesure où il sut tenir compte des critiques de ses concurrents. il invitait d'ailleurs tout instituteur à perfectionner la voie qu'il ouvrit. Il forma de nombreux maîtres qui portèrent sa méthode en Espagne, en Autriche, en Italie, en Hollande... Sa langue universelle se constituait de signes naturels assujettis à des signes de son invention, à savoir, les signes méthodiques traduisant les désinences et les flexions verbales, les catégories du discours, les conjonctions... Elle fut pratiquée dans de nombreux pays jusqu'en 1830. Mais n'oublions pas que cette technique de visualisation gestuelle des langues orales connaît périodiquement de nouvelles versions, avec des anglais signés divers et de nouvelles versions du français signé.</text:p>
            <text:p/>
            <text:p>Vers la même époque, la langue des signes, celle des sourds, langue à part entière, avec une syntaxe et une grammaire indépendantes des langues orales, s'était considérablement perfectionnée sous l'action conjuguée d'un pédagogue entendant, Augustin Bébian (1789-1839), et des premiers enseignants sourds. Bébian avait appris le langage naturel des Sourds-et-Muets dans son enfance : c'était le filleul de l'abbé Sicard, qui succédera à l'abbé de l'Épée. Bébian fut l'auteur d'ouvrages remarquables sur la gestualité. Il publia en 1824 une Mimographie, essai d'écriture des signes naturels.</text:p>
          </table:table-cell>
          <table:table-cell office:value-type="string" calcext:value-type="string">
            <text:p>https://www.journee-mondiale.com//medias/grande/images/journee/sourds.jpg</text:p>
          </table:table-cell>
          <table:table-cell office:value-type="string" calcext:value-type="string">
            <text:p>www.sourds.net</text:p>
          </table:table-cell>
        </table:table-row>
        <table:table-row table:style-name="ro8">
          <table:table-cell office:value-type="string" calcext:value-type="string">
            <text:p>1582802664-923</text:p>
          </table:table-cell>
          <table:table-cell office:value-type="string" calcext:value-type="string">
            <text:p>https://www.journee-mondiale.com/les-journees-mondiales.htm</text:p>
          </table:table-cell>
          <table:table-cell office:value-type="string" calcext:value-type="string">
            <text:p>19 septembre : Journée Internationale du Parler Pirate</text:p>
          </table:table-cell>
          <table:table-cell office:value-type="string" calcext:value-type="string">
            <text:p>https://www.journee-mondiale.com/87/journee-internationale-du-parler-pirate.htm</text:p>
          </table:table-cell>
          <table:table-cell office:value-type="string" calcext:value-type="string">
            <text:p>samedi</text:p>
          </table:table-cell>
          <table:table-cell office:value-type="float" office:value="19" calcext:value-type="float">
            <text:p>19</text:p>
          </table:table-cell>
          <table:table-cell office:value-type="date" office:date-value="2020-09-01" calcext:value-type="date">
            <text:p>01/09/20</text:p>
          </table:table-cell>
          <table:table-cell office:value-type="string" calcext:value-type="string">
            <text:p>Journée Internationale du Parler Pirate</text:p>
          </table:table-cell>
          <table:table-cell office:value-type="string" office:string-value="Depuis 1995, le 19 septembre est un jour bien connu de tous les amateurs de piraterie: c'est en effet le &quot;International Talk Like a Pirate Day&quot;, la Journée Internationale du Langage Pirate.&#10;&#10;Cette journée a été instaurée par 2 jeunes amateurs de corsaires au sens de l'humour débordant. L'événement prit une visibilité internationale grâce à l'intervention de l'humoriste américain Dave Barry qui, séduit par l'idée, offrit une importante couverture médiatique à cette manifestation.&#10;&#10;Mille sabords !&#10;&#10;Le 19 septembre est dorénavant le moment idéal pour se faire plaisir en parlant pirate sans passer pour un &quot;bachi-bouzouk&quot;, mais c'est aussi l'occasion rêvée de profiter des manifestations organisées pour l'occasion: Le célèbre port pirate de Key West, situé en Floride, met en place un festival comprenant chants, comédiens et même navigation !" calcext:value-type="string">
            <text:p>Depuis 1995, le 19 septembre est un jour bien connu de tous les amateurs de piraterie: c'est en effet le "International Talk Like a Pirate Day", la Journée Internationale du Langage Pirate.</text:p>
            <text:p/>
            <text:p>Cette journée a été instaurée par 2 jeunes amateurs de corsaires au sens de l'humour débordant. L'événement prit une visibilité internationale grâce à l'intervention de l'humoriste américain Dave Barry qui, séduit par l'idée, offrit une importante couverture médiatique à cette manifestation.</text:p>
            <text:p/>
            <text:p>Mille sabords !</text:p>
            <text:p/>
            <text:p>Le 19 septembre est dorénavant le moment idéal pour se faire plaisir en parlant pirate sans passer pour un "bachi-bouzouk", mais c'est aussi l'occasion rêvée de profiter des manifestations organisées pour l'occasion: Le célèbre port pirate de Key West, situé en Floride, met en place un festival comprenant chants, comédiens et même navigation !</text:p>
          </table:table-cell>
          <table:table-cell office:value-type="string" calcext:value-type="string">
            <text:p>https://www.journee-mondiale.com//medias/grande/images/journee/pirate-day.png</text:p>
          </table:table-cell>
          <table:table-cell office:value-type="string" calcext:value-type="string">
            <text:p>www.pirates-corsaires.com</text:p>
          </table:table-cell>
        </table:table-row>
        <table:table-row table:style-name="ro9">
          <table:table-cell office:value-type="string" calcext:value-type="string">
            <text:p>1582802141-816</text:p>
          </table:table-cell>
          <table:table-cell office:value-type="string" calcext:value-type="string">
            <text:p>https://www.journee-mondiale.com/les-journees-mondiales.htm</text:p>
          </table:table-cell>
          <table:table-cell office:value-type="string" calcext:value-type="string">
            <text:p>30 octobre : Journée mondiale de la Vie</text:p>
          </table:table-cell>
          <table:table-cell office:value-type="string" calcext:value-type="string">
            <text:p>https://www.journee-mondiale.com/288/journee-mondiale-de-la-vie.htm</text:p>
          </table:table-cell>
          <table:table-cell office:value-type="string" calcext:value-type="string">
            <text:p>vendredi</text:p>
          </table:table-cell>
          <table:table-cell office:value-type="float" office:value="30" calcext:value-type="float">
            <text:p>30</text:p>
          </table:table-cell>
          <table:table-cell office:value-type="date" office:date-value="2020-10-01" calcext:value-type="date">
            <text:p>01/10/20</text:p>
          </table:table-cell>
          <table:table-cell office:value-type="string" calcext:value-type="string">
            <text:p>Journée mondiale de la Vie</text:p>
          </table:table-cell>
          <table:table-cell office:value-type="string" office:string-value="Si il y a bien une journée mondiale qui se fait tout doucement une place dans le calendrier, c'est celle de la Vie. En 2019, nous en sommes à la douzième édition. Elle remonte donc à 2008 et son origine est à rechercher en Côte d'Ivoire.&#10;&#10;Célebrer la Vie&#10;&#10;A cette occasion sont organisées différentes manifestations ayant toutes un rapport avec la défense et le promotion des valeurs de Vie :&#10;&#10;&#10;conférences sur les droits de l’homme, la santé mentale, la nutrition, la sécurité routière.&#10;organisation d'un don du sang géant.&#10;consultations médicales et soins gratuits dans plus de 10 disciplines médicales.&#10;défilé des vivants, sur le thème de la préservation de la vie,  notre bien le plus précieux.&#10;concerto de la Vie avec de nombreux artistes locaux de tous horizons.&#10;&#10;&#10;C'est l'ONG locale &quot;Les amis de la Vie&quot; qui l'a mise en place et elle est désormais célébrée dans plusieurs pays dont la Côte d’Ivoire, le Bénin, la France, la Norvège, Haïti et Hawaï aux Etats-Unis.&#10;&#10;Leçon africaine&#10;&#10;Avec cette journée, le sens de l'histoire s'inverse et ce sont les pays africains qui nous montrent l'exemple. Formons le voeu que leur &quot;culture de vie&quot; nous permettra de chasser la &quot;culture de mort&quot; trop souvent mise en avant dans les pays dits &quot;avancés&quot;...&#10;&#10;La minute d'acclamation&#10;&#10;Une chaine planétaire a été lancée depuis quelques années, elle consiste à organiser partout dans le monde une minute mondiale d'acclamation.&#10;&#10;De quoi s'agit-il ? Chaque 30 octobre, à 13 h 00 GMT précises, l'humanité tout entière est appelée à observer 1 minute d'acclamation en l'honneur de la Vie. Et ce vaste mouvement laisse libre cours à de nombreuses formes d'expression selon les cultures locales. Cette minute a fait son chemin et a déjà été observée jusquà Hawaï aux U.S.A. Elle permet à chacun de se rendre compte qu'être en vie est un privilège et que cela se fête." calcext:value-type="string">
            <text:p>Si il y a bien une journée mondiale qui se fait tout doucement une place dans le calendrier, c'est celle de la Vie. En 2019, nous en sommes à la douzième édition. Elle remonte donc à 2008 et son origine est à rechercher en Côte d'Ivoire.</text:p>
            <text:p/>
            <text:p>Célebrer la Vie</text:p>
            <text:p/>
            <text:p>A cette occasion sont organisées différentes manifestations ayant toutes un rapport avec la défense et le promotion des valeurs de Vie :</text:p>
            <text:p/>
            <text:p/>
            <text:p>conférences sur les droits de l’homme, la santé mentale, la nutrition, la sécurité routière.</text:p>
            <text:p>organisation d'un don du sang géant.</text:p>
            <text:p>consultations médicales et soins gratuits dans plus de 10 disciplines médicales.</text:p>
            <text:p>défilé des vivants, sur le thème de la préservation de la vie,  notre bien le plus précieux.</text:p>
            <text:p>concerto de la Vie avec de nombreux artistes locaux de tous horizons.</text:p>
            <text:p/>
            <text:p/>
            <text:p>C'est l'ONG locale "Les amis de la Vie" qui l'a mise en place et elle est désormais célébrée dans plusieurs pays dont la Côte d’Ivoire, le Bénin, la France, la Norvège, Haïti et Hawaï aux Etats-Unis.</text:p>
            <text:p/>
            <text:p>Leçon africaine</text:p>
            <text:p/>
            <text:p>Avec cette journée, le sens de l'histoire s'inverse et ce sont les pays africains qui nous montrent l'exemple. Formons le voeu que leur "culture de vie" nous permettra de chasser la "culture de mort" trop souvent mise en avant dans les pays dits "avancés"...</text:p>
            <text:p/>
            <text:p>La minute d'acclamation</text:p>
            <text:p/>
            <text:p>Une chaine planétaire a été lancée depuis quelques années, elle consiste à organiser partout dans le monde une minute mondiale d'acclamation.</text:p>
            <text:p/>
            <text:p>De quoi s'agit-il ? Chaque 30 octobre, à 13 h 00 GMT précises, l'humanité tout entière est appelée à observer 1 minute d'acclamation en l'honneur de la Vie. Et ce vaste mouvement laisse libre cours à de nombreuses formes d'expression selon les cultures locales. Cette minute a fait son chemin et a déjà été observée jusquà Hawaï aux U.S.A. Elle permet à chacun de se rendre compte qu'être en vie est un privilège et que cela se fête.</text:p>
          </table:table-cell>
          <table:table-cell office:value-type="string" calcext:value-type="string">
            <text:p>https://www.journee-mondiale.com//medias/grande/images/journee/vie.png</text:p>
          </table:table-cell>
          <table:table-cell office:value-type="string" calcext:value-type="string">
            <text:p>null</text:p>
          </table:table-cell>
        </table:table-row>
        <table:table-row table:style-name="ro4">
          <table:table-cell office:value-type="string" calcext:value-type="string">
            <text:p>1582802600-911</text:p>
          </table:table-cell>
          <table:table-cell office:value-type="string" calcext:value-type="string">
            <text:p>https://www.journee-mondiale.com/les-journees-mondiales.htm</text:p>
          </table:table-cell>
          <table:table-cell office:value-type="string" calcext:value-type="string">
            <text:p>22 septembre : Journee mondiale de sensibilisation à la leucémie myéloïde chronique</text:p>
          </table:table-cell>
          <table:table-cell office:value-type="string" calcext:value-type="string">
            <text:p>https://www.journee-mondiale.com/267/journee-mondiale-de-sensibilisation-a-la-leucemie-myeloide-chronique.htm</text:p>
          </table:table-cell>
          <table:table-cell office:value-type="string" calcext:value-type="string">
            <text:p>mardi</text:p>
          </table:table-cell>
          <table:table-cell office:value-type="float" office:value="22" calcext:value-type="float">
            <text:p>22</text:p>
          </table:table-cell>
          <table:table-cell office:value-type="date" office:date-value="2020-09-01" calcext:value-type="date">
            <text:p>01/09/20</text:p>
          </table:table-cell>
          <table:table-cell office:value-type="string" calcext:value-type="string">
            <text:p>Journee mondiale de sensibilisation à la leucémie myéloïde chronique</text:p>
          </table:table-cell>
          <table:table-cell office:value-type="string" office:string-value="(leucémie myéloïde chronique)&#10;&#10;Depuis le 22 Septembre 2011, nous célébrons la Journée Mondiale de Sensibilisation à la LMC créée par l'association française LMC France.&#10;&#10;De nombreux événements sont organisés pour sensibiliser le grand public à cette maladie, en France et dans le monde entier.&#10;&#10;Dans de nombreux hôpitaux à travers toute la France, des bornes interactives ont été installées pour proposer :&#10;&#10;&#10;un quizz pour mieux connaitre la leucémie myéloïde chronique&#10;&#10;la vidéo &quot;Tous unis, Tous uniques&quot;&#10;&#10;de la documentation&#10;&#10;&#10;Visionnez la vidéo de présentation qui a été réalisée à l'occasion de la première édition de cette Journée Mondiale." calcext:value-type="string">
            <text:p>(leucémie myéloïde chronique)</text:p>
            <text:p/>
            <text:p>Depuis le 22 Septembre 2011, nous célébrons la Journée Mondiale de Sensibilisation à la LMC créée par l'association française LMC France.</text:p>
            <text:p/>
            <text:p>De nombreux événements sont organisés pour sensibiliser le grand public à cette maladie, en France et dans le monde entier.</text:p>
            <text:p/>
            <text:p>Dans de nombreux hôpitaux à travers toute la France, des bornes interactives ont été installées pour proposer :</text:p>
            <text:p/>
            <text:p/>
            <text:p>un quizz pour mieux connaitre la leucémie myéloïde chronique</text:p>
            <text:p/>
            <text:p>la vidéo "Tous unis, Tous uniques"</text:p>
            <text:p/>
            <text:p>de la documentation</text:p>
            <text:p/>
            <text:p/>
            <text:p>Visionnez la vidéo de présentation qui a été réalisée à l'occasion de la première édition de cette Journée Mondiale.</text:p>
          </table:table-cell>
          <table:table-cell/>
          <table:table-cell office:value-type="string" calcext:value-type="string">
            <text:p>lmcfrance.jimdo.com</text:p>
          </table:table-cell>
        </table:table-row>
        <table:table-row table:style-name="ro7">
          <table:table-cell office:value-type="string" calcext:value-type="string">
            <text:p>1582802607-912</text:p>
          </table:table-cell>
          <table:table-cell office:value-type="string" calcext:value-type="string">
            <text:p>https://www.journee-mondiale.com/les-journees-mondiales.htm</text:p>
          </table:table-cell>
          <table:table-cell office:value-type="string" calcext:value-type="string">
            <text:p>22 septembre : Journée Mondiale sans voiture</text:p>
          </table:table-cell>
          <table:table-cell office:value-type="string" calcext:value-type="string">
            <text:p>https://www.journee-mondiale.com/118/journee-mondiale-sans-voiture.htm</text:p>
          </table:table-cell>
          <table:table-cell office:value-type="string" calcext:value-type="string">
            <text:p>mardi</text:p>
          </table:table-cell>
          <table:table-cell office:value-type="float" office:value="22" calcext:value-type="float">
            <text:p>22</text:p>
          </table:table-cell>
          <table:table-cell office:value-type="date" office:date-value="2020-09-01" calcext:value-type="date">
            <text:p>01/09/20</text:p>
          </table:table-cell>
          <table:table-cell office:value-type="string" calcext:value-type="string">
            <text:p>Journée Mondiale sans voiture</text:p>
          </table:table-cell>
          <table:table-cell office:value-type="string" calcext:value-type="string">
            <text:p>Pourquoi une journée "En ville, sans ma voiture !" ?</text:p>
            <text:p/>
            <text:p>Une telle entreprise est née d'un constat : les Européens sont fortement préoccupés par la pollution et la mobilité urbaine. En ville, beaucoup se plaignent d'une mauvaise qualité de l'air, de nuisances sonores, d'encombrements, etc... Malgré cela, le parc automobile et la circulation croissent.</text:p>
            <text:p/>
            <text:p>La journée "En ville, sans ma voiture !" a pour objectif de favoriser la prise de conscience collective de la nécessité d'agir contre les nuisances générées par la croissance du trafic motorisé en milieu urbain. Il ne s'agit pas seulement de lutter contre la pollution atmosphérique ou contre le bruit mais aussi d'améliorer la qualité de vie en ville.</text:p>
            <text:p/>
            <text:p>La journée sans voitures existe depuis 1998 et les bilans des dernières années montrent une certaine désaffection et un réel désengagement des grandes communautés urbaines. Depuis 2007, cette journée mondiale tend à être remplacée par une semaine de la mobilité qui vise à promouvoir l'usage des transports en communs...</text:p>
            <text:p/>
            <text:p>Des initiatives localisées</text:p>
            <text:p/>
            <text:p>La ville de Paris a semble-t-il voulu donner un écho plus fort à cette journée, mais en la célébrant en week-end. Ainsi, pour 2019, la date officielle choisie est le dimanche 22 septembre.</text:p>
            <text:p/>
            <text:p>.</text:p>
            <text:p/>
            <text:p>Les maires des grandes villes, dont la maire de Paris dont on connaît les positions anti automobile, réfléchissent à une journée européenne commune à partir de 2019. C’est dans l’air du temps...</text:p>
          </table:table-cell>
          <table:table-cell office:value-type="string" calcext:value-type="string">
            <text:p>https://www.journee-mondiale.com//medias/grande/images/journee/voiture.gif</text:p>
          </table:table-cell>
          <table:table-cell office:value-type="string" calcext:value-type="string">
            <text:p>www.notre-planete.info</text:p>
          </table:table-cell>
        </table:table-row>
        <table:table-row table:style-name="ro33">
          <table:table-cell office:value-type="string" calcext:value-type="string">
            <text:p>1582803153-1036</text:p>
          </table:table-cell>
          <table:table-cell office:value-type="string" calcext:value-type="string">
            <text:p>https://www.journee-mondiale.com/les-journees-mondiales.htm</text:p>
          </table:table-cell>
          <table:table-cell office:value-type="string" calcext:value-type="string">
            <text:p>13 juin : Journée internationale de sensibilisation à l'albinisme</text:p>
          </table:table-cell>
          <table:table-cell office:value-type="string" calcext:value-type="string">
            <text:p>https://www.journee-mondiale.com/433/journee-internationale-de-sensibilisation-a-l-albinisme.htm</text:p>
          </table:table-cell>
          <table:table-cell office:value-type="string" calcext:value-type="string">
            <text:p>samedi</text:p>
          </table:table-cell>
          <table:table-cell office:value-type="float" office:value="13" calcext:value-type="float">
            <text:p>13</text:p>
          </table:table-cell>
          <table:table-cell office:value-type="date" office:date-value="2020-06-01" calcext:value-type="date">
            <text:p>01/06/20</text:p>
          </table:table-cell>
          <table:table-cell office:value-type="string" calcext:value-type="string">
            <text:p>Journée internationale de sensibilisation à l'albinisme</text:p>
          </table:table-cell>
          <table:table-cell office:value-type="string" office:string-value="Le 13 juin 2015, c'est la première journée internationale de l'albinisme. Son but est de sensibiliser le grand public aux difficultés rencontrées par les albinos dans leur vie quotidienne et lutter contre le rejet qu'ils peuvent parfois subir dans certaines sociétés.&#10;&#10;La journée veut aussi être un appel aux dons en faveur de la recherche.&#10;&#10;Mieux connaître l'albinisme&#10;&#10;Maladie remativement méconnue, l'albinisme est suscitée par un défaut de production de la mélanine, substance qui donne sa couleur à notre peau.&#10;&#10;La mélanine a aussi un rôle protecteur de la peau par rapport aux attatques des rayons ultraviolets du soleil. Elle contribue, chez les sujets sains, au développement du système nerveux visuel et de la rétine.&#10;&#10;Le défaut de production de mélanine, comme chez les albinos, a plusieurs conséquences possibles :&#10;&#10;&#10;dépigmentation partielle ou totale de la peau, des cheveux ou des yeux.&#10;&#10;déficiences visuelles dans la mesure où on observe un développement anormal de la rétine durant la période fœtale.&#10;&#10;difficulté à supporter la lumière ou photophobie. La lumière peut provoquer des sensations visuelles pénibles, voire douloureuses." calcext:value-type="string">
            <text:p>Le 13 juin 2015, c'est la première journée internationale de l'albinisme. Son but est de sensibiliser le grand public aux difficultés rencontrées par les albinos dans leur vie quotidienne et lutter contre le rejet qu'ils peuvent parfois subir dans certaines sociétés.</text:p>
            <text:p/>
            <text:p>La journée veut aussi être un appel aux dons en faveur de la recherche.</text:p>
            <text:p/>
            <text:p>Mieux connaître l'albinisme</text:p>
            <text:p/>
            <text:p>Maladie remativement méconnue, l'albinisme est suscitée par un défaut de production de la mélanine, substance qui donne sa couleur à notre peau.</text:p>
            <text:p/>
            <text:p>La mélanine a aussi un rôle protecteur de la peau par rapport aux attatques des rayons ultraviolets du soleil. Elle contribue, chez les sujets sains, au développement du système nerveux visuel et de la rétine.</text:p>
            <text:p/>
            <text:p>Le défaut de production de mélanine, comme chez les albinos, a plusieurs conséquences possibles :</text:p>
            <text:p/>
            <text:p/>
            <text:p>dépigmentation partielle ou totale de la peau, des cheveux ou des yeux.</text:p>
            <text:p/>
            <text:p>déficiences visuelles dans la mesure où on observe un développement anormal de la rétine durant la période fœtale.</text:p>
            <text:p/>
            <text:p>difficulté à supporter la lumière ou photophobie. La lumière peut provoquer des sensations visuelles pénibles, voire douloureuses.</text:p>
          </table:table-cell>
          <table:table-cell office:value-type="string" calcext:value-type="string">
            <text:p>https://www.journee-mondiale.com//medias/grande/images/journee/albinisme.jpg</text:p>
          </table:table-cell>
          <table:table-cell office:value-type="string" calcext:value-type="string">
            <text:p>www.genespoir.org</text:p>
          </table:table-cell>
        </table:table-row>
        <table:table-row table:style-name="ro8">
          <table:table-cell office:value-type="string" calcext:value-type="string">
            <text:p>1582802235-836</text:p>
          </table:table-cell>
          <table:table-cell office:value-type="string" calcext:value-type="string">
            <text:p>https://www.journee-mondiale.com/les-journees-mondiales.htm</text:p>
          </table:table-cell>
          <table:table-cell office:value-type="string" calcext:value-type="string">
            <text:p>20 octobre : Journée internationale du squash</text:p>
          </table:table-cell>
          <table:table-cell office:value-type="string" calcext:value-type="string">
            <text:p>https://www.journee-mondiale.com/282/journee-internationale-du-squash.htm</text:p>
          </table:table-cell>
          <table:table-cell office:value-type="string" calcext:value-type="string">
            <text:p>mardi</text:p>
          </table:table-cell>
          <table:table-cell office:value-type="float" office:value="20" calcext:value-type="float">
            <text:p>20</text:p>
          </table:table-cell>
          <table:table-cell office:value-type="date" office:date-value="2020-10-01" calcext:value-type="date">
            <text:p>01/10/20</text:p>
          </table:table-cell>
          <table:table-cell office:value-type="string" calcext:value-type="string">
            <text:p>Journée internationale du squash</text:p>
          </table:table-cell>
          <table:table-cell office:value-type="string" office:string-value="Une journée voulue et promue par la fédération internationale de squash.&#10;&#10;Il s'agit avant tout d'une opération de communication d'envergure, qui vise à promouvoir le squash dans le monde entier.&#10;&#10;Rappelons à ce propos que le squash, même s'il reste un sport marginal en France, est pratiqué dans de très nombreux pays à travers le monde.&#10;&#10;Les fédérations nationales motivées par la célébration de la journée mondiale sont invitées à relayer l'événement dans leur pays. Apparamment la France n'en fera pas partie car, jusqu'à présent, la FFSquash ne s’est jamais impliquée dans le dispositif." calcext:value-type="string">
            <text:p>Une journée voulue et promue par la fédération internationale de squash.</text:p>
            <text:p/>
            <text:p>Il s'agit avant tout d'une opération de communication d'envergure, qui vise à promouvoir le squash dans le monde entier.</text:p>
            <text:p/>
            <text:p>Rappelons à ce propos que le squash, même s'il reste un sport marginal en France, est pratiqué dans de très nombreux pays à travers le monde.</text:p>
            <text:p/>
            <text:p>Les fédérations nationales motivées par la célébration de la journée mondiale sont invitées à relayer l'événement dans leur pays. Apparamment la France n'en fera pas partie car, jusqu'à présent, la FFSquash ne s’est jamais impliquée dans le dispositif.</text:p>
          </table:table-cell>
          <table:table-cell office:value-type="string" calcext:value-type="string">
            <text:p>https://www.journee-mondiale.com//medias/grande/images/journee/squash.jpg</text:p>
          </table:table-cell>
          <table:table-cell office:value-type="string" calcext:value-type="string">
            <text:p>www.worldsquashday.com</text:p>
          </table:table-cell>
        </table:table-row>
        <table:table-row table:style-name="ro2">
          <table:table-cell office:value-type="string" calcext:value-type="string">
            <text:p>1582804143-1593</text:p>
          </table:table-cell>
          <table:table-cell office:value-type="string" calcext:value-type="string">
            <text:p>https://www.journee-mondiale.com/les-journees-mondiales.htm</text:p>
          </table:table-cell>
          <table:table-cell office:value-type="string" calcext:value-type="string">
            <text:p>15 mars : Journée Internationale des droits des consommateurs</text:p>
          </table:table-cell>
          <table:table-cell office:value-type="string" calcext:value-type="string">
            <text:p>https://www.journee-mondiale.com/51/journee-internationale-des-droits-des-consommateurs.htm</text:p>
          </table:table-cell>
          <table:table-cell office:value-type="string" calcext:value-type="string">
            <text:p>dimanche</text:p>
          </table:table-cell>
          <table:table-cell office:value-type="float" office:value="15" calcext:value-type="float">
            <text:p>15</text:p>
          </table:table-cell>
          <table:table-cell office:value-type="date" office:date-value="2020-03-01" calcext:value-type="date">
            <text:p>01/03/20</text:p>
          </table:table-cell>
          <table:table-cell office:value-type="string" calcext:value-type="string">
            <text:p>Journée Internationale des droits des consommateurs</text:p>
          </table:table-cell>
          <table:table-cell office:value-type="string" office:string-value="Depuis 1983, l'association internationale des consommateurs &quot;Consumer International&quot; célèbre la journée mondiale des droits des consommateurs le 15 mars.&#10;&#10;Dans un discours devant le Congrès américain, le 15 mars 1962, le président américain J.F. Kennedy avait énoncé les quatre droits fondamentaux du consommateur : droit à la sécurité, droit à l'information, droit de choisir et droit d'être entendu.&#10;&#10;En France, la &quot;défense du consommateur&quot; est relayée par de nombreuses associations et une revue telle que &quot;60 millions de consommateurs&quot;, réalisée par des journalistes professionnels travaillant en étroite collaboration avec les experts de l'INC, assure une mission de service public en totale indépendance vis-à-vis des fabricants et des distributeurs." calcext:value-type="string">
            <text:p>Depuis 1983, l'association internationale des consommateurs "Consumer International" célèbre la journée mondiale des droits des consommateurs le 15 mars.</text:p>
            <text:p/>
            <text:p>Dans un discours devant le Congrès américain, le 15 mars 1962, le président américain J.F. Kennedy avait énoncé les quatre droits fondamentaux du consommateur : droit à la sécurité, droit à l'information, droit de choisir et droit d'être entendu.</text:p>
            <text:p/>
            <text:p>En France, la "défense du consommateur" est relayée par de nombreuses associations et une revue telle que "60 millions de consommateurs", réalisée par des journalistes professionnels travaillant en étroite collaboration avec les experts de l'INC, assure une mission de service public en totale indépendance vis-à-vis des fabricants et des distributeurs.</text:p>
          </table:table-cell>
          <table:table-cell office:value-type="string" calcext:value-type="string">
            <text:p>https://www.journee-mondiale.com//medias/grande/images/journee/consommateur.jpg</text:p>
          </table:table-cell>
          <table:table-cell office:value-type="string" calcext:value-type="string">
            <text:p>www.60millions-mag.com</text:p>
          </table:table-cell>
        </table:table-row>
        <table:table-row table:style-name="ro2">
          <table:table-cell office:value-type="string" calcext:value-type="string">
            <text:p>1582802365-862</text:p>
          </table:table-cell>
          <table:table-cell office:value-type="string" calcext:value-type="string">
            <text:p>https://www.journee-mondiale.com/les-journees-mondiales.htm</text:p>
          </table:table-cell>
          <table:table-cell office:value-type="string" calcext:value-type="string">
            <text:p>12 octobre : Journée mondiale de l'arthrite</text:p>
          </table:table-cell>
          <table:table-cell office:value-type="string" calcext:value-type="string">
            <text:p>https://www.journee-mondiale.com/490/journee-mondiale-de-l-arthrite.htm</text:p>
          </table:table-cell>
          <table:table-cell office:value-type="string" calcext:value-type="string">
            <text:p>lundi</text:p>
          </table:table-cell>
          <table:table-cell office:value-type="float" office:value="12" calcext:value-type="float">
            <text:p>12</text:p>
          </table:table-cell>
          <table:table-cell office:value-type="date" office:date-value="2020-10-01" calcext:value-type="date">
            <text:p>01/10/20</text:p>
          </table:table-cell>
          <table:table-cell office:value-type="string" calcext:value-type="string">
            <text:p>Journée mondiale de l'arthrite</text:p>
          </table:table-cell>
          <table:table-cell office:value-type="string" office:string-value="La Polyarthrite Rhumatoïde est une maladie auto-immune (c'est à dire qu'elle est le résultat d'un dysfonctionnement du système immunitaire), évolutive et chronique. Elle se caractérise par une inflammation puis une destruction du cartilage de l'os et des tendons. Chaque crise est susceptible de générer des lésions articulaires. La répartition par sexe fait ressortir 75% de femmes.&#10;&#10;Une journée pour améliorer la connaissance&#10;&#10;Améliorer la connaissance et la prise en charge des arthrites et plus spécialement de la polyarthrite rhumatoïde, tel est l'objectif de cette journée mondiale autour de cette maladie chronique invalidante dont le diagnostic est souvent trop tardif." calcext:value-type="string">
            <text:p>La Polyarthrite Rhumatoïde est une maladie auto-immune (c'est à dire qu'elle est le résultat d'un dysfonctionnement du système immunitaire), évolutive et chronique. Elle se caractérise par une inflammation puis une destruction du cartilage de l'os et des tendons. Chaque crise est susceptible de générer des lésions articulaires. La répartition par sexe fait ressortir 75% de femmes.</text:p>
            <text:p/>
            <text:p>Une journée pour améliorer la connaissance</text:p>
            <text:p/>
            <text:p>Améliorer la connaissance et la prise en charge des arthrites et plus spécialement de la polyarthrite rhumatoïde, tel est l'objectif de cette journée mondiale autour de cette maladie chronique invalidante dont le diagnostic est souvent trop tardif.</text:p>
          </table:table-cell>
          <table:table-cell office:value-type="string" calcext:value-type="string">
            <text:p>https://www.journee-mondiale.com//medias/grande/images/journee/polyarthrite.png</text:p>
          </table:table-cell>
          <table:table-cell office:value-type="string" calcext:value-type="string">
            <text:p>www.worldarthritisday.org</text:p>
          </table:table-cell>
        </table:table-row>
        <table:table-row table:style-name="ro41">
          <table:table-cell office:value-type="string" calcext:value-type="string">
            <text:p>1582802034-790</text:p>
          </table:table-cell>
          <table:table-cell office:value-type="string" calcext:value-type="string">
            <text:p>https://www.journee-mondiale.com/les-journees-mondiales.htm</text:p>
          </table:table-cell>
          <table:table-cell office:value-type="string" calcext:value-type="string">
            <text:p>16 novembre : Semaine européenne de réduction des déchets</text:p>
          </table:table-cell>
          <table:table-cell office:value-type="string" calcext:value-type="string">
            <text:p>https://www.journee-mondiale.com/458/semaine-europeenne-de-reduction-des-dechets.htm</text:p>
          </table:table-cell>
          <table:table-cell office:value-type="string" calcext:value-type="string">
            <text:p>lundi</text:p>
          </table:table-cell>
          <table:table-cell office:value-type="float" office:value="16" calcext:value-type="float">
            <text:p>16</text:p>
          </table:table-cell>
          <table:table-cell office:value-type="date" office:date-value="2020-11-01" calcext:value-type="date">
            <text:p>01/11/20</text:p>
          </table:table-cell>
          <table:table-cell office:value-type="string" calcext:value-type="string">
            <text:p>Semaine européenne de réduction des déchets</text:p>
          </table:table-cell>
          <table:table-cell office:value-type="string" office:string-value="Réduire la production de déchets de chaque citoyen, tel est l'enjeu de cette &quot;semaine européenne&quot; initiée en France par l'ADEME et le ministère du développement durable.&#10;&#10;Se poser les bonnes questions&#10;&#10;&#10;Pourquoi jeter 40 kg de déchets de cuisine par personne, alors qu'il serait si simple d'en faire du compost pour les plantes ?&#10;Pourquoi utiliser 365 bouteilles d'eau par an, alors que l'on pourrait utiliser une carafe et un robinet ?&#10;Pourquoi accepter de recevoir 35 kg de publicité imprimée que l'on ne lira jamais, plutôt que d'appser un &quot;stop pub&quot; sur sa boîte aux lettres ?&#10;Pourquoi jeter un appareil en panne alors qu'une seule pièce est à changer ?&#10;&#10;&#10;Eviter les discours simplistes&#10;&#10;Au delà des réponses souvent simplistes fournies par le discours officiel et les écolos &quot;pur et dur&quot;, ces questions méritent réflexion et modification de nos habitudes.&#10;&#10;Comme de nombreux citadins, vous n'aurez jamais l'utilité d'un bac à compost... mais vous pourrez au minimum favoriser lors de l'achat les produits utilisant le moins d'emballage.&#10;&#10;Vous n'aurez pas non plus souvent l'occasion pratique de réparer votre appareil électro-ménager défectueux car le constructeur se sera bien gardé de rendre accessible la pièce cassée... mais vous aurez toujours la possibilité d'acheter mieux et plus durable voire laisser au magasin le bataillon d'appareils inutiles qui vous y est proposé !&#10;&#10;Chaque citoyen produit chaque jour 1 kg d'ordures ménagères. Imaginez, à l'échelle du pays, ce que représenterait une simple réduction de 20 % ! Cette réduction est possible, au prix des efforts quotidiens de chacun.&#10;&#10;La  Semaine Européenne de Réduction des Déchets nous invite à nous poser ces questions afin que chacun, à son échelle, puisse réduire effectivement la quantité de déchets qu'il produit au quotidien.&#10;&#10;Une mobilisation européenne&#10;&#10;La Semaine européenne de la réduction des déchets est pilotée par l'ADEME et le Ministère du Développement Durable. Elle concerne aussi bien les associations engagées dans le développement durable que les entreprises, les administrations, les écoles et les particuliers. Donc vous et moi.&#10;&#10;2019, une année exceptionnelle&#10;&#10;Cette année, la semaine européenne de la réduction des déchets se déroule du 16 au 24 novembre. Elle durera donc 8 jours. Longue semaine... mais qu'on se rassure, il n'y aura pas déchet !&#10;&#10;Le meilleur déchet est celui que l’on ne produit pas..." calcext:value-type="string">
            <text:p>Réduire la production de déchets de chaque citoyen, tel est l'enjeu de cette "semaine européenne" initiée en France par l'ADEME et le ministère du développement durable.</text:p>
            <text:p/>
            <text:p>Se poser les bonnes questions</text:p>
            <text:p/>
            <text:p/>
            <text:p>Pourquoi jeter 40 kg de déchets de cuisine par personne, alors qu'il serait si simple d'en faire du compost pour les plantes ?</text:p>
            <text:p>Pourquoi utiliser 365 bouteilles d'eau par an, alors que l'on pourrait utiliser une carafe et un robinet ?</text:p>
            <text:p>Pourquoi accepter de recevoir 35 kg de publicité imprimée que l'on ne lira jamais, plutôt que d'appser un "stop pub" sur sa boîte aux lettres ?</text:p>
            <text:p>Pourquoi jeter un appareil en panne alors qu'une seule pièce est à changer ?</text:p>
            <text:p/>
            <text:p/>
            <text:p>Eviter les discours simplistes</text:p>
            <text:p/>
            <text:p>Au delà des réponses souvent simplistes fournies par le discours officiel et les écolos "pur et dur", ces questions méritent réflexion et modification de nos habitudes.</text:p>
            <text:p/>
            <text:p>Comme de nombreux citadins, vous n'aurez jamais l'utilité d'un bac à compost... mais vous pourrez au minimum favoriser lors de l'achat les produits utilisant le moins d'emballage.</text:p>
            <text:p/>
            <text:p>Vous n'aurez pas non plus souvent l'occasion pratique de réparer votre appareil électro-ménager défectueux car le constructeur se sera bien gardé de rendre accessible la pièce cassée... mais vous aurez toujours la possibilité d'acheter mieux et plus durable voire laisser au magasin le bataillon d'appareils inutiles qui vous y est proposé !</text:p>
            <text:p/>
            <text:p>Chaque citoyen produit chaque jour 1 kg d'ordures ménagères. Imaginez, à l'échelle du pays, ce que représenterait une simple réduction de 20 % ! Cette réduction est possible, au prix des efforts quotidiens de chacun.</text:p>
            <text:p/>
            <text:p>La  Semaine Européenne de Réduction des Déchets nous invite à nous poser ces questions afin que chacun, à son échelle, puisse réduire effectivement la quantité de déchets qu'il produit au quotidien.</text:p>
            <text:p/>
            <text:p>Une mobilisation européenne</text:p>
            <text:p/>
            <text:p>La Semaine européenne de la réduction des déchets est pilotée par l'ADEME et le Ministère du Développement Durable. Elle concerne aussi bien les associations engagées dans le développement durable que les entreprises, les administrations, les écoles et les particuliers. Donc vous et moi.</text:p>
            <text:p/>
            <text:p>2019, une année exceptionnelle</text:p>
            <text:p/>
            <text:p>Cette année, la semaine européenne de la réduction des déchets se déroule du 16 au 24 novembre. Elle durera donc 8 jours. Longue semaine... mais qu'on se rassure, il n'y aura pas déchet !</text:p>
            <text:p/>
            <text:p>Le meilleur déchet est celui que l’on ne produit pas...</text:p>
          </table:table-cell>
          <table:table-cell office:value-type="string" calcext:value-type="string">
            <text:p>https://www.journee-mondiale.com//medias/grande/images/journee/dechets.png</text:p>
          </table:table-cell>
          <table:table-cell office:value-type="string" calcext:value-type="string">
            <text:p>www.reduisonsnosdechets.fr</text:p>
          </table:table-cell>
        </table:table-row>
        <table:table-row table:style-name="ro5">
          <table:table-cell office:value-type="string" calcext:value-type="string">
            <text:p>1582803560-1112</text:p>
          </table:table-cell>
          <table:table-cell office:value-type="string" calcext:value-type="string">
            <text:p>https://www.journee-mondiale.com/les-journees-mondiales.htm</text:p>
          </table:table-cell>
          <table:table-cell office:value-type="string" calcext:value-type="string">
            <text:p>5 mai : Journée Internationale de la Fête des Mères endeuillées</text:p>
          </table:table-cell>
          <table:table-cell office:value-type="string" calcext:value-type="string">
            <text:p>https://www.journee-mondiale.com/500/journee-internationale-de-la-fete-des-meres-endeuillees.htm</text:p>
          </table:table-cell>
          <table:table-cell office:value-type="string" calcext:value-type="string">
            <text:p>mardi</text:p>
          </table:table-cell>
          <table:table-cell office:value-type="float" office:value="5" calcext:value-type="float">
            <text:p>5</text:p>
          </table:table-cell>
          <table:table-cell office:value-type="date" office:date-value="2020-05-01" calcext:value-type="date">
            <text:p>01/05/20</text:p>
          </table:table-cell>
          <table:table-cell office:value-type="string" calcext:value-type="string">
            <text:p>Journée Internationale de la Fête des Mères endeuillées</text:p>
          </table:table-cell>
          <table:table-cell office:value-type="string" office:string-value="Depuis 2010, le 1er dimanche du mois de mai est choisi pour célébrer une journée bien peu ordinaire car consacrée aux mamans endeuillées.&#10;&#10;La Journée Internationale de la Fête des mères endeuillées a été crée par Carly Marie Dudly en Australie. Bien que la couverture médiatique soit pour le moment assez faible, il s’agit d’un jour important pour une multitude de mères en deuil, peu importe l’âge de leur enfant décédé.&#10;&#10;Libérer la parole&#10;&#10;Après la perte d’un enfant, la fête des mères traditionnelle devient très difficile à vivre, autant pour les mères endeuillées que pour leur entourage qui n’ose pas en parler.&#10;&#10;La Journée Internationale des Mères endeuillées est donc une opportunité pour les mères de s’ouvrir sur tout ce qu’elles vivent. Cette journée permet d’ouvrir une conversation concernant le perte et le deuil de leur enfant; ce qui est essentiel pour leur permettre d’exprimer leur douleur et leur peine et ainsi se guérir et se reconstruire.&#10;&#10;Une photo...&#10;&#10;Chaque année, les mères endeuillées sont invitées à publier sur tous leurs réseaux sociaux, une photo d’elles avec la main sur le cœur, là où leur enfant vit pour toujours. La photo doit être accompagnée du nom de la mère, de celui de l’enfant et son pays,  le tout suivi des hashtags #fêtedesmèresendeuillées #bereavedmothersday" calcext:value-type="string">
            <text:p>Depuis 2010, le 1er dimanche du mois de mai est choisi pour célébrer une journée bien peu ordinaire car consacrée aux mamans endeuillées.</text:p>
            <text:p/>
            <text:p>La Journée Internationale de la Fête des mères endeuillées a été crée par Carly Marie Dudly en Australie. Bien que la couverture médiatique soit pour le moment assez faible, il s’agit d’un jour important pour une multitude de mères en deuil, peu importe l’âge de leur enfant décédé.</text:p>
            <text:p/>
            <text:p>Libérer la parole</text:p>
            <text:p/>
            <text:p>Après la perte d’un enfant, la fête des mères traditionnelle devient très difficile à vivre, autant pour les mères endeuillées que pour leur entourage qui n’ose pas en parler.</text:p>
            <text:p/>
            <text:p>La Journée Internationale des Mères endeuillées est donc une opportunité pour les mères de s’ouvrir sur tout ce qu’elles vivent. Cette journée permet d’ouvrir une conversation concernant le perte et le deuil de leur enfant; ce qui est essentiel pour leur permettre d’exprimer leur douleur et leur peine et ainsi se guérir et se reconstruire.</text:p>
            <text:p/>
            <text:p>Une photo...</text:p>
            <text:p/>
            <text:p>Chaque année, les mères endeuillées sont invitées à publier sur tous leurs réseaux sociaux, une photo d’elles avec la main sur le cœur, là où leur enfant vit pour toujours. La photo doit être accompagnée du nom de la mère, de celui de l’enfant et son pays,  le tout suivi des hashtags #fêtedesmèresendeuillées #bereavedmothersday</text:p>
          </table:table-cell>
          <table:table-cell office:value-type="string" calcext:value-type="string">
            <text:p>https://www.journee-mondiale.com//medias/grande/images/journee/fleurs.jpg</text:p>
          </table:table-cell>
          <table:table-cell office:value-type="string" calcext:value-type="string">
            <text:p>null</text:p>
          </table:table-cell>
        </table:table-row>
        <table:table-row table:style-name="ro7">
          <table:table-cell office:value-type="string" calcext:value-type="string">
            <text:p>1582802105-807</text:p>
          </table:table-cell>
          <table:table-cell office:value-type="string" calcext:value-type="string">
            <text:p>https://www.journee-mondiale.com/les-journees-mondiales.htm</text:p>
          </table:table-cell>
          <table:table-cell office:value-type="string" calcext:value-type="string">
            <text:p>6 novembre : Journée Internationale pour la préservation de l'environnement en temps de guerre</text:p>
          </table:table-cell>
          <table:table-cell office:value-type="string" calcext:value-type="string">
            <text:p>https://www.journee-mondiale.com/177/journee-internationale-pour-la-preservation-de-l-environnement-en-temps-de-guerre.htm</text:p>
          </table:table-cell>
          <table:table-cell office:value-type="string" calcext:value-type="string">
            <text:p>vendredi</text:p>
          </table:table-cell>
          <table:table-cell office:value-type="float" office:value="6" calcext:value-type="float">
            <text:p>6</text:p>
          </table:table-cell>
          <table:table-cell office:value-type="date" office:date-value="2020-11-01" calcext:value-type="date">
            <text:p>01/11/20</text:p>
          </table:table-cell>
          <table:table-cell office:value-type="string" calcext:value-type="string">
            <text:p>Journée Internationale pour la préservation de l'environnement en temps de guerre</text:p>
          </table:table-cell>
          <table:table-cell office:value-type="string" office:string-value="A l’occasion de la Journée internationale pour la prévention de l’exploitation de l’environnement en temps de guerre et de conflit, le 6 novembre, le secrétaire général des Nations Unies a souhaité faire connaître son message :&#10;&#10;Depuis que la guerre existe, l’environnement et les ressources naturelles en sont les victimes silencieuses. Les récoltes sont incendiées, les puits pollués, les sols empoisonnés et les animaux tués. Les objectifs ne sont pas toujours les mêmes : on peut vouloir se procurer un avantage stratégique, démoraliser des populations locales, venir à bout d’une résistance ou tout simplement nourrir ses soldats. Mais, même lorsqu’elles ne sont pas intentionnelles, les conséquences sont toujours catastrophiques. Nous assistons à des actes de destruction purs et simples, notamment le rejet de polluants et de substances dangereuses. Nous sommes témoins de bouleversements sociaux, comme la création de populations de réfugiés qui, à leur tour, mettent plus rudement les ressources à contribution. Et puisque la plupart des conflits se déroulent dans les pays pauvres, nous constatons les ravages économiques infligés par les guerres à des populations vulnérables qui sont les moins outillées pour faire face aux dégâts subis par leur environnement et pour surmonter un ralentissement du développement.&#10;&#10;Dégâts collatéraux&#10;&#10;Pendant la guerre du Golfe de 1991, les puits de pétrole du Koweït ont été délibérément incendiés et des millions de litres de pétrole brut ont été déversés dans les voies d’eau. Au Cambodge, 35 % de la couverture forestière a été détruite pendant les 20 ans qu’ont duré la guerre civile et les troubles. Au cours du conflit en Angola, le nombre des animaux sauvages a diminué de 90 % et, pendant la guerre du Viet Nam, des millions de tonnes d’agent orange ont été pulvérisées au-dessus des jungles de ce pays, ce qui a eu pour effet de dépouiller de toute végétation de vastes zones dont certaines ne peuvent toujours pas être cultivées aujourd’hui.&#10;&#10;L’environnement est protégé en temps de guerre par un certain nombre d’instruments juridiques, notamment la Convention sur l’interdiction d’utiliser des techniques de modification de l’environnement à des fins militaires ou toutes autres fins hostiles (1976), la Convention sur les armes chimiques et la Convention sur la prohibition des mines antipersonnel (1997). En outre, le Protocole additionnel I aux Conventions de Genève interdit l’utilisation de &quot; méthodes ou moyens de guerre qui sont conçus pour causer, ou dont on peut attendre qu’ils causeront, des dommages étendus, durables et graves à l’environnement naturel &quot; et dispose que &quot; la guerre sera conduite en veillant à protéger l’environnement naturel contre des dommages étendus, durables et graves &quot;. Mais ce qui fait cruellement défaut, ce sont les mécanismes voulus pour assurer l’application de ces conventions. De fait, il faudra peut-être que nous renforcions le chapitre &quot; vert &quot; des règles du droit humanitaire international.&#10;&#10;Une convention pour protéger l'environnement&#10;&#10;Au niveau pratique, l’ONU réagit de plus en plus activement lorsqu’une guerre entraîne une dégradation de l’environnement : elle s’efforce d’évaluer les dégâts, de nettoyer les zones contaminées et d’aider les pays à se doter des moyens voulus pour gérer leur environnement après le conflit. C’est ce que le Programme des Nations Unies pour l’environnement a fait dans les Balkans et c’est ce qu’il fait aujourd’hui en Afghanistan, en Iraq, au Libéria et dans le territoire palestinien occupé.&#10;&#10;Les technologies guerrières et armements modernes continuent à se développer rapidement, ce qui pourrait avoir des conséquences catastrophiques sur l’environnement. En même temps, on laisse trop de conflits s’envenimer pendant des années, voire des décennies, et épuiser petit à petit les ressources naturelles. Au moment où nous célébrons la Journée internationale pour la prévention de l’exploitation de l’environnement en temps de guerre et de conflit armé, prenons conscience du fait qu’aucune guerre et aucun conflit ne se déroule trop loin de nous pour avoir un effet sur notre environnement, quel que soit l’endroit où nous habitons. Et prenons l’engagement de faire ce que nous pourrons pour lutter contre cette menace commune et pourtant souvent oubliée qui met en péril nos vies et notre bien-être." calcext:value-type="string">
            <text:p>A l’occasion de la Journée internationale pour la prévention de l’exploitation de l’environnement en temps de guerre et de conflit, le 6 novembre, le secrétaire général des Nations Unies a souhaité faire connaître son message :</text:p>
            <text:p/>
            <text:p>Depuis que la guerre existe, l’environnement et les ressources naturelles en sont les victimes silencieuses. Les récoltes sont incendiées, les puits pollués, les sols empoisonnés et les animaux tués. Les objectifs ne sont pas toujours les mêmes : on peut vouloir se procurer un avantage stratégique, démoraliser des populations locales, venir à bout d’une résistance ou tout simplement nourrir ses soldats. Mais, même lorsqu’elles ne sont pas intentionnelles, les conséquences sont toujours catastrophiques. Nous assistons à des actes de destruction purs et simples, notamment le rejet de polluants et de substances dangereuses. Nous sommes témoins de bouleversements sociaux, comme la création de populations de réfugiés qui, à leur tour, mettent plus rudement les ressources à contribution. Et puisque la plupart des conflits se déroulent dans les pays pauvres, nous constatons les ravages économiques infligés par les guerres à des populations vulnérables qui sont les moins outillées pour faire face aux dégâts subis par leur environnement et pour surmonter un ralentissement du développement.</text:p>
            <text:p/>
            <text:p>Dégâts collatéraux</text:p>
            <text:p/>
            <text:p>Pendant la guerre du Golfe de 1991, les puits de pétrole du Koweït ont été délibérément incendiés et des millions de litres de pétrole brut ont été déversés dans les voies d’eau. Au Cambodge, 35 % de la couverture forestière a été détruite pendant les 20 ans qu’ont duré la guerre civile et les troubles. Au cours du conflit en Angola, le nombre des animaux sauvages a diminué de 90 % et, pendant la guerre du Viet Nam, des millions de tonnes d’agent orange ont été pulvérisées au-dessus des jungles de ce pays, ce qui a eu pour effet de dépouiller de toute végétation de vastes zones dont certaines ne peuvent toujours pas être cultivées aujourd’hui.</text:p>
            <text:p/>
            <text:p>L’environnement est protégé en temps de guerre par un certain nombre d’instruments juridiques, notamment la Convention sur l’interdiction d’utiliser des techniques de modification de l’environnement à des fins militaires ou toutes autres fins hostiles (1976), la Convention sur les armes chimiques et la Convention sur la prohibition des mines antipersonnel (1997). En outre, le Protocole additionnel I aux Conventions de Genève interdit l’utilisation de " méthodes ou moyens de guerre qui sont conçus pour causer, ou dont on peut attendre qu’ils causeront, des dommages étendus, durables et graves à l’environnement naturel " et dispose que " la guerre sera conduite en veillant à protéger l’environnement naturel contre des dommages étendus, durables et graves ". Mais ce qui fait cruellement défaut, ce sont les mécanismes voulus pour assurer l’application de ces conventions. De fait, il faudra peut-être que nous renforcions le chapitre " vert " des règles du droit humanitaire international.</text:p>
            <text:p/>
            <text:p>Une convention pour protéger l'environnement</text:p>
            <text:p/>
            <text:p>Au niveau pratique, l’ONU réagit de plus en plus activement lorsqu’une guerre entraîne une dégradation de l’environnement : elle s’efforce d’évaluer les dégâts, de nettoyer les zones contaminées et d’aider les pays à se doter des moyens voulus pour gérer leur environnement après le conflit. C’est ce que le Programme des Nations Unies pour l’environnement a fait dans les Balkans et c’est ce qu’il fait aujourd’hui en Afghanistan, en Iraq, au Libéria et dans le territoire palestinien occupé.</text:p>
            <text:p/>
            <text:p>Les technologies guerrières et armements modernes continuent à se développer rapidement, ce qui pourrait avoir des conséquences catastrophiques sur l’environnement. En même temps, on laisse trop de conflits s’envenimer pendant des années, voire des décennies, et épuiser petit à petit les ressources naturelles. Au moment où nous célébrons la Journée internationale pour la prévention de l’exploitation de l’environnement en temps de guerre et de conflit armé, prenons conscience du fait qu’aucune guerre et aucun conflit ne se déroule trop loin de nous pour avoir un effet sur notre environnement, quel que soit l’endroit où nous habitons. Et prenons l’engagement de faire ce que nous pourrons pour lutter contre cette menace commune et pourtant souvent oubliée qui met en péril nos vies et notre bien-être.</text:p>
          </table:table-cell>
          <table:table-cell office:value-type="string" calcext:value-type="string">
            <text:p>https://www.journee-mondiale.com//medias/grande/images/journee/guerre.jpg</text:p>
          </table:table-cell>
          <table:table-cell office:value-type="string" calcext:value-type="string">
            <text:p>www.un.org</text:p>
          </table:table-cell>
        </table:table-row>
        <table:table-row table:style-name="ro42">
          <table:table-cell office:value-type="string" calcext:value-type="string">
            <text:p>1582802942-989</text:p>
          </table:table-cell>
          <table:table-cell office:value-type="string" calcext:value-type="string">
            <text:p>https://www.journee-mondiale.com/les-journees-mondiales.htm</text:p>
          </table:table-cell>
          <table:table-cell office:value-type="string" calcext:value-type="string">
            <text:p>26 juillet : Journées mondiales de la jeunesse</text:p>
          </table:table-cell>
          <table:table-cell office:value-type="string" calcext:value-type="string">
            <text:p>https://www.journee-mondiale.com/344/journees-mondiales-de-la-jeunesse.htm</text:p>
          </table:table-cell>
          <table:table-cell office:value-type="string" calcext:value-type="string">
            <text:p>dimanche</text:p>
          </table:table-cell>
          <table:table-cell office:value-type="float" office:value="26" calcext:value-type="float">
            <text:p>26</text:p>
          </table:table-cell>
          <table:table-cell office:value-type="date" office:date-value="2020-07-01" calcext:value-type="date">
            <text:p>01/07/20</text:p>
          </table:table-cell>
          <table:table-cell office:value-type="string" calcext:value-type="string">
            <text:p>Journées mondiales de la jeunesse</text:p>
          </table:table-cell>
          <table:table-cell office:value-type="string" office:string-value="Les Journées Mondiales de la Jeunesse existent depuis 1984 et sont organisées par l'église Catholique. L'initiative en revient au Pape Jean-Paul II qui en a célébré de nombreuses. Elles sont l'occasion de rassemblements de jeunes catholiques venus du monde entier pour prier, se rencontrer, célébrer ensemble, se former, témoigner de leur foi. La prochaine édition est prévue en 2019 et le rassemblement se fera au Panama, en Amérique centrale.&#10;&#10;Donc, pas de méprise, en cette année 2017, il n'y a pas de grand rassemblement mondial.&#10;&#10;2016 Cracovie&#10;&#10;Pour cette année, le Pape François a placé les Journées Mondiales de la Jeunesse sous le lumière des béatitudes : Heureux les miséricordieux, car ils obtiendront miséricorde » (Mt 5, 7) &#10;&#10;Ces journées arrivent en conclusion de l'année sainte de la miséricorde et le message d'envoi du Pape aux jeunes annonce la couleur : &quot;Portez la flamme de l’amour miséricordieux du Christ – dont parlait saint Jean-Paul II – dans les différents milieux de votre vie quotidienne et jusqu’aux extrémités de la terre&quot;. Un beau programme, loin de la morosité du quotidien et des horreurs de l'actualité.&#10;&#10;Les précédentes&#10;&#10;&#10;1984 : Vatican&#10;&#10;1985 : Vatican&#10;&#10;1987 : Buenos Aires (Argentine)&#10;&#10;1989 : Saint-Jacques de Compostelle (Espagne)&#10;&#10;1991 : Czestochowa (Pologne)&#10;&#10;1993 : Denver (Etats-Unis)&#10;&#10;1995 : Manille (Philippines)&#10;&#10;1997 : Paris (France)&#10;&#10;2000 : Rome (Italie)&#10;&#10;2002 : Toronto (Canada)&#10;&#10;2005 : Cologne (Allemagne)&#10;&#10;2008 : Sydney (Australie)&#10;&#10;2011 : Madrid (Espagne)&#10;&#10;2013 : Rio (Brésil)" calcext:value-type="string">
            <text:p>Les Journées Mondiales de la Jeunesse existent depuis 1984 et sont organisées par l'église Catholique. L'initiative en revient au Pape Jean-Paul II qui en a célébré de nombreuses. Elles sont l'occasion de rassemblements de jeunes catholiques venus du monde entier pour prier, se rencontrer, célébrer ensemble, se former, témoigner de leur foi. La prochaine édition est prévue en 2019 et le rassemblement se fera au Panama, en Amérique centrale.</text:p>
            <text:p/>
            <text:p>Donc, pas de méprise, en cette année 2017, il n'y a pas de grand rassemblement mondial.</text:p>
            <text:p/>
            <text:p>2016 Cracovie</text:p>
            <text:p/>
            <text:p>Pour cette année, le Pape François a placé les Journées Mondiales de la Jeunesse sous le lumière des béatitudes : Heureux les miséricordieux, car ils obtiendront miséricorde » (Mt 5, 7) </text:p>
            <text:p/>
            <text:p>Ces journées arrivent en conclusion de l'année sainte de la miséricorde et le message d'envoi du Pape aux jeunes annonce la couleur : "Portez la flamme de l’amour miséricordieux du Christ – dont parlait saint Jean-Paul II – dans les différents milieux de votre vie quotidienne et jusqu’aux extrémités de la terre". Un beau programme, loin de la morosité du quotidien et des horreurs de l'actualité.</text:p>
            <text:p/>
            <text:p>Les précédentes</text:p>
            <text:p/>
            <text:p/>
            <text:p>1984 : Vatican</text:p>
            <text:p/>
            <text:p>1985 : Vatican</text:p>
            <text:p/>
            <text:p>1987 : Buenos Aires (Argentine)</text:p>
            <text:p/>
            <text:p>1989 : Saint-Jacques de Compostelle (Espagne)</text:p>
            <text:p/>
            <text:p>1991 : Czestochowa (Pologne)</text:p>
            <text:p/>
            <text:p>1993 : Denver (Etats-Unis)</text:p>
            <text:p/>
            <text:p>1995 : Manille (Philippines)</text:p>
            <text:p/>
            <text:p>1997 : Paris (France)</text:p>
            <text:p/>
            <text:p>2000 : Rome (Italie)</text:p>
            <text:p/>
            <text:p>2002 : Toronto (Canada)</text:p>
            <text:p/>
            <text:p>2005 : Cologne (Allemagne)</text:p>
            <text:p/>
            <text:p>2008 : Sydney (Australie)</text:p>
            <text:p/>
            <text:p>2011 : Madrid (Espagne)</text:p>
            <text:p/>
            <text:p>2013 : Rio (Brésil)</text:p>
          </table:table-cell>
          <table:table-cell office:value-type="string" calcext:value-type="string">
            <text:p>https://www.journee-mondiale.com//medias/grande/images/journee/jmj-2016.jpg</text:p>
          </table:table-cell>
          <table:table-cell office:value-type="string" calcext:value-type="string">
            <text:p>jmj2016.catholique.fr</text:p>
          </table:table-cell>
        </table:table-row>
        <table:table-row table:style-name="ro4">
          <table:table-cell office:value-type="string" calcext:value-type="string">
            <text:p>1582802230-835</text:p>
          </table:table-cell>
          <table:table-cell office:value-type="string" calcext:value-type="string">
            <text:p>https://www.journee-mondiale.com/les-journees-mondiales.htm</text:p>
          </table:table-cell>
          <table:table-cell office:value-type="string" calcext:value-type="string">
            <text:p>20 octobre : Journée missionnaire mondiale</text:p>
          </table:table-cell>
          <table:table-cell office:value-type="string" calcext:value-type="string">
            <text:p>https://www.journee-mondiale.com/66/journee-missionnaire-mondiale.htm</text:p>
          </table:table-cell>
          <table:table-cell office:value-type="string" calcext:value-type="string">
            <text:p>mardi</text:p>
          </table:table-cell>
          <table:table-cell office:value-type="float" office:value="20" calcext:value-type="float">
            <text:p>20</text:p>
          </table:table-cell>
          <table:table-cell office:value-type="date" office:date-value="2020-10-01" calcext:value-type="date">
            <text:p>01/10/20</text:p>
          </table:table-cell>
          <table:table-cell office:value-type="string" calcext:value-type="string">
            <text:p>Journée missionnaire mondiale</text:p>
          </table:table-cell>
          <table:table-cell office:value-type="string" office:string-value="L'église catholique célèbre chaque année une semaine missionnaire mondiale. En 2019, elle se conclut le dimanche 20 octobre, date retenue pour la &quot;Journée missionnaire mondiale&quot;. Le thème retenu est &quot;Baptisés et envoyés : l’Église du Christ en mission dans le monde&quot;.&#10;&#10;La journée missionnaire mondiale est fixée chaque année à l’avant dernier dimanche du mois d’octobre.&#10;&#10;En France, depuis plus d’une trentaine d’années, cette journée est devenue semaine pour donner plus de visibilité aux activités missionnaires dans les diocèses et permettre aux paroisses de vivre cette semaine autour de multiples activités.&#10;&#10;Des laïcs engagés en pays de mission&#10;&#10;C'est Pauline Jaricot (1799-1862) qui, dés l’âge de 17 ans, s’associe avec de jeunes ouvrières des usines de son père pour travailler à l’Évangélisation par la prière et la mission. Elle met au point un ingénieux système participatif de récolte de fonds (200 ans avant le crowfunding !): elle crée une chaîne de dix personnes qui mettent un sou par semaine pour les missions, ces 10 personnes en recrutent 10 nouvelles, et ainsi de suite, jusqu'à amasser des sommes considérables pour l’époque.&#10;&#10;Le phénomène s'étend dans toute l’Europe et finit par attirer l’attention du Pape qui, le 3 mai 1922, crée l’œuvre de la Propagation de la Foi.&#10;&#10;La première Journée missionnaire mondiale... en 1926&#10;&#10;Le pape Pie XI crée la Journée missionnaire mondiale en 1926 afin de célébrer &quot;la catholicité et la solidarité universelle&quot;. Il ne fait en fait que reprendre l'intuition initiale de Pauline Jaricot dont le slogan de collecte était : &quot;de la part de tous, selon les possibilités ; à tous, selon les nécessités !&quot;.&#10;&#10;Chaque année, le Pape publie un texte de réflexion à cette occasion, que vous pouvez retrouver dans le site Mission Universelle Catholique." calcext:value-type="string">
            <text:p>L'église catholique célèbre chaque année une semaine missionnaire mondiale. En 2019, elle se conclut le dimanche 20 octobre, date retenue pour la "Journée missionnaire mondiale". Le thème retenu est "Baptisés et envoyés : l’Église du Christ en mission dans le monde".</text:p>
            <text:p/>
            <text:p>La journée missionnaire mondiale est fixée chaque année à l’avant dernier dimanche du mois d’octobre.</text:p>
            <text:p/>
            <text:p>En France, depuis plus d’une trentaine d’années, cette journée est devenue semaine pour donner plus de visibilité aux activités missionnaires dans les diocèses et permettre aux paroisses de vivre cette semaine autour de multiples activités.</text:p>
            <text:p/>
            <text:p>Des laïcs engagés en pays de mission</text:p>
            <text:p/>
            <text:p>C'est Pauline Jaricot (1799-1862) qui, dés l’âge de 17 ans, s’associe avec de jeunes ouvrières des usines de son père pour travailler à l’Évangélisation par la prière et la mission. Elle met au point un ingénieux système participatif de récolte de fonds (200 ans avant le crowfunding !): elle crée une chaîne de dix personnes qui mettent un sou par semaine pour les missions, ces 10 personnes en recrutent 10 nouvelles, et ainsi de suite, jusqu'à amasser des sommes considérables pour l’époque.</text:p>
            <text:p/>
            <text:p>Le phénomène s'étend dans toute l’Europe et finit par attirer l’attention du Pape qui, le 3 mai 1922, crée l’œuvre de la Propagation de la Foi.</text:p>
            <text:p/>
            <text:p>La première Journée missionnaire mondiale... en 1926</text:p>
            <text:p/>
            <text:p>Le pape Pie XI crée la Journée missionnaire mondiale en 1926 afin de célébrer "la catholicité et la solidarité universelle". Il ne fait en fait que reprendre l'intuition initiale de Pauline Jaricot dont le slogan de collecte était : "de la part de tous, selon les possibilités ; à tous, selon les nécessités !".</text:p>
            <text:p/>
            <text:p>Chaque année, le Pape publie un texte de réflexion à cette occasion, que vous pouvez retrouver dans le site Mission Universelle Catholique.</text:p>
          </table:table-cell>
          <table:table-cell office:value-type="string" calcext:value-type="string">
            <text:p>https://www.journee-mondiale.com//medias/grande/images/journee/mission.jpg</text:p>
          </table:table-cell>
          <table:table-cell office:value-type="string" calcext:value-type="string">
            <text:p>www.opm-france.org</text:p>
          </table:table-cell>
        </table:table-row>
        <table:table-row table:style-name="ro25">
          <table:table-cell office:value-type="string" calcext:value-type="string">
            <text:p>1582802501-890</text:p>
          </table:table-cell>
          <table:table-cell office:value-type="string" calcext:value-type="string">
            <text:p>https://www.journee-mondiale.com/les-journees-mondiales.htm</text:p>
          </table:table-cell>
          <table:table-cell office:value-type="string" calcext:value-type="string">
            <text:p>1er octobre : Journée internationale du café</text:p>
          </table:table-cell>
          <table:table-cell office:value-type="string" calcext:value-type="string">
            <text:p>https://www.journee-mondiale.com/419/journee-internationale-du-cafe.htm</text:p>
          </table:table-cell>
          <table:table-cell office:value-type="string" calcext:value-type="string">
            <text:p>jeudi</text:p>
          </table:table-cell>
          <table:table-cell office:value-type="float" office:value="1" calcext:value-type="float">
            <text:p>1</text:p>
          </table:table-cell>
          <table:table-cell office:value-type="date" office:date-value="2020-10-01" calcext:value-type="date">
            <text:p>01/10/20</text:p>
          </table:table-cell>
          <table:table-cell office:value-type="string" calcext:value-type="string">
            <text:p>Journée internationale du café</text:p>
          </table:table-cell>
          <table:table-cell office:value-type="string" office:string-value="Cette journée a une particularité intéressante, elle est essentiellement célébrée par les Canadiens, les Américains (des États-Unis), les Éthiopiens, les Anglais et les Malaisiens. Bref des pays qui ont en commun leur appartenance au commonwealth. Voilà pourquoi vous en entendez assez peu parler en France.&#10;&#10;Café équitable&#10;&#10;Quelques autres pays fêtent aussi cette journée du café, mais à des dates différentes. Elle est aussi l'occasion d'une réflexion sur le café équitable et la sensibilisation du grand public à la situation des petits producteurs de cafés.&#10;&#10;Produire un café équitable, cela veut dire rémunerer de façon juste les producteurs pour leur permettre de vivre dignement de leur production. Acheter un café équitable, c'est - pour le consommateur final - un geste devenu assez anodin, mais il fait réellement la différence à l’autre bout de la chaine de production. Pensons-y avant de boire notre &quot;petit noir&quot; !&#10;&#10;International coffee day&#10;&#10;L'ICO (International Coffee Organisation) a, en 2015, décidé de mettre bon ordre à la question du choix de la date de cette célébration et l'a placée au 1er octobre de chaque année.&#10;&#10;&#10;La Journée internationale du Café célèbre la diversité, la qualité et la passion de la filière café. Elle est l'occasion pour les amateurs de café de partager leur amour pour cette boisson et de soutenir les millions de caféiculteurs dont la subsistance dépend de cette culture aromatique.&#10;&#10;&#10;La Journée internationale du Café célèbre la diversité, la qualité et la passion de la filière café. Elle est l'occasion pour les amateurs de café de partager leur amour pour cette boisson et de soutenir les millions de caféiculteurs dont la subsistance dépend de cette culture aromatique - See more at: http://www.ico.org/FR/international-coffee-day-f.asp?section=R%E9unions_et_manifestations#sthash.vGedlUyu.dpuf&#10;&#10;La Journée internationale du Café célèbre la diversité, la qualité et la passion de la filière café. Elle est l'occasion pour les amateurs de café de partager leur amour pour cette boisson et de soutenir les millions de caféiculteurs dont la subsistance dépend de cette culture aromatique. - See more at: http://www.ico.org/FR/international-coffee-day-f.asp?section=R%E9unions_et_manifestations#sthash.vGedlUyu.dpuf&#10;&#10;La Journée internationale du Café célèbre la diversité, la qualité et la passion de la filière café. Elle est l'occasion pour les amateurs de café de partager leur amour pour cette boisson et de soutenir les millions de caféiculteurs dont la subsistance dépend de cette culture aromatique. - See more at: http://www.ico.org/FR/international-coffee-day-f.asp?section=R%E9unions_et_manifestations#sthash.vGedlUyu.dpuf&#10;&#10;74 États Membres de l'OIC et 26 associations du café du monde entier ont uni leurs forces pour célébrer la première Journée internationale du Café officielle le 1 octobre 2015. - See more at: http://www.ico.org/FR/international-coffee-day-f.asp?section=R%E9unions_et_manifestations#sthash.vGedlUyu.dpuf" calcext:value-type="string">
            <text:p>Cette journée a une particularité intéressante, elle est essentiellement célébrée par les Canadiens, les Américains (des États-Unis), les Éthiopiens, les Anglais et les Malaisiens. Bref des pays qui ont en commun leur appartenance au commonwealth. Voilà pourquoi vous en entendez assez peu parler en France.</text:p>
            <text:p/>
            <text:p>Café équitable</text:p>
            <text:p/>
            <text:p>Quelques autres pays fêtent aussi cette journée du café, mais à des dates différentes. Elle est aussi l'occasion d'une réflexion sur le café équitable et la sensibilisation du grand public à la situation des petits producteurs de cafés.</text:p>
            <text:p/>
            <text:p>Produire un café équitable, cela veut dire rémunerer de façon juste les producteurs pour leur permettre de vivre dignement de leur production. Acheter un café équitable, c'est - pour le consommateur final - un geste devenu assez anodin, mais il fait réellement la différence à l’autre bout de la chaine de production. Pensons-y avant de boire notre "petit noir" !</text:p>
            <text:p/>
            <text:p>International coffee day</text:p>
            <text:p/>
            <text:p>L'ICO (International Coffee Organisation) a, en 2015, décidé de mettre bon ordre à la question du choix de la date de cette célébration et l'a placée au 1er octobre de chaque année.</text:p>
            <text:p/>
            <text:p/>
            <text:p>La Journée internationale du Café célèbre la diversité, la qualité et la passion de la filière café. Elle est l'occasion pour les amateurs de café de partager leur amour pour cette boisson et de soutenir les millions de caféiculteurs dont la subsistance dépend de cette culture aromatique.</text:p>
            <text:p/>
            <text:p/>
            <text:p>La Journée internationale du Café célèbre la diversité, la qualité et la passion de la filière café. Elle est l'occasion pour les amateurs de café de partager leur amour pour cette boisson et de soutenir les millions de caféiculteurs dont la subsistance dépend de cette culture aromatique - See more at: http://www.ico.org/FR/international-coffee-day-f.asp?section=R%E9unions_et_manifestations#sthash.vGedlUyu.dpuf</text:p>
            <text:p/>
            <text:p>La Journée internationale du Café célèbre la diversité, la qualité et la passion de la filière café. Elle est l'occasion pour les amateurs de café de partager leur amour pour cette boisson et de soutenir les millions de caféiculteurs dont la subsistance dépend de cette culture aromatique. - See more at: http://www.ico.org/FR/international-coffee-day-f.asp?section=R%E9unions_et_manifestations#sthash.vGedlUyu.dpuf</text:p>
            <text:p/>
            <text:p>La Journée internationale du Café célèbre la diversité, la qualité et la passion de la filière café. Elle est l'occasion pour les amateurs de café de partager leur amour pour cette boisson et de soutenir les millions de caféiculteurs dont la subsistance dépend de cette culture aromatique. - See more at: http://www.ico.org/FR/international-coffee-day-f.asp?section=R%E9unions_et_manifestations#sthash.vGedlUyu.dpuf</text:p>
            <text:p/>
            <text:p>74 États Membres de l'OIC et 26 associations du café du monde entier ont uni leurs forces pour célébrer la première Journée internationale du Café officielle le 1 octobre 2015. - See more at: http://www.ico.org/FR/international-coffee-day-f.asp?section=R%E9unions_et_manifestations#sthash.vGedlUyu.dpuf</text:p>
          </table:table-cell>
          <table:table-cell office:value-type="string" calcext:value-type="string">
            <text:p>https://www.journee-mondiale.com//medias/grande/images/journee/cafe.jpg</text:p>
          </table:table-cell>
          <table:table-cell office:value-type="string" calcext:value-type="string">
            <text:p>www.ico.org</text:p>
          </table:table-cell>
        </table:table-row>
        <table:table-row table:style-name="ro5">
          <table:table-cell office:value-type="string" calcext:value-type="string">
            <text:p>1582802341-858</text:p>
          </table:table-cell>
          <table:table-cell office:value-type="string" calcext:value-type="string">
            <text:p>https://www.journee-mondiale.com/les-journees-mondiales.htm</text:p>
          </table:table-cell>
          <table:table-cell office:value-type="string" calcext:value-type="string">
            <text:p>13 octobre : Journée internationale du hamburger</text:p>
          </table:table-cell>
          <table:table-cell office:value-type="string" calcext:value-type="string">
            <text:p>https://www.journee-mondiale.com/471/journee-internationale-du-hamburger.htm</text:p>
          </table:table-cell>
          <table:table-cell office:value-type="string" calcext:value-type="string">
            <text:p>mardi</text:p>
          </table:table-cell>
          <table:table-cell office:value-type="float" office:value="13" calcext:value-type="float">
            <text:p>13</text:p>
          </table:table-cell>
          <table:table-cell office:value-type="date" office:date-value="2020-10-01" calcext:value-type="date">
            <text:p>01/10/20</text:p>
          </table:table-cell>
          <table:table-cell office:value-type="string" calcext:value-type="string">
            <text:p>Journée internationale du hamburger</text:p>
          </table:table-cell>
          <table:table-cell office:value-type="string" office:string-value="Fallait-il réellement instituer une journée internationale dédiée au hamburger ? Seuls les afficionados dudit sandwich en sont convaincus... pour les amateurs d'art culinaire, les avis sont plus mitigés.&#10;&#10;Un met réellement international&#10;&#10;Même s'il est originaire de la ville de Hambourg en Allemagne (c'est du nom de cette ville qu'il tire son nom et surtout pas du vocable &quot;ham&quot; qui veut dire jambon...), il a -au XIXème siècle- traversé l'atlantique sur un bateau d'immigrés et est devenu peu à peu &quot;Le&quot; plat des Américains du Nord. Il est aujourd'hui consommé partout dans le monde, la faute aux multinationales de la restauration qui en ont fait un standard universel.&#10;&#10;Le but de la journée&#10;&#10;Objectivement, on ne sait pas bien non plus à quoi sert la journée internationale du hamburger ni si elle a une cause à défendre. Certains facétieux souhaitent que tout un chacun consomme au moins 1 hamburger dans cette journée. Décidément, la &quot;malbouffe&quot; nous cerne de toutes parts !&#10;&#10;Une autre date à... Hambourg&#10;&#10;Il semble que les habitants de Hambourg célèvrent cette journée à une autre date, à savoir le 28 mai. Pour le moment, nos recherches ne nous ont pas permis de savoir qui avait &quot;raison." calcext:value-type="string">
            <text:p>Fallait-il réellement instituer une journée internationale dédiée au hamburger ? Seuls les afficionados dudit sandwich en sont convaincus... pour les amateurs d'art culinaire, les avis sont plus mitigés.</text:p>
            <text:p/>
            <text:p>Un met réellement international</text:p>
            <text:p/>
            <text:p>Même s'il est originaire de la ville de Hambourg en Allemagne (c'est du nom de cette ville qu'il tire son nom et surtout pas du vocable "ham" qui veut dire jambon...), il a -au XIXème siècle- traversé l'atlantique sur un bateau d'immigrés et est devenu peu à peu "Le" plat des Américains du Nord. Il est aujourd'hui consommé partout dans le monde, la faute aux multinationales de la restauration qui en ont fait un standard universel.</text:p>
            <text:p/>
            <text:p>Le but de la journée</text:p>
            <text:p/>
            <text:p>Objectivement, on ne sait pas bien non plus à quoi sert la journée internationale du hamburger ni si elle a une cause à défendre. Certains facétieux souhaitent que tout un chacun consomme au moins 1 hamburger dans cette journée. Décidément, la "malbouffe" nous cerne de toutes parts !</text:p>
            <text:p/>
            <text:p>Une autre date à... Hambourg</text:p>
            <text:p/>
            <text:p>Il semble que les habitants de Hambourg célèvrent cette journée à une autre date, à savoir le 28 mai. Pour le moment, nos recherches ne nous ont pas permis de savoir qui avait "raison.</text:p>
          </table:table-cell>
          <table:table-cell office:value-type="string" calcext:value-type="string">
            <text:p>https://www.journee-mondiale.com//medias/grande/images/journee/hamburger.png</text:p>
          </table:table-cell>
          <table:table-cell office:value-type="string" calcext:value-type="string">
            <text:p>null</text:p>
          </table:table-cell>
        </table:table-row>
        <table:table-row table:style-name="ro24">
          <table:table-cell office:value-type="string" calcext:value-type="string">
            <text:p>1582804397-1773</text:p>
          </table:table-cell>
          <table:table-cell office:value-type="string" calcext:value-type="string">
            <text:p>https://www.journee-mondiale.com/les-journees-mondiales.htm</text:p>
          </table:table-cell>
          <table:table-cell office:value-type="string" calcext:value-type="string">
            <text:p>7 février : Journée* Mondiale sans téléphone mobile</text:p>
          </table:table-cell>
          <table:table-cell office:value-type="string" calcext:value-type="string">
            <text:p>https://www.journee-mondiale.com/174/journee-mondiale-sans-telephone-mobile.htm</text:p>
          </table:table-cell>
          <table:table-cell office:value-type="string" calcext:value-type="string">
            <text:p>vendredi</text:p>
          </table:table-cell>
          <table:table-cell office:value-type="float" office:value="7" calcext:value-type="float">
            <text:p>7</text:p>
          </table:table-cell>
          <table:table-cell office:value-type="date" office:date-value="2020-02-01" calcext:value-type="date">
            <text:p>01/02/20</text:p>
          </table:table-cell>
          <table:table-cell office:value-type="string" calcext:value-type="string">
            <text:p>Journée* Mondiale sans téléphone mobile</text:p>
          </table:table-cell>
          <table:table-cell office:value-type="string" office:string-value="Phil Marso, écrivain indépendant et instigateur de ce rendez-vous citoyen depuis le 6 février 2001 propose 3 jours de réflexion sur le &quot;Mobilou&quot;, outil technologique qui a changé le comportement humain dans sa manière de communiquer.&#10;&#10;&#10;&#10;En 2003, une association écologiste a tenté de récupérer ce rendez-vous citoyen, preuve de l'intérêt croissant de l'initiative qui pouvait paraître fantaisiste au départ.&#10;&#10;Depuis 2004, cette journée se déroule sur trois jours, les 6, 7 et 8 février... certainement pour se donner le temps de décrocher. Nous parlerons donc désormais des Journées Mondiales sans téléphone.&#10;&#10;&#10;&#10;*Exceptionnellement en 2020, les journées sont devenues semaine et se déroulent du 3 au 9 février.&#10;&#10;Un peu d'histoire&#10;&#10;Le 6 février est la date symbolique de cette journée car c'est la Saint Gaston ! Rappelez-vous ce couplet de Nino Ferrer : &quot;Gaston y'a l'téléfon qui son, Et y'a jamais person qui y répond&quot;.&#10;&#10;Le mode d'emploi initial de lajournée mondiale était radical: ne pas utiliser son téléphone portable le 6 février pour savoir quelle relation on entretient avec son appareil. A l'époque le téléphone était encore un compagnon relativement peu envahissant, il se contentait de téléphoner. Mais cela c'était avant !&#10;&#10;et apparurent les premiers smartphones...&#10;&#10;La prolifération des téléphones &quot;intelligents&quot; a considérablement changé la donne et les nouvelles générations d'appareils remplissent de multiples tâches. Il serait dés lors inadapté de demander à tout un chacun de ne plus utiliser du tout son smartphone.&#10;&#10;Mais, se poser la quesrtion de la relation que l'on entretient avec son matériel et toujours bénéfique. Dis-moi tes addictions, je te dirai qui tu es !&#10;&#10;Téléphonie et écologie&#10;&#10;Chaque année, la journée sans téléphone portable propose un thème de réflexion. En 2015, il s'agit de l'environnement avec 5 pistes de réflexions:&#10;&#10;&#10;De nombreux métaux lourds et des polluants organiques sont utilisés pour fabriquer votre smartphone. Ces substances entraînent une course folle à l’extraction, des dégradations de l’environnement et même des guerres (comme en République du Congo).&#10;Les employés des usines de production sont exposés aux poisons au moment de leur fabrication.&#10;De nombreux enfants sont exploités pour le compte de multinationales peu scrupuleuses qui vous vendront (à prix d'or) ces fabuleux joujoux.&#10;Le cycle de vie des smartphones n'est pas correctement maîtrisé et de nombreux composants polluants échappent au recyclage.&#10;La prolifération des ondes électromagnétiques venant des smartphones aura-t-elle une incidence sur le climat ?&#10;&#10;&#10;Pour le moment, le ministère de l'écologie n'a pas encore inventé la vignette verte qui vous permettra d'utiliser votre téléphone portable dans les grandes villes... vous voyez, la situtation n'est pas désespérée." calcext:value-type="string">
            <text:p>Phil Marso, écrivain indépendant et instigateur de ce rendez-vous citoyen depuis le 6 février 2001 propose 3 jours de réflexion sur le "Mobilou", outil technologique qui a changé le comportement humain dans sa manière de communiquer.</text:p>
            <text:p/>
            <text:p/>
            <text:p/>
            <text:p>En 2003, une association écologiste a tenté de récupérer ce rendez-vous citoyen, preuve de l'intérêt croissant de l'initiative qui pouvait paraître fantaisiste au départ.</text:p>
            <text:p/>
            <text:p>Depuis 2004, cette journée se déroule sur trois jours, les 6, 7 et 8 février... certainement pour se donner le temps de décrocher. Nous parlerons donc désormais des Journées Mondiales sans téléphone.</text:p>
            <text:p/>
            <text:p/>
            <text:p/>
            <text:p>*Exceptionnellement en 2020, les journées sont devenues semaine et se déroulent du 3 au 9 février.</text:p>
            <text:p/>
            <text:p>Un peu d'histoire</text:p>
            <text:p/>
            <text:p>Le 6 février est la date symbolique de cette journée car c'est la Saint Gaston ! Rappelez-vous ce couplet de Nino Ferrer : "Gaston y'a l'téléfon qui son, Et y'a jamais person qui y répond".</text:p>
            <text:p/>
            <text:p>Le mode d'emploi initial de lajournée mondiale était radical: ne pas utiliser son téléphone portable le 6 février pour savoir quelle relation on entretient avec son appareil. A l'époque le téléphone était encore un compagnon relativement peu envahissant, il se contentait de téléphoner. Mais cela c'était avant !</text:p>
            <text:p/>
            <text:p>et apparurent les premiers smartphones...</text:p>
            <text:p/>
            <text:p>La prolifération des téléphones "intelligents" a considérablement changé la donne et les nouvelles générations d'appareils remplissent de multiples tâches. Il serait dés lors inadapté de demander à tout un chacun de ne plus utiliser du tout son smartphone.</text:p>
            <text:p/>
            <text:p>Mais, se poser la quesrtion de la relation que l'on entretient avec son matériel et toujours bénéfique. Dis-moi tes addictions, je te dirai qui tu es !</text:p>
            <text:p/>
            <text:p>Téléphonie et écologie</text:p>
            <text:p/>
            <text:p>Chaque année, la journée sans téléphone portable propose un thème de réflexion. En 2015, il s'agit de l'environnement avec 5 pistes de réflexions:</text:p>
            <text:p/>
            <text:p/>
            <text:p>De nombreux métaux lourds et des polluants organiques sont utilisés pour fabriquer votre smartphone. Ces substances entraînent une course folle à l’extraction, des dégradations de l’environnement et même des guerres (comme en République du Congo).</text:p>
            <text:p>Les employés des usines de production sont exposés aux poisons au moment de leur fabrication.</text:p>
            <text:p>De nombreux enfants sont exploités pour le compte de multinationales peu scrupuleuses qui vous vendront (à prix d'or) ces fabuleux joujoux.</text:p>
            <text:p>Le cycle de vie des smartphones n'est pas correctement maîtrisé et de nombreux composants polluants échappent au recyclage.</text:p>
            <text:p>La prolifération des ondes électromagnétiques venant des smartphones aura-t-elle une incidence sur le climat ?</text:p>
            <text:p/>
            <text:p/>
            <text:p>Pour le moment, le ministère de l'écologie n'a pas encore inventé la vignette verte qui vous permettra d'utiliser votre téléphone portable dans les grandes villes... vous voyez, la situtation n'est pas désespérée.</text:p>
          </table:table-cell>
          <table:table-cell office:value-type="string" calcext:value-type="string">
            <text:p>https://www.journee-mondiale.com//medias/grande/images/journee/telephone.png</text:p>
          </table:table-cell>
          <table:table-cell office:value-type="string" calcext:value-type="string">
            <text:p>www.mobilou.info</text:p>
          </table:table-cell>
        </table:table-row>
        <table:table-row table:style-name="ro5">
          <table:table-cell office:value-type="string" calcext:value-type="string">
            <text:p>1582803016-1006</text:p>
          </table:table-cell>
          <table:table-cell office:value-type="string" calcext:value-type="string">
            <text:p>https://www.journee-mondiale.com/les-journees-mondiales.htm</text:p>
          </table:table-cell>
          <table:table-cell office:value-type="string" calcext:value-type="string">
            <text:p>1er juillet : Journée mondiale du bandeau blanc contre la pauvreté</text:p>
          </table:table-cell>
          <table:table-cell office:value-type="string" calcext:value-type="string">
            <text:p>https://www.journee-mondiale.com/6/journee-mondiale-du-bandeau-blanc-contre-la-pauvrete.htm</text:p>
          </table:table-cell>
          <table:table-cell office:value-type="string" calcext:value-type="string">
            <text:p>mercredi</text:p>
          </table:table-cell>
          <table:table-cell office:value-type="float" office:value="1" calcext:value-type="float">
            <text:p>1</text:p>
          </table:table-cell>
          <table:table-cell office:value-type="date" office:date-value="2020-07-01" calcext:value-type="date">
            <text:p>01/07/20</text:p>
          </table:table-cell>
          <table:table-cell office:value-type="string" calcext:value-type="string">
            <text:p>Journée mondiale du bandeau blanc contre la pauvreté</text:p>
          </table:table-cell>
          <table:table-cell office:value-type="string" office:string-value="Il y a des journées mondiales qu'on aimerait ne plus célébrer... celle-ci en fait partie. Elle tire son origine de l'opération &quot;2005 : plus d’excuses !&quot; dont la première édition remonte à... 2005 !&#10;&#10;Mais chaque 1er juillet, la journée revient, les bonnes intentions sont affichées, et bien peu de progrés concrets sont enregistrés.&#10;&#10;Le port du bracelet blanc à votre poignet est un signe de soutien à l’action mondiale contre la pauvreté. De nombreuses associations sont partie prenante dans de nombreux pays.&#10;&#10;Réduire la pauvreté de moitié d'ici... 2015&#10;&#10;Vous n'avez pas révé, nous sommes bien en 2018&#10;&#10;La coalition à l'origine de cette journée a pour objectif d’interpeller les Etats, qui ont signé les Objectifs du Millénaire en 2000, pour qu’ils respectent leurs engagements et prennent dès maintenant des mesures concrètes pour réduire de moitié la pauvreté dans le monde. Le Secours Catholique / Caritas France est fortement engagé dans cette campagne. Il est une des 6 organisations du comité de pilotage, avec Agir Ici, le CCFD, le CRID, Coordination Sud et la CFDT.&#10;&#10;En France, ce sont plus de soixante organisations et syndicats réunis au sein de &quot;2005 : plus d’excuses !&quot; qui portent la campagne. Le bandeau blanc est le symbole de l’Action Mondiale contre la pauvreté qui regroupe des centaines d’organisations et de citoyens à travers le monde." calcext:value-type="string">
            <text:p>Il y a des journées mondiales qu'on aimerait ne plus célébrer... celle-ci en fait partie. Elle tire son origine de l'opération "2005 : plus d’excuses !" dont la première édition remonte à... 2005 !</text:p>
            <text:p/>
            <text:p>Mais chaque 1er juillet, la journée revient, les bonnes intentions sont affichées, et bien peu de progrés concrets sont enregistrés.</text:p>
            <text:p/>
            <text:p>Le port du bracelet blanc à votre poignet est un signe de soutien à l’action mondiale contre la pauvreté. De nombreuses associations sont partie prenante dans de nombreux pays.</text:p>
            <text:p/>
            <text:p>Réduire la pauvreté de moitié d'ici... 2015</text:p>
            <text:p/>
            <text:p>Vous n'avez pas révé, nous sommes bien en 2018</text:p>
            <text:p/>
            <text:p>La coalition à l'origine de cette journée a pour objectif d’interpeller les Etats, qui ont signé les Objectifs du Millénaire en 2000, pour qu’ils respectent leurs engagements et prennent dès maintenant des mesures concrètes pour réduire de moitié la pauvreté dans le monde. Le Secours Catholique / Caritas France est fortement engagé dans cette campagne. Il est une des 6 organisations du comité de pilotage, avec Agir Ici, le CCFD, le CRID, Coordination Sud et la CFDT.</text:p>
            <text:p/>
            <text:p>En France, ce sont plus de soixante organisations et syndicats réunis au sein de "2005 : plus d’excuses !" qui portent la campagne. Le bandeau blanc est le symbole de l’Action Mondiale contre la pauvreté qui regroupe des centaines d’organisations et de citoyens à travers le monde.</text:p>
          </table:table-cell>
          <table:table-cell office:value-type="string" calcext:value-type="string">
            <text:p>https://www.journee-mondiale.com//medias/grande/images/journee/0107.jpg</text:p>
          </table:table-cell>
          <table:table-cell office:value-type="string" calcext:value-type="string">
            <text:p>www.fondationcaritasfrance.org</text:p>
          </table:table-cell>
        </table:table-row>
        <table:table-row table:style-name="ro7">
          <table:table-cell office:value-type="string" calcext:value-type="string">
            <text:p>1582801764-727</text:p>
          </table:table-cell>
          <table:table-cell office:value-type="string" calcext:value-type="string">
            <text:p>https://www.journee-mondiale.com/les-journees-mondiales.htm</text:p>
          </table:table-cell>
          <table:table-cell office:value-type="string" calcext:value-type="string">
            <text:p>26 décembre : C'est le jour des boites...</text:p>
          </table:table-cell>
          <table:table-cell office:value-type="string" calcext:value-type="string">
            <text:p>https://www.journee-mondiale.com/595/c-est-le-jour-des-boites---.htm</text:p>
          </table:table-cell>
          <table:table-cell office:value-type="string" calcext:value-type="string">
            <text:p>samedi</text:p>
          </table:table-cell>
          <table:table-cell office:value-type="float" office:value="26" calcext:value-type="float">
            <text:p>26</text:p>
          </table:table-cell>
          <table:table-cell office:value-type="date" office:date-value="2020-12-01" calcext:value-type="date">
            <text:p>01/12/20</text:p>
          </table:table-cell>
          <table:table-cell office:value-type="string" calcext:value-type="string">
            <text:p>C'est le jour des boites...</text:p>
          </table:table-cell>
          <table:table-cell office:value-type="string" calcext:value-type="string">
            <text:p>euh, pardon... le Boxing Day !</text:p>
            <text:p/>
            <text:p/>
            <text:p/>
            <text:p>Il existe plusieurs explications pour l'origine de cette date. Une chose est certaine, cette tradition nous vient d'outre-Manche. Selon certains historiens, ce fameux «jour des boîtes» est né au XIXème siècle chez les familles bourgeoises disposant de personnel de maison. Au lendemain de Noël, les serviteurs étaient exceptionnellement autorisés à prendre un jour de congé et à disposer d'une boite remplie des restes du repas de Noël et éventuellement de présents accordés par le maître de maison.</text:p>
            <text:p/>
            <text:p/>
            <text:p/>
            <text:p>Pour d'autres, l'origine de cette coutume se situe au XVème siècle. Le jour de Noël, une boîte à offrandes était installée dans les églises et, le 26 décembre, son contenu était distribué aux pauvres. Le contexte change mais la finalité demeure.</text:p>
            <text:p>Autres temps, autres moeurs...</text:p>
            <text:p>Fériée dapuis 1871 (en Grande Bretagne), la date est devenue une fête commerciale et aussi, par ricochet celle du football car, même au lendemain des fêtes, le ballon rond ne s'arrête pas !</text:p>
            <text:p/>
            <text:p/>
            <text:p/>
            <text:p>Nous laisserons à chacun le soin de choisir l'explication qui lui convient le mieux et, en attendant 2020, bon Boxing Day à tous !</text:p>
          </table:table-cell>
          <table:table-cell office:value-type="string" calcext:value-type="string">
            <text:p>https://www.journee-mondiale.com//medias/grande/images/ephemeride/boxing-day.jpg</text:p>
          </table:table-cell>
          <table:table-cell office:value-type="string" calcext:value-type="string">
            <text:p>null</text:p>
          </table:table-cell>
        </table:table-row>
        <table:table-row table:style-name="ro10">
          <table:table-cell office:value-type="string" calcext:value-type="string">
            <text:p>1582804497-1794</text:p>
          </table:table-cell>
          <table:table-cell office:value-type="string" calcext:value-type="string">
            <text:p>https://www.journee-mondiale.com/les-journees-mondiales.htm</text:p>
          </table:table-cell>
          <table:table-cell office:value-type="string" calcext:value-type="string">
            <text:p>21 janvier : Journée internationale des câlins</text:p>
          </table:table-cell>
          <table:table-cell office:value-type="string" calcext:value-type="string">
            <text:p>https://www.journee-mondiale.com/304/journee-internationale-des-calins.htm</text:p>
          </table:table-cell>
          <table:table-cell office:value-type="string" calcext:value-type="string">
            <text:p>mardi</text:p>
          </table:table-cell>
          <table:table-cell office:value-type="float" office:value="21" calcext:value-type="float">
            <text:p>21</text:p>
          </table:table-cell>
          <table:table-cell office:value-type="date" office:date-value="2020-01-01" calcext:value-type="date">
            <text:p>01/01/20</text:p>
          </table:table-cell>
          <table:table-cell office:value-type="string" calcext:value-type="string">
            <text:p>Journée internationale des câlins</text:p>
          </table:table-cell>
          <table:table-cell office:value-type="string" office:string-value="Plus connue sous son nom anglais &quot;Hug Day&quot;, la journée internationale des calins est célébrée le 21 janvier de chaque année, et ce depuis les années 70 (au millénaire dernier !).&#10;&#10;Quelques chiffres&#10;&#10;- 7 minutes de calin par jour pour se sentir heureux.&#10;&#10;- des enfants qui grandissent plus (!) quand ils ont des parents qui s'embrassent.&#10;&#10;- un calin géant avec 462 personnes (en 1998 à Winnipeg)&#10;&#10;Le calin originel&#10;&#10;C'est le 29 Mars 1986 que le révérend Kevin Zaborney eut l'idée de la première journée des câlins. Il avait constaté que le début d'année et jusqu'à la St Valentin (14 février) était une période de plus forte tendance à la déprime. Les fêtes de fin d'année passées, un grand nombre de personnes souffriraient en effet d'un manque de contact émotionnel.&#10;&#10;L'idée de libérer son affectivité sans attendre et recevoir des marques d'amour était née sous la forme d'un mouvement vers le &quot;câlin gratuit&quot;.&#10;&#10;Comment procéder ?&#10;&#10;Le principe est simple : un individu propose, dans un lieu public, une accolade sans contrepartie à une personne choisie au hasard et le manifeste par une petite pancarte sur laquelle il est écrit &quot;câlin gratuit&quot;.&#10;&#10;De vous à moi tout de même, faut oser..." calcext:value-type="string">
            <text:p>Plus connue sous son nom anglais "Hug Day", la journée internationale des calins est célébrée le 21 janvier de chaque année, et ce depuis les années 70 (au millénaire dernier !).</text:p>
            <text:p/>
            <text:p>Quelques chiffres</text:p>
            <text:p/>
            <text:p>- 7 minutes de calin par jour pour se sentir heureux.</text:p>
            <text:p/>
            <text:p>- des enfants qui grandissent plus (!) quand ils ont des parents qui s'embrassent.</text:p>
            <text:p/>
            <text:p>- un calin géant avec 462 personnes (en 1998 à Winnipeg)</text:p>
            <text:p/>
            <text:p>Le calin originel</text:p>
            <text:p/>
            <text:p>C'est le 29 Mars 1986 que le révérend Kevin Zaborney eut l'idée de la première journée des câlins. Il avait constaté que le début d'année et jusqu'à la St Valentin (14 février) était une période de plus forte tendance à la déprime. Les fêtes de fin d'année passées, un grand nombre de personnes souffriraient en effet d'un manque de contact émotionnel.</text:p>
            <text:p/>
            <text:p>L'idée de libérer son affectivité sans attendre et recevoir des marques d'amour était née sous la forme d'un mouvement vers le "câlin gratuit".</text:p>
            <text:p/>
            <text:p>Comment procéder ?</text:p>
            <text:p/>
            <text:p>Le principe est simple : un individu propose, dans un lieu public, une accolade sans contrepartie à une personne choisie au hasard et le manifeste par une petite pancarte sur laquelle il est écrit "câlin gratuit".</text:p>
            <text:p/>
            <text:p>De vous à moi tout de même, faut oser...</text:p>
          </table:table-cell>
          <table:table-cell office:value-type="string" calcext:value-type="string">
            <text:p>https://www.journee-mondiale.com//medias/grande/images/journee/calin.jpg</text:p>
          </table:table-cell>
          <table:table-cell office:value-type="string" calcext:value-type="string">
            <text:p>null</text:p>
          </table:table-cell>
        </table:table-row>
        <table:table-row table:style-name="ro21">
          <table:table-cell office:value-type="string" calcext:value-type="string">
            <text:p>1582803783-1151</text:p>
          </table:table-cell>
          <table:table-cell office:value-type="string" calcext:value-type="string">
            <text:p>https://www.journee-mondiale.com/les-journees-mondiales.htm</text:p>
          </table:table-cell>
          <table:table-cell office:value-type="string" calcext:value-type="string">
            <text:p>8 avril : Journée internationale des Roms</text:p>
          </table:table-cell>
          <table:table-cell office:value-type="string" calcext:value-type="string">
            <text:p>https://www.journee-mondiale.com/186/journee-internationale-des-roms.htm</text:p>
          </table:table-cell>
          <table:table-cell office:value-type="string" calcext:value-type="string">
            <text:p>mercredi</text:p>
          </table:table-cell>
          <table:table-cell office:value-type="float" office:value="8" calcext:value-type="float">
            <text:p>8</text:p>
          </table:table-cell>
          <table:table-cell office:value-type="date" office:date-value="2020-04-01" calcext:value-type="date">
            <text:p>01/04/20</text:p>
          </table:table-cell>
          <table:table-cell office:value-type="string" calcext:value-type="string">
            <text:p>Journée internationale des Roms</text:p>
          </table:table-cell>
          <table:table-cell office:value-type="string" office:string-value="C’est le 8 avril 1971, que les Roms, qui représentent la première minorité de l’Union européenne, choisissaient, malgré une situation encore difficile, les symboles de leur communauté ainsi que leur drapeau et leur hymne.&#10;&#10;Peuple nomade formé de quatre groupes (Les Kalderash, les Curara, les Lovara; les Boyasa), il fait partie de la famille des tziganes, souvent surnommé Romanichel (&quot; peuple de Rrom &quot; en Sinti*).&#10;&#10;Le peuple Rom dans l'histoire&#10;&#10;C’est vers l'an 1000, que les Roms quittèrent l'Inde et l'Egypte dont ils sont originaires pour se rendre en Perse. Ils atteignirent les Balkans vers le XIVème siècle. Se dispersant à travers l’Europe, ils se christianisèrent au contact de la population chrétienne européenne.&#10;&#10;C’est en Europe de l’Ouest, qu’ils connaîtront leur plus grandes vague de migration au XVIème siècle, où certain pays n’hésiteront pas à les déporter dans les colonies africaines et Américaines. Jusqu’au XXème siècle, les Roms se retrouveront plus ou moins en bon terme avec les Européens.&#10;&#10;Mais, dès 1930, ils seront victimes de la politique raciale des nazis et de leur programme d'extermination et de génocide.&#10;&#10;On dénombre entre 250 000 et 500 000 déportés et tués sur les 700 000 qui vivaient en Europe. Cette période porte pour les Roms le nom de Samudaripen, c’est à dire &quot;meurtre total&quot; en langue Romani.&#10;&#10;Les Roms d’aujourd’hui&#10;&#10;On estime qu’il y a entre 7 et 9 millions de Roms qui vivent en Europe. Beaucoup de Roms sont toujours victimes de la tziganophobie. Et celle-ci ne peut être combattue que par la reconnaissance de leur histoire, de leur culture, et de leur contribution au patrimoine européen.&#10;&#10;Par l'ignorance ou par des d’idées reçus, ils sont encore victimes à différents degrés du racisme et de la discrimination.&#10;&#10;Un devoir de mémoire&#10;&#10;De nos jours, l’ampleur du génocide des Roms n’est pas assez reconnue au près d’un large public, et certains ignorent même son existence. Cela est probablement du au fait qu’il aura fallu attendre 1982 pour que l’Allemagne reconnaisse officiellement ses responsabilités et en France seulement 1997, pour qu’un Président de la République y fasse référence, pour la première fois, dans une cérémonie en mémoire des victimes de la déportation.&#10;&#10;En 2005, lors du 60ème anniversaire de la libération des camps, un hommage solennel a été rendu à toutes les victimes de cette barbarie, dont les Roms.&#10;&#10;La question des droits de l'homme&#10;&#10;La situation vécue par les Roms en France amène chacun à se questionner sur le nécessaire respect des droits de l'homme, en France bien entendu, mais aussi et surtout dans les pays d'origine des populations Roms où elles sont constamment discriminées et rejetées. La politique européenne est encore à construire en la matière!&#10;&#10;[*Sinti : Langue issue du mélange entre le Roumain et l’Allemand]" calcext:value-type="string">
            <text:p>C’est le 8 avril 1971, que les Roms, qui représentent la première minorité de l’Union européenne, choisissaient, malgré une situation encore difficile, les symboles de leur communauté ainsi que leur drapeau et leur hymne.</text:p>
            <text:p/>
            <text:p>Peuple nomade formé de quatre groupes (Les Kalderash, les Curara, les Lovara; les Boyasa), il fait partie de la famille des tziganes, souvent surnommé Romanichel (" peuple de Rrom " en Sinti*).</text:p>
            <text:p/>
            <text:p>Le peuple Rom dans l'histoire</text:p>
            <text:p/>
            <text:p>C’est vers l'an 1000, que les Roms quittèrent l'Inde et l'Egypte dont ils sont originaires pour se rendre en Perse. Ils atteignirent les Balkans vers le XIVème siècle. Se dispersant à travers l’Europe, ils se christianisèrent au contact de la population chrétienne européenne.</text:p>
            <text:p/>
            <text:p>C’est en Europe de l’Ouest, qu’ils connaîtront leur plus grandes vague de migration au XVIème siècle, où certain pays n’hésiteront pas à les déporter dans les colonies africaines et Américaines. Jusqu’au XXème siècle, les Roms se retrouveront plus ou moins en bon terme avec les Européens.</text:p>
            <text:p/>
            <text:p>Mais, dès 1930, ils seront victimes de la politique raciale des nazis et de leur programme d'extermination et de génocide.</text:p>
            <text:p/>
            <text:p>On dénombre entre 250 000 et 500 000 déportés et tués sur les 700 000 qui vivaient en Europe. Cette période porte pour les Roms le nom de Samudaripen, c’est à dire "meurtre total" en langue Romani.</text:p>
            <text:p/>
            <text:p>Les Roms d’aujourd’hui</text:p>
            <text:p/>
            <text:p>On estime qu’il y a entre 7 et 9 millions de Roms qui vivent en Europe. Beaucoup de Roms sont toujours victimes de la tziganophobie. Et celle-ci ne peut être combattue que par la reconnaissance de leur histoire, de leur culture, et de leur contribution au patrimoine européen.</text:p>
            <text:p/>
            <text:p>Par l'ignorance ou par des d’idées reçus, ils sont encore victimes à différents degrés du racisme et de la discrimination.</text:p>
            <text:p/>
            <text:p>Un devoir de mémoire</text:p>
            <text:p/>
            <text:p>De nos jours, l’ampleur du génocide des Roms n’est pas assez reconnue au près d’un large public, et certains ignorent même son existence. Cela est probablement du au fait qu’il aura fallu attendre 1982 pour que l’Allemagne reconnaisse officiellement ses responsabilités et en France seulement 1997, pour qu’un Président de la République y fasse référence, pour la première fois, dans une cérémonie en mémoire des victimes de la déportation.</text:p>
            <text:p/>
            <text:p>En 2005, lors du 60ème anniversaire de la libération des camps, un hommage solennel a été rendu à toutes les victimes de cette barbarie, dont les Roms.</text:p>
            <text:p/>
            <text:p>La question des droits de l'homme</text:p>
            <text:p/>
            <text:p>La situation vécue par les Roms en France amène chacun à se questionner sur le nécessaire respect des droits de l'homme, en France bien entendu, mais aussi et surtout dans les pays d'origine des populations Roms où elles sont constamment discriminées et rejetées. La politique européenne est encore à construire en la matière!</text:p>
            <text:p/>
            <text:p>[*Sinti : Langue issue du mélange entre le Roumain et l’Allemand]</text:p>
          </table:table-cell>
          <table:table-cell office:value-type="string" calcext:value-type="string">
            <text:p>https://www.journee-mondiale.com//medias/grande/images/journee/rroms.jpg</text:p>
          </table:table-cell>
          <table:table-cell office:value-type="string" calcext:value-type="string">
            <text:p>romove.radio.cz</text:p>
          </table:table-cell>
        </table:table-row>
        <table:table-row table:style-name="ro4">
          <table:table-cell office:value-type="string" calcext:value-type="string">
            <text:p>1582804158-1597</text:p>
          </table:table-cell>
          <table:table-cell office:value-type="string" calcext:value-type="string">
            <text:p>https://www.journee-mondiale.com/les-journees-mondiales.htm</text:p>
          </table:table-cell>
          <table:table-cell office:value-type="string" calcext:value-type="string">
            <text:p>14 mars : Journée mondiale du Pi</text:p>
          </table:table-cell>
          <table:table-cell office:value-type="string" calcext:value-type="string">
            <text:p>https://www.journee-mondiale.com/375/journee-mondiale-du-pi.htm</text:p>
          </table:table-cell>
          <table:table-cell office:value-type="string" calcext:value-type="string">
            <text:p>samedi</text:p>
          </table:table-cell>
          <table:table-cell office:value-type="float" office:value="14" calcext:value-type="float">
            <text:p>14</text:p>
          </table:table-cell>
          <table:table-cell office:value-type="date" office:date-value="2020-03-01" calcext:value-type="date">
            <text:p>01/03/20</text:p>
          </table:table-cell>
          <table:table-cell office:value-type="string" calcext:value-type="string">
            <text:p>Journée mondiale du Pi</text:p>
          </table:table-cell>
          <table:table-cell office:value-type="string" office:string-value="Pour bien comprendre cette journée, il faut se souvenir de son origine anglo-saxonne: la &quot;Pi-day&quot;. Les dates en anglais se lisent &quot;à l'envers&quot; (n'est-il pas ?) et le 14 mars devient 03/14, soit à peu près 3.14...&#10;&#10;Pi-day&#10;&#10;Il n'en n'a pas fallu plus pour que des mathématiciens facétieux aient l'idée de célébrer le nombre Pi précisément en ce jour !&#10;&#10;La journée des matheux&#10;&#10;la journée consacrée au nombre pi donne l'occasion aux matheux de tous horizons et autres amoureux des sciences de déclarer leur amour au nombre pi.&#10;&#10;Comme chacun le sait (ou ne le sait pas !), le nombre pi représente le rapport entre la circonférence d'un cercle et son diamètre.&#10;&#10;Vous suivez toujours ?&#10;&#10;On enseigne généralement 3,14 comme valeur approchée de pi, et c'est souvent suffisant pour les calculs. Les bons élèves s'évertuent à retenir 3.141592. Mais comme Pi est un nombre irrationnel, les décimales ne s'arrêtent pas là et ne finiront jamais par se répéter.&#10;&#10;Connaitre le plus de chiffres après la virgule fait l'objet de concours, et des ordinateurs arrivent maintenant à en calculer plus de 12 000 milliards (en 2013). On pense même qu'on peut trouver n'importe quelle suite de nombres dans ces décimales." calcext:value-type="string">
            <text:p>Pour bien comprendre cette journée, il faut se souvenir de son origine anglo-saxonne: la "Pi-day". Les dates en anglais se lisent "à l'envers" (n'est-il pas ?) et le 14 mars devient 03/14, soit à peu près 3.14...</text:p>
            <text:p/>
            <text:p>Pi-day</text:p>
            <text:p/>
            <text:p>Il n'en n'a pas fallu plus pour que des mathématiciens facétieux aient l'idée de célébrer le nombre Pi précisément en ce jour !</text:p>
            <text:p/>
            <text:p>La journée des matheux</text:p>
            <text:p/>
            <text:p>la journée consacrée au nombre pi donne l'occasion aux matheux de tous horizons et autres amoureux des sciences de déclarer leur amour au nombre pi.</text:p>
            <text:p/>
            <text:p>Comme chacun le sait (ou ne le sait pas !), le nombre pi représente le rapport entre la circonférence d'un cercle et son diamètre.</text:p>
            <text:p/>
            <text:p>Vous suivez toujours ?</text:p>
            <text:p/>
            <text:p>On enseigne généralement 3,14 comme valeur approchée de pi, et c'est souvent suffisant pour les calculs. Les bons élèves s'évertuent à retenir 3.141592. Mais comme Pi est un nombre irrationnel, les décimales ne s'arrêtent pas là et ne finiront jamais par se répéter.</text:p>
            <text:p/>
            <text:p>Connaitre le plus de chiffres après la virgule fait l'objet de concours, et des ordinateurs arrivent maintenant à en calculer plus de 12 000 milliards (en 2013). On pense même qu'on peut trouver n'importe quelle suite de nombres dans ces décimales.</text:p>
          </table:table-cell>
          <table:table-cell office:value-type="string" calcext:value-type="string">
            <text:p>https://www.journee-mondiale.com//medias/grande/images/journee/pi.png</text:p>
          </table:table-cell>
          <table:table-cell office:value-type="string" calcext:value-type="string">
            <text:p>fr.wikipedia.org</text:p>
          </table:table-cell>
        </table:table-row>
        <table:table-row table:style-name="ro7">
          <table:table-cell office:value-type="string" calcext:value-type="string">
            <text:p>1582804381-1770</text:p>
          </table:table-cell>
          <table:table-cell office:value-type="string" calcext:value-type="string">
            <text:p>https://www.journee-mondiale.com/les-journees-mondiales.htm</text:p>
          </table:table-cell>
          <table:table-cell office:value-type="string" calcext:value-type="string">
            <text:p>11 février : Journée internationale des femmes et des filles de science</text:p>
          </table:table-cell>
          <table:table-cell office:value-type="string" calcext:value-type="string">
            <text:p>https://www.journee-mondiale.com/557/journee-internationale-des-femmes-et-des-filles-de-science.htm</text:p>
          </table:table-cell>
          <table:table-cell office:value-type="string" calcext:value-type="string">
            <text:p>mardi</text:p>
          </table:table-cell>
          <table:table-cell office:value-type="float" office:value="11" calcext:value-type="float">
            <text:p>11</text:p>
          </table:table-cell>
          <table:table-cell office:value-type="date" office:date-value="2020-02-01" calcext:value-type="date">
            <text:p>01/02/20</text:p>
          </table:table-cell>
          <table:table-cell office:value-type="string" calcext:value-type="string">
            <text:p>Journée internationale des femmes et des filles de science</text:p>
          </table:table-cell>
          <table:table-cell office:value-type="string" office:string-value="C'est seulement en 2015 que l'assemblée générale de l'ONU a adopté la résolution A/RES/70/212 qui proclame que, désormais, le 11 février de chaque année, c'est la Journée internationale des femmes et des filles de science. C'est fait.&#10;&#10;Une avancée inéluctable&#10;&#10;Quels sont les points communes entre Henrietta Leavitt, Rosalind Franklin et Marie Curie ?&#10;&#10;Vous vous en doutez, ce soit trois immenses femmes scientifiques, précurseurs en leur temps, et qui ont dû -en plus- affronter de nombreux préjugés pour pouvoir être reconnues comme scientifiques par la société de l'époque.&#10;&#10;L’égalité des genres est une des priorités de l’UNESCO, et l’accompagnement des jeunes filles, leur formation et leur pleine aptitude à faire entendre leurs idées sont considérés comme des leviers de développement et de paix.&#10;&#10;Les grands défis du développement durable nous imposent également de fomer un maximum de talents parmi les nouvelles générations. C’est pourquoi il est impératif d’augmenter le nombre de femmes actives dans les domaines scientifiques. La diversité dans la recherche élargit le bassin de chercheurs talentueux, apportant ainsi de nouvelles perspectives, du talent et de la créativité.&#10;&#10;Une journée à relayer&#10;&#10;La Journée internationale des femmes et des filles de science, sera donc célébrée chaque année le 11 février. Son but est de promouvoir l'accès et la participation des femmes et des filles à la science. Cette journée permet de rappeler que les femmes et les filles jouent un rôle essentiel dans la communauté scientifique et technologique et que leur participation doit être renforcée." calcext:value-type="string">
            <text:p>C'est seulement en 2015 que l'assemblée générale de l'ONU a adopté la résolution A/RES/70/212 qui proclame que, désormais, le 11 février de chaque année, c'est la Journée internationale des femmes et des filles de science. C'est fait.</text:p>
            <text:p/>
            <text:p>Une avancée inéluctable</text:p>
            <text:p/>
            <text:p>Quels sont les points communes entre Henrietta Leavitt, Rosalind Franklin et Marie Curie ?</text:p>
            <text:p/>
            <text:p>Vous vous en doutez, ce soit trois immenses femmes scientifiques, précurseurs en leur temps, et qui ont dû -en plus- affronter de nombreux préjugés pour pouvoir être reconnues comme scientifiques par la société de l'époque.</text:p>
            <text:p/>
            <text:p>L’égalité des genres est une des priorités de l’UNESCO, et l’accompagnement des jeunes filles, leur formation et leur pleine aptitude à faire entendre leurs idées sont considérés comme des leviers de développement et de paix.</text:p>
            <text:p/>
            <text:p>Les grands défis du développement durable nous imposent également de fomer un maximum de talents parmi les nouvelles générations. C’est pourquoi il est impératif d’augmenter le nombre de femmes actives dans les domaines scientifiques. La diversité dans la recherche élargit le bassin de chercheurs talentueux, apportant ainsi de nouvelles perspectives, du talent et de la créativité.</text:p>
            <text:p/>
            <text:p>Une journée à relayer</text:p>
            <text:p/>
            <text:p>La Journée internationale des femmes et des filles de science, sera donc célébrée chaque année le 11 février. Son but est de promouvoir l'accès et la participation des femmes et des filles à la science. Cette journée permet de rappeler que les femmes et les filles jouent un rôle essentiel dans la communauté scientifique et technologique et que leur participation doit être renforcée.</text:p>
          </table:table-cell>
          <table:table-cell office:value-type="string" calcext:value-type="string">
            <text:p>https://www.journee-mondiale.com//medias/grande/images/journee/science.jpg</text:p>
          </table:table-cell>
          <table:table-cell office:value-type="string" calcext:value-type="string">
            <text:p>fr.unesco.org</text:p>
          </table:table-cell>
        </table:table-row>
        <table:table-row table:style-name="ro17">
          <table:table-cell office:value-type="string" calcext:value-type="string">
            <text:p>1582803529-1109</text:p>
          </table:table-cell>
          <table:table-cell office:value-type="string" calcext:value-type="string">
            <text:p>https://www.journee-mondiale.com/les-journees-mondiales.htm</text:p>
          </table:table-cell>
          <table:table-cell office:value-type="string" calcext:value-type="string">
            <text:p>5 mai : Journée du Patrimoine mondial Africain</text:p>
          </table:table-cell>
          <table:table-cell office:value-type="string" calcext:value-type="string">
            <text:p>https://www.journee-mondiale.com/559/journee-du-patrimoine-mondial-africain.htm</text:p>
          </table:table-cell>
          <table:table-cell office:value-type="string" calcext:value-type="string">
            <text:p>mardi</text:p>
          </table:table-cell>
          <table:table-cell office:value-type="float" office:value="5" calcext:value-type="float">
            <text:p>5</text:p>
          </table:table-cell>
          <table:table-cell office:value-type="date" office:date-value="2020-05-01" calcext:value-type="date">
            <text:p>01/05/20</text:p>
          </table:table-cell>
          <table:table-cell office:value-type="string" calcext:value-type="string">
            <text:p>Journée du Patrimoine mondial Africain</text:p>
          </table:table-cell>
          <table:table-cell office:value-type="string" office:string-value="C'est lors de sa 38ème session que la Conférence générale de l'UNESCO s'est prononcée en faveur de la promulgation d'une Journée du patrimoine mondial africain. La date retenue est le 5 mai et elle est l'occasion, pour les peuples du monde entier, de célébrer le patrimoine culturel et naturel unique du continent africain.&#10;&#10;Un continent unique&#10;&#10;Malgré la présence de grandes richesses, l'Afrique se distingue au moins par 2 éléments dans l'inventaire du patrimoine mondial :&#10;&#10;&#10;le sien est globalement sous-représenté (les biens africains représentent environ 12% de tous les sites inscrits dans le monde)&#10;&#10;un pourcentage disproportionné de ces biens (39%) figure sur la liste du patrimoine mondial en péril.&#10;&#10;&#10;Les menaces qui pèsent aujourd'hui sur le patrimoine africain sont de plusieurs types : changement climatique, développement économique incontrôlé, braconnage, troubles civils et instabilité politique. Il est urgent que ce patrimoine irremplaçable soit protégé et préservé pour le bonheur des générations futures.&#10;&#10;Les actions de l'Unesco&#10;&#10;L'Unesco est déterminée à mener tous les efforts correspondant à ses possibilités sur le plan international afin de tirer parti du vaste potentiel du patrimoine culturel et naturel de l'Afrique.&#10;&#10;En instituant cette journée internationale, l'Unesco vise à accroître la sensibilisation mondiale au patrimoine africain, en mettant l'accent sur les jeunes générations, et en mobilisant une coopération renforcée pour sa sauvegarde aux niveaux local, régional et mondial." calcext:value-type="string">
            <text:p>C'est lors de sa 38ème session que la Conférence générale de l'UNESCO s'est prononcée en faveur de la promulgation d'une Journée du patrimoine mondial africain. La date retenue est le 5 mai et elle est l'occasion, pour les peuples du monde entier, de célébrer le patrimoine culturel et naturel unique du continent africain.</text:p>
            <text:p/>
            <text:p>Un continent unique</text:p>
            <text:p/>
            <text:p>Malgré la présence de grandes richesses, l'Afrique se distingue au moins par 2 éléments dans l'inventaire du patrimoine mondial :</text:p>
            <text:p/>
            <text:p/>
            <text:p>le sien est globalement sous-représenté (les biens africains représentent environ 12% de tous les sites inscrits dans le monde)</text:p>
            <text:p/>
            <text:p>un pourcentage disproportionné de ces biens (39%) figure sur la liste du patrimoine mondial en péril.</text:p>
            <text:p/>
            <text:p/>
            <text:p>Les menaces qui pèsent aujourd'hui sur le patrimoine africain sont de plusieurs types : changement climatique, développement économique incontrôlé, braconnage, troubles civils et instabilité politique. Il est urgent que ce patrimoine irremplaçable soit protégé et préservé pour le bonheur des générations futures.</text:p>
            <text:p/>
            <text:p>Les actions de l'Unesco</text:p>
            <text:p/>
            <text:p>L'Unesco est déterminée à mener tous les efforts correspondant à ses possibilités sur le plan international afin de tirer parti du vaste potentiel du patrimoine culturel et naturel de l'Afrique.</text:p>
            <text:p/>
            <text:p>En instituant cette journée internationale, l'Unesco vise à accroître la sensibilisation mondiale au patrimoine africain, en mettant l'accent sur les jeunes générations, et en mobilisant une coopération renforcée pour sa sauvegarde aux niveaux local, régional et mondial.</text:p>
          </table:table-cell>
          <table:table-cell office:value-type="string" calcext:value-type="string">
            <text:p>https://www.journee-mondiale.com//medias/grande/images/journee/patrimoine-afrique.jpg</text:p>
          </table:table-cell>
          <table:table-cell office:value-type="string" calcext:value-type="string">
            <text:p>fr.unesco.org</text:p>
          </table:table-cell>
        </table:table-row>
        <table:table-row table:style-name="ro7">
          <table:table-cell office:value-type="string" calcext:value-type="string">
            <text:p>1582802846-966</text:p>
          </table:table-cell>
          <table:table-cell office:value-type="string" calcext:value-type="string">
            <text:p>https://www.journee-mondiale.com/les-journees-mondiales.htm</text:p>
          </table:table-cell>
          <table:table-cell office:value-type="string" calcext:value-type="string">
            <text:p>17 août : Journée internationale du chat noir</text:p>
          </table:table-cell>
          <table:table-cell office:value-type="string" calcext:value-type="string">
            <text:p>https://www.journee-mondiale.com/477/journee-internationale-du-chat-noir.htm</text:p>
          </table:table-cell>
          <table:table-cell office:value-type="string" calcext:value-type="string">
            <text:p>lundi</text:p>
          </table:table-cell>
          <table:table-cell office:value-type="float" office:value="17" calcext:value-type="float">
            <text:p>17</text:p>
          </table:table-cell>
          <table:table-cell office:value-type="date" office:date-value="2020-08-01" calcext:value-type="date">
            <text:p>01/08/20</text:p>
          </table:table-cell>
          <table:table-cell office:value-type="string" calcext:value-type="string">
            <text:p>Journée internationale du chat noir</text:p>
          </table:table-cell>
          <table:table-cell office:value-type="string" office:string-value="Le 8 août, notre attention était attirée sur les chats (tous les chats) qui célébraient leur journée internationale... du chat.&#10;&#10;Suite à un mouvement de protestation probablement orchestrée par le chat noir de la communauté, une journée internationale de valorisation du chat noir est également proposée chaque 17 août.&#10;&#10;Victime se superstitions ?&#10;&#10;Dans l'inconscient collectif, sans qu'on en connaisse réellement les raisons, le chat noir véhicule de nombreuses superstitions et autant de peurs. Il serait responsable de nombre de malheurs et d'aucuns le lui font payer fort cher ces croyances infondées.&#10;&#10;La Royal Society for the Prevention of Cruelty to Animals (RSPCA), en quelque sort la SPA britannique, a &quot;démontré&quot; que les chats noirs avaient plus de risques que les autres chats d'être abandonnés par leurs propriétaires.&#10;&#10;Du fait de leur couleur, ils sont -selon le même organisme- parfois la cible de violences. Dans les refuges, les chats noirs attendent également plus longtemps que les autres avant de trouver une famille d’adoption...&#10;&#10;Un effort de valorisation&#10;&#10;La journée de valorisation du chat noir a donc été lancée pour sensibiliser le public à la grande cause des chats noirs (!) et pour inciter les gens à en adopter un." calcext:value-type="string">
            <text:p>Le 8 août, notre attention était attirée sur les chats (tous les chats) qui célébraient leur journée internationale... du chat.</text:p>
            <text:p/>
            <text:p>Suite à un mouvement de protestation probablement orchestrée par le chat noir de la communauté, une journée internationale de valorisation du chat noir est également proposée chaque 17 août.</text:p>
            <text:p/>
            <text:p>Victime se superstitions ?</text:p>
            <text:p/>
            <text:p>Dans l'inconscient collectif, sans qu'on en connaisse réellement les raisons, le chat noir véhicule de nombreuses superstitions et autant de peurs. Il serait responsable de nombre de malheurs et d'aucuns le lui font payer fort cher ces croyances infondées.</text:p>
            <text:p/>
            <text:p>La Royal Society for the Prevention of Cruelty to Animals (RSPCA), en quelque sort la SPA britannique, a "démontré" que les chats noirs avaient plus de risques que les autres chats d'être abandonnés par leurs propriétaires.</text:p>
            <text:p/>
            <text:p>Du fait de leur couleur, ils sont -selon le même organisme- parfois la cible de violences. Dans les refuges, les chats noirs attendent également plus longtemps que les autres avant de trouver une famille d’adoption...</text:p>
            <text:p/>
            <text:p>Un effort de valorisation</text:p>
            <text:p/>
            <text:p>La journée de valorisation du chat noir a donc été lancée pour sensibiliser le public à la grande cause des chats noirs (!) et pour inciter les gens à en adopter un.</text:p>
          </table:table-cell>
          <table:table-cell office:value-type="string" calcext:value-type="string">
            <text:p>https://www.journee-mondiale.com//medias/grande/images/journee/chat-noir.jpg</text:p>
          </table:table-cell>
          <table:table-cell office:value-type="string" calcext:value-type="string">
            <text:p>null</text:p>
          </table:table-cell>
        </table:table-row>
        <table:table-row table:style-name="ro8">
          <table:table-cell office:value-type="string" calcext:value-type="string">
            <text:p>1582802701-929</text:p>
          </table:table-cell>
          <table:table-cell office:value-type="string" calcext:value-type="string">
            <text:p>https://www.journee-mondiale.com/les-journees-mondiales.htm</text:p>
          </table:table-cell>
          <table:table-cell office:value-type="string" calcext:value-type="string">
            <text:p>15 septembre : Journée mondiale du lymphome</text:p>
          </table:table-cell>
          <table:table-cell office:value-type="string" calcext:value-type="string">
            <text:p>https://www.journee-mondiale.com/57/journee-mondiale-du-lymphome.htm</text:p>
          </table:table-cell>
          <table:table-cell office:value-type="string" calcext:value-type="string">
            <text:p>mardi</text:p>
          </table:table-cell>
          <table:table-cell office:value-type="float" office:value="15" calcext:value-type="float">
            <text:p>15</text:p>
          </table:table-cell>
          <table:table-cell office:value-type="date" office:date-value="2020-09-01" calcext:value-type="date">
            <text:p>01/09/20</text:p>
          </table:table-cell>
          <table:table-cell office:value-type="string" calcext:value-type="string">
            <text:p>Journée mondiale du lymphome</text:p>
          </table:table-cell>
          <table:table-cell office:value-type="string" office:string-value="Un cancer méconnu mais de plus en plus répandu !&#10;&#10;Depuis plus de vingt ans, le nombre de nouveaux cas de lymphomes a presque doublé, principalement dans les pays développés.&#10;&#10;Cette forme de cancer du sang peut survenir à tout âge et toucher tout le monde. Elle reste pourtant encore très méconnue et c'est bien l'objectif de cette journée mondiale que de le faire connaître auprès du grand public.&#10;&#10;Originalité de cette journée mondiale, elle est organisée en France par une association de patients France Lymphome Espoir, sous l’égide de la Lymphoma Coalition." calcext:value-type="string">
            <text:p>Un cancer méconnu mais de plus en plus répandu !</text:p>
            <text:p/>
            <text:p>Depuis plus de vingt ans, le nombre de nouveaux cas de lymphomes a presque doublé, principalement dans les pays développés.</text:p>
            <text:p/>
            <text:p>Cette forme de cancer du sang peut survenir à tout âge et toucher tout le monde. Elle reste pourtant encore très méconnue et c'est bien l'objectif de cette journée mondiale que de le faire connaître auprès du grand public.</text:p>
            <text:p/>
            <text:p>Originalité de cette journée mondiale, elle est organisée en France par une association de patients France Lymphome Espoir, sous l’égide de la Lymphoma Coalition.</text:p>
          </table:table-cell>
          <table:table-cell office:value-type="string" calcext:value-type="string">
            <text:p>https://www.journee-mondiale.com//medias/grande/images/journee/lymphome.jpg</text:p>
          </table:table-cell>
          <table:table-cell office:value-type="string" calcext:value-type="string">
            <text:p>www.capgeris.com</text:p>
          </table:table-cell>
        </table:table-row>
        <table:table-row table:style-name="ro8">
          <table:table-cell office:value-type="string" calcext:value-type="string">
            <text:p>1582802986-1000</text:p>
          </table:table-cell>
          <table:table-cell office:value-type="string" calcext:value-type="string">
            <text:p>https://www.journee-mondiale.com/les-journees-mondiales.htm</text:p>
          </table:table-cell>
          <table:table-cell office:value-type="string" calcext:value-type="string">
            <text:p>10 juillet : Journée mondiale des "femmes sans voiles"</text:p>
          </table:table-cell>
          <table:table-cell office:value-type="string" calcext:value-type="string">
            <text:p>https://www.journee-mondiale.com/485/journee-mondiale-des--femmes-sans-voiles-.htm</text:p>
          </table:table-cell>
          <table:table-cell office:value-type="string" calcext:value-type="string">
            <text:p>vendredi</text:p>
          </table:table-cell>
          <table:table-cell office:value-type="float" office:value="10" calcext:value-type="float">
            <text:p>10</text:p>
          </table:table-cell>
          <table:table-cell office:value-type="date" office:date-value="2020-07-01" calcext:value-type="date">
            <text:p>01/07/20</text:p>
          </table:table-cell>
          <table:table-cell office:value-type="string" calcext:value-type="string">
            <text:p>Journée mondiale des "femmes sans voiles"</text:p>
          </table:table-cell>
          <table:table-cell office:value-type="string" office:string-value="La journée mondiale de la femme sans voile, pourtant lancée il y a plusieurs années, semble avoir du mal à se faire une place dans les medias et dans les consciences.&#10;&#10;Ne nous voilons pas la face !&#10;&#10;Les partisans de l'interdiction du voile ne manquent pas d'arguments et, pourtant, leur combat semble plutôt fraichement accueilli dans les milieux musulmans. Déficit d'explication ? Passions exacerbées ? Voilà pourtant un sujet, la liberté et la dignité de la femme, qui mériterait mieux qu'un échange d'invectives...&#10;&#10;Cette journée existe, elle devait être présente dans le calendrier des Journées Mondiales." calcext:value-type="string">
            <text:p>La journée mondiale de la femme sans voile, pourtant lancée il y a plusieurs années, semble avoir du mal à se faire une place dans les medias et dans les consciences.</text:p>
            <text:p/>
            <text:p>Ne nous voilons pas la face !</text:p>
            <text:p/>
            <text:p>Les partisans de l'interdiction du voile ne manquent pas d'arguments et, pourtant, leur combat semble plutôt fraichement accueilli dans les milieux musulmans. Déficit d'explication ? Passions exacerbées ? Voilà pourtant un sujet, la liberté et la dignité de la femme, qui mériterait mieux qu'un échange d'invectives...</text:p>
            <text:p/>
            <text:p>Cette journée existe, elle devait être présente dans le calendrier des Journées Mondiales.</text:p>
          </table:table-cell>
          <table:table-cell/>
          <table:table-cell office:value-type="string" calcext:value-type="string">
            <text:p>null</text:p>
          </table:table-cell>
        </table:table-row>
        <table:table-row table:style-name="ro3">
          <table:table-cell office:value-type="string" calcext:value-type="string">
            <text:p>1582802442-878</text:p>
          </table:table-cell>
          <table:table-cell office:value-type="string" calcext:value-type="string">
            <text:p>https://www.journee-mondiale.com/les-journees-mondiales.htm</text:p>
          </table:table-cell>
          <table:table-cell office:value-type="string" calcext:value-type="string">
            <text:p>6 octobre : Journée nationale des aidants</text:p>
          </table:table-cell>
          <table:table-cell office:value-type="string" calcext:value-type="string">
            <text:p>https://www.journee-mondiale.com/355/journee-nationale-des-aidants.htm</text:p>
          </table:table-cell>
          <table:table-cell office:value-type="string" calcext:value-type="string">
            <text:p>mardi</text:p>
          </table:table-cell>
          <table:table-cell office:value-type="float" office:value="6" calcext:value-type="float">
            <text:p>6</text:p>
          </table:table-cell>
          <table:table-cell office:value-type="date" office:date-value="2020-10-01" calcext:value-type="date">
            <text:p>01/10/20</text:p>
          </table:table-cell>
          <table:table-cell office:value-type="string" calcext:value-type="string">
            <text:p>Journée nationale des aidants</text:p>
          </table:table-cell>
          <table:table-cell office:value-type="string" calcext:value-type="string">
            <text:p>Faute d'une mobilisation internationale sur le sujet, la France a créé sa journée nationale des aidants en 2010, à l'initiative du ministère des affaires sociales et de la santé. En 2019, on célèbre donc la 10ème édition de la journée nationale des aidants.</text:p>
            <text:p/>
            <text:p>8,3 millions d’aidants</text:p>
            <text:p/>
            <text:p>Plus de 8 millions de personnes peuvent être considéres comme des "aidants", à ce titre qu'elles assistent régulièrement et de façon non professionnelle des personnes de leur entourage nécessitant une aide à domicile.</text:p>
            <text:p/>
            <text:p>Les tâches des aidants sont variées, allant  des courses à l'accompagnement chez le médecin, en passant par les tâches ménagères, le jardin, le bricolage ou même parfois des aides plus spécifiques comme l'aide à l'alimentation. dans de nombreux cas, ces aides se dispensent dans le cadre familial, maintenant ainsi un lien intergénérationnel.</text:p>
            <text:p/>
            <text:p>Le rôle des associations familiales</text:p>
            <text:p/>
            <text:p>Les associations familiales insistent fortement sur le rôle des aidants familiaux et remarquent que si les familles doivent assumer une part de solidarité auprès des personnes en situation de handicap ou en perte d’autonomie, ce soutien doit être accompagné par les pouvoirs publics qui doivent, de leur coté, mener une politique ambitieuse en direction des aidants familiaux.</text:p>
          </table:table-cell>
          <table:table-cell office:value-type="string" calcext:value-type="string">
            <text:p>https://www.journee-mondiale.com//medias/grande/images/journee/aidants.jpg.jpg</text:p>
          </table:table-cell>
          <table:table-cell office:value-type="string" calcext:value-type="string">
            <text:p>www.unaf.fr</text:p>
          </table:table-cell>
        </table:table-row>
        <table:table-row table:style-name="ro12">
          <table:table-cell office:value-type="string" calcext:value-type="string">
            <text:p>1582803143-1035</text:p>
          </table:table-cell>
          <table:table-cell office:value-type="string" calcext:value-type="string">
            <text:p>https://www.journee-mondiale.com/les-journees-mondiales.htm</text:p>
          </table:table-cell>
          <table:table-cell office:value-type="string" calcext:value-type="string">
            <text:p>14 juin : Journée Mondiale des donneurs de sang</text:p>
          </table:table-cell>
          <table:table-cell office:value-type="string" calcext:value-type="string">
            <text:p>https://www.journee-mondiale.com/39/journee-mondiale-des-donneurs-de-sang.htm</text:p>
          </table:table-cell>
          <table:table-cell office:value-type="string" calcext:value-type="string">
            <text:p>dimanche</text:p>
          </table:table-cell>
          <table:table-cell office:value-type="float" office:value="14" calcext:value-type="float">
            <text:p>14</text:p>
          </table:table-cell>
          <table:table-cell office:value-type="date" office:date-value="2020-06-01" calcext:value-type="date">
            <text:p>01/06/20</text:p>
          </table:table-cell>
          <table:table-cell office:value-type="string" calcext:value-type="string">
            <text:p>Journée Mondiale des donneurs de sang</text:p>
          </table:table-cell>
          <table:table-cell office:value-type="string" office:string-value="Tantôt appelée Journée Mondiale des donneurs de sang, tantôt Journée mondiale du don de sang, elle a pour objectif de sensibiliser les populations aux enjeux des dons de sang. Elle a été lancée en 2004 par l'OMS.&#10;&#10;Dans le monde, huit personnes sur dix n'ont pas accès à la sécurité transfusionnelle.&#10;&#10;Le monde a besoin de sang neuf&#10;&#10;Grâce aux dons de sang anonymes et sécurisés de millions de personnes, des milliers de vies sont sauvées chaque jour. Mais la possibilité de recevoir une transfusion de sang, qu'elle soit sécurisée ou non, varie énormément d'un pays à l'autre. Les besoins de 18 % de la population mondiale monopolisent 60 % de l'offre mondiale, ce qui laisse les 82 % restant sans couverture satisfaisante.&#10;&#10;La Journée mondiale du don de sang est à la fois une journée de réflexion et l'occasion de remercier tous les donneurs de sang volontaires et réguliers dans le monde. Tout le monde ou presque peut aider à sauver des vies, soit en devenant un donneur régulier soit, si c'est impossible pour des raisons médicales, en apportant une aide bénévole les jours de collecte du sang.&#10;&#10;Comme le reconnaît le Dr LEE Jong-wook, directeur général de l'Organisation mondiale de la Santé (OMS) : &quot;La sécurité transfusionnelle est un besoin fondamental dans les systèmes de santé de tous les pays. Les 192 États Membres ont récemment convenu de célébrer officiellement chaque année la Journée mondiale du don de sang. On contribuera ainsi à sensibiliser les populations au besoin permanent d'avoir du sang sécurisé et des donneurs sûrs.&quot;&#10;&#10;L'OMS et d'autres organisations ont préconisé des stratégies claires pour développer l'accès universel à la sécurité transfusionnelle. Celles-ci reposent sur la promotion du don de sang régulier, volontaire et non rémunéré et sur la coordination nationale des services de transfusion sanguine.&#10;&#10;Des dons volontaires, non rémunerés et sécurisés&#10;&#10;Des progrés ont été enregistrés sur la question de la sécurité. Pourtant, il reste encore bien des efforts à accomplir à l'échelle mondiale. Jusqu'à présent, seuls 40 pays ont mis en place un système basé exclusivement sur le don de sang volontaire. Malgré certaines améliorations récentes dans ce domaine important, moins de 30 % des pays ont un service de transfusion coordonné au niveau national. Trop de pays, y compris parmi les pays émergents, continuent de dépendre des dons de compensation (c'est-à-dire des dons faits par la famille du malade) ou des dons rémunérés.&#10;&#10;Le sang contaminé par le VIH continue d'être à l'origine d'environ 5 % des infections à VIH en Afrique. Alors que dans de nombreux pays, on pratique de plus en plus de tests pour sécuriser le sang, la plupart des pays en développement ne recherchent ni le VIH, ni l'hépatite B ou C. Chaque année, six millions de recherches d'infections qui auraient dû être pratiquées ne sont pas effectuées.&#10;&#10;La Journée mondiale du don de sang rend hommage à tous ceux qui ont permis directement de sauver ou d'améliorer la vie de millions de patients en donnant régulièrement et volontairement leur sang. C'est aussi une demande pressante faite à tous les pays du monde pour qu'ils valorisent les donneurs sûrs et ne ménagent aucun effort pour garantir la sécurité transfusionnelle et ainsi sauvegarder la vie des patients.&#10;&#10;Quatre organisations internationales travaillant à promouvoir les dons de sang volontaires et non rémunérés pour assurer la sécurité transfusionnelle, parrainent la Journée mondiale du don de sang : l'Organisation mondiale de la Santé, la Fédération internationale des Sociétés de la Croix-Rouge et du Croissant-Rouge, la Fédération internationale des organisations de donneurs de sang et la Société internationale de transfusion sanguine. Cette année, les principaux événements sont organisés par le service national de transfusion d'Angleterre et du pays de Galles.&#10;&#10;Vous souhaitez donner votre sang ?&#10;&#10;Contactez directement l'établissement français du sang pour connaître le centre le plus proche de chez vous." calcext:value-type="string">
            <text:p>Tantôt appelée Journée Mondiale des donneurs de sang, tantôt Journée mondiale du don de sang, elle a pour objectif de sensibiliser les populations aux enjeux des dons de sang. Elle a été lancée en 2004 par l'OMS.</text:p>
            <text:p/>
            <text:p>Dans le monde, huit personnes sur dix n'ont pas accès à la sécurité transfusionnelle.</text:p>
            <text:p/>
            <text:p>Le monde a besoin de sang neuf</text:p>
            <text:p/>
            <text:p>Grâce aux dons de sang anonymes et sécurisés de millions de personnes, des milliers de vies sont sauvées chaque jour. Mais la possibilité de recevoir une transfusion de sang, qu'elle soit sécurisée ou non, varie énormément d'un pays à l'autre. Les besoins de 18 % de la population mondiale monopolisent 60 % de l'offre mondiale, ce qui laisse les 82 % restant sans couverture satisfaisante.</text:p>
            <text:p/>
            <text:p>La Journée mondiale du don de sang est à la fois une journée de réflexion et l'occasion de remercier tous les donneurs de sang volontaires et réguliers dans le monde. Tout le monde ou presque peut aider à sauver des vies, soit en devenant un donneur régulier soit, si c'est impossible pour des raisons médicales, en apportant une aide bénévole les jours de collecte du sang.</text:p>
            <text:p/>
            <text:p>Comme le reconnaît le Dr LEE Jong-wook, directeur général de l'Organisation mondiale de la Santé (OMS) : "La sécurité transfusionnelle est un besoin fondamental dans les systèmes de santé de tous les pays. Les 192 États Membres ont récemment convenu de célébrer officiellement chaque année la Journée mondiale du don de sang. On contribuera ainsi à sensibiliser les populations au besoin permanent d'avoir du sang sécurisé et des donneurs sûrs."</text:p>
            <text:p/>
            <text:p>L'OMS et d'autres organisations ont préconisé des stratégies claires pour développer l'accès universel à la sécurité transfusionnelle. Celles-ci reposent sur la promotion du don de sang régulier, volontaire et non rémunéré et sur la coordination nationale des services de transfusion sanguine.</text:p>
            <text:p/>
            <text:p>Des dons volontaires, non rémunerés et sécurisés</text:p>
            <text:p/>
            <text:p>Des progrés ont été enregistrés sur la question de la sécurité. Pourtant, il reste encore bien des efforts à accomplir à l'échelle mondiale. Jusqu'à présent, seuls 40 pays ont mis en place un système basé exclusivement sur le don de sang volontaire. Malgré certaines améliorations récentes dans ce domaine important, moins de 30 % des pays ont un service de transfusion coordonné au niveau national. Trop de pays, y compris parmi les pays émergents, continuent de dépendre des dons de compensation (c'est-à-dire des dons faits par la famille du malade) ou des dons rémunérés.</text:p>
            <text:p/>
            <text:p>Le sang contaminé par le VIH continue d'être à l'origine d'environ 5 % des infections à VIH en Afrique. Alors que dans de nombreux pays, on pratique de plus en plus de tests pour sécuriser le sang, la plupart des pays en développement ne recherchent ni le VIH, ni l'hépatite B ou C. Chaque année, six millions de recherches d'infections qui auraient dû être pratiquées ne sont pas effectuées.</text:p>
            <text:p/>
            <text:p>La Journée mondiale du don de sang rend hommage à tous ceux qui ont permis directement de sauver ou d'améliorer la vie de millions de patients en donnant régulièrement et volontairement leur sang. C'est aussi une demande pressante faite à tous les pays du monde pour qu'ils valorisent les donneurs sûrs et ne ménagent aucun effort pour garantir la sécurité transfusionnelle et ainsi sauvegarder la vie des patients.</text:p>
            <text:p/>
            <text:p>Quatre organisations internationales travaillant à promouvoir les dons de sang volontaires et non rémunérés pour assurer la sécurité transfusionnelle, parrainent la Journée mondiale du don de sang : l'Organisation mondiale de la Santé, la Fédération internationale des Sociétés de la Croix-Rouge et du Croissant-Rouge, la Fédération internationale des organisations de donneurs de sang et la Société internationale de transfusion sanguine. Cette année, les principaux événements sont organisés par le service national de transfusion d'Angleterre et du pays de Galles.</text:p>
            <text:p/>
            <text:p>Vous souhaitez donner votre sang ?</text:p>
            <text:p/>
            <text:p>Contactez directement l'établissement français du sang pour connaître le centre le plus proche de chez vous.</text:p>
          </table:table-cell>
          <table:table-cell office:value-type="string" calcext:value-type="string">
            <text:p>https://www.journee-mondiale.com//medias/grande/images/journee/don-du-sang.jpg</text:p>
          </table:table-cell>
          <table:table-cell office:value-type="string" calcext:value-type="string">
            <text:p>dondesang.efs.sante.fr</text:p>
          </table:table-cell>
        </table:table-row>
        <table:table-row table:style-name="ro32">
          <table:table-cell office:value-type="string" calcext:value-type="string">
            <text:p>1582802934-987</text:p>
          </table:table-cell>
          <table:table-cell office:value-type="string" calcext:value-type="string">
            <text:p>https://www.journee-mondiale.com/les-journees-mondiales.htm</text:p>
          </table:table-cell>
          <table:table-cell office:value-type="string" calcext:value-type="string">
            <text:p>26 juillet : Journée Mondiale des administrateurs système</text:p>
          </table:table-cell>
          <table:table-cell office:value-type="string" calcext:value-type="string">
            <text:p>https://www.journee-mondiale.com/297/journee-mondiale-des-administrateurs-systeme.htm</text:p>
          </table:table-cell>
          <table:table-cell office:value-type="string" calcext:value-type="string">
            <text:p>dimanche</text:p>
          </table:table-cell>
          <table:table-cell office:value-type="float" office:value="26" calcext:value-type="float">
            <text:p>26</text:p>
          </table:table-cell>
          <table:table-cell office:value-type="date" office:date-value="2020-07-01" calcext:value-type="date">
            <text:p>01/07/20</text:p>
          </table:table-cell>
          <table:table-cell office:value-type="string" calcext:value-type="string">
            <text:p>Journée Mondiale des administrateurs système</text:p>
          </table:table-cell>
          <table:table-cell office:value-type="string" office:string-value="Pincez-vous, elle existe vraiment...&#10;&#10;Son origine est anglo-saxonne et son vrai nom est SysAdminDay (ou encore System Administrator Appreciation Day). Elle est traditionnellement célébrée le dernier vendredi du mois de juillet.&#10;&#10;Mais cela ne nous aide pas réellement à deviner à quoi elle peut bien servir: pas de maladie grave en vue, pas de risque de catastrophe écologique, pas d'atteinte aux droits de l'homme, pas de public à sensibiliser. Le mystère reste entier et on continuera à célébrer la journée des administrateurs systèmes sans avoir la moindre idée de son utilité.&#10;&#10;2019 : 20ème anniversaire&#10;&#10;Au moins ils ont de la suite dans les idées et dans le site anglo-saxon consacré à l'événement on retrouve même la liste de ce qu'il faut préparer pour souhaiter une bonne fête à votre administrateur système&#10;&#10;&#10;gâteaux et crèmes glacées&#10;&#10;Pizzas&#10;&#10;Cartes de voeux&#10;&#10;Cadeaux en tous genres&#10;&#10;Petits mots exprimants votre gratitude&#10;&#10;T-shirts customisés retrçant l'épopée de votre administratuer système&#10;&#10;Balons (gonflés avec ce que vous voulez)&#10;&#10;Confettis&#10;&#10;&#10;Manifestement, l'administrateur système qui a pondu un tel menu avait du louper une mise à jour majeure !" calcext:value-type="string">
            <text:p>Pincez-vous, elle existe vraiment...</text:p>
            <text:p/>
            <text:p>Son origine est anglo-saxonne et son vrai nom est SysAdminDay (ou encore System Administrator Appreciation Day). Elle est traditionnellement célébrée le dernier vendredi du mois de juillet.</text:p>
            <text:p/>
            <text:p>Mais cela ne nous aide pas réellement à deviner à quoi elle peut bien servir: pas de maladie grave en vue, pas de risque de catastrophe écologique, pas d'atteinte aux droits de l'homme, pas de public à sensibiliser. Le mystère reste entier et on continuera à célébrer la journée des administrateurs systèmes sans avoir la moindre idée de son utilité.</text:p>
            <text:p/>
            <text:p>2019 : 20ème anniversaire</text:p>
            <text:p/>
            <text:p>Au moins ils ont de la suite dans les idées et dans le site anglo-saxon consacré à l'événement on retrouve même la liste de ce qu'il faut préparer pour souhaiter une bonne fête à votre administrateur système</text:p>
            <text:p/>
            <text:p/>
            <text:p>gâteaux et crèmes glacées</text:p>
            <text:p/>
            <text:p>Pizzas</text:p>
            <text:p/>
            <text:p>Cartes de voeux</text:p>
            <text:p/>
            <text:p>Cadeaux en tous genres</text:p>
            <text:p/>
            <text:p>Petits mots exprimants votre gratitude</text:p>
            <text:p/>
            <text:p>T-shirts customisés retrçant l'épopée de votre administratuer système</text:p>
            <text:p/>
            <text:p>Balons (gonflés avec ce que vous voulez)</text:p>
            <text:p/>
            <text:p>Confettis</text:p>
            <text:p/>
            <text:p/>
            <text:p>Manifestement, l'administrateur système qui a pondu un tel menu avait du louper une mise à jour majeure !</text:p>
          </table:table-cell>
          <table:table-cell office:value-type="string" calcext:value-type="string">
            <text:p>https://www.journee-mondiale.com//medias/grande/images/journee/admsys.png</text:p>
          </table:table-cell>
          <table:table-cell office:value-type="string" calcext:value-type="string">
            <text:p>sysadminday.com</text:p>
          </table:table-cell>
        </table:table-row>
        <table:table-row table:style-name="ro4">
          <table:table-cell office:value-type="string" calcext:value-type="string">
            <text:p>1582804456-1786</text:p>
          </table:table-cell>
          <table:table-cell office:value-type="string" calcext:value-type="string">
            <text:p>https://www.journee-mondiale.com/les-journees-mondiales.htm</text:p>
          </table:table-cell>
          <table:table-cell office:value-type="string" calcext:value-type="string">
            <text:p>28 janvier : Journée mondiale de la protection des données</text:p>
          </table:table-cell>
          <table:table-cell office:value-type="string" calcext:value-type="string">
            <text:p>https://www.journee-mondiale.com/309/journee-mondiale-de-la-protection-des-donnees.htm</text:p>
          </table:table-cell>
          <table:table-cell office:value-type="string" calcext:value-type="string">
            <text:p>mardi</text:p>
          </table:table-cell>
          <table:table-cell office:value-type="float" office:value="28" calcext:value-type="float">
            <text:p>28</text:p>
          </table:table-cell>
          <table:table-cell office:value-type="date" office:date-value="2020-01-01" calcext:value-type="date">
            <text:p>01/01/20</text:p>
          </table:table-cell>
          <table:table-cell office:value-type="string" calcext:value-type="string">
            <text:p>Journée mondiale de la protection des données</text:p>
          </table:table-cell>
          <table:table-cell office:value-type="string" office:string-value="C'est une journée d'origine anglo-saxonne (data privacy day) et, suivant les traductions, on la retrouve tantôt sous le vocable &quot;Journée mondiale des données à caractère personnel&quot; ou encore &quot;journée mondiale de la vie privée&quot;... ce qui ne recouvre pas exactement la même chose !&#10;&#10;La difficulté vient du fait que la notion de la protection de la vie privée n'a pas du tout le même sens dans le monde anglo-saxon que dans le monde latin, ce qui n'est d'ailleurs pas sans poser des problèmes juridiques ardus quand on songe aux habitudes de sociétés américaines comme Google pour qui la transparence est la règle et la notion d'oubli inexistante !&#10;&#10; &#10;&#10; &#10;&#10;L'Europe avant les USA&#10;&#10;C'est le Conseil de l’Europe qui a, le premier, proclamé une journée européenne de la protection des données à caractère personnel. Elle existe depuis 2007.&#10;&#10;Les américains ont suivi de peu et c'est en 2009 que s'est célébrée la première journée nord américaine.&#10;&#10;La convention de Strasbourg&#10;&#10;L'initiative de cette journée est à rechercher dans la ligne de la &quot;Convention pour la protection des personnes à l'égard du traitement automatisé des données à caractère personnel&quot;, élaborée par le Conseil de l’Europe. Ouverte à la signature des états depuis le 28 janvier 1981 elle est devenue une référence dans le monde entier. Malheureusement, seulement 44 états l'ont ratifiée..." calcext:value-type="string">
            <text:p>C'est une journée d'origine anglo-saxonne (data privacy day) et, suivant les traductions, on la retrouve tantôt sous le vocable "Journée mondiale des données à caractère personnel" ou encore "journée mondiale de la vie privée"... ce qui ne recouvre pas exactement la même chose !</text:p>
            <text:p/>
            <text:p>La difficulté vient du fait que la notion de la protection de la vie privée n'a pas du tout le même sens dans le monde anglo-saxon que dans le monde latin, ce qui n'est d'ailleurs pas sans poser des problèmes juridiques ardus quand on songe aux habitudes de sociétés américaines comme Google pour qui la transparence est la règle et la notion d'oubli inexistante !</text:p>
            <text:p/>
            <text:p> </text:p>
            <text:p/>
            <text:p> </text:p>
            <text:p/>
            <text:p>L'Europe avant les USA</text:p>
            <text:p/>
            <text:p>C'est le Conseil de l’Europe qui a, le premier, proclamé une journée européenne de la protection des données à caractère personnel. Elle existe depuis 2007.</text:p>
            <text:p/>
            <text:p>Les américains ont suivi de peu et c'est en 2009 que s'est célébrée la première journée nord américaine.</text:p>
            <text:p/>
            <text:p>La convention de Strasbourg</text:p>
            <text:p/>
            <text:p>L'initiative de cette journée est à rechercher dans la ligne de la "Convention pour la protection des personnes à l'égard du traitement automatisé des données à caractère personnel", élaborée par le Conseil de l’Europe. Ouverte à la signature des états depuis le 28 janvier 1981 elle est devenue une référence dans le monde entier. Malheureusement, seulement 44 états l'ont ratifiée...</text:p>
          </table:table-cell>
          <table:table-cell office:value-type="string" calcext:value-type="string">
            <text:p>https://www.journee-mondiale.com//medias/grande/images/journee/donnees-personnelles.jpg</text:p>
          </table:table-cell>
          <table:table-cell office:value-type="string" calcext:value-type="string">
            <text:p>www.nextinpact.com</text:p>
          </table:table-cell>
        </table:table-row>
        <table:table-row table:style-name="ro5">
          <table:table-cell office:value-type="string" calcext:value-type="string">
            <text:p>1582804059-1442</text:p>
          </table:table-cell>
          <table:table-cell office:value-type="string" calcext:value-type="string">
            <text:p>https://www.journee-mondiale.com/les-journees-mondiales.htm</text:p>
          </table:table-cell>
          <table:table-cell office:value-type="string" calcext:value-type="string">
            <text:p>21 mars : Journée internationale de Nowruz</text:p>
          </table:table-cell>
          <table:table-cell office:value-type="string" calcext:value-type="string">
            <text:p>https://www.journee-mondiale.com/558/journee-internationale-de-nowruz.htm</text:p>
          </table:table-cell>
          <table:table-cell office:value-type="string" calcext:value-type="string">
            <text:p>samedi</text:p>
          </table:table-cell>
          <table:table-cell office:value-type="float" office:value="21" calcext:value-type="float">
            <text:p>21</text:p>
          </table:table-cell>
          <table:table-cell office:value-type="date" office:date-value="2020-03-01" calcext:value-type="date">
            <text:p>01/03/20</text:p>
          </table:table-cell>
          <table:table-cell office:value-type="string" calcext:value-type="string">
            <text:p>Journée internationale de Nowruz</text:p>
          </table:table-cell>
          <table:table-cell office:value-type="string" office:string-value="Jusqu'à présent, vous l'ignoriez ? Pas très étonnant dans la mesure où cette célébration nous vient en droite ligne de l'Asie centrale et est fort peu relayée dans les sociétés occidentales... mais l'Unesco a officiellement proclamé cette journée en 2010 (résolution A/RES/64/253).&#10;&#10;Nowruz, jour nouveau&#10;&#10;Jour nouveau est la signification du terme Nowruz. Il désigne une très ancienne fête qui marque le premier jour du printemps et le renouveau de la nature. La date du 21 mars n'a donc pas été choisie au hasard. Elle est l’occasion de nombreux rituels, d'événements culturels, de repas festifs partagés avec les proches et en famille. on porte de nouveaux vêtements pour l'occasion, on rend visite à la famille et aux amis, et l’on s’offre des cadeaux...&#10;&#10;Depuis plus de 3000 ans&#10;&#10;Nous le disions, cette fête est très ancienne dans l'Asie centrale, les Balkans, le bassin de la mer Noire, le Caucase, le Moyen-Orient et d'autres régions. La fête de Nowruz célèbre des valeurs de paix et de solidarité entre les générations et au sein des familles. La fête de Nowruz témoigne de la diversité culturelle de l’humanité et contribue à l'amitié entre les peuples et les communautés de pays différents. Pour cette raison la fête de Nowruz s'inscrit étroitement dans le mandat de l'UNESCO.&#10;&#10;Patrimoine immatériel de l'humanité&#10;&#10;En 2009, Nowruz a été inscrit comme un élément du patrimoine culturel immatériel del'humanité. En 2010, l'Assemblée générale des Nations Unies a institué la &quot;Journée internationale du Nowruz&quot; chaque année le 21 mars. Elle salue les efforts des États membres qui célèbrent Nowruz afin de préserver et de développer la culture et les traditions qui y sont liées. Elle encourage également les États membres à sensibiliser le monde aux valeurs du Nowruz et à organiser des événements pour sa célébration." calcext:value-type="string">
            <text:p>Jusqu'à présent, vous l'ignoriez ? Pas très étonnant dans la mesure où cette célébration nous vient en droite ligne de l'Asie centrale et est fort peu relayée dans les sociétés occidentales... mais l'Unesco a officiellement proclamé cette journée en 2010 (résolution A/RES/64/253).</text:p>
            <text:p/>
            <text:p>Nowruz, jour nouveau</text:p>
            <text:p/>
            <text:p>Jour nouveau est la signification du terme Nowruz. Il désigne une très ancienne fête qui marque le premier jour du printemps et le renouveau de la nature. La date du 21 mars n'a donc pas été choisie au hasard. Elle est l’occasion de nombreux rituels, d'événements culturels, de repas festifs partagés avec les proches et en famille. on porte de nouveaux vêtements pour l'occasion, on rend visite à la famille et aux amis, et l’on s’offre des cadeaux...</text:p>
            <text:p/>
            <text:p>Depuis plus de 3000 ans</text:p>
            <text:p/>
            <text:p>Nous le disions, cette fête est très ancienne dans l'Asie centrale, les Balkans, le bassin de la mer Noire, le Caucase, le Moyen-Orient et d'autres régions. La fête de Nowruz célèbre des valeurs de paix et de solidarité entre les générations et au sein des familles. La fête de Nowruz témoigne de la diversité culturelle de l’humanité et contribue à l'amitié entre les peuples et les communautés de pays différents. Pour cette raison la fête de Nowruz s'inscrit étroitement dans le mandat de l'UNESCO.</text:p>
            <text:p/>
            <text:p>Patrimoine immatériel de l'humanité</text:p>
            <text:p/>
            <text:p>En 2009, Nowruz a été inscrit comme un élément du patrimoine culturel immatériel del'humanité. En 2010, l'Assemblée générale des Nations Unies a institué la "Journée internationale du Nowruz" chaque année le 21 mars. Elle salue les efforts des États membres qui célèbrent Nowruz afin de préserver et de développer la culture et les traditions qui y sont liées. Elle encourage également les États membres à sensibiliser le monde aux valeurs du Nowruz et à organiser des événements pour sa célébration.</text:p>
          </table:table-cell>
          <table:table-cell office:value-type="string" calcext:value-type="string">
            <text:p>https://www.journee-mondiale.com//medias/grande/images/journee/nowruz.jpg</text:p>
          </table:table-cell>
          <table:table-cell office:value-type="string" calcext:value-type="string">
            <text:p>fr.unesco.org</text:p>
          </table:table-cell>
        </table:table-row>
        <table:table-row table:style-name="ro5">
          <table:table-cell office:value-type="string" calcext:value-type="string">
            <text:p>1582803110-1027</text:p>
          </table:table-cell>
          <table:table-cell office:value-type="string" calcext:value-type="string">
            <text:p>https://www.journee-mondiale.com/les-journees-mondiales.htm</text:p>
          </table:table-cell>
          <table:table-cell office:value-type="string" calcext:value-type="string">
            <text:p>19 juin : journée internationale pour l'élimination de la violence sexuelle en temps de conflit</text:p>
          </table:table-cell>
          <table:table-cell office:value-type="string" calcext:value-type="string">
            <text:p>https://www.journee-mondiale.com/444/journee-internationale-pour-l-elimination-de-la-violence-sexuelle-en-temps-de-conflit.htm</text:p>
          </table:table-cell>
          <table:table-cell office:value-type="string" calcext:value-type="string">
            <text:p>vendredi</text:p>
          </table:table-cell>
          <table:table-cell office:value-type="float" office:value="19" calcext:value-type="float">
            <text:p>19</text:p>
          </table:table-cell>
          <table:table-cell office:value-type="date" office:date-value="2020-06-01" calcext:value-type="date">
            <text:p>01/06/20</text:p>
          </table:table-cell>
          <table:table-cell office:value-type="string" calcext:value-type="string">
            <text:p>Journée internationale pour l'élimination de la violence sexuelle en temps de conflit</text:p>
          </table:table-cell>
          <table:table-cell office:value-type="string" office:string-value="La création de cette journée est récente. 2015 pour être plus précis. En effet, c'est le 19 juin 2015 que l'assemblée générale de l'Organisation des Nations Unies (ONU).&#10;&#10;Un cri éthique !&#10;&#10;Cette Journée n’est certes associée à aucun conflit en particulier mais fait référence à &quot;une tragédie pour l’humanité&quot;.  Le Président de l'assemblée a insisté pour que la priorité soit accordée à la prévention et à l'attention aux victimes. Elles ont besoin d'une aide globale et dr débarrasser les de leur honte qui doit rejaillir sur les criminels.&#10;&#10;La violence sexuelle [en temps de conflit] n’est pas un phénomène nouveau et nous pouvons notamment nous souvenir que les atrocités commises en Ouganda ont fini par par la révolte du peuple qui s'est finalement lev contre le Gouvernement qui perpétuait ces atrocités.  L'utilisation du viol comme arme de guerre doit être combattue par tous les moyens et les violeurs et leurs supérieurs traduits en justice.&#10;&#10;Une journée &quot;pas comme les autres&quot;&#10;&#10;Selon les représentants de l'ONU, la Journée internationale pour l’élimination de la violence sexuelle en temps de conflit ne peut pas être considérée comme une journée qui s’ajoute simplement à 120 autres, elle doit être une source d'inspiration pour des normes internationales de reddition de comptes. Tout un programme.&#10;&#10;L'assemblée a par ailleurs souligné le rôle que pourrait jouer la Cour pénale internationale (CPI) dans la lutte contre la violence sexuelle et a appelé à la sensibilisation des dirigeants politiques, des Casques Bleus et des policiers en service dans les missions de maintien de la paix de l'ONU." calcext:value-type="string">
            <text:p>La création de cette journée est récente. 2015 pour être plus précis. En effet, c'est le 19 juin 2015 que l'assemblée générale de l'Organisation des Nations Unies (ONU).</text:p>
            <text:p/>
            <text:p>Un cri éthique !</text:p>
            <text:p/>
            <text:p>Cette Journée n’est certes associée à aucun conflit en particulier mais fait référence à "une tragédie pour l’humanité".  Le Président de l'assemblée a insisté pour que la priorité soit accordée à la prévention et à l'attention aux victimes. Elles ont besoin d'une aide globale et dr débarrasser les de leur honte qui doit rejaillir sur les criminels.</text:p>
            <text:p/>
            <text:p>La violence sexuelle [en temps de conflit] n’est pas un phénomène nouveau et nous pouvons notamment nous souvenir que les atrocités commises en Ouganda ont fini par par la révolte du peuple qui s'est finalement lev contre le Gouvernement qui perpétuait ces atrocités.  L'utilisation du viol comme arme de guerre doit être combattue par tous les moyens et les violeurs et leurs supérieurs traduits en justice.</text:p>
            <text:p/>
            <text:p>Une journée "pas comme les autres"</text:p>
            <text:p/>
            <text:p>Selon les représentants de l'ONU, la Journée internationale pour l’élimination de la violence sexuelle en temps de conflit ne peut pas être considérée comme une journée qui s’ajoute simplement à 120 autres, elle doit être une source d'inspiration pour des normes internationales de reddition de comptes. Tout un programme.</text:p>
            <text:p/>
            <text:p>L'assemblée a par ailleurs souligné le rôle que pourrait jouer la Cour pénale internationale (CPI) dans la lutte contre la violence sexuelle et a appelé à la sensibilisation des dirigeants politiques, des Casques Bleus et des policiers en service dans les missions de maintien de la paix de l'ONU.</text:p>
          </table:table-cell>
          <table:table-cell office:value-type="string" calcext:value-type="string">
            <text:p>https://www.journee-mondiale.com//medias/grande/images/journee/sexual.png</text:p>
          </table:table-cell>
          <table:table-cell office:value-type="string" calcext:value-type="string">
            <text:p>www.un.org</text:p>
          </table:table-cell>
        </table:table-row>
        <table:table-row table:style-name="ro2">
          <table:table-cell office:value-type="string" calcext:value-type="string">
            <text:p>1582802378-865</text:p>
          </table:table-cell>
          <table:table-cell office:value-type="string" calcext:value-type="string">
            <text:p>https://www.journee-mondiale.com/les-journees-mondiales.htm</text:p>
          </table:table-cell>
          <table:table-cell office:value-type="string" calcext:value-type="string">
            <text:p>11 octobre : Journée Internationale du coming out</text:p>
          </table:table-cell>
          <table:table-cell office:value-type="string" calcext:value-type="string">
            <text:p>https://www.journee-mondiale.com/268/journee-internationale-du-coming-out.htm</text:p>
          </table:table-cell>
          <table:table-cell office:value-type="string" calcext:value-type="string">
            <text:p>dimanche</text:p>
          </table:table-cell>
          <table:table-cell office:value-type="float" office:value="11" calcext:value-type="float">
            <text:p>11</text:p>
          </table:table-cell>
          <table:table-cell office:value-type="date" office:date-value="2020-10-01" calcext:value-type="date">
            <text:p>01/10/20</text:p>
          </table:table-cell>
          <table:table-cell office:value-type="string" calcext:value-type="string">
            <text:p>Journée Internationale du coming out</text:p>
          </table:table-cell>
          <table:table-cell office:value-type="string" office:string-value="D'origine américaine, cette journée s'appelle en anglais le &quot;Coming Out Day&quot; et on situe son origine à la seconde &quot;Marche pour les droits des gays et lesbiennes&quot; (March on Washington for Lesbian and Gay Rights) qui s'est déroulée le 11 octobre 1987 à Washington.&#10;&#10;Le 11 octobre 1988, à l'occasion de la première Journée du coming out, des milliers de gays et de lesbiennes avaient publié leurs noms dans les journaux...&#10;&#10;La langue française a consacré ce terme comme étant l'affirmation publique de son appartenance à la communauté homosexuelle." calcext:value-type="string">
            <text:p>D'origine américaine, cette journée s'appelle en anglais le "Coming Out Day" et on situe son origine à la seconde "Marche pour les droits des gays et lesbiennes" (March on Washington for Lesbian and Gay Rights) qui s'est déroulée le 11 octobre 1987 à Washington.</text:p>
            <text:p/>
            <text:p>Le 11 octobre 1988, à l'occasion de la première Journée du coming out, des milliers de gays et de lesbiennes avaient publié leurs noms dans les journaux...</text:p>
            <text:p/>
            <text:p>La langue française a consacré ce terme comme étant l'affirmation publique de son appartenance à la communauté homosexuelle.</text:p>
          </table:table-cell>
          <table:table-cell office:value-type="string" calcext:value-type="string">
            <text:p>https://www.journee-mondiale.com//medias/grande/images/journee/arc-en-ciel.jpg</text:p>
          </table:table-cell>
          <table:table-cell office:value-type="string" calcext:value-type="string">
            <text:p>null</text:p>
          </table:table-cell>
        </table:table-row>
        <table:table-row table:style-name="ro3">
          <table:table-cell office:value-type="string" calcext:value-type="string">
            <text:p>1582804202-1606</text:p>
          </table:table-cell>
          <table:table-cell office:value-type="string" calcext:value-type="string">
            <text:p>https://www.journee-mondiale.com/les-journees-mondiales.htm</text:p>
          </table:table-cell>
          <table:table-cell office:value-type="string" calcext:value-type="string">
            <text:p>7 mars : Jour de l'impro</text:p>
          </table:table-cell>
          <table:table-cell office:value-type="string" calcext:value-type="string">
            <text:p>https://www.journee-mondiale.com/429/jour-de-l-impro.htm</text:p>
          </table:table-cell>
          <table:table-cell office:value-type="string" calcext:value-type="string">
            <text:p>samedi</text:p>
          </table:table-cell>
          <table:table-cell office:value-type="float" office:value="7" calcext:value-type="float">
            <text:p>7</text:p>
          </table:table-cell>
          <table:table-cell office:value-type="date" office:date-value="2020-03-01" calcext:value-type="date">
            <text:p>01/03/20</text:p>
          </table:table-cell>
          <table:table-cell office:value-type="string" calcext:value-type="string">
            <text:p>Jour de l'impro</text:p>
          </table:table-cell>
          <table:table-cell office:value-type="string" calcext:value-type="string">
            <text:p>Bon, désolé, nous avons été pris de cours, d'où le caractère très... improvisé de cette page !</text:p>
            <text:p/>
            <text:p>Le jour de l'impro, c'est quoi ?</text:p>
            <text:p/>
            <text:p>C'est LE jour pour se retrouver près de chez soi autour d'événements improvisés. Il se trouve habituellement le 1er samedi du mois de mars. Le samedi 4 mars 2017, le samedi 3 mars en 2018, le samedi 2 mars en 2019 et, logiquement le samedi 7 mars en 2020. Ce sera alors la sixième édition de cet événement. A vous d'y participer nombreux pour que cette rencontre se pérennise !</text:p>
            <text:p/>
            <text:p>Spectacle sous toutes ses formes</text:p>
            <text:p/>
            <text:p>Toutes les formes d’improvisation théâtrale sont les bienvenues, du traditionnel match d’impro, en passant par le spectacle de cabaret, le conte improvisé au fil du récit, le spectacle pour enfants…</text:p>
            <text:p/>
            <text:p>Une particularité à noter: tous les événements se dérouleront simultanément dans des lieux différents, de façon à former un magnifique spectacle multiforme, à la fois unique et éphémère, dont vous serez un des participants.</text:p>
          </table:table-cell>
          <table:table-cell office:value-type="string" calcext:value-type="string">
            <text:p>https://www.journee-mondiale.com//medias/grande/images/journee/impro.jpg</text:p>
          </table:table-cell>
          <table:table-cell office:value-type="string" calcext:value-type="string">
            <text:p>null</text:p>
          </table:table-cell>
        </table:table-row>
        <table:table-row table:style-name="ro3">
          <table:table-cell office:value-type="string" calcext:value-type="string">
            <text:p>1582803382-1084</text:p>
          </table:table-cell>
          <table:table-cell office:value-type="string" calcext:value-type="string">
            <text:p>https://www.journee-mondiale.com/les-journees-mondiales.htm</text:p>
          </table:table-cell>
          <table:table-cell office:value-type="string" calcext:value-type="string">
            <text:p>18 mai : Journée Internationale des musées</text:p>
          </table:table-cell>
          <table:table-cell office:value-type="string" calcext:value-type="string">
            <text:p>https://www.journee-mondiale.com/78/journee-internationale-des-musees.htm</text:p>
          </table:table-cell>
          <table:table-cell office:value-type="string" calcext:value-type="string">
            <text:p>lundi</text:p>
          </table:table-cell>
          <table:table-cell office:value-type="float" office:value="18" calcext:value-type="float">
            <text:p>18</text:p>
          </table:table-cell>
          <table:table-cell office:value-type="date" office:date-value="2020-05-01" calcext:value-type="date">
            <text:p>01/05/20</text:p>
          </table:table-cell>
          <table:table-cell office:value-type="string" calcext:value-type="string">
            <text:p>Journée Internationale des musées</text:p>
          </table:table-cell>
          <table:table-cell office:value-type="string" office:string-value="Chaque année depuis 1977 se célèbre une journée internationale des musées, avec un thème particulier chaque année.&#10;&#10;Cette journée est l'occasion pour les professionnels des musées d'aller à la rencontre du grand public et de le sensibiliser aux défis auxquels les musées doivent faire face pour être des institutions au service de la société et de son développement.&#10;&#10;Cette journée internationale se déroule tous les ans le 18 mai et porte haut sa devise : &quot;Les musées, moyen important d'échanges culturels, d'enrichissement des cultures, du développement de la compréhension mutuelle, de la coopération et de la paix entre les peuples&quot;.&#10;&#10;Nuit européenne des musées&#10;&#10;Dans l'esprit du grand public, la nuit des musées a largement détrôné la journée des musées. Rançon du film éponyme ? On ne le sait...&#10;&#10;Quoiqu'il en soit, en 2019 on célèbre la 15ème édition de la Nuit des musées. Le principe est simple, le musée que vous fréquentez assidument en journée le reste de l'année se trouve ouvert toute la nuit, pour découvrir les oeuvres mais également pour voir des animations, des concerts, et toutes sortes d'autres événements..." calcext:value-type="string">
            <text:p>Chaque année depuis 1977 se célèbre une journée internationale des musées, avec un thème particulier chaque année.</text:p>
            <text:p/>
            <text:p>Cette journée est l'occasion pour les professionnels des musées d'aller à la rencontre du grand public et de le sensibiliser aux défis auxquels les musées doivent faire face pour être des institutions au service de la société et de son développement.</text:p>
            <text:p/>
            <text:p>Cette journée internationale se déroule tous les ans le 18 mai et porte haut sa devise : "Les musées, moyen important d'échanges culturels, d'enrichissement des cultures, du développement de la compréhension mutuelle, de la coopération et de la paix entre les peuples".</text:p>
            <text:p/>
            <text:p>Nuit européenne des musées</text:p>
            <text:p/>
            <text:p>Dans l'esprit du grand public, la nuit des musées a largement détrôné la journée des musées. Rançon du film éponyme ? On ne le sait...</text:p>
            <text:p/>
            <text:p>Quoiqu'il en soit, en 2019 on célèbre la 15ème édition de la Nuit des musées. Le principe est simple, le musée que vous fréquentez assidument en journée le reste de l'année se trouve ouvert toute la nuit, pour découvrir les oeuvres mais également pour voir des animations, des concerts, et toutes sortes d'autres événements...</text:p>
          </table:table-cell>
          <table:table-cell office:value-type="string" calcext:value-type="string">
            <text:p>https://www.journee-mondiale.com//medias/grande/images/journee/musee.jpg</text:p>
          </table:table-cell>
          <table:table-cell office:value-type="string" calcext:value-type="string">
            <text:p>nuitdesmusees.culture.gouv.fr</text:p>
          </table:table-cell>
        </table:table-row>
        <table:table-row table:style-name="ro17">
          <table:table-cell office:value-type="string" calcext:value-type="string">
            <text:p>1582801971-775</text:p>
          </table:table-cell>
          <table:table-cell office:value-type="string" calcext:value-type="string">
            <text:p>https://www.journee-mondiale.com/les-journees-mondiales.htm</text:p>
          </table:table-cell>
          <table:table-cell office:value-type="string" calcext:value-type="string">
            <text:p>20 novembre : Journée Mondiale pour l'industrialisation de l'Afrique</text:p>
          </table:table-cell>
          <table:table-cell office:value-type="string" calcext:value-type="string">
            <text:p>https://www.journee-mondiale.com/97/journee-mondiale-pour-l-industrialisation-de-l-afrique.htm</text:p>
          </table:table-cell>
          <table:table-cell office:value-type="string" calcext:value-type="string">
            <text:p>vendredi</text:p>
          </table:table-cell>
          <table:table-cell office:value-type="float" office:value="20" calcext:value-type="float">
            <text:p>20</text:p>
          </table:table-cell>
          <table:table-cell office:value-type="date" office:date-value="2020-11-01" calcext:value-type="date">
            <text:p>01/11/20</text:p>
          </table:table-cell>
          <table:table-cell office:value-type="string" calcext:value-type="string">
            <text:p>Journée Mondiale pour l'industrialisation de l'Afrique</text:p>
          </table:table-cell>
          <table:table-cell office:value-type="string" office:string-value="Tous les 20 novembre, la communauté internationale et plus particulièrement les pays africains célèbrent la journée de l'industrialisation de l'Afrique. Une journée pour inciter les pays à s'engager davantage dans le processus industriel, pour susciter une prise de conscience au niveau mondial et mobiliser l'appui international en faveur du développement industriel de l'Afrique.&#10;&#10;La journée de l'industrialisation décrétée par les Nations Unies permet chaque année d'aborder des problèmes liés au développement industriel durable et d'évaluer les stratégies d'atteinte des objectifs visant à faire des Africains des partenaires égaux dans ce nouveau monde.&#10;&#10;La place de l’Afrique sur le marché mondial&#10;&#10;Il ne s'agit plus seulement de produire, mais d'être compétitif pour espérer tirer profit des marchés de plus en plus ouverts et concurrentiels. Cette compétitivité nécessaire pour un accès facile aux marchés dépend de la disponibilité des ressources humaines qualifiées, d'infrastructures économiques viables, d'un cadre juridique favorable à la prise de décisions commerciales sur les marchés.&#10;&#10;Afin de relever le défi de l'accès aux marchés, les pays doivent coordonner et harmoniser leur point de vue, et parler d'une seule voix en matière de négociations commerciales, notamment dans le cadre des accords de partenariat économique (APE) avec l'Union européenne, et dans celui des négociations avec l'OMC.&#10;&#10;L’industrialisation la solution ?&#10;&#10;Il n'est guère utile de rappeler que la moitié de la population de l'Afrique dispose de moins d'un dollar par jour pour vivre et que 34 des 48 pays les moins avancés se trouvent en Afrique.&#10;&#10;Pour éliminer la pauvreté, il faut donner aux pauvres accès aux services et les aider à s'aider eux-mêmes. L'éducation, la santé, les moyens de subsistance, la nutrition, l'hygiène et le logement sont autant d'éléments importants pour lutter contre la pauvreté. Toutefois, il existe un autre élément dont on s'est peu préoccupé ces dernières années, le rôle de l'industrialisation dans l'élimination de la pauvreté.&#10;&#10;L'industrie crée des emplois, accroît les revenus, augmente la valeur des produits agricoles, favorise le progrès technologique, ouvre des perspectives économiques aux femmes et produit des recettes qui permettent aux gouvernements de réduire et d'éliminer la pauvreté.&#10;&#10;Au niveau international, la communauté internationale doit intensifier son appui en Afrique en allégeant sans plus attendre le poids de la dette des pays les moins avancés, en améliorant l'accès des produits africains aux marchés internationaux, en encourageant les investissements étrangers et en augmentant l'aide publique au développement." calcext:value-type="string">
            <text:p>Tous les 20 novembre, la communauté internationale et plus particulièrement les pays africains célèbrent la journée de l'industrialisation de l'Afrique. Une journée pour inciter les pays à s'engager davantage dans le processus industriel, pour susciter une prise de conscience au niveau mondial et mobiliser l'appui international en faveur du développement industriel de l'Afrique.</text:p>
            <text:p/>
            <text:p>La journée de l'industrialisation décrétée par les Nations Unies permet chaque année d'aborder des problèmes liés au développement industriel durable et d'évaluer les stratégies d'atteinte des objectifs visant à faire des Africains des partenaires égaux dans ce nouveau monde.</text:p>
            <text:p/>
            <text:p>La place de l’Afrique sur le marché mondial</text:p>
            <text:p/>
            <text:p>Il ne s'agit plus seulement de produire, mais d'être compétitif pour espérer tirer profit des marchés de plus en plus ouverts et concurrentiels. Cette compétitivité nécessaire pour un accès facile aux marchés dépend de la disponibilité des ressources humaines qualifiées, d'infrastructures économiques viables, d'un cadre juridique favorable à la prise de décisions commerciales sur les marchés.</text:p>
            <text:p/>
            <text:p>Afin de relever le défi de l'accès aux marchés, les pays doivent coordonner et harmoniser leur point de vue, et parler d'une seule voix en matière de négociations commerciales, notamment dans le cadre des accords de partenariat économique (APE) avec l'Union européenne, et dans celui des négociations avec l'OMC.</text:p>
            <text:p/>
            <text:p>L’industrialisation la solution ?</text:p>
            <text:p/>
            <text:p>Il n'est guère utile de rappeler que la moitié de la population de l'Afrique dispose de moins d'un dollar par jour pour vivre et que 34 des 48 pays les moins avancés se trouvent en Afrique.</text:p>
            <text:p/>
            <text:p>Pour éliminer la pauvreté, il faut donner aux pauvres accès aux services et les aider à s'aider eux-mêmes. L'éducation, la santé, les moyens de subsistance, la nutrition, l'hygiène et le logement sont autant d'éléments importants pour lutter contre la pauvreté. Toutefois, il existe un autre élément dont on s'est peu préoccupé ces dernières années, le rôle de l'industrialisation dans l'élimination de la pauvreté.</text:p>
            <text:p/>
            <text:p>L'industrie crée des emplois, accroît les revenus, augmente la valeur des produits agricoles, favorise le progrès technologique, ouvre des perspectives économiques aux femmes et produit des recettes qui permettent aux gouvernements de réduire et d'éliminer la pauvreté.</text:p>
            <text:p/>
            <text:p>Au niveau international, la communauté internationale doit intensifier son appui en Afrique en allégeant sans plus attendre le poids de la dette des pays les moins avancés, en améliorant l'accès des produits africains aux marchés internationaux, en encourageant les investissements étrangers et en augmentant l'aide publique au développement.</text:p>
          </table:table-cell>
          <table:table-cell office:value-type="string" calcext:value-type="string">
            <text:p>https://www.journee-mondiale.com//medias/grande/images/journee/afrique.jpg</text:p>
          </table:table-cell>
          <table:table-cell office:value-type="string" calcext:value-type="string">
            <text:p>www.un.org</text:p>
          </table:table-cell>
        </table:table-row>
        <table:table-row table:style-name="ro4">
          <table:table-cell office:value-type="string" calcext:value-type="string">
            <text:p>1582804520-1799</text:p>
          </table:table-cell>
          <table:table-cell office:value-type="string" calcext:value-type="string">
            <text:p>https://www.journee-mondiale.com/les-journees-mondiales.htm</text:p>
          </table:table-cell>
          <table:table-cell office:value-type="string" calcext:value-type="string">
            <text:p>13 janvier : Journée nationale de l'hypersensibilité</text:p>
          </table:table-cell>
          <table:table-cell office:value-type="string" calcext:value-type="string">
            <text:p>https://www.journee-mondiale.com/547/journee-nationale-de-l-hypersensibilite.htm</text:p>
          </table:table-cell>
          <table:table-cell office:value-type="string" calcext:value-type="string">
            <text:p>lundi</text:p>
          </table:table-cell>
          <table:table-cell office:value-type="float" office:value="13" calcext:value-type="float">
            <text:p>13</text:p>
          </table:table-cell>
          <table:table-cell office:value-type="date" office:date-value="2020-01-01" calcext:value-type="date">
            <text:p>01/01/20</text:p>
          </table:table-cell>
          <table:table-cell office:value-type="string" calcext:value-type="string">
            <text:p>Journée nationale de l'hypersensibilité</text:p>
          </table:table-cell>
          <table:table-cell office:value-type="string" calcext:value-type="string">
            <text:p>La création de cette journée nationale est presque un cas d'école. A l'origine, un simple particulier, Saverio Tomasella, hypersensibilisé à la cause des hypersensibles... s'est demandé comment faire accepter son idée de nouvelle journée nationale et a ni plus ni moins créé une pétition adressée à Madame Brigitte Macron en personne dans le site change.org</text:p>
            <text:p/>
            <text:p>Pétition en ligne</text:p>
            <text:p/>
            <text:p/>
            <text:p>Je me permets de vous écrire pour vous proposer d'instaurer une « journée de l’hypersensibilité », comme il existe une journée internationale des Droits des Femmes ou de sensibilisation à l’autisme…</text:p>
            <text:p/>
            <text:p>Cette journée particulière, que nous pourrions fixer par exemple durant la première quinzaine de janvier, serait l'occasion, chaque année, de revaloriser l’hypersensibilité, l’hyperémotivité, tout comme, il y a quelques années, nous avons cherché à porter en pleine lumière la précocité (ou haut potentiel).</text:p>
            <text:p/>
            <text:p>Cette journée particulière pourrait permettre aussi de mieux informer les professeurs, les éducateurs et les dirigeants sur l’hypersensibilité, ses caractéristiques et ses modalités, pour que les grands sensibles, qui représentent environ un quart de la population, soient mieux accueillis et compris, dès l’enfance, ainsi qu’au sein de leur entreprise.</text:p>
            <text:p/>
            <text:p/>
            <text:p>Et cela a marché...</text:p>
            <text:p/>
            <text:p>Chaque 13 janvier sera donc consacré désormais à la prise en compte des problèmes spécifiques des hypersensibles et leur place dans la société.</text:p>
            <text:p/>
            <text:p>En 2019 a eu lieu la première édition de cette journée, 2020 lui permettra-t-elle de se faire une place définitive dans le calendrier ?</text:p>
          </table:table-cell>
          <table:table-cell office:value-type="string" calcext:value-type="string">
            <text:p>https://www.journee-mondiale.com//medias/grande/images/journee/journee-hypersensibilite.jpg</text:p>
          </table:table-cell>
          <table:table-cell office:value-type="string" calcext:value-type="string">
            <text:p>www.association-hypersensibles.fr</text:p>
          </table:table-cell>
        </table:table-row>
        <table:table-row table:style-name="ro8">
          <table:table-cell office:value-type="string" calcext:value-type="string">
            <text:p>1582802950-991</text:p>
          </table:table-cell>
          <table:table-cell office:value-type="string" calcext:value-type="string">
            <text:p>https://www.journee-mondiale.com/les-journees-mondiales.htm</text:p>
          </table:table-cell>
          <table:table-cell office:value-type="string" calcext:value-type="string">
            <text:p>21 juillet : Journée mondiale de la malbouffe</text:p>
          </table:table-cell>
          <table:table-cell office:value-type="string" calcext:value-type="string">
            <text:p>https://www.journee-mondiale.com/472/journee-mondiale-de-la-malbouffe.htm</text:p>
          </table:table-cell>
          <table:table-cell office:value-type="string" calcext:value-type="string">
            <text:p>mardi</text:p>
          </table:table-cell>
          <table:table-cell office:value-type="float" office:value="21" calcext:value-type="float">
            <text:p>21</text:p>
          </table:table-cell>
          <table:table-cell office:value-type="date" office:date-value="2020-07-01" calcext:value-type="date">
            <text:p>01/07/20</text:p>
          </table:table-cell>
          <table:table-cell office:value-type="string" calcext:value-type="string">
            <text:p>Journée mondiale de la malbouffe</text:p>
          </table:table-cell>
          <table:table-cell office:value-type="string" office:string-value="Sous son nom français, elle ne s'est pas encore fait une vraie place dans le calendrier des journées mondiales. Il faut dire qu'elle nous arrive en ligne droite des Etats-Unis d'Amérique. En fait, on s'en serait douté...&#10;&#10;Junk food world day&#10;&#10;C'est son véritable nom, outre-atlantique. On désigne par ces termes toutes les nourritures trop grasses, trop sucrées, trop riches, qui font le quotidien de l'américain moyen.&#10;&#10;Lui consacrer une journée mondiale c'est peut-être enfin se rendre compte de ce que ce type d'alimentation peut avoir de néfaste pour la santé... mais de là à changer les habitudes !" calcext:value-type="string">
            <text:p>Sous son nom français, elle ne s'est pas encore fait une vraie place dans le calendrier des journées mondiales. Il faut dire qu'elle nous arrive en ligne droite des Etats-Unis d'Amérique. En fait, on s'en serait douté...</text:p>
            <text:p/>
            <text:p>Junk food world day</text:p>
            <text:p/>
            <text:p>C'est son véritable nom, outre-atlantique. On désigne par ces termes toutes les nourritures trop grasses, trop sucrées, trop riches, qui font le quotidien de l'américain moyen.</text:p>
            <text:p/>
            <text:p>Lui consacrer une journée mondiale c'est peut-être enfin se rendre compte de ce que ce type d'alimentation peut avoir de néfaste pour la santé... mais de là à changer les habitudes !</text:p>
          </table:table-cell>
          <table:table-cell office:value-type="string" calcext:value-type="string">
            <text:p>https://www.journee-mondiale.com//medias/grande/images/journee/junk-food.png</text:p>
          </table:table-cell>
          <table:table-cell office:value-type="string" calcext:value-type="string">
            <text:p>null</text:p>
          </table:table-cell>
        </table:table-row>
        <table:table-row table:style-name="ro7">
          <table:table-cell office:value-type="string" calcext:value-type="string">
            <text:p>1582801991-780</text:p>
          </table:table-cell>
          <table:table-cell office:value-type="string" calcext:value-type="string">
            <text:p>https://www.journee-mondiale.com/les-journees-mondiales.htm</text:p>
          </table:table-cell>
          <table:table-cell office:value-type="string" calcext:value-type="string">
            <text:p>19 novembre : Journée internationale de l'homme</text:p>
          </table:table-cell>
          <table:table-cell office:value-type="string" calcext:value-type="string">
            <text:p>https://www.journee-mondiale.com/321/journee-internationale-de-l-homme.htm</text:p>
          </table:table-cell>
          <table:table-cell office:value-type="string" calcext:value-type="string">
            <text:p>jeudi</text:p>
          </table:table-cell>
          <table:table-cell office:value-type="float" office:value="19" calcext:value-type="float">
            <text:p>19</text:p>
          </table:table-cell>
          <table:table-cell office:value-type="date" office:date-value="2020-11-01" calcext:value-type="date">
            <text:p>01/11/20</text:p>
          </table:table-cell>
          <table:table-cell office:value-type="string" calcext:value-type="string">
            <text:p>Journée internationale de l'homme</text:p>
          </table:table-cell>
          <table:table-cell office:value-type="string" office:string-value="Faut-il voir dans cette journée internationale la copie inversée de la journée mondiale des femmes célébrée le 8 mars ?&#10;&#10;Selon son initiateur, c'est tout à fait autre chose. Le professeur et historien Jerome Teelucksingh, puisque c'est de lui qu'il s'agit, a eu l'idée de mettre en avant les problèmes spécifiques à la gent masculine...&#10;&#10;Un succès inattendu&#10;&#10;Lancée en 1999 et fixée au 19 novembre, la journée est aujourd'hui célébrée dans plus de 60 pays.&#10;&#10;L'initiative est pourtant surprenante, tant les habitudes occidentales sont ancrées dans la lecture &quot;masculine&quot; des questions de société qui font encore autorité dans bien des domaines.&#10;&#10;On aurait tort cpendant de croire que les promoteurs de cette journée se battent pour une affirmation encore plus poussée du &quot;machisme&quot;. C'est en réalité cette vision traditionnelle de la société masculine qu'ils souhaitent remettre en cause.&#10;&#10;Masculin positif&#10;&#10;Réinventer les relations entre les sexes dans un souci d'égalité, sans exclusive au profit de la vision masculine ou de la vision féminine, telle est la raison de l'existence de cette journée. Pour le moment, les évolutions sont timides... mais il faudra certainement du temps pour se rendre compte, que l'homme n'est pas une femme comme les autres !" calcext:value-type="string">
            <text:p>Faut-il voir dans cette journée internationale la copie inversée de la journée mondiale des femmes célébrée le 8 mars ?</text:p>
            <text:p/>
            <text:p>Selon son initiateur, c'est tout à fait autre chose. Le professeur et historien Jerome Teelucksingh, puisque c'est de lui qu'il s'agit, a eu l'idée de mettre en avant les problèmes spécifiques à la gent masculine...</text:p>
            <text:p/>
            <text:p>Un succès inattendu</text:p>
            <text:p/>
            <text:p>Lancée en 1999 et fixée au 19 novembre, la journée est aujourd'hui célébrée dans plus de 60 pays.</text:p>
            <text:p/>
            <text:p>L'initiative est pourtant surprenante, tant les habitudes occidentales sont ancrées dans la lecture "masculine" des questions de société qui font encore autorité dans bien des domaines.</text:p>
            <text:p/>
            <text:p>On aurait tort cpendant de croire que les promoteurs de cette journée se battent pour une affirmation encore plus poussée du "machisme". C'est en réalité cette vision traditionnelle de la société masculine qu'ils souhaitent remettre en cause.</text:p>
            <text:p/>
            <text:p>Masculin positif</text:p>
            <text:p/>
            <text:p>Réinventer les relations entre les sexes dans un souci d'égalité, sans exclusive au profit de la vision masculine ou de la vision féminine, telle est la raison de l'existence de cette journée. Pour le moment, les évolutions sont timides... mais il faudra certainement du temps pour se rendre compte, que l'homme n'est pas une femme comme les autres !</text:p>
          </table:table-cell>
          <table:table-cell office:value-type="string" calcext:value-type="string">
            <text:p>https://www.journee-mondiale.com//medias/grande/images/journee/hommes.jpg</text:p>
          </table:table-cell>
          <table:table-cell office:value-type="string" calcext:value-type="string">
            <text:p>null</text:p>
          </table:table-cell>
        </table:table-row>
        <table:table-row table:style-name="ro8">
          <table:table-cell office:value-type="string" calcext:value-type="string">
            <text:p>1582802592-909</text:p>
          </table:table-cell>
          <table:table-cell office:value-type="string" calcext:value-type="string">
            <text:p>https://www.journee-mondiale.com/les-journees-mondiales.htm</text:p>
          </table:table-cell>
          <table:table-cell office:value-type="string" calcext:value-type="string">
            <text:p>23 septembre : Journée de la bisexualité</text:p>
          </table:table-cell>
          <table:table-cell office:value-type="string" calcext:value-type="string">
            <text:p>https://www.journee-mondiale.com/407/journee-de-la-bisexualite.htm</text:p>
          </table:table-cell>
          <table:table-cell office:value-type="string" calcext:value-type="string">
            <text:p>mercredi</text:p>
          </table:table-cell>
          <table:table-cell office:value-type="float" office:value="23" calcext:value-type="float">
            <text:p>23</text:p>
          </table:table-cell>
          <table:table-cell office:value-type="date" office:date-value="2020-09-01" calcext:value-type="date">
            <text:p>01/09/20</text:p>
          </table:table-cell>
          <table:table-cell office:value-type="string" calcext:value-type="string">
            <text:p>Journée de la bisexualité</text:p>
          </table:table-cell>
          <table:table-cell office:value-type="string" office:string-value="C'est une journée &quot;militante&quot;, d'origine américaine (&quot;Celebrate Bisexuality Day&quot;») créée par la communauté bisexuelle et ses partisans. Sa première édition remonte à 1999 pour les Etats-Unis et il semble qu'elle ait attendu 2009 pour traverser l'Atlantique.&#10;&#10;Journée communautaire ?&#10;&#10;Il semble qu'encore aujourd'hui, la célébration de cette journée du 23 septembre ne dépasse pas le cercle de la communauté bisexuelle et de ses sympathisants.&#10;&#10;Cette journée de la bisexualité est un appel aux personnes bisexuelles, à leurs familles et à leurs amis pour obtenir la reconnaissance des droits et encourager la célébration de la bisexualité à travers son histoire, sa communauté, sa culture et son vécu quotidien." calcext:value-type="string">
            <text:p>C'est une journée "militante", d'origine américaine ("Celebrate Bisexuality Day"») créée par la communauté bisexuelle et ses partisans. Sa première édition remonte à 1999 pour les Etats-Unis et il semble qu'elle ait attendu 2009 pour traverser l'Atlantique.</text:p>
            <text:p/>
            <text:p>Journée communautaire ?</text:p>
            <text:p/>
            <text:p>Il semble qu'encore aujourd'hui, la célébration de cette journée du 23 septembre ne dépasse pas le cercle de la communauté bisexuelle et de ses sympathisants.</text:p>
            <text:p/>
            <text:p>Cette journée de la bisexualité est un appel aux personnes bisexuelles, à leurs familles et à leurs amis pour obtenir la reconnaissance des droits et encourager la célébration de la bisexualité à travers son histoire, sa communauté, sa culture et son vécu quotidien.</text:p>
          </table:table-cell>
          <table:table-cell office:value-type="string" calcext:value-type="string">
            <text:p>https://www.journee-mondiale.com//medias/grande/images/journee/bisexuel.jpg</text:p>
          </table:table-cell>
          <table:table-cell office:value-type="string" calcext:value-type="string">
            <text:p>null</text:p>
          </table:table-cell>
        </table:table-row>
        <table:table-row table:style-name="ro29">
          <table:table-cell office:value-type="string" calcext:value-type="string">
            <text:p>1582802400-870</text:p>
          </table:table-cell>
          <table:table-cell office:value-type="string" calcext:value-type="string">
            <text:p>https://www.journee-mondiale.com/les-journees-mondiales.htm</text:p>
          </table:table-cell>
          <table:table-cell office:value-type="string" calcext:value-type="string">
            <text:p>10 octobre : Journée nationale des DYS</text:p>
          </table:table-cell>
          <table:table-cell office:value-type="string" calcext:value-type="string">
            <text:p>https://www.journee-mondiale.com/13/journee-nationale-des-dys.htm</text:p>
          </table:table-cell>
          <table:table-cell office:value-type="string" calcext:value-type="string">
            <text:p>samedi</text:p>
          </table:table-cell>
          <table:table-cell office:value-type="float" office:value="10" calcext:value-type="float">
            <text:p>10</text:p>
          </table:table-cell>
          <table:table-cell office:value-type="date" office:date-value="2020-10-01" calcext:value-type="date">
            <text:p>01/10/20</text:p>
          </table:table-cell>
          <table:table-cell office:value-type="string" calcext:value-type="string">
            <text:p>Journée nationale des DYS</text:p>
          </table:table-cell>
          <table:table-cell office:value-type="string" office:string-value="Dyslexiques, dysphasiques, dyspraxiques, dysorthographiques, dysgraphiques, dyscalculiques, voici quelques exemples de DYS... ils ont désormais leur journée nationale, organisée le 10 octobre.&#10;&#10;&#10;&#10;Les objectifs principaux de cette journée sont de favoriser&#10;&#10;&#10;un repérage et un diagnostic précoces partout en France&#10;&#10;un accompagnement,une prise en charge réellement adaptés&#10;&#10;une meilleure connaissance des troubles dys" calcext:value-type="string">
            <text:p>Dyslexiques, dysphasiques, dyspraxiques, dysorthographiques, dysgraphiques, dyscalculiques, voici quelques exemples de DYS... ils ont désormais leur journée nationale, organisée le 10 octobre.</text:p>
            <text:p/>
            <text:p/>
            <text:p/>
            <text:p>Les objectifs principaux de cette journée sont de favoriser</text:p>
            <text:p/>
            <text:p/>
            <text:p>un repérage et un diagnostic précoces partout en France</text:p>
            <text:p/>
            <text:p>un accompagnement,une prise en charge réellement adaptés</text:p>
            <text:p/>
            <text:p>une meilleure connaissance des troubles dys</text:p>
          </table:table-cell>
          <table:table-cell office:value-type="string" calcext:value-type="string">
            <text:p>https://www.journee-mondiale.com//medias/grande/images/journee/dys.gif</text:p>
          </table:table-cell>
          <table:table-cell office:value-type="string" calcext:value-type="string">
            <text:p>www.journee-des-dys.info</text:p>
          </table:table-cell>
        </table:table-row>
        <table:table-row table:style-name="ro6">
          <table:table-cell office:value-type="string" calcext:value-type="string">
            <text:p>1582801850-746</text:p>
          </table:table-cell>
          <table:table-cell office:value-type="string" calcext:value-type="string">
            <text:p>https://www.journee-mondiale.com/les-journees-mondiales.htm</text:p>
          </table:table-cell>
          <table:table-cell office:value-type="string" calcext:value-type="string">
            <text:p>8 décembre : Journée mondiale des enfants partis trop tôt.</text:p>
          </table:table-cell>
          <table:table-cell office:value-type="string" calcext:value-type="string">
            <text:p>https://www.journee-mondiale.com/466/journee-mondiale-des-enfants-partis-trop-tot-.htm</text:p>
          </table:table-cell>
          <table:table-cell office:value-type="string" calcext:value-type="string">
            <text:p>mardi</text:p>
          </table:table-cell>
          <table:table-cell office:value-type="float" office:value="8" calcext:value-type="float">
            <text:p>8</text:p>
          </table:table-cell>
          <table:table-cell office:value-type="date" office:date-value="2020-12-01" calcext:value-type="date">
            <text:p>01/12/20</text:p>
          </table:table-cell>
          <table:table-cell office:value-type="string" calcext:value-type="string">
            <text:p>Journée mondiale des enfants partis trop tôt.</text:p>
          </table:table-cell>
          <table:table-cell office:value-type="string" calcext:value-type="string">
            <text:p>En 2004, le sénat des Etats-Unis d'Amérique a unanimement voté la résolution 436, qui prévoit que le 2éme dimanche du mois de décembre devient officiellement une journée mondiale commémorative des enfants décédés. Outre atlantique, leur action est connue sous le vocable "The Compassionate Friends".</text:p>
            <text:p/>
            <text:p>Lors de la première édition, c'est à dire le 12 décembre 2004 à 19 heures précises, les communautés à travers le monde se sont associées aux "Amis Compatissants" en allumant une bougie pendant une heure.</text:p>
            <text:p/>
            <text:p>Une bougie pendant une heure</text:p>
            <text:p/>
            <text:p>Dés le début, plusieurs pays se sont joints à l'initiative et on retrouve notamment parmi eux le Canada, l'Allemagne, le Porto-Rico, la Thailande, le Royaume-Uni. La France a rejoint le mouvement un peu plus tard et, depuis lors, cette date est régulièrement célébrée dans de très nombreux pays.</text:p>
            <text:p/>
            <text:p>En 2019, cette journée se déroulera le dimanche 8 décembre.</text:p>
          </table:table-cell>
          <table:table-cell office:value-type="string" calcext:value-type="string">
            <text:p>https://www.journee-mondiale.com//medias/grande/images/journee/bougie.jpg</text:p>
          </table:table-cell>
          <table:table-cell office:value-type="string" calcext:value-type="string">
            <text:p>www.familles-deuil-enfant.fr</text:p>
          </table:table-cell>
        </table:table-row>
        <table:table-row table:style-name="ro6">
          <table:table-cell office:value-type="string" calcext:value-type="string">
            <text:p>1582804240-1613</text:p>
          </table:table-cell>
          <table:table-cell office:value-type="string" calcext:value-type="string">
            <text:p>https://www.journee-mondiale.com/les-journees-mondiales.htm</text:p>
          </table:table-cell>
          <table:table-cell office:value-type="string" calcext:value-type="string">
            <text:p>3 mars : Journée mondiale de la vie sauvage</text:p>
          </table:table-cell>
          <table:table-cell office:value-type="string" calcext:value-type="string">
            <text:p>https://www.journee-mondiale.com/371/journee-mondiale-de-la-vie-sauvage.htm</text:p>
          </table:table-cell>
          <table:table-cell office:value-type="string" calcext:value-type="string">
            <text:p>mardi</text:p>
          </table:table-cell>
          <table:table-cell office:value-type="float" office:value="3" calcext:value-type="float">
            <text:p>3</text:p>
          </table:table-cell>
          <table:table-cell office:value-type="date" office:date-value="2020-03-01" calcext:value-type="date">
            <text:p>01/03/20</text:p>
          </table:table-cell>
          <table:table-cell office:value-type="string" calcext:value-type="string">
            <text:p>Journée mondiale de la vie sauvage</text:p>
          </table:table-cell>
          <table:table-cell office:value-type="string" office:string-value="&quot;La vie sauvage est donc certes en grave danger, mais nous pouvons, ensemble, atténuer les menaces qui pèsent sur elle. À l’occasion de cette première Journée mondiale de la vie sauvage, j’invite instamment tous les secteurs de la société à s’engager à mettre fin au trafic d’espèces de faune et de flore sauvages et à acheter, vendre et utiliser les plantes et animaux sauvages d’une manière équitable et viable à long terme.&quot;&#10;&#10;Message du Secrétaire général Ban Ki-moon, 3 mars 2014&#10;&#10;Beauté et diversité&#10;&#10;Voulue par l'ONU, la Journée mondiale de la vie sauvage est l'occasion idéale de célébrer toutes les formes que revêtent la faune et la flore sauvages, leur beauté et leur diversité et sensibiliser l'humanité à toute ce que la nature nous apporte quotiediennement.&#10;&#10;Cette journée a également pour but d'insister sur la nécessité d'intensifier la lutte contre les prédateurs (humains) qui s'en prennent aux espèces sauvages en fournissant une occasion de réfléchir aux répercussions économiques, environnementales et sociales qu'elles génèrent." calcext:value-type="string">
            <text:p>"La vie sauvage est donc certes en grave danger, mais nous pouvons, ensemble, atténuer les menaces qui pèsent sur elle. À l’occasion de cette première Journée mondiale de la vie sauvage, j’invite instamment tous les secteurs de la société à s’engager à mettre fin au trafic d’espèces de faune et de flore sauvages et à acheter, vendre et utiliser les plantes et animaux sauvages d’une manière équitable et viable à long terme."</text:p>
            <text:p/>
            <text:p>Message du Secrétaire général Ban Ki-moon, 3 mars 2014</text:p>
            <text:p/>
            <text:p>Beauté et diversité</text:p>
            <text:p/>
            <text:p>Voulue par l'ONU, la Journée mondiale de la vie sauvage est l'occasion idéale de célébrer toutes les formes que revêtent la faune et la flore sauvages, leur beauté et leur diversité et sensibiliser l'humanité à toute ce que la nature nous apporte quotiediennement.</text:p>
            <text:p/>
            <text:p>Cette journée a également pour but d'insister sur la nécessité d'intensifier la lutte contre les prédateurs (humains) qui s'en prennent aux espèces sauvages en fournissant une occasion de réfléchir aux répercussions économiques, environnementales et sociales qu'elles génèrent.</text:p>
          </table:table-cell>
          <table:table-cell office:value-type="string" calcext:value-type="string">
            <text:p>https://www.journee-mondiale.com//medias/grande/images/journee/vie-sauvage.jpg</text:p>
          </table:table-cell>
          <table:table-cell office:value-type="string" calcext:value-type="string">
            <text:p>www.un.org</text:p>
          </table:table-cell>
        </table:table-row>
        <table:table-row table:style-name="ro43">
          <table:table-cell office:value-type="string" calcext:value-type="string">
            <text:p>1582803098-1024</text:p>
          </table:table-cell>
          <table:table-cell office:value-type="string" calcext:value-type="string">
            <text:p>https://www.journee-mondiale.com/les-journees-mondiales.htm</text:p>
          </table:table-cell>
          <table:table-cell office:value-type="string" calcext:value-type="string">
            <text:p>20 juin : Journée Mondiale des réfugiés</text:p>
          </table:table-cell>
          <table:table-cell office:value-type="string" calcext:value-type="string">
            <text:p>https://www.journee-mondiale.com/94/journee-mondiale-des-refugies.htm</text:p>
          </table:table-cell>
          <table:table-cell office:value-type="string" calcext:value-type="string">
            <text:p>samedi</text:p>
          </table:table-cell>
          <table:table-cell office:value-type="float" office:value="20" calcext:value-type="float">
            <text:p>20</text:p>
          </table:table-cell>
          <table:table-cell office:value-type="date" office:date-value="2020-06-01" calcext:value-type="date">
            <text:p>01/06/20</text:p>
          </table:table-cell>
          <table:table-cell office:value-type="string" calcext:value-type="string">
            <text:p>Journée Mondiale des réfugiés</text:p>
          </table:table-cell>
          <table:table-cell office:value-type="string" office:string-value="Pendant des années, plusieurs pays et régions ont célébré leur propre Journée des réfugiés, voire parfois leur semaine. L'une parmi les plus connues est la Journée africaine des réfugiés, qui est célébrée le 20 juin dans plusieurs pays.&#10;&#10;Solidarité africaine&#10;&#10;En témoignage de solidarité avec l'Afrique, qui abrite le plus grand nombre de réfugiés, et envers qui elle a toujours montré une grande générosité, l'Assemblée générale des Nations Unies a adopté la résolution 55/76 le 4 décembre 2000.&#10;&#10;Dans cette résolution l’assemblée générale a noté que l’année 2001 marquait le cinquantième anniversaire de la Convention de 1951 relative au statut des réfugiés et que l’Organisation de l’unité africaine (OUA) avait accepté que la Journée internationale des réfugiés coïncide avec la Journée du réfugié africain du 20 juin. L'Assemblée générale des Nations Unies a décidé par conséquent qu’à compter de 2001, le 20 juin marquerait la Journée mondiale des réfugiés.&#10;&#10;Une seconde journée est consacrée aux réfugiés : la journée mondiale du migrant et du réfugié, instituée par l'église catholique et célébrée le 17 janvier.&#10;&#10;Un record dont on se passerait volontiers...&#10;&#10;Le Haut-Commissariat de l’ONU pour les réfugiés (HCR) a publié le 19 juin 2019 son rapport annuel. Il nous révèle que le monde comptait fin 2018 un nombre record de 70,8 millions de déracinés ayant fui des guerres ou des persécutions. Il s’agit d’un niveau jamais atteint depuis la création du HCR, il y a 70 ans.&#10;&#10;&#10;2 fois plus de personnes déracinées qu'il y a 20 ans&#10;&#10;2,3 millions de personnes supplémentaires par rapport à l'année 2017&#10;&#10;&#10;Le mode de calcul de l'ONU permet de catégoriser le nombre total de &quot;déracinés&quot; dans le monde de la façon suivante :&#10;&#10;&#10;les réfugiés (25,9 millions)&#10;&#10;les déplacés internes (41,3 millions)&#10;&#10;les demandeurs d'asile (3,5 millions)." calcext:value-type="string">
            <text:p>Pendant des années, plusieurs pays et régions ont célébré leur propre Journée des réfugiés, voire parfois leur semaine. L'une parmi les plus connues est la Journée africaine des réfugiés, qui est célébrée le 20 juin dans plusieurs pays.</text:p>
            <text:p/>
            <text:p>Solidarité africaine</text:p>
            <text:p/>
            <text:p>En témoignage de solidarité avec l'Afrique, qui abrite le plus grand nombre de réfugiés, et envers qui elle a toujours montré une grande générosité, l'Assemblée générale des Nations Unies a adopté la résolution 55/76 le 4 décembre 2000.</text:p>
            <text:p/>
            <text:p>Dans cette résolution l’assemblée générale a noté que l’année 2001 marquait le cinquantième anniversaire de la Convention de 1951 relative au statut des réfugiés et que l’Organisation de l’unité africaine (OUA) avait accepté que la Journée internationale des réfugiés coïncide avec la Journée du réfugié africain du 20 juin. L'Assemblée générale des Nations Unies a décidé par conséquent qu’à compter de 2001, le 20 juin marquerait la Journée mondiale des réfugiés.</text:p>
            <text:p/>
            <text:p>Une seconde journée est consacrée aux réfugiés : la journée mondiale du migrant et du réfugié, instituée par l'église catholique et célébrée le 17 janvier.</text:p>
            <text:p/>
            <text:p>Un record dont on se passerait volontiers...</text:p>
            <text:p/>
            <text:p>Le Haut-Commissariat de l’ONU pour les réfugiés (HCR) a publié le 19 juin 2019 son rapport annuel. Il nous révèle que le monde comptait fin 2018 un nombre record de 70,8 millions de déracinés ayant fui des guerres ou des persécutions. Il s’agit d’un niveau jamais atteint depuis la création du HCR, il y a 70 ans.</text:p>
            <text:p/>
            <text:p/>
            <text:p>2 fois plus de personnes déracinées qu'il y a 20 ans</text:p>
            <text:p/>
            <text:p>2,3 millions de personnes supplémentaires par rapport à l'année 2017</text:p>
            <text:p/>
            <text:p/>
            <text:p>Le mode de calcul de l'ONU permet de catégoriser le nombre total de "déracinés" dans le monde de la façon suivante :</text:p>
            <text:p/>
            <text:p/>
            <text:p>les réfugiés (25,9 millions)</text:p>
            <text:p/>
            <text:p>les déplacés internes (41,3 millions)</text:p>
            <text:p/>
            <text:p>les demandeurs d'asile (3,5 millions).</text:p>
          </table:table-cell>
          <table:table-cell office:value-type="string" calcext:value-type="string">
            <text:p>https://www.journee-mondiale.com//medias/grande/images/journee/refugie.jpg</text:p>
          </table:table-cell>
          <table:table-cell office:value-type="string" calcext:value-type="string">
            <text:p>www.unhcr.org</text:p>
          </table:table-cell>
        </table:table-row>
        <table:table-row table:style-name="ro4">
          <table:table-cell office:value-type="string" calcext:value-type="string">
            <text:p>1582803824-1156</text:p>
          </table:table-cell>
          <table:table-cell office:value-type="string" calcext:value-type="string">
            <text:p>https://www.journee-mondiale.com/les-journees-mondiales.htm</text:p>
          </table:table-cell>
          <table:table-cell office:value-type="string" calcext:value-type="string">
            <text:p>4 avril : Journée internationale de la sensibilisation au problème des mines et de l'assistance à la lutte antimines</text:p>
          </table:table-cell>
          <table:table-cell office:value-type="string" calcext:value-type="string">
            <text:p>https://www.journee-mondiale.com/366/journee-internationale-de-la-sensibilisation-au-probleme-des-mines-et-de-l-assistance-a-la-lutte-antimines.htm</text:p>
          </table:table-cell>
          <table:table-cell office:value-type="string" calcext:value-type="string">
            <text:p>samedi</text:p>
          </table:table-cell>
          <table:table-cell office:value-type="float" office:value="4" calcext:value-type="float">
            <text:p>4</text:p>
          </table:table-cell>
          <table:table-cell office:value-type="date" office:date-value="2020-04-01" calcext:value-type="date">
            <text:p>01/04/20</text:p>
          </table:table-cell>
          <table:table-cell office:value-type="string" calcext:value-type="string">
            <text:p>Journée internationale de la sensibilisation au problème des mines et de l'assistance à la lutte antimines</text:p>
          </table:table-cell>
          <table:table-cell office:value-type="string" office:string-value="&quot;L'ONU est fermement résolue à mieux faire connaître le problème des mines et à lancer des initiatives visant à les éliminer, et ce, dans le monde entier. En cette Journée internationale, nous réaffirmons notre engagement en faveur d’un monde exempt du danger que représentent les mines et les autres restes de guerre.&quot;&#10;&#10;Message de M. Ban Ki-moon, Secrétaire général de l'ONU, le 4 avril 2013&#10;&#10;Depuis 2005&#10;&#10;Cette journée a été proclamée par l'ONU suite à la déclaration prononcée le 8 décembre 2005 et qui prévoyait que la date du 4 avril serait désormais celle à laquelle serait commémorée cette journée.&#10;&#10;[ndlr: La symbolique liée au choix de cette date du 4 avril ne nous est pas connue pour le moment.]&#10;&#10;Les mines anti-personnel sont des engins explosifs généralement placés sous le sol ou au niveau du sol et qui explosent au passage d'un véhicule ou un piéton. Elles ont la particularité de rester actives même après la résolution des conflits et constituent à ce titre des menaces pendant de très longues années. En savoir plus sur Handicap International.&#10;&#10;Un traité d'interdiction trop souvent ignoré&#10;&#10;La situation a-t-elle évolué depuis cette époque ? Il est à craindre que non et, même si un &quot;Traité d'interdiction des mines&quot; a été signé en 1997, il n'a pas été ratifié par tous les pays du monde loin s'en faut. Savoir que ni les Etats-Unis d'Amérique, ni la Russie, ni la Chine, ni l'Inde ne font partie des états signataires fait froid dans le dos. On pourra parcourir avec intérêt la liste des états signataires.&#10;&#10;A ce propos, les états membres sont régulièrement encouragés à ratifier tous les instruments relatifs au désarmement, au droit humanitaire et aux droits de l’homme qui concernent les mines antipersonnel, les restes explosifs de guerre et les personnes ayant survécu aux effets dévastateurs de ces engins. Vaste programme..." calcext:value-type="string">
            <text:p>"L'ONU est fermement résolue à mieux faire connaître le problème des mines et à lancer des initiatives visant à les éliminer, et ce, dans le monde entier. En cette Journée internationale, nous réaffirmons notre engagement en faveur d’un monde exempt du danger que représentent les mines et les autres restes de guerre."</text:p>
            <text:p/>
            <text:p>Message de M. Ban Ki-moon, Secrétaire général de l'ONU, le 4 avril 2013</text:p>
            <text:p/>
            <text:p>Depuis 2005</text:p>
            <text:p/>
            <text:p>Cette journée a été proclamée par l'ONU suite à la déclaration prononcée le 8 décembre 2005 et qui prévoyait que la date du 4 avril serait désormais celle à laquelle serait commémorée cette journée.</text:p>
            <text:p/>
            <text:p>[ndlr: La symbolique liée au choix de cette date du 4 avril ne nous est pas connue pour le moment.]</text:p>
            <text:p/>
            <text:p>Les mines anti-personnel sont des engins explosifs généralement placés sous le sol ou au niveau du sol et qui explosent au passage d'un véhicule ou un piéton. Elles ont la particularité de rester actives même après la résolution des conflits et constituent à ce titre des menaces pendant de très longues années. En savoir plus sur Handicap International.</text:p>
            <text:p/>
            <text:p>Un traité d'interdiction trop souvent ignoré</text:p>
            <text:p/>
            <text:p>La situation a-t-elle évolué depuis cette époque ? Il est à craindre que non et, même si un "Traité d'interdiction des mines" a été signé en 1997, il n'a pas été ratifié par tous les pays du monde loin s'en faut. Savoir que ni les Etats-Unis d'Amérique, ni la Russie, ni la Chine, ni l'Inde ne font partie des états signataires fait froid dans le dos. On pourra parcourir avec intérêt la liste des états signataires.</text:p>
            <text:p/>
            <text:p>A ce propos, les états membres sont régulièrement encouragés à ratifier tous les instruments relatifs au désarmement, au droit humanitaire et aux droits de l’homme qui concernent les mines antipersonnel, les restes explosifs de guerre et les personnes ayant survécu aux effets dévastateurs de ces engins. Vaste programme...</text:p>
          </table:table-cell>
          <table:table-cell office:value-type="string" calcext:value-type="string">
            <text:p>https://www.journee-mondiale.com//medias/grande/images/journee/mine.jpg</text:p>
          </table:table-cell>
          <table:table-cell office:value-type="string" calcext:value-type="string">
            <text:p>www.un.org</text:p>
          </table:table-cell>
        </table:table-row>
        <table:table-row table:style-name="ro3">
          <table:table-cell office:value-type="string" calcext:value-type="string">
            <text:p>1582803181-1043</text:p>
          </table:table-cell>
          <table:table-cell office:value-type="string" calcext:value-type="string">
            <text:p>https://www.journee-mondiale.com/les-journees-mondiales.htm</text:p>
          </table:table-cell>
          <table:table-cell office:value-type="string" calcext:value-type="string">
            <text:p>8 juin : Journée mondiale du tricot</text:p>
          </table:table-cell>
          <table:table-cell office:value-type="string" calcext:value-type="string">
            <text:p>https://www.journee-mondiale.com/40/journee-mondiale-du-tricot.htm</text:p>
          </table:table-cell>
          <table:table-cell office:value-type="string" calcext:value-type="string">
            <text:p>lundi</text:p>
          </table:table-cell>
          <table:table-cell office:value-type="float" office:value="8" calcext:value-type="float">
            <text:p>8</text:p>
          </table:table-cell>
          <table:table-cell office:value-type="date" office:date-value="2020-06-01" calcext:value-type="date">
            <text:p>01/06/20</text:p>
          </table:table-cell>
          <table:table-cell office:value-type="string" calcext:value-type="string">
            <text:p>Journée mondiale du tricot</text:p>
          </table:table-cell>
          <table:table-cell office:value-type="string" office:string-value="On a attendu un peu, on les a vus arriver d’un peu partout, avec de la laine et les aiguilles à la main, les tricoteuses et les tricoteurs ont envahi parcs et les jardins, les terrasses de bistrot et autres lieux festifs… Oyez, oyez, amoureux de la laine et des aiguilles, autres tricoteurs et tricoteuses passionnément piqués !&#10;&#10;La Journée mondiale du tricot se tisse entre les tricoteuses et tricoteurs de toute la planète et est en train de devenir une réalité !&#10;&#10;Après le joli démarrage des &quot;Tricot Café&quot; aux Etats-Unis et maintenant en Europe, après le succès du championnat de France de vitesse de tricot au salon &quot;L'aiguille en Fête&quot;, la vague laineuse est en train d'envahir la France entière…&#10;&#10;Tricot et convivialité&#10;&#10;Le succés est au rendez-vous et de nombreux rendez-vous &quot;dans la vraie vie&quot; sont organisés à l'occasion de cette journée, mais aussi tout au long de l'année.&#10;&#10;La date retenue pour cette journée semble être le second week-end du mois de juin. En 2019, elle a donc lieu le samedi 8 juin et le dimanche 9 juin." calcext:value-type="string">
            <text:p>On a attendu un peu, on les a vus arriver d’un peu partout, avec de la laine et les aiguilles à la main, les tricoteuses et les tricoteurs ont envahi parcs et les jardins, les terrasses de bistrot et autres lieux festifs… Oyez, oyez, amoureux de la laine et des aiguilles, autres tricoteurs et tricoteuses passionnément piqués !</text:p>
            <text:p/>
            <text:p>La Journée mondiale du tricot se tisse entre les tricoteuses et tricoteurs de toute la planète et est en train de devenir une réalité !</text:p>
            <text:p/>
            <text:p>Après le joli démarrage des "Tricot Café" aux Etats-Unis et maintenant en Europe, après le succès du championnat de France de vitesse de tricot au salon "L'aiguille en Fête", la vague laineuse est en train d'envahir la France entière…</text:p>
            <text:p/>
            <text:p>Tricot et convivialité</text:p>
            <text:p/>
            <text:p>Le succés est au rendez-vous et de nombreux rendez-vous "dans la vraie vie" sont organisés à l'occasion de cette journée, mais aussi tout au long de l'année.</text:p>
            <text:p/>
            <text:p>La date retenue pour cette journée semble être le second week-end du mois de juin. En 2019, elle a donc lieu le samedi 8 juin et le dimanche 9 juin.</text:p>
          </table:table-cell>
          <table:table-cell office:value-type="string" calcext:value-type="string">
            <text:p>https://www.journee-mondiale.com//medias/grande/images/journee/tricot.jpg</text:p>
          </table:table-cell>
          <table:table-cell office:value-type="string" calcext:value-type="string">
            <text:p>www.journee-mondiale-du-tricot.com</text:p>
          </table:table-cell>
        </table:table-row>
        <table:table-row table:style-name="ro17">
          <table:table-cell office:value-type="string" calcext:value-type="string">
            <text:p>1582803431-1092</text:p>
          </table:table-cell>
          <table:table-cell office:value-type="string" calcext:value-type="string">
            <text:p>https://www.journee-mondiale.com/les-journees-mondiales.htm</text:p>
          </table:table-cell>
          <table:table-cell office:value-type="string" calcext:value-type="string">
            <text:p>13 mai : Journée mondiale de l'ingénierie pour l'avenir</text:p>
          </table:table-cell>
          <table:table-cell office:value-type="string" calcext:value-type="string">
            <text:p>https://www.journee-mondiale.com/208/journee-mondiale-de-l-ingenierie-pour-l-avenir.htm</text:p>
          </table:table-cell>
          <table:table-cell office:value-type="string" calcext:value-type="string">
            <text:p>mercredi</text:p>
          </table:table-cell>
          <table:table-cell office:value-type="float" office:value="13" calcext:value-type="float">
            <text:p>13</text:p>
          </table:table-cell>
          <table:table-cell office:value-type="date" office:date-value="2020-05-01" calcext:value-type="date">
            <text:p>01/05/20</text:p>
          </table:table-cell>
          <table:table-cell office:value-type="string" calcext:value-type="string">
            <text:p>Journée mondiale de l'ingénierie pour l'avenir</text:p>
          </table:table-cell>
          <table:table-cell office:value-type="string" office:string-value="A une époque où les jeunes semblent se désintéresser de plus en plus des matières scientifiques et techniques, il a paru nécessaire à l'IEEE, la plus grande association technique au monde, de lancer une Journée Mondiale de l'Ingénierie pour l'Avenir. La date du 13 mai a été retenue car coïncidant avec celle de l'anniversaire de l'association, née en 1884.&#10;&#10;Promouvoir les métiers scientifiques&#10;&#10;Le but de la Journée de l'Ingénierie pour l'Avenir est de sensibiliser l'opinion publique aux diverses opportunités existant dans les différents domaines technologiques et enrayer la chute continuelle des inscriptions dans les filières technique, informatique et scientifique... Cette baisse est observée aussi bien dans les pays avancés (Etats-Unis, Europe) que dans les pays émergeants, comme la République Populaire de Chine. Ce manque de femmes et d'hommes formés aux disciplines scientifiques pourrait déboucher sur une pénurie de professionnels dans des domaines où se joue l'avenir de l'humanité comme celui de la santé, celui de la recherche, celui des énergies nouvelles ou encore celui des télé-communications.&#10;&#10;Des ingénieurs sans frontières&#10;&#10;Il nous a paru intéressant d'associer à cette journée l'action de l'ONG Ingénieurs Sans frontières Belgique, qui oeuvre dans trois directions principales:&#10;&#10;&#10;sensibiliser et former les ingénieurs et les étudiants ingénieurs aux mécanismes de la coopération Nord-Sud,&#10;&#10;favoriser l’émergence d’une ingénierie sociale pour des projets de développement local,&#10;&#10;contribuer à renforcer les capacités de maîtrise d'ouvrage des collectivités locales du Sud pour la gestion durable de leur territoire.&#10;&#10;&#10;Comme quoi le métier d'ingénieur mène à tout, même à la rencontre des autres..." calcext:value-type="string">
            <text:p>A une époque où les jeunes semblent se désintéresser de plus en plus des matières scientifiques et techniques, il a paru nécessaire à l'IEEE, la plus grande association technique au monde, de lancer une Journée Mondiale de l'Ingénierie pour l'Avenir. La date du 13 mai a été retenue car coïncidant avec celle de l'anniversaire de l'association, née en 1884.</text:p>
            <text:p/>
            <text:p>Promouvoir les métiers scientifiques</text:p>
            <text:p/>
            <text:p>Le but de la Journée de l'Ingénierie pour l'Avenir est de sensibiliser l'opinion publique aux diverses opportunités existant dans les différents domaines technologiques et enrayer la chute continuelle des inscriptions dans les filières technique, informatique et scientifique... Cette baisse est observée aussi bien dans les pays avancés (Etats-Unis, Europe) que dans les pays émergeants, comme la République Populaire de Chine. Ce manque de femmes et d'hommes formés aux disciplines scientifiques pourrait déboucher sur une pénurie de professionnels dans des domaines où se joue l'avenir de l'humanité comme celui de la santé, celui de la recherche, celui des énergies nouvelles ou encore celui des télé-communications.</text:p>
            <text:p/>
            <text:p>Des ingénieurs sans frontières</text:p>
            <text:p/>
            <text:p>Il nous a paru intéressant d'associer à cette journée l'action de l'ONG Ingénieurs Sans frontières Belgique, qui oeuvre dans trois directions principales:</text:p>
            <text:p/>
            <text:p/>
            <text:p>sensibiliser et former les ingénieurs et les étudiants ingénieurs aux mécanismes de la coopération Nord-Sud,</text:p>
            <text:p/>
            <text:p>favoriser l’émergence d’une ingénierie sociale pour des projets de développement local,</text:p>
            <text:p/>
            <text:p>contribuer à renforcer les capacités de maîtrise d'ouvrage des collectivités locales du Sud pour la gestion durable de leur territoire.</text:p>
            <text:p/>
            <text:p/>
            <text:p>Comme quoi le métier d'ingénieur mène à tout, même à la rencontre des autres...</text:p>
          </table:table-cell>
          <table:table-cell office:value-type="string" calcext:value-type="string">
            <text:p>https://www.journee-mondiale.com//medias/grande/images/journee/journee-mondiale-ingenierie.jpg</text:p>
          </table:table-cell>
          <table:table-cell office:value-type="string" calcext:value-type="string">
            <text:p>www.generation-nt.com</text:p>
          </table:table-cell>
        </table:table-row>
        <table:table-row table:style-name="ro17">
          <table:table-cell office:value-type="string" calcext:value-type="string">
            <text:p>1582803509-1105</text:p>
          </table:table-cell>
          <table:table-cell office:value-type="string" calcext:value-type="string">
            <text:p>https://www.journee-mondiale.com/les-journees-mondiales.htm</text:p>
          </table:table-cell>
          <table:table-cell office:value-type="string" calcext:value-type="string">
            <text:p>7 mai : Journée Mondiale des orphelins du SIDA</text:p>
          </table:table-cell>
          <table:table-cell office:value-type="string" calcext:value-type="string">
            <text:p>https://www.journee-mondiale.com/182/journee-mondiale-des-orphelins-du-sida.htm</text:p>
          </table:table-cell>
          <table:table-cell office:value-type="string" calcext:value-type="string">
            <text:p>jeudi</text:p>
          </table:table-cell>
          <table:table-cell office:value-type="float" office:value="7" calcext:value-type="float">
            <text:p>7</text:p>
          </table:table-cell>
          <table:table-cell office:value-type="date" office:date-value="2020-05-01" calcext:value-type="date">
            <text:p>01/05/20</text:p>
          </table:table-cell>
          <table:table-cell office:value-type="string" calcext:value-type="string">
            <text:p>Journée Mondiale des orphelins du SIDA</text:p>
          </table:table-cell>
          <table:table-cell office:value-type="string" office:string-value="Toutes les 15 secondes, le SIDA tue un papa ou une maman. Le 7 mai, c'est la Journée Mondiale des Orphelins du Sida... En 2005, ils étaient déjà plus de 15 millions.&#10;&#10;Suite à la mort de leur fils au cours d’une mission héliportée au Mali Albina du Boisrouvray et Bruno Bagnoud ont fondé, en 1989, l’Association François-Xavier Bagnoud (AFXB) pour perpétuer l’idéal de compassion et de générosité qui guidait sa vie et poursuivre, dans des activités de développement, les missions de sauvetage qu’il pratiquait de son vivant.&#10;&#10;Soutenir les orphelins&#10;&#10;La mission de l’AFXB est de lutter contre la pauvreté et le SIDA et de soutenir les orphelins et les enfants vulnérables que la pandémie laisse dans son sillage en militant pour leurs droits fondamentaux et en offrant un appui global aux familles et communautés qui les prennent en charge.&#10;&#10;L’AFXB retisse les liens qui se sont brisés autour d’eux pour leur assurer un futur décent. En mettant en place des programmes de développement communautaire durable, elle renforce les capacités des familles et des collectivités dévastées par la pauvreté et le SIDA afin qu’elles soient en mesure d’élever leurs orphelins et enfants vulnérables.&#10;&#10;L’AFXB milite pour que les responsables politiques considèrent ces enfants largués comme une priorité et que des mesures urgentes soient prises pour les intégrer dans notre société globale.&#10;&#10;Défi humanitaire&#10;&#10;La prise en charge des orphelins du sida constitue un défi humanitaire, économique et social majeur. Les réinsérer dans la société leur permettra de ne plus être des proies faciles pour la délinquance, la prostitution ou la drogue.&#10;&#10;&quot;Les orphelins du SIDA, ainsi que tous les enfants affectés et/ou infectés par le virus, sont parmi les enfants les plus vulnérables de la planète. Ils sont le reflet des millions d’orphelins d’autres causes et des millions d’enfants des rues, à la dérive de la civilisation.&quot;&#10;&#10;Albina du Boisrouvray" calcext:value-type="string">
            <text:p>Toutes les 15 secondes, le SIDA tue un papa ou une maman. Le 7 mai, c'est la Journée Mondiale des Orphelins du Sida... En 2005, ils étaient déjà plus de 15 millions.</text:p>
            <text:p/>
            <text:p>Suite à la mort de leur fils au cours d’une mission héliportée au Mali Albina du Boisrouvray et Bruno Bagnoud ont fondé, en 1989, l’Association François-Xavier Bagnoud (AFXB) pour perpétuer l’idéal de compassion et de générosité qui guidait sa vie et poursuivre, dans des activités de développement, les missions de sauvetage qu’il pratiquait de son vivant.</text:p>
            <text:p/>
            <text:p>Soutenir les orphelins</text:p>
            <text:p/>
            <text:p>La mission de l’AFXB est de lutter contre la pauvreté et le SIDA et de soutenir les orphelins et les enfants vulnérables que la pandémie laisse dans son sillage en militant pour leurs droits fondamentaux et en offrant un appui global aux familles et communautés qui les prennent en charge.</text:p>
            <text:p/>
            <text:p>L’AFXB retisse les liens qui se sont brisés autour d’eux pour leur assurer un futur décent. En mettant en place des programmes de développement communautaire durable, elle renforce les capacités des familles et des collectivités dévastées par la pauvreté et le SIDA afin qu’elles soient en mesure d’élever leurs orphelins et enfants vulnérables.</text:p>
            <text:p/>
            <text:p>L’AFXB milite pour que les responsables politiques considèrent ces enfants largués comme une priorité et que des mesures urgentes soient prises pour les intégrer dans notre société globale.</text:p>
            <text:p/>
            <text:p>Défi humanitaire</text:p>
            <text:p/>
            <text:p>La prise en charge des orphelins du sida constitue un défi humanitaire, économique et social majeur. Les réinsérer dans la société leur permettra de ne plus être des proies faciles pour la délinquance, la prostitution ou la drogue.</text:p>
            <text:p/>
            <text:p>"Les orphelins du SIDA, ainsi que tous les enfants affectés et/ou infectés par le virus, sont parmi les enfants les plus vulnérables de la planète. Ils sont le reflet des millions d’orphelins d’autres causes et des millions d’enfants des rues, à la dérive de la civilisation."</text:p>
            <text:p/>
            <text:p>Albina du Boisrouvray</text:p>
          </table:table-cell>
          <table:table-cell office:value-type="string" calcext:value-type="string">
            <text:p>https://www.journee-mondiale.com//medias/grande/images/journee/sida.jpg</text:p>
          </table:table-cell>
          <table:table-cell office:value-type="string" calcext:value-type="string">
            <text:p>www.afxb.org</text:p>
          </table:table-cell>
        </table:table-row>
        <table:table-row table:style-name="ro6">
          <table:table-cell office:value-type="string" calcext:value-type="string">
            <text:p>1582804516-1798</text:p>
          </table:table-cell>
          <table:table-cell office:value-type="string" calcext:value-type="string">
            <text:p>https://www.journee-mondiale.com/les-journees-mondiales.htm</text:p>
          </table:table-cell>
          <table:table-cell office:value-type="string" calcext:value-type="string">
            <text:p>14 janvier : On vous parle du Paris-Dakar</text:p>
          </table:table-cell>
          <table:table-cell office:value-type="string" calcext:value-type="string">
            <text:p>https://www.journee-mondiale.com/597/on-vous-parle-du-paris-dakar.htm</text:p>
          </table:table-cell>
          <table:table-cell office:value-type="string" calcext:value-type="string">
            <text:p>mardi</text:p>
          </table:table-cell>
          <table:table-cell office:value-type="float" office:value="14" calcext:value-type="float">
            <text:p>14</text:p>
          </table:table-cell>
          <table:table-cell office:value-type="date" office:date-value="2020-01-01" calcext:value-type="date">
            <text:p>01/01/20</text:p>
          </table:table-cell>
          <table:table-cell office:value-type="string" calcext:value-type="string">
            <text:p>On vous parle du Paris-Dakar</text:p>
          </table:table-cell>
          <table:table-cell office:value-type="string" calcext:value-type="string">
            <text:p>´La course mythique du Paris-Dakar ne part plus de Paris depuis longtemps et n'arrive plus à Dakar depuis longtemps.</text:p>
            <text:p/>
            <text:p>Pour cette année -2020-, elle se déroule dans ce grand pays des droits de l'homme qu'est l'Arabie Saoudite...</text:p>
            <text:p>Nous sommes le 14 janvier</text:p>
            <text:p>C'est une triste date pour les amoureux du Paris-Dakar car c'est l'anniversaire du décès accidentel de Thierry Sabine et de Daniel Balavoine, lors de l'édition 1986. Rappelons à l'occasion que Daniel Balavoine ne venait pas sur la course uniquement pour regarder des autos et des motos mais s'occupait aussi d'humanitaire. Autre époque.</text:p>
            <text:p/>
            <text:p/>
            <text:p/>
            <text:p>Circulez pilotes, y'a rien à voir.</text:p>
          </table:table-cell>
          <table:table-cell office:value-type="string" calcext:value-type="string">
            <text:p>https://www.journee-mondiale.com//medias/grande/images/ephemeride/dakar.jpg</text:p>
          </table:table-cell>
          <table:table-cell office:value-type="string" calcext:value-type="string">
            <text:p>null</text:p>
          </table:table-cell>
        </table:table-row>
        <table:table-row table:style-name="ro8">
          <table:table-cell office:value-type="string" calcext:value-type="string">
            <text:p>1582804177-1601</text:p>
          </table:table-cell>
          <table:table-cell office:value-type="string" calcext:value-type="string">
            <text:p>https://www.journee-mondiale.com/les-journees-mondiales.htm</text:p>
          </table:table-cell>
          <table:table-cell office:value-type="string" calcext:value-type="string">
            <text:p>11 mars : Journée internationale des startups</text:p>
          </table:table-cell>
          <table:table-cell office:value-type="string" calcext:value-type="string">
            <text:p>https://www.journee-mondiale.com/507/journee-internationale-des-startups.htm</text:p>
          </table:table-cell>
          <table:table-cell office:value-type="string" calcext:value-type="string">
            <text:p>mercredi</text:p>
          </table:table-cell>
          <table:table-cell office:value-type="float" office:value="11" calcext:value-type="float">
            <text:p>11</text:p>
          </table:table-cell>
          <table:table-cell office:value-type="date" office:date-value="2020-03-01" calcext:value-type="date">
            <text:p>01/03/20</text:p>
          </table:table-cell>
          <table:table-cell office:value-type="string" calcext:value-type="string">
            <text:p>Journée internationale des startups</text:p>
          </table:table-cell>
          <table:table-cell office:value-type="string" office:string-value="Ce n'est pas très courant, mais en tout cas réjouissant. Cette journée est apparue en 2017 et a une origine africaine. PLus précisément ivoirienne.&#10;&#10;Son but est d'encourager les décideurs socio-économiques d'Afrique mais aussi du monde entier à célébrer les start-ups et leurs écosystèmes.&#10;&#10;Des femmes et des hommes, créateurs et créatrices d'entreprises, expertes et experts, investisseurs, décideurs politiques... ont décidé de se battre pour permettre à l'innovation et à la créativité de contribuer à améliorer positivement le monde à travers la création et le développement de startups.&#10;&#10;Nous n'avons pas pu trouver d'informations précises sur la journée 2018..." calcext:value-type="string">
            <text:p>Ce n'est pas très courant, mais en tout cas réjouissant. Cette journée est apparue en 2017 et a une origine africaine. PLus précisément ivoirienne.</text:p>
            <text:p/>
            <text:p>Son but est d'encourager les décideurs socio-économiques d'Afrique mais aussi du monde entier à célébrer les start-ups et leurs écosystèmes.</text:p>
            <text:p/>
            <text:p>Des femmes et des hommes, créateurs et créatrices d'entreprises, expertes et experts, investisseurs, décideurs politiques... ont décidé de se battre pour permettre à l'innovation et à la créativité de contribuer à améliorer positivement le monde à travers la création et le développement de startups.</text:p>
            <text:p/>
            <text:p>Nous n'avons pas pu trouver d'informations précises sur la journée 2018...</text:p>
          </table:table-cell>
          <table:table-cell office:value-type="string" calcext:value-type="string">
            <text:p>https://www.journee-mondiale.com//medias/grande/images/journee/startup.jpg</text:p>
          </table:table-cell>
          <table:table-cell office:value-type="string" calcext:value-type="string">
            <text:p>null</text:p>
          </table:table-cell>
        </table:table-row>
        <table:table-row table:style-name="ro8">
          <table:table-cell office:value-type="string" calcext:value-type="string">
            <text:p>1582801772-729</text:p>
          </table:table-cell>
          <table:table-cell office:value-type="string" calcext:value-type="string">
            <text:p>https://www.journee-mondiale.com/les-journees-mondiales.htm</text:p>
          </table:table-cell>
          <table:table-cell office:value-type="string" calcext:value-type="string">
            <text:p>21 décembre : Journée Mondiale de l'Orgasme...</text:p>
          </table:table-cell>
          <table:table-cell office:value-type="string" calcext:value-type="string">
            <text:p>https://www.journee-mondiale.com/302/journee-mondiale-de-l-orgasme---.htm</text:p>
          </table:table-cell>
          <table:table-cell office:value-type="string" calcext:value-type="string">
            <text:p>lundi</text:p>
          </table:table-cell>
          <table:table-cell office:value-type="float" office:value="21" calcext:value-type="float">
            <text:p>21</text:p>
          </table:table-cell>
          <table:table-cell office:value-type="date" office:date-value="2020-12-01" calcext:value-type="date">
            <text:p>01/12/20</text:p>
          </table:table-cell>
          <table:table-cell office:value-type="string" calcext:value-type="string">
            <text:p>Journée Mondiale de l'Orgasme...</text:p>
          </table:table-cell>
          <table:table-cell office:value-type="string" office:string-value="... à réserver à un public averti !&#10;&#10;Le jour le plus court de l'année, on a envie de rester longtemps au lit, longtemps, longtemps, et pas tout seul !&#10;&#10;Depuis 2006, on célèbre la journée mondiale de l'orgasme lancée à l'initiative d'une association anglo-saxonne, la &quot;global orgasm&quot;. Selon ses deux fondateurs, si nous faisions tous l'amour en même temps, une vague d'ondes positives envahirait le monde.&#10;&#10;et puis, comme le 21 décembre 2012, c'est la fin du monde, autant en profiter pour célébrer dignement &quot;la petite mort&quot; !" calcext:value-type="string">
            <text:p>... à réserver à un public averti !</text:p>
            <text:p/>
            <text:p>Le jour le plus court de l'année, on a envie de rester longtemps au lit, longtemps, longtemps, et pas tout seul !</text:p>
            <text:p/>
            <text:p>Depuis 2006, on célèbre la journée mondiale de l'orgasme lancée à l'initiative d'une association anglo-saxonne, la "global orgasm". Selon ses deux fondateurs, si nous faisions tous l'amour en même temps, une vague d'ondes positives envahirait le monde.</text:p>
            <text:p/>
            <text:p>et puis, comme le 21 décembre 2012, c'est la fin du monde, autant en profiter pour célébrer dignement "la petite mort" !</text:p>
          </table:table-cell>
          <table:table-cell office:value-type="string" calcext:value-type="string">
            <text:p>https://www.journee-mondiale.com//medias/grande/images/journee/orgasme.png</text:p>
          </table:table-cell>
          <table:table-cell office:value-type="string" calcext:value-type="string">
            <text:p>news.aufeminin.com</text:p>
          </table:table-cell>
        </table:table-row>
        <table:table-row table:style-name="ro6">
          <table:table-cell office:value-type="string" calcext:value-type="string">
            <text:p>1582803422-1090</text:p>
          </table:table-cell>
          <table:table-cell office:value-type="string" calcext:value-type="string">
            <text:p>https://www.journee-mondiale.com/les-journees-mondiales.htm</text:p>
          </table:table-cell>
          <table:table-cell office:value-type="string" calcext:value-type="string">
            <text:p>15 mai : Journée Internationale des familles</text:p>
          </table:table-cell>
          <table:table-cell office:value-type="string" calcext:value-type="string">
            <text:p>https://www.journee-mondiale.com/48/journee-internationale-des-familles.htm</text:p>
          </table:table-cell>
          <table:table-cell office:value-type="string" calcext:value-type="string">
            <text:p>vendredi</text:p>
          </table:table-cell>
          <table:table-cell office:value-type="float" office:value="15" calcext:value-type="float">
            <text:p>15</text:p>
          </table:table-cell>
          <table:table-cell office:value-type="date" office:date-value="2020-05-01" calcext:value-type="date">
            <text:p>01/05/20</text:p>
          </table:table-cell>
          <table:table-cell office:value-type="string" calcext:value-type="string">
            <text:p>Journée Internationale des familles</text:p>
          </table:table-cell>
          <table:table-cell office:value-type="string" office:string-value="Proclamée par l'Assemblée générale des Nations Unies dans sa résolution du 20 septembre 1993, cette journée est une manifestation qui reflète l'importance que la communauté internationale attache à la famille, cellule de base de la société, ainsi que l'intérêt qu'elle porte à la situation des familles dans le monde. Et inciter les gouvernements à faire porter leurs efforts sur la politique familiale.&#10;&#10;La Journée internationale des familles est une occasion de mieux faire comprendre les problèmes que connaissent les familles et stimuler les initiatives appropriées. Elle pourrait devenir un facteur de mobilisation puissant dans tous les pays qui cherchent à apporter une réponse aux problèmes qui se posent aux familles de chaque société. La Journée internationale des familles offre également l'occasion de mettre en relief la solidarité qui unit les familles dans leur recherche d'une meilleure qualité de vie.&#10;&#10;La situation des familles en France&#10;&#10;Les statistiques sont formelles : la famille a la cote en France ! Depuis le début du troisième millénaire, les mariages et les naissances sont en augmentation constante. Avec 778 900 naissances en 2000 et 774 800 en 2001 (source : INSEE), les chiffres de la natalité française restent à un niveau élevé. Le nombre des mariages est lui aussi en augmentation, indépendamment de la progression du nombre de pacs.&#10;&#10;Les gouvernements, organisations non gouvernementales, établissements d'enseignement, groupes religieux et individus peuvent aider à faire connaître les fonctions remplies par les familles et leurs problèmes, leurs points forts et leurs besoins, en organisant des manifestations à l'occasion de la Journée internationale des familles. Cette journée est aussi l'occasion de mieux comprendre les processus économiques, culturels, sociaux et démographiques qui ont une incidence sur les familles." calcext:value-type="string">
            <text:p>Proclamée par l'Assemblée générale des Nations Unies dans sa résolution du 20 septembre 1993, cette journée est une manifestation qui reflète l'importance que la communauté internationale attache à la famille, cellule de base de la société, ainsi que l'intérêt qu'elle porte à la situation des familles dans le monde. Et inciter les gouvernements à faire porter leurs efforts sur la politique familiale.</text:p>
            <text:p/>
            <text:p>La Journée internationale des familles est une occasion de mieux faire comprendre les problèmes que connaissent les familles et stimuler les initiatives appropriées. Elle pourrait devenir un facteur de mobilisation puissant dans tous les pays qui cherchent à apporter une réponse aux problèmes qui se posent aux familles de chaque société. La Journée internationale des familles offre également l'occasion de mettre en relief la solidarité qui unit les familles dans leur recherche d'une meilleure qualité de vie.</text:p>
            <text:p/>
            <text:p>La situation des familles en France</text:p>
            <text:p/>
            <text:p>Les statistiques sont formelles : la famille a la cote en France ! Depuis le début du troisième millénaire, les mariages et les naissances sont en augmentation constante. Avec 778 900 naissances en 2000 et 774 800 en 2001 (source : INSEE), les chiffres de la natalité française restent à un niveau élevé. Le nombre des mariages est lui aussi en augmentation, indépendamment de la progression du nombre de pacs.</text:p>
            <text:p/>
            <text:p>Les gouvernements, organisations non gouvernementales, établissements d'enseignement, groupes religieux et individus peuvent aider à faire connaître les fonctions remplies par les familles et leurs problèmes, leurs points forts et leurs besoins, en organisant des manifestations à l'occasion de la Journée internationale des familles. Cette journée est aussi l'occasion de mieux comprendre les processus économiques, culturels, sociaux et démographiques qui ont une incidence sur les familles.</text:p>
          </table:table-cell>
          <table:table-cell office:value-type="string" calcext:value-type="string">
            <text:p>https://www.journee-mondiale.com//medias/grande/images/journee/famille.jpg</text:p>
          </table:table-cell>
          <table:table-cell office:value-type="string" calcext:value-type="string">
            <text:p>www.notrefamille.com</text:p>
          </table:table-cell>
        </table:table-row>
        <table:table-row table:style-name="ro30">
          <table:table-cell office:value-type="string" calcext:value-type="string">
            <text:p>1582802145-817</text:p>
          </table:table-cell>
          <table:table-cell office:value-type="string" calcext:value-type="string">
            <text:p>https://www.journee-mondiale.com/les-journees-mondiales.htm</text:p>
          </table:table-cell>
          <table:table-cell office:value-type="string" calcext:value-type="string">
            <text:p>29 octobre : Journée mondiale des accidents vasculaires cérébraux</text:p>
          </table:table-cell>
          <table:table-cell office:value-type="string" calcext:value-type="string">
            <text:p>https://www.journee-mondiale.com/154/journee-mondiale-des-accidents-vasculaires-cerebraux.htm</text:p>
          </table:table-cell>
          <table:table-cell office:value-type="string" calcext:value-type="string">
            <text:p>jeudi</text:p>
          </table:table-cell>
          <table:table-cell office:value-type="float" office:value="29" calcext:value-type="float">
            <text:p>29</text:p>
          </table:table-cell>
          <table:table-cell office:value-type="date" office:date-value="2020-10-01" calcext:value-type="date">
            <text:p>01/10/20</text:p>
          </table:table-cell>
          <table:table-cell office:value-type="string" calcext:value-type="string">
            <text:p>Journée mondiale des accidents vasculaires cérébraux</text:p>
          </table:table-cell>
          <table:table-cell office:value-type="string" office:string-value="L'accident vasculaire cérébral tue ou peut laisser des séquelles irréversibles...&#10;&#10;Agir Vite pour le Cerveau&#10;&#10;Tel pourrait être le mot d'ordre de la journée de l'AVC, célébrée chaque 29 octobre.&#10;&#10;L'objectif principal de cette journée est essentiellement de sensibiliser le maximum de personnes à cette grande cause de santé publique en les incitant à composer le 15 (pour la France) dès l'apparition des premiers symptômes.&#10;&#10;Connaissons-nous les signes avant-coureurs des AVC ?&#10;&#10;&#10;Paralysie ou engourdissement brutaux d'un coté du corps&#10;&#10;difficultés soudaines à s'exprimer&#10;&#10;perte de l'attention&#10;&#10;diminution très brutale de la vision d'un oeil&#10;&#10;céphalée brutale et inhabituelle&#10;&#10;nausées, vomissements (témoignent de HTIC)&#10;&#10;&#10;Faute d'une prise en charge très rapide, les lésions peuvent devenir irréversibles. Chaque minute compte.&#10;&#10;L'ancienne ministre de la santé français, Madame Roselyne Bachelot, avait en son temps rappelé la nécessité de se mobiliser pour réduire la fréquence et la gravité des séquelles fonctionnelles des AVC.&#10;&#10;La ministre dressait alors un état des lieux chiffré de la situation française, pour le moins alarmant : Les attaques cérébrales touchent chaque année 150.000 nouvelles personnes, se positionnant ainsi à la troisième place dans les cause de mortalité en France (la deuxième chez les femmes).&#10;&#10;Les enfants aussi...&#10;&#10;Dans notre inconscient collectif, les AVC touchent essentiellement les adultes et le risque s'accroit avec l'âge. Et pourtant, les enfants aussi sont concernés et on recense de nombreux cas d'AVC chez des nourissons ou des enfants. L'association AVC de l'enfant s'est créée pour informer les parents sur la maladie, les causes connues, les séquelles et les conduites quand survient un accident vasculaire cérébral chez un enfant." calcext:value-type="string">
            <text:p>L'accident vasculaire cérébral tue ou peut laisser des séquelles irréversibles...</text:p>
            <text:p/>
            <text:p>Agir Vite pour le Cerveau</text:p>
            <text:p/>
            <text:p>Tel pourrait être le mot d'ordre de la journée de l'AVC, célébrée chaque 29 octobre.</text:p>
            <text:p/>
            <text:p>L'objectif principal de cette journée est essentiellement de sensibiliser le maximum de personnes à cette grande cause de santé publique en les incitant à composer le 15 (pour la France) dès l'apparition des premiers symptômes.</text:p>
            <text:p/>
            <text:p>Connaissons-nous les signes avant-coureurs des AVC ?</text:p>
            <text:p/>
            <text:p/>
            <text:p>Paralysie ou engourdissement brutaux d'un coté du corps</text:p>
            <text:p/>
            <text:p>difficultés soudaines à s'exprimer</text:p>
            <text:p/>
            <text:p>perte de l'attention</text:p>
            <text:p/>
            <text:p>diminution très brutale de la vision d'un oeil</text:p>
            <text:p/>
            <text:p>céphalée brutale et inhabituelle</text:p>
            <text:p/>
            <text:p>nausées, vomissements (témoignent de HTIC)</text:p>
            <text:p/>
            <text:p/>
            <text:p>Faute d'une prise en charge très rapide, les lésions peuvent devenir irréversibles. Chaque minute compte.</text:p>
            <text:p/>
            <text:p>L'ancienne ministre de la santé français, Madame Roselyne Bachelot, avait en son temps rappelé la nécessité de se mobiliser pour réduire la fréquence et la gravité des séquelles fonctionnelles des AVC.</text:p>
            <text:p/>
            <text:p>La ministre dressait alors un état des lieux chiffré de la situation française, pour le moins alarmant : Les attaques cérébrales touchent chaque année 150.000 nouvelles personnes, se positionnant ainsi à la troisième place dans les cause de mortalité en France (la deuxième chez les femmes).</text:p>
            <text:p/>
            <text:p>Les enfants aussi...</text:p>
            <text:p/>
            <text:p>Dans notre inconscient collectif, les AVC touchent essentiellement les adultes et le risque s'accroit avec l'âge. Et pourtant, les enfants aussi sont concernés et on recense de nombreux cas d'AVC chez des nourissons ou des enfants. L'association AVC de l'enfant s'est créée pour informer les parents sur la maladie, les causes connues, les séquelles et les conduites quand survient un accident vasculaire cérébral chez un enfant.</text:p>
          </table:table-cell>
          <table:table-cell office:value-type="string" calcext:value-type="string">
            <text:p>https://www.journee-mondiale.com//medias/grande/images/journee/accident-vasculaire-cerebra.jpg</text:p>
          </table:table-cell>
          <table:table-cell office:value-type="string" calcext:value-type="string">
            <text:p>sante-medecine.commentcamarche.net</text:p>
          </table:table-cell>
        </table:table-row>
        <table:table-row table:style-name="ro7">
          <table:table-cell office:value-type="string" calcext:value-type="string">
            <text:p>1582802962-994</text:p>
          </table:table-cell>
          <table:table-cell office:value-type="string" calcext:value-type="string">
            <text:p>https://www.journee-mondiale.com/les-journees-mondiales.htm</text:p>
          </table:table-cell>
          <table:table-cell office:value-type="string" calcext:value-type="string">
            <text:p>17 juillet : Journée mondiale des émojis</text:p>
          </table:table-cell>
          <table:table-cell office:value-type="string" calcext:value-type="string">
            <text:p>https://www.journee-mondiale.com/530/journee-mondiale-des-emojis.htm</text:p>
          </table:table-cell>
          <table:table-cell office:value-type="string" calcext:value-type="string">
            <text:p>vendredi</text:p>
          </table:table-cell>
          <table:table-cell office:value-type="float" office:value="17" calcext:value-type="float">
            <text:p>17</text:p>
          </table:table-cell>
          <table:table-cell office:value-type="date" office:date-value="2020-07-01" calcext:value-type="date">
            <text:p>01/07/20</text:p>
          </table:table-cell>
          <table:table-cell office:value-type="string" calcext:value-type="string">
            <text:p>Journée mondiale des émojis</text:p>
          </table:table-cell>
          <table:table-cell office:value-type="string" office:string-value="Chaque 17 juillet, le monde fête le &quot;World Emoji Day&quot;, la journée mondiale des Emoji. Nous sommes convaincus que -le sachant- votre journée en sera grandement changée ☺...&#10;&#10;Pour ceux qui vivent sur une autre planète, rappelons que les émojis (et leurs ancêtres les émoticones), sont ces petites icônes qui vous servent à ponctuer vos messages échangés par SMS ou sur les applications de messagerie.&#10;&#10;17 juillet&#10;&#10;Pourquoi célébrer cette journée le 17 juillet ? Tout simplement parce que c'est la date qui est affichée sur l'emoji &quot;calendrier&quot; pour les téléphones iOS et Android. Il suffit de regarder son téléphone. Malheureusement, ce n'est pas avéré sur tous les téléphones.&#10;&#10;&#10;&#10;Un peu d'histoire&#10;&#10;Les emojis sont nés en 1999 (leurs ancêtres émoticônes datent pour leur part de 1982) grâce à un opérateur téléphonique japonais.&#10;&#10;Apple a intégré le clavier Unicode Standard dont le langage permet la création d’emojis en 2011, ce qui a largement participé à leur succès. D'après certaines études (y'a vraiment des chercheurs qui s'ennuient !), nous enverrions chaque jour plus de 6 milliards d'émojis ! Rien que pour cela, une journée mondiale dédiée s'imposait..." calcext:value-type="string">
            <text:p>Chaque 17 juillet, le monde fête le "World Emoji Day", la journée mondiale des Emoji. Nous sommes convaincus que -le sachant- votre journée en sera grandement changée ☺...</text:p>
            <text:p/>
            <text:p>Pour ceux qui vivent sur une autre planète, rappelons que les émojis (et leurs ancêtres les émoticones), sont ces petites icônes qui vous servent à ponctuer vos messages échangés par SMS ou sur les applications de messagerie.</text:p>
            <text:p/>
            <text:p>17 juillet</text:p>
            <text:p/>
            <text:p>Pourquoi célébrer cette journée le 17 juillet ? Tout simplement parce que c'est la date qui est affichée sur l'emoji "calendrier" pour les téléphones iOS et Android. Il suffit de regarder son téléphone. Malheureusement, ce n'est pas avéré sur tous les téléphones.</text:p>
            <text:p/>
            <text:p/>
            <text:p/>
            <text:p>Un peu d'histoire</text:p>
            <text:p/>
            <text:p>Les emojis sont nés en 1999 (leurs ancêtres émoticônes datent pour leur part de 1982) grâce à un opérateur téléphonique japonais.</text:p>
            <text:p/>
            <text:p>Apple a intégré le clavier Unicode Standard dont le langage permet la création d’emojis en 2011, ce qui a largement participé à leur succès. D'après certaines études (y'a vraiment des chercheurs qui s'ennuient !), nous enverrions chaque jour plus de 6 milliards d'émojis ! Rien que pour cela, une journée mondiale dédiée s'imposait...</text:p>
          </table:table-cell>
          <table:table-cell office:value-type="string" calcext:value-type="string">
            <text:p>https://www.journee-mondiale.com//medias/grande/images/journee/emojis.jpg</text:p>
          </table:table-cell>
          <table:table-cell office:value-type="string" calcext:value-type="string">
            <text:p>null</text:p>
          </table:table-cell>
        </table:table-row>
        <table:table-row table:style-name="ro44">
          <table:table-cell office:value-type="string" calcext:value-type="string">
            <text:p>1582803586-1117</text:p>
          </table:table-cell>
          <table:table-cell office:value-type="string" calcext:value-type="string">
            <text:p>https://www.journee-mondiale.com/les-journees-mondiales.htm</text:p>
          </table:table-cell>
          <table:table-cell office:value-type="string" calcext:value-type="string">
            <text:p>3 mai : Journée du soleil</text:p>
          </table:table-cell>
          <table:table-cell office:value-type="string" calcext:value-type="string">
            <text:p>https://www.journee-mondiale.com/50/journee-du-soleil.htm</text:p>
          </table:table-cell>
          <table:table-cell office:value-type="string" calcext:value-type="string">
            <text:p>dimanche</text:p>
          </table:table-cell>
          <table:table-cell office:value-type="float" office:value="3" calcext:value-type="float">
            <text:p>3</text:p>
          </table:table-cell>
          <table:table-cell office:value-type="date" office:date-value="2020-05-01" calcext:value-type="date">
            <text:p>01/05/20</text:p>
          </table:table-cell>
          <table:table-cell office:value-type="string" calcext:value-type="string">
            <text:p>Journée du soleil</text:p>
          </table:table-cell>
          <table:table-cell office:value-type="string" office:string-value="Si je vous demande quelle journée mondiale le PNUE (Programme des Nations Unies pour l'Environnement) a choisi de fêter le 3 mai et qui est le point commun entre:&#10;&#10;&#10;Tintin&#10;&#10;Un roi de France&#10;&#10;Un cirque&#10;&#10;Un jeu&#10;&#10;Des lunettes&#10;&#10;&#10;Vous me répondez sans hésiter : Le soleil (réponses tout en bas)&#10;&#10;Bon d’accord c’était facile mais déjà certain d’entre vous se demandent pourquoi une journée du soleil ? (si, si y en a !)&#10;&#10;Pourquoi pas la journée de la mer pendant qu’on y est ? (ce qui n’est pas faux, mais qui existe déjà, voir le 30 septembre, désolé).&#10;&#10;Petit récapitulatif de cet astre qui est plus qu’une source de lumière à nos yeux, mais un témoin de notre histoire et de notre galaxie. Attention accrochez-vous !!&#10;&#10;Le soleil en chiffre&#10;&#10;&#10;333 000 fois la masse de la Terre (1,989x10^30 kg)&#10;&#10;1 300 000 fois le volume de la Terre&#10;&#10;1.392 millions de Km de diamètre (109 fois celui de la terre)&#10;&#10;Luminosité : 3,85×1023 kWatt&#10;&#10;Composition chimique (en masse) : Hydrogène : 73 %, Hélium : 25 %, et tous les autres éléments : 2 %&#10;&#10;Age : 5 milliards d'années&#10;&#10;Température de 15 millions de degrés&#10;&#10;150 millions de kilomètres entre le soleil et la terre&#10;&#10;&#10;L'origine du soleil (c’est le genre d’info toujours utile dans une conversation)&#10;&#10;Une partie d’un nuage de gaz (formée d'hydrogène et d'un peu d'hélium) provenant des restes de l'explosion d'une étoile (supernova) a enrichi l'espace en éléments chimiques lourds (plus lourds que l'hélium).Par la gravité, les atomes du nuage de gaz se sont attirés mutuellement les uns les autres. La matière a formé un nuage de plus en plus dense, attirant les particules avoisinantes. La partie centrale s'est trouvée soumise à la &quot; poussée &quot; des atomes extérieurs attirés vers l'intérieur. La densité et la pression du centre ont augmenté, provoquant un accroissement de la température.&#10;&#10;Quand la température a atteint environ 10 millions de degrés, des réactions thermonucléaires se sont enclenchées. Provoquant la fusion de l'hydrogène, et en libérant de l'énergie. De la lumière fut émise : le Soleil était allumé mais il faudra attendre quelques millions d'années pour que cette lumière soit permanente.&#10;&#10;Le soleil c’est aujourd’hui encore une source d’énergie encore mal exploitée, mais qui peut devenir cette énergie de demain. On a pas fini de trouver en lui de nouvelles raisons de s’enthousiasmer. Et de repousser toujours plus loin nos nouvelles recherches.&#10;&#10;Alors ? Après tout ? on peut quand même lui dédier une journée par an à notre soleil !! Non ?&#10;&#10;&#10;&#10;[réponses : le temple du soleil / louis XIV le roi soleil / le cirque du soleil / 1 2 3 soleil / les lunettes de soleil]" calcext:value-type="string">
            <text:p>Si je vous demande quelle journée mondiale le PNUE (Programme des Nations Unies pour l'Environnement) a choisi de fêter le 3 mai et qui est le point commun entre:</text:p>
            <text:p/>
            <text:p/>
            <text:p>Tintin</text:p>
            <text:p/>
            <text:p>Un roi de France</text:p>
            <text:p/>
            <text:p>Un cirque</text:p>
            <text:p/>
            <text:p>Un jeu</text:p>
            <text:p/>
            <text:p>Des lunettes</text:p>
            <text:p/>
            <text:p/>
            <text:p>Vous me répondez sans hésiter : Le soleil (réponses tout en bas)</text:p>
            <text:p/>
            <text:p>Bon d’accord c’était facile mais déjà certain d’entre vous se demandent pourquoi une journée du soleil ? (si, si y en a !)</text:p>
            <text:p/>
            <text:p>Pourquoi pas la journée de la mer pendant qu’on y est ? (ce qui n’est pas faux, mais qui existe déjà, voir le 30 septembre, désolé).</text:p>
            <text:p/>
            <text:p>Petit récapitulatif de cet astre qui est plus qu’une source de lumière à nos yeux, mais un témoin de notre histoire et de notre galaxie. Attention accrochez-vous !!</text:p>
            <text:p/>
            <text:p>Le soleil en chiffre</text:p>
            <text:p/>
            <text:p/>
            <text:p>333 000 fois la masse de la Terre (1,989x10^30 kg)</text:p>
            <text:p/>
            <text:p>1 300 000 fois le volume de la Terre</text:p>
            <text:p/>
            <text:p>1.392 millions de Km de diamètre (109 fois celui de la terre)</text:p>
            <text:p/>
            <text:p>Luminosité : 3,85×1023 kWatt</text:p>
            <text:p/>
            <text:p>Composition chimique (en masse) : Hydrogène : 73 %, Hélium : 25 %, et tous les autres éléments : 2 %</text:p>
            <text:p/>
            <text:p>Age : 5 milliards d'années</text:p>
            <text:p/>
            <text:p>Température de 15 millions de degrés</text:p>
            <text:p/>
            <text:p>150 millions de kilomètres entre le soleil et la terre</text:p>
            <text:p/>
            <text:p/>
            <text:p>L'origine du soleil (c’est le genre d’info toujours utile dans une conversation)</text:p>
            <text:p/>
            <text:p>Une partie d’un nuage de gaz (formée d'hydrogène et d'un peu d'hélium) provenant des restes de l'explosion d'une étoile (supernova) a enrichi l'espace en éléments chimiques lourds (plus lourds que l'hélium).Par la gravité, les atomes du nuage de gaz se sont attirés mutuellement les uns les autres. La matière a formé un nuage de plus en plus dense, attirant les particules avoisinantes. La partie centrale s'est trouvée soumise à la " poussée " des atomes extérieurs attirés vers l'intérieur. La densité et la pression du centre ont augmenté, provoquant un accroissement de la température.</text:p>
            <text:p/>
            <text:p>Quand la température a atteint environ 10 millions de degrés, des réactions thermonucléaires se sont enclenchées. Provoquant la fusion de l'hydrogène, et en libérant de l'énergie. De la lumière fut émise : le Soleil était allumé mais il faudra attendre quelques millions d'années pour que cette lumière soit permanente.</text:p>
            <text:p/>
            <text:p>Le soleil c’est aujourd’hui encore une source d’énergie encore mal exploitée, mais qui peut devenir cette énergie de demain. On a pas fini de trouver en lui de nouvelles raisons de s’enthousiasmer. Et de repousser toujours plus loin nos nouvelles recherches.</text:p>
            <text:p/>
            <text:p>Alors ? Après tout ? on peut quand même lui dédier une journée par an à notre soleil !! Non ?</text:p>
            <text:p/>
            <text:p/>
            <text:p/>
            <text:p>[réponses : le temple du soleil / louis XIV le roi soleil / le cirque du soleil / 1 2 3 soleil / les lunettes de soleil]</text:p>
          </table:table-cell>
          <table:table-cell office:value-type="string" calcext:value-type="string">
            <text:p>https://www.journee-mondiale.com//medias/grande/images/journee/soleil.jpg</text:p>
          </table:table-cell>
          <table:table-cell office:value-type="string" calcext:value-type="string">
            <text:p>portal.unesco.org</text:p>
          </table:table-cell>
        </table:table-row>
        <table:table-row table:style-name="ro5">
          <table:table-cell office:value-type="string" calcext:value-type="string">
            <text:p>1582802690-926</text:p>
          </table:table-cell>
          <table:table-cell office:value-type="string" calcext:value-type="string">
            <text:p>https://www.journee-mondiale.com/les-journees-mondiales.htm</text:p>
          </table:table-cell>
          <table:table-cell office:value-type="string" calcext:value-type="string">
            <text:p>17 septembre : Journée Mondiale de l'Arthrose</text:p>
          </table:table-cell>
          <table:table-cell office:value-type="string" calcext:value-type="string">
            <text:p>https://www.journee-mondiale.com/552/journee-mondiale-de-l-arthrose.htm</text:p>
          </table:table-cell>
          <table:table-cell office:value-type="string" calcext:value-type="string">
            <text:p>jeudi</text:p>
          </table:table-cell>
          <table:table-cell office:value-type="float" office:value="17" calcext:value-type="float">
            <text:p>17</text:p>
          </table:table-cell>
          <table:table-cell office:value-type="date" office:date-value="2020-09-01" calcext:value-type="date">
            <text:p>01/09/20</text:p>
          </table:table-cell>
          <table:table-cell office:value-type="string" calcext:value-type="string">
            <text:p>Journée Mondiale de l'Arthrose</text:p>
          </table:table-cell>
          <table:table-cell office:value-type="string" office:string-value="L’arthrose est une maladie qui s'attaque aux articulations et, progressivement, les déforme. L'arthrose est caractérisée par des douleurs aux mouvements et une raideur des articulations.&#10;&#10;On estime qu’en 2050, ce seront pas moins de 315 millions d'êtres humains de plus de 60 ans qui souffriront d’arthrose dans le monde et que, parmi ceux-ci, 105 millions présenteront un handicap sévère causé par la maladie.&#10;&#10;La Recherche médicale sur l'arthorse est en marche (si on peut dire...) et l’arrivée à court terme d’un biomédicament très prometteur, pourrait changer la donne en profondeur.&#10;&#10;La journée du 17 septembre&#10;&#10;Des espoirs sont permis pour les patients souligne le docteur Laurent Grange, Président de l’AFLAR, association française de défense des patients arthrosiques, qui relaye en France la journée mondiale de l'arthrose créée par la fondation belge de l'arthrose. Le but de la journée est la sensibilisation du grand public à cette maladie, ainsi que le soutien à la recherche.&#10;&#10;Wodies (World Osteoarthritis Day Intergenerational Events)&#10;&#10;A l'échelle internationale, les Wodies 2019 (site en anglais uniquement) visent à sensibiliser le grand public autour de différents événements concernant l'arthrose." calcext:value-type="string">
            <text:p>L’arthrose est une maladie qui s'attaque aux articulations et, progressivement, les déforme. L'arthrose est caractérisée par des douleurs aux mouvements et une raideur des articulations.</text:p>
            <text:p/>
            <text:p>On estime qu’en 2050, ce seront pas moins de 315 millions d'êtres humains de plus de 60 ans qui souffriront d’arthrose dans le monde et que, parmi ceux-ci, 105 millions présenteront un handicap sévère causé par la maladie.</text:p>
            <text:p/>
            <text:p>La Recherche médicale sur l'arthorse est en marche (si on peut dire...) et l’arrivée à court terme d’un biomédicament très prometteur, pourrait changer la donne en profondeur.</text:p>
            <text:p/>
            <text:p>La journée du 17 septembre</text:p>
            <text:p/>
            <text:p>Des espoirs sont permis pour les patients souligne le docteur Laurent Grange, Président de l’AFLAR, association française de défense des patients arthrosiques, qui relaye en France la journée mondiale de l'arthrose créée par la fondation belge de l'arthrose. Le but de la journée est la sensibilisation du grand public à cette maladie, ainsi que le soutien à la recherche.</text:p>
            <text:p/>
            <text:p>Wodies (World Osteoarthritis Day Intergenerational Events)</text:p>
            <text:p/>
            <text:p>A l'échelle internationale, les Wodies 2019 (site en anglais uniquement) visent à sensibiliser le grand public autour de différents événements concernant l'arthrose.</text:p>
          </table:table-cell>
          <table:table-cell office:value-type="string" calcext:value-type="string">
            <text:p>https://www.journee-mondiale.com//medias/grande/images/journee/arthrose.png</text:p>
          </table:table-cell>
          <table:table-cell office:value-type="string" calcext:value-type="string">
            <text:p>www.stop-arthrose.org</text:p>
          </table:table-cell>
        </table:table-row>
        <table:table-row table:style-name="ro11">
          <table:table-cell office:value-type="string" calcext:value-type="string">
            <text:p>1582804483-1791</text:p>
          </table:table-cell>
          <table:table-cell office:value-type="string" calcext:value-type="string">
            <text:p>https://www.journee-mondiale.com/les-journees-mondiales.htm</text:p>
          </table:table-cell>
          <table:table-cell office:value-type="string" calcext:value-type="string">
            <text:p>24 janvier : Journée Internationale du sport féminin</text:p>
          </table:table-cell>
          <table:table-cell office:value-type="string" calcext:value-type="string">
            <text:p>https://www.journee-mondiale.com/369/journee-internationale-du-sport-feminin.htm</text:p>
          </table:table-cell>
          <table:table-cell office:value-type="string" calcext:value-type="string">
            <text:p>vendredi</text:p>
          </table:table-cell>
          <table:table-cell office:value-type="float" office:value="24" calcext:value-type="float">
            <text:p>24</text:p>
          </table:table-cell>
          <table:table-cell office:value-type="date" office:date-value="2020-01-01" calcext:value-type="date">
            <text:p>01/01/20</text:p>
          </table:table-cell>
          <table:table-cell office:value-type="string" calcext:value-type="string">
            <text:p>Journée Internationale du sport féminin</text:p>
          </table:table-cell>
          <table:table-cell office:value-type="string" office:string-value="C'est une réflexion du CSA à propos de la sous-médiatisation du sport féminin qui a été à l'origine de la création de cette première journée, en 2014.&#10;&#10;Elle était alors soutenue par différents ministères (Sports-Jeunesse-Education Populaire-Vie Associative, Droits des Femmes), par l'association FEMIX et était organisée en collaboration avec le Comité National Olympique et Sportif Français (Cnosf).&#10;&#10;Sport Féminin Toujours&#10;&#10;A l'origine la journée s'est appelée &quot;24h pour le sport féminin&quot; mais sa dénomination a changé depuis pour devenir &quot;Sport Féminin Toujours&quot; . La date à laquelle elle est célébrée est devenue, elle aussi, variable. L'essentiel est que son idée ait perduré.&#10;&#10;&#10;&#10;La date du 24 janvier a été conservée dans notre site, en attente de mise à jour dés qu'une nouvelle date officielle sera communiquée.&#10;&#10;Cette opération de médiatisation veut promouvoir la pratique sportive féminine et ancrer le sport au féminin dans les usages. Les medias audio-visuels sont invités à adapter leurs programmes et traiter du sport féminin autour de 4 grands axes :&#10;&#10;&#10;le développement de la pratique féminine du sport&#10;la présence des femmes dans les instances dirigeantes sportives&#10;l’économie du sport féminin&#10;la médiatisation du sport féminin.&#10;&#10;&#10;Le ministère des Sports et le secrétariat d’Etat chargé de l’égalité entre les femmes et les hommes sont bien entendu partenaires de cette opération à laquelle collaborent le Comité National Olympique et Sportif Français (CNOSF) et le Comité Paralympique et Sportif Français (CPSF).&#10;&#10;Et les autres jours ?&#10;&#10;Des voix se font entendre pour s'étonner de telles initiative en ce qu'elles ont de -forcément- limité. Le sport féminin, c'est tous les jours, à l'égal du sport masculin et, comme l'indique Céline Géraud (Stade 2), il vaudrait mieux que les fédérations et les diffuseurs s'accordent pour donner en permanence une juste place au sport féminin !" calcext:value-type="string">
            <text:p>C'est une réflexion du CSA à propos de la sous-médiatisation du sport féminin qui a été à l'origine de la création de cette première journée, en 2014.</text:p>
            <text:p/>
            <text:p>Elle était alors soutenue par différents ministères (Sports-Jeunesse-Education Populaire-Vie Associative, Droits des Femmes), par l'association FEMIX et était organisée en collaboration avec le Comité National Olympique et Sportif Français (Cnosf).</text:p>
            <text:p/>
            <text:p>Sport Féminin Toujours</text:p>
            <text:p/>
            <text:p>A l'origine la journée s'est appelée "24h pour le sport féminin" mais sa dénomination a changé depuis pour devenir "Sport Féminin Toujours" . La date à laquelle elle est célébrée est devenue, elle aussi, variable. L'essentiel est que son idée ait perduré.</text:p>
            <text:p/>
            <text:p/>
            <text:p/>
            <text:p>La date du 24 janvier a été conservée dans notre site, en attente de mise à jour dés qu'une nouvelle date officielle sera communiquée.</text:p>
            <text:p/>
            <text:p>Cette opération de médiatisation veut promouvoir la pratique sportive féminine et ancrer le sport au féminin dans les usages. Les medias audio-visuels sont invités à adapter leurs programmes et traiter du sport féminin autour de 4 grands axes :</text:p>
            <text:p/>
            <text:p/>
            <text:p>le développement de la pratique féminine du sport</text:p>
            <text:p>la présence des femmes dans les instances dirigeantes sportives</text:p>
            <text:p>l’économie du sport féminin</text:p>
            <text:p>la médiatisation du sport féminin.</text:p>
            <text:p/>
            <text:p/>
            <text:p>Le ministère des Sports et le secrétariat d’Etat chargé de l’égalité entre les femmes et les hommes sont bien entendu partenaires de cette opération à laquelle collaborent le Comité National Olympique et Sportif Français (CNOSF) et le Comité Paralympique et Sportif Français (CPSF).</text:p>
            <text:p/>
            <text:p>Et les autres jours ?</text:p>
            <text:p/>
            <text:p>Des voix se font entendre pour s'étonner de telles initiative en ce qu'elles ont de -forcément- limité. Le sport féminin, c'est tous les jours, à l'égal du sport masculin et, comme l'indique Céline Géraud (Stade 2), il vaudrait mieux que les fédérations et les diffuseurs s'accordent pour donner en permanence une juste place au sport féminin !</text:p>
          </table:table-cell>
          <table:table-cell office:value-type="string" calcext:value-type="string">
            <text:p>https://www.journee-mondiale.com//medias/grande/images/journee/sauteuse-perche.jpg</text:p>
          </table:table-cell>
          <table:table-cell office:value-type="string" calcext:value-type="string">
            <text:p>www.womensports.fr</text:p>
          </table:table-cell>
        </table:table-row>
        <table:table-row table:style-name="ro1">
          <table:table-cell office:value-type="string" calcext:value-type="string">
            <text:p>1582803839-1158</text:p>
          </table:table-cell>
          <table:table-cell office:value-type="string" calcext:value-type="string">
            <text:p>https://www.journee-mondiale.com/les-journees-mondiales.htm</text:p>
          </table:table-cell>
          <table:table-cell office:value-type="string" calcext:value-type="string">
            <text:p>2 avril : Journée des trains à vapeur</text:p>
          </table:table-cell>
          <table:table-cell office:value-type="string" calcext:value-type="string">
            <text:p>https://www.journee-mondiale.com/224/journee-des-trains-a-vapeur.htm</text:p>
          </table:table-cell>
          <table:table-cell office:value-type="string" calcext:value-type="string">
            <text:p>jeudi</text:p>
          </table:table-cell>
          <table:table-cell office:value-type="float" office:value="2" calcext:value-type="float">
            <text:p>2</text:p>
          </table:table-cell>
          <table:table-cell office:value-type="date" office:date-value="2020-04-01" calcext:value-type="date">
            <text:p>01/04/20</text:p>
          </table:table-cell>
          <table:table-cell office:value-type="string" calcext:value-type="string">
            <text:p>Journée des trains à vapeur</text:p>
          </table:table-cell>
          <table:table-cell table:number-columns-repeated="2"/>
          <table:table-cell office:value-type="string" calcext:value-type="string">
            <text:p>null</text:p>
          </table:table-cell>
        </table:table-row>
        <table:table-row table:style-name="ro6">
          <table:table-cell office:value-type="string" calcext:value-type="string">
            <text:p>1582803884-1163</text:p>
          </table:table-cell>
          <table:table-cell office:value-type="string" calcext:value-type="string">
            <text:p>https://www.journee-mondiale.com/les-journees-mondiales.htm</text:p>
          </table:table-cell>
          <table:table-cell office:value-type="string" calcext:value-type="string">
            <text:p>31 mars : Journée mondiale de la sauvegarde des données informatiques</text:p>
          </table:table-cell>
          <table:table-cell office:value-type="string" calcext:value-type="string">
            <text:p>https://www.journee-mondiale.com/482/journee-mondiale-de-la-sauvegarde-des-donnees-informatiques.htm</text:p>
          </table:table-cell>
          <table:table-cell office:value-type="string" calcext:value-type="string">
            <text:p>mardi</text:p>
          </table:table-cell>
          <table:table-cell office:value-type="float" office:value="31" calcext:value-type="float">
            <text:p>31</text:p>
          </table:table-cell>
          <table:table-cell office:value-type="date" office:date-value="2020-03-01" calcext:value-type="date">
            <text:p>01/03/20</text:p>
          </table:table-cell>
          <table:table-cell office:value-type="string" calcext:value-type="string">
            <text:p>Journée mondiale de la sauvegarde des données informatiques</text:p>
          </table:table-cell>
          <table:table-cell office:value-type="string" office:string-value="Il semble bien difficile d'identifier l'origine de cette journée et nous ne sommes même pas parvenus à vérifier si elle avait une origine commerciale... quoi qu'il en soit, elle fête ses 7 ans en 2018 et commence à faire parler d'elle, même dans Le Figaro (31 mars 2016).&#10;&#10;World backup day&#10;&#10;L'objectif de cette journée est, d'après le collectif 614A qui l'organise, de rappeler les risques encourus en stockant ses données sur un seul appareil. Il incite les utilisateurs d'ordinateurs, de smartphones et de tablettes à réaliser une deuxième copie de leurs fichiers personnels sur un autre support: disque dur externe, clé USB (!) ou service d'hébergement en ligne (cloud).&#10;&#10;Sur fond de mise à jour du RGPD&#10;&#10;Comprenez le règlement européen concernant la gestion des données personnelles. A l'heure où les attaques de grands services se multiplient avec leurs divulgations massives de données personnelles, il est urgent de repenser nos habitudes en matière de traitements des données informatiques et de stockage. Un vaste débat et un vaste chantier pour les entreprises." calcext:value-type="string">
            <text:p>Il semble bien difficile d'identifier l'origine de cette journée et nous ne sommes même pas parvenus à vérifier si elle avait une origine commerciale... quoi qu'il en soit, elle fête ses 7 ans en 2018 et commence à faire parler d'elle, même dans Le Figaro (31 mars 2016).</text:p>
            <text:p/>
            <text:p>World backup day</text:p>
            <text:p/>
            <text:p>L'objectif de cette journée est, d'après le collectif 614A qui l'organise, de rappeler les risques encourus en stockant ses données sur un seul appareil. Il incite les utilisateurs d'ordinateurs, de smartphones et de tablettes à réaliser une deuxième copie de leurs fichiers personnels sur un autre support: disque dur externe, clé USB (!) ou service d'hébergement en ligne (cloud).</text:p>
            <text:p/>
            <text:p>Sur fond de mise à jour du RGPD</text:p>
            <text:p/>
            <text:p>Comprenez le règlement européen concernant la gestion des données personnelles. A l'heure où les attaques de grands services se multiplient avec leurs divulgations massives de données personnelles, il est urgent de repenser nos habitudes en matière de traitements des données informatiques et de stockage. Un vaste débat et un vaste chantier pour les entreprises.</text:p>
          </table:table-cell>
          <table:table-cell/>
          <table:table-cell office:value-type="string" calcext:value-type="string">
            <text:p>null</text:p>
          </table:table-cell>
        </table:table-row>
        <table:table-row table:style-name="ro3">
          <table:table-cell office:value-type="string" calcext:value-type="string">
            <text:p>1582804526-1800</text:p>
          </table:table-cell>
          <table:table-cell office:value-type="string" calcext:value-type="string">
            <text:p>https://www.journee-mondiale.com/les-journees-mondiales.htm</text:p>
          </table:table-cell>
          <table:table-cell office:value-type="string" calcext:value-type="string">
            <text:p>13 janvier : Journée mondiale sans pantalon</text:p>
          </table:table-cell>
          <table:table-cell office:value-type="string" calcext:value-type="string">
            <text:p>https://www.journee-mondiale.com/305/journee-mondiale-sans-pantalon.htm</text:p>
          </table:table-cell>
          <table:table-cell office:value-type="string" calcext:value-type="string">
            <text:p>lundi</text:p>
          </table:table-cell>
          <table:table-cell office:value-type="float" office:value="13" calcext:value-type="float">
            <text:p>13</text:p>
          </table:table-cell>
          <table:table-cell office:value-type="date" office:date-value="2020-01-01" calcext:value-type="date">
            <text:p>01/01/20</text:p>
          </table:table-cell>
          <table:table-cell office:value-type="string" calcext:value-type="string">
            <text:p>Journée mondiale sans pantalon</text:p>
          </table:table-cell>
          <table:table-cell office:value-type="string" calcext:value-type="string">
            <text:p>Nous sommes d'accord, c'est une journée qui ne brille pas par son intérêt et, osons le mot, elle est même complètement idiote.</text:p>
            <text:p/>
            <text:p>Mais comme le site des journées mondiales s'est fixé comme but de recenser le maximum de journées célébrées dans de nombreux pays du monde, nous la mentionnons tout de même...</text:p>
            <text:p/>
            <text:p>A l'origine, elle était célébrée au mois de mai et a depuis - bizarrement - migré en janvier. La date retenue par une majorité de pays semble être le 13 janvier, mais il y a des exceptions !</text:p>
            <text:p/>
            <text:p>Actullement, cet "événement" est suivi par une soixantaine de villes réparties dans de nombeux pays.</text:p>
            <text:p/>
            <text:p>Cet événement avait été initié par le groupe new-yorkais Improv Everywhere, un collectif  qui s'est fait remarquer par l'organisation de "flash mob humoristiques". La manifestation, appelée "No Pants Subway Ride" se déroulant uniquement dans le métro.</text:p>
            <text:p/>
            <text:p>En 2020, nous en étions à la 13ème édition !</text:p>
          </table:table-cell>
          <table:table-cell office:value-type="string" calcext:value-type="string">
            <text:p>https://www.journee-mondiale.com//medias/grande/images/journee/sans-pantalon.jpg</text:p>
          </table:table-cell>
          <table:table-cell office:value-type="string" calcext:value-type="string">
            <text:p>www.theguardian.com</text:p>
          </table:table-cell>
        </table:table-row>
        <table:table-row table:style-name="ro45">
          <table:table-cell office:value-type="string" calcext:value-type="string">
            <text:p>1582801793-733</text:p>
          </table:table-cell>
          <table:table-cell office:value-type="string" calcext:value-type="string">
            <text:p>https://www.journee-mondiale.com/les-journees-mondiales.htm</text:p>
          </table:table-cell>
          <table:table-cell office:value-type="string" calcext:value-type="string">
            <text:p>18 décembre : Journée internationale des migrants</text:p>
          </table:table-cell>
          <table:table-cell office:value-type="string" calcext:value-type="string">
            <text:p>https://www.journee-mondiale.com/76/journee-internationale-des-migrants.htm</text:p>
          </table:table-cell>
          <table:table-cell office:value-type="string" calcext:value-type="string">
            <text:p>vendredi</text:p>
          </table:table-cell>
          <table:table-cell office:value-type="float" office:value="18" calcext:value-type="float">
            <text:p>18</text:p>
          </table:table-cell>
          <table:table-cell office:value-type="date" office:date-value="2020-12-01" calcext:value-type="date">
            <text:p>01/12/20</text:p>
          </table:table-cell>
          <table:table-cell office:value-type="string" calcext:value-type="string">
            <text:p>Journée internationale des migrants</text:p>
          </table:table-cell>
          <table:table-cell office:value-type="string" office:string-value="Le 18 décembre est célébrée la Journée Internationale des Migrants. C’est l’occasion, dans le monde entier, de réaffirmer et de promouvoir les droits des migrants. La date a été choisie il y a quatre ans par l’ONU pour attirer l’attention sur une convention adoptée par l’assemblée générale des Nations unies le 18 décembre 1990 mais restée inapplicable faute de ratifications suffisantes.&#10;&#10;Une convention internationale que la France n’a toujours pas ratifiée...&#10;&#10;Cette Convention pour la protection des droits de tous les travailleurs migrants et de leur famille concerne tous les migrants qui &quot; vont exercer, exercent et ont exercé &quot; un travail pendant &quot; tout le processus de migration &quot;. Pour tous, avec ou sans papiers, des droits fondamentaux sont réaffirmés en &quot; considérant la situation de vulnérabilité dans laquelle se trouvent fréquemment les travailleurs migrants et les membres de leurs familles &quot;.&#10;&#10;Les migrants dans le monde&#10;&#10;L’Europe accueille 15 Millions d’immigrés sur les 175 Millions de par le monde.&#10;&#10;La Convention n’est entrée en vigueur que le 1er juillet 2003. A ce jour, 27 Etats l’ont ratifiée : seulement des pays d’émigration, aucun des pays les plus industrialisés. Depuis quatorze ans, la France, ses partenaires européens et la plupart des pays d’immigration de la planète éludent la ratification. Pourtant la défense des droits de l’homme a une portée universelle et ne peut donc pas exclure les migrants.&#10;&#10;Pas de nouveaux droits&#10;&#10;Depuis 1990, la précarisation des droits des migrants est en aggravation constante. L’Union européenne offre la libre circulation aux citoyens des Etats membres tout en durcissant, pour les autres, les règles de l’asile et du séjour ; le principe de non-discrimination inscrit dans le traité d’Amsterdam a pourtant exclu la discrimination fondée sur la nationalité.&#10;&#10;Face à la dégradation des droits des migrants, les Nations unies ainsi que de nombreuses institutions européennes ou organisations de la société civile rappellent l’importance de la convention des Nations unies. Le gouvernement français qui prône un rôle accru des Nations unies dans les affaires internationales ne doit pas rester sourd à ces appels.&#10;&#10;Pays signataires par ordre chronologique :&#10;&#10;&#10;Egypte, Salvador, Maroc en 1993&#10;&#10;Seychelles en 1994&#10;&#10;Colombie, Philippines, Ouganda en 1995&#10;&#10;Sri Lanka, Bosnie-Herzégovine en 1996&#10;&#10;Cap Vert en 1997&#10;&#10;Azerbaïdjan, Mexique, Sénégal en 1999&#10;&#10;Ghana, Guinée Bissau, Bolivie en 2000&#10;&#10;Belize, Uruguay en 2001&#10;&#10;Equateur, Tadjikistan en 2002&#10;&#10;Guatemala, Mali, Burkina Faso, Kirghizstan en 2003&#10;&#10;Timor Occidental, Libye, Turquie en 2004." calcext:value-type="string">
            <text:p>Le 18 décembre est célébrée la Journée Internationale des Migrants. C’est l’occasion, dans le monde entier, de réaffirmer et de promouvoir les droits des migrants. La date a été choisie il y a quatre ans par l’ONU pour attirer l’attention sur une convention adoptée par l’assemblée générale des Nations unies le 18 décembre 1990 mais restée inapplicable faute de ratifications suffisantes.</text:p>
            <text:p/>
            <text:p>Une convention internationale que la France n’a toujours pas ratifiée...</text:p>
            <text:p/>
            <text:p>Cette Convention pour la protection des droits de tous les travailleurs migrants et de leur famille concerne tous les migrants qui " vont exercer, exercent et ont exercé " un travail pendant " tout le processus de migration ". Pour tous, avec ou sans papiers, des droits fondamentaux sont réaffirmés en " considérant la situation de vulnérabilité dans laquelle se trouvent fréquemment les travailleurs migrants et les membres de leurs familles ".</text:p>
            <text:p/>
            <text:p>Les migrants dans le monde</text:p>
            <text:p/>
            <text:p>L’Europe accueille 15 Millions d’immigrés sur les 175 Millions de par le monde.</text:p>
            <text:p/>
            <text:p>La Convention n’est entrée en vigueur que le 1er juillet 2003. A ce jour, 27 Etats l’ont ratifiée : seulement des pays d’émigration, aucun des pays les plus industrialisés. Depuis quatorze ans, la France, ses partenaires européens et la plupart des pays d’immigration de la planète éludent la ratification. Pourtant la défense des droits de l’homme a une portée universelle et ne peut donc pas exclure les migrants.</text:p>
            <text:p/>
            <text:p>Pas de nouveaux droits</text:p>
            <text:p/>
            <text:p>Depuis 1990, la précarisation des droits des migrants est en aggravation constante. L’Union européenne offre la libre circulation aux citoyens des Etats membres tout en durcissant, pour les autres, les règles de l’asile et du séjour ; le principe de non-discrimination inscrit dans le traité d’Amsterdam a pourtant exclu la discrimination fondée sur la nationalité.</text:p>
            <text:p/>
            <text:p>Face à la dégradation des droits des migrants, les Nations unies ainsi que de nombreuses institutions européennes ou organisations de la société civile rappellent l’importance de la convention des Nations unies. Le gouvernement français qui prône un rôle accru des Nations unies dans les affaires internationales ne doit pas rester sourd à ces appels.</text:p>
            <text:p/>
            <text:p>Pays signataires par ordre chronologique :</text:p>
            <text:p/>
            <text:p/>
            <text:p>Egypte, Salvador, Maroc en 1993</text:p>
            <text:p/>
            <text:p>Seychelles en 1994</text:p>
            <text:p/>
            <text:p>Colombie, Philippines, Ouganda en 1995</text:p>
            <text:p/>
            <text:p>Sri Lanka, Bosnie-Herzégovine en 1996</text:p>
            <text:p/>
            <text:p>Cap Vert en 1997</text:p>
            <text:p/>
            <text:p>Azerbaïdjan, Mexique, Sénégal en 1999</text:p>
            <text:p/>
            <text:p>Ghana, Guinée Bissau, Bolivie en 2000</text:p>
            <text:p/>
            <text:p>Belize, Uruguay en 2001</text:p>
            <text:p/>
            <text:p>Equateur, Tadjikistan en 2002</text:p>
            <text:p/>
            <text:p>Guatemala, Mali, Burkina Faso, Kirghizstan en 2003</text:p>
            <text:p/>
            <text:p>Timor Occidental, Libye, Turquie en 2004.</text:p>
          </table:table-cell>
          <table:table-cell office:value-type="string" calcext:value-type="string">
            <text:p>https://www.journee-mondiale.com//medias/grande/images/journee/journee-internationale-migrants.jpg</text:p>
          </table:table-cell>
          <table:table-cell office:value-type="string" calcext:value-type="string">
            <text:p>www.un.org</text:p>
          </table:table-cell>
        </table:table-row>
        <table:table-row table:style-name="ro4">
          <table:table-cell office:value-type="string" calcext:value-type="string">
            <text:p>1582801894-756</text:p>
          </table:table-cell>
          <table:table-cell office:value-type="string" calcext:value-type="string">
            <text:p>https://www.journee-mondiale.com/les-journees-mondiales.htm</text:p>
          </table:table-cell>
          <table:table-cell office:value-type="string" calcext:value-type="string">
            <text:p>3 décembre : Journée mondiale de la générosité</text:p>
          </table:table-cell>
          <table:table-cell office:value-type="string" calcext:value-type="string">
            <text:p>https://www.journee-mondiale.com/548/journee-mondiale-de-la-generosite.htm</text:p>
          </table:table-cell>
          <table:table-cell office:value-type="string" calcext:value-type="string">
            <text:p>jeudi</text:p>
          </table:table-cell>
          <table:table-cell office:value-type="float" office:value="3" calcext:value-type="float">
            <text:p>3</text:p>
          </table:table-cell>
          <table:table-cell office:value-type="date" office:date-value="2020-12-01" calcext:value-type="date">
            <text:p>01/12/20</text:p>
          </table:table-cell>
          <table:table-cell office:value-type="string" calcext:value-type="string">
            <text:p>Journée mondiale de la générosité</text:p>
          </table:table-cell>
          <table:table-cell office:value-type="string" office:string-value="Le nom complet de cette journée est &quot;Journée Mondiale de la générositéet de la solidarité&quot;. Elle est aussi connue sous le nom &quot;Giving Tuesday&quot;, dévoilant ainsi son origine Nord-Américaine.&#10;&#10;Le nom fait référence au mardi qui suit Thanksgiving. Il s'agit d'un mouvement de charité au début des fêtes de fin d'année. La première édition semble avoir été 2012 aux USA.&#10;&#10;La première édition en France s'est déroulée le 27 novembre 2018 et a rencontré un grands succés. Plus de 300 projets ont pu être menés à bien par 180 partenaires mobilisés partout en France. La date retenue pour 2019 est le mardi 3 décembre.&#10;&#10;A l’Institut Pasteur de Lille...&#10;&#10;Les exemples concrets d'action initiées dans le cadre de cette journée sont nombreux et comme nous ne pouvons pas parler de toutes les initiatives, nous en avons choisi une.&#10;&#10;L’Institut Pasteur de Lille est une fondation de recherche reconnue d’utilité publique dont l'objectif est d'élaborer les traitements&#10;&#10;de demain contre certaines maladies : cancer, maladie d’Alzheimer, maladies cardiovasculaires, diabète, etc...&#10;&#10;Comme le dit la sagesse populaire, la santé de tous n’a pas de prix, mais la recherche a un coût !&#10;&#10;Chacun est invité à soutenir les actions de l'Institut en diffusant les visuels présentés au sein d'un kit de communication comportant un mode d’emploi et différents supports à imprimer pour agrémenter ses photos." calcext:value-type="string">
            <text:p>Le nom complet de cette journée est "Journée Mondiale de la générositéet de la solidarité". Elle est aussi connue sous le nom "Giving Tuesday", dévoilant ainsi son origine Nord-Américaine.</text:p>
            <text:p/>
            <text:p>Le nom fait référence au mardi qui suit Thanksgiving. Il s'agit d'un mouvement de charité au début des fêtes de fin d'année. La première édition semble avoir été 2012 aux USA.</text:p>
            <text:p/>
            <text:p>La première édition en France s'est déroulée le 27 novembre 2018 et a rencontré un grands succés. Plus de 300 projets ont pu être menés à bien par 180 partenaires mobilisés partout en France. La date retenue pour 2019 est le mardi 3 décembre.</text:p>
            <text:p/>
            <text:p>A l’Institut Pasteur de Lille...</text:p>
            <text:p/>
            <text:p>Les exemples concrets d'action initiées dans le cadre de cette journée sont nombreux et comme nous ne pouvons pas parler de toutes les initiatives, nous en avons choisi une.</text:p>
            <text:p/>
            <text:p>L’Institut Pasteur de Lille est une fondation de recherche reconnue d’utilité publique dont l'objectif est d'élaborer les traitements</text:p>
            <text:p/>
            <text:p>de demain contre certaines maladies : cancer, maladie d’Alzheimer, maladies cardiovasculaires, diabète, etc...</text:p>
            <text:p/>
            <text:p>Comme le dit la sagesse populaire, la santé de tous n’a pas de prix, mais la recherche a un coût !</text:p>
            <text:p/>
            <text:p>Chacun est invité à soutenir les actions de l'Institut en diffusant les visuels présentés au sein d'un kit de communication comportant un mode d’emploi et différents supports à imprimer pour agrémenter ses photos.</text:p>
          </table:table-cell>
          <table:table-cell office:value-type="string" calcext:value-type="string">
            <text:p>https://www.journee-mondiale.com//medias/grande/images/journee/giving-tuesday.jpg</text:p>
          </table:table-cell>
          <table:table-cell office:value-type="string" calcext:value-type="string">
            <text:p>givingtuesday.fr</text:p>
          </table:table-cell>
        </table:table-row>
        <table:table-row table:style-name="ro46">
          <table:table-cell office:value-type="string" calcext:value-type="string">
            <text:p>1582804115-1586</text:p>
          </table:table-cell>
          <table:table-cell office:value-type="string" calcext:value-type="string">
            <text:p>https://www.journee-mondiale.com/les-journees-mondiales.htm</text:p>
          </table:table-cell>
          <table:table-cell office:value-type="string" calcext:value-type="string">
            <text:p>20 mars : Journée(s) internationale(s) du livre voyageur</text:p>
          </table:table-cell>
          <table:table-cell office:value-type="string" calcext:value-type="string">
            <text:p>https://www.journee-mondiale.com/425/journees-internationales-du-livre-voyageur.htm</text:p>
          </table:table-cell>
          <table:table-cell office:value-type="string" calcext:value-type="string">
            <text:p>vendredi</text:p>
          </table:table-cell>
          <table:table-cell office:value-type="float" office:value="20" calcext:value-type="float">
            <text:p>20</text:p>
          </table:table-cell>
          <table:table-cell office:value-type="date" office:date-value="2020-03-01" calcext:value-type="date">
            <text:p>01/03/20</text:p>
          </table:table-cell>
          <table:table-cell office:value-type="string" calcext:value-type="string">
            <text:p>Journée(s) internationale(s) du livre voyageur</text:p>
          </table:table-cell>
          <table:table-cell office:value-type="string" office:string-value="La difficulté avec cette journée, c'est qu'elle n'est pas une mais deux. Il faut en réalité parler des Journées internationales du livre voyageur. Cette initiative remonte semble-t-il à 2013. En 2014, elle a eu lieu simultanément en Espagne mais aussi en Inde, à Madagascar, en Australie, au Burkina Faso, au Costa Rica ou encore en Allemagne.&#10;&#10;Cette année, en 2020, nous fêtons la 8ème édition et les dates retenues sont les 20 et 21 mars.&#10;&#10;Book crossing géant&#10;&#10;Ces journées seront l'occasion de l'organisation d'un &quot;book crossing&quot; de grande envergure. Comprenez qu'il s'agit d'échanger ses livres, les mettre à disposition de qui les croisera.&#10;&#10;Pour que les belles histoires ne restent pas confinées au creux des livres et dans les bibliothèques, chacun est invité à partager ses lectures en leur faisant franchir les frontières.&#10;&#10;&#10;sélectionnez des livres dans votre bibliothèque. Ceux qui vous ont plu de préférence.&#10;collez leur une étiquette avec le nom de l'événement (disponible sur la page Facebook de l'événement)&#10;prenez une dernière photo du livre à l’endroit où il a été laissé et publiez là aussi sur Facebook.&#10;&#10;&#10;Pour celle ou celui qui trouve un livre ? C'est aussi simple, mais à l'envers !&#10;&#10;&#10;lsiez le livre, puis relâchez-le dans un autre endroit afin que d’autres puissent ensuite en profiter.&#10;Envoyez votre commentaire et une photo de l’endroit où le livre a été libéré à travellingbookdays@gmail.com&#10;&#10;&#10;Et ainsi de suite. L'opération peut être renouvelée sans aucune modération !" calcext:value-type="string">
            <text:p>La difficulté avec cette journée, c'est qu'elle n'est pas une mais deux. Il faut en réalité parler des Journées internationales du livre voyageur. Cette initiative remonte semble-t-il à 2013. En 2014, elle a eu lieu simultanément en Espagne mais aussi en Inde, à Madagascar, en Australie, au Burkina Faso, au Costa Rica ou encore en Allemagne.</text:p>
            <text:p/>
            <text:p>Cette année, en 2020, nous fêtons la 8ème édition et les dates retenues sont les 20 et 21 mars.</text:p>
            <text:p/>
            <text:p>Book crossing géant</text:p>
            <text:p/>
            <text:p>Ces journées seront l'occasion de l'organisation d'un "book crossing" de grande envergure. Comprenez qu'il s'agit d'échanger ses livres, les mettre à disposition de qui les croisera.</text:p>
            <text:p/>
            <text:p>Pour que les belles histoires ne restent pas confinées au creux des livres et dans les bibliothèques, chacun est invité à partager ses lectures en leur faisant franchir les frontières.</text:p>
            <text:p/>
            <text:p/>
            <text:p>sélectionnez des livres dans votre bibliothèque. Ceux qui vous ont plu de préférence.</text:p>
            <text:p>collez leur une étiquette avec le nom de l'événement (disponible sur la page Facebook de l'événement)</text:p>
            <text:p>prenez une dernière photo du livre à l’endroit où il a été laissé et publiez là aussi sur Facebook.</text:p>
            <text:p/>
            <text:p/>
            <text:p>Pour celle ou celui qui trouve un livre ? C'est aussi simple, mais à l'envers !</text:p>
            <text:p/>
            <text:p/>
            <text:p>lsiez le livre, puis relâchez-le dans un autre endroit afin que d’autres puissent ensuite en profiter.</text:p>
            <text:p>Envoyez votre commentaire et une photo de l’endroit où le livre a été libéré à travellingbookdays@gmail.com</text:p>
            <text:p/>
            <text:p/>
            <text:p>Et ainsi de suite. L'opération peut être renouvelée sans aucune modération !</text:p>
          </table:table-cell>
          <table:table-cell office:value-type="string" calcext:value-type="string">
            <text:p>https://www.journee-mondiale.com//medias/grande/images/journee/livre-voyageur.jpg</text:p>
          </table:table-cell>
          <table:table-cell office:value-type="string" calcext:value-type="string">
            <text:p>www.bookcrossing.com</text:p>
          </table:table-cell>
        </table:table-row>
        <table:table-row table:style-name="ro6">
          <table:table-cell office:value-type="string" calcext:value-type="string">
            <text:p>1582802026-788</text:p>
          </table:table-cell>
          <table:table-cell office:value-type="string" calcext:value-type="string">
            <text:p>https://www.journee-mondiale.com/les-journees-mondiales.htm</text:p>
          </table:table-cell>
          <table:table-cell office:value-type="string" calcext:value-type="string">
            <text:p>17 novembre : Journée mondiale du souvenir des victimes des accidents de la route</text:p>
          </table:table-cell>
          <table:table-cell office:value-type="string" calcext:value-type="string">
            <text:p>https://www.journee-mondiale.com/364/journee-mondiale-du-souvenir-des-victimes-des-accidents-de-la-route.htm</text:p>
          </table:table-cell>
          <table:table-cell office:value-type="string" calcext:value-type="string">
            <text:p>mardi</text:p>
          </table:table-cell>
          <table:table-cell office:value-type="float" office:value="17" calcext:value-type="float">
            <text:p>17</text:p>
          </table:table-cell>
          <table:table-cell office:value-type="date" office:date-value="2020-11-01" calcext:value-type="date">
            <text:p>01/11/20</text:p>
          </table:table-cell>
          <table:table-cell office:value-type="string" calcext:value-type="string">
            <text:p>Journée mondiale du souvenir des victimes des accidents de la route</text:p>
          </table:table-cell>
          <table:table-cell office:value-type="string" calcext:value-type="string">
            <text:p>Cette journée fait partie des célébrations décrétées directement par l'ONU, qui invite, depuis 2005, "Les États Membres et la communauté internationale à célébrer chaque année, le troisième dimanche de novembre, la Journée mondiale du souvenir des victimes de la circulation routière, en hommage aux victimes des accidents de la route et à leurs familles." (extrait de la résolution RES/60/5 du 1er décembre 2005).</text:p>
            <text:p/>
            <text:p>Cette Journée mondiale est depuis lors commémorée dans un certain nombre de pays, même si elle reste assez peu relayée dans les grands médias.</text:p>
            <text:p/>
            <text:p>Elle cherche à attirer l’attention du grand public sur l’ampleur des dégâts causés par les accidents de la route, aussi bien matériels qu'émotionnels, et rendre hommage à toutes les victimes de la route ainsi qu'aux services de secours et de soutien.</text:p>
            <text:p/>
            <text:p>Beaucoup d'accidents auraient pu être évités</text:p>
            <text:p/>
            <text:p>C'est avec cette idée forte que de nombreuses associations luttent et tentent de promouvoir des comportements civiques et sécuritaires plus forts chez les conducteurs, sans négliger l'action auprès des pouvoirs publics, reponsables quant à eux, de la subsistance de nombreux points noirs.</text:p>
          </table:table-cell>
          <table:table-cell office:value-type="string" calcext:value-type="string">
            <text:p>https://www.journee-mondiale.com//medias/grande/images/journee/accident.jpg</text:p>
          </table:table-cell>
          <table:table-cell office:value-type="string" calcext:value-type="string">
            <text:p>www.violenceroutiere.org</text:p>
          </table:table-cell>
        </table:table-row>
        <table:table-row table:style-name="ro4">
          <table:table-cell office:value-type="string" calcext:value-type="string">
            <text:p>1582802132-814</text:p>
          </table:table-cell>
          <table:table-cell office:value-type="string" calcext:value-type="string">
            <text:p>https://www.journee-mondiale.com/les-journees-mondiales.htm</text:p>
          </table:table-cell>
          <table:table-cell office:value-type="string" calcext:value-type="string">
            <text:p>1er novembre : Journée Mondiale Vegan</text:p>
          </table:table-cell>
          <table:table-cell office:value-type="string" calcext:value-type="string">
            <text:p>https://www.journee-mondiale.com/291/journee-mondiale-vegan.htm</text:p>
          </table:table-cell>
          <table:table-cell office:value-type="string" calcext:value-type="string">
            <text:p>dimanche</text:p>
          </table:table-cell>
          <table:table-cell office:value-type="float" office:value="1" calcext:value-type="float">
            <text:p>1</text:p>
          </table:table-cell>
          <table:table-cell office:value-type="date" office:date-value="2020-11-01" calcext:value-type="date">
            <text:p>01/11/20</text:p>
          </table:table-cell>
          <table:table-cell office:value-type="string" calcext:value-type="string">
            <text:p>Journée Mondiale Vegan</text:p>
          </table:table-cell>
          <table:table-cell office:value-type="string" office:string-value="Vous ne connaissez pas le mouvement Vegan ?&#10;&#10;Ce qui suit vous permettra de briller en société...&#10;&#10;Vegan, un mode de vie&#10;&#10;Souvent relié aux mouvements végétariens et végétaliens, le véganisme s'en distingue en tant que mode de vie fondé sur le refus de l'exploitation des animaux. Le terme &quot;vegan&quot; a été créé en 1944 par Donald Watson, le co-fondateur de la &quot;Vegan Society&quot; et premier &quot;vegan&quot; historique.&#10;&#10;Il s'agit d'une façon de vivre basée sur le refus d’exploiter, faire souffrir ou tuer les animaux. Un végan n’utilise aucun produit d’origine animale non seulement pour son alimentation mais aussi dans son habillement et dans tous les aspects de la vie courante.&#10;&#10;Les adeptes du veganisme ne consomment pas de produits d’origine animale ou issus d'animaux : chair, fourrure, cuir, laine, soie, graisses animales… bien entendu, ils ne consomment pas non plus de produits testés sur les animaux : produits d’entretien, cosmétiques, etc...&#10;&#10;Aurions-nous à faire à des ultras ?&#10;&#10;Pour les végans, l'adoption d'un régime alimentaire végétalien est un premier pas qui ne suffit pas. Le véganisme entre de plain pied dans le choix d'un mode de vie, rattaché à des choix &quot;moraux&quot; voire &quot;politiques&quot;.&#10;&#10;La journée mondiale Vegan est célébrée chaque année le 1er novembre." calcext:value-type="string">
            <text:p>Vous ne connaissez pas le mouvement Vegan ?</text:p>
            <text:p/>
            <text:p>Ce qui suit vous permettra de briller en société...</text:p>
            <text:p/>
            <text:p>Vegan, un mode de vie</text:p>
            <text:p/>
            <text:p>Souvent relié aux mouvements végétariens et végétaliens, le véganisme s'en distingue en tant que mode de vie fondé sur le refus de l'exploitation des animaux. Le terme "vegan" a été créé en 1944 par Donald Watson, le co-fondateur de la "Vegan Society" et premier "vegan" historique.</text:p>
            <text:p/>
            <text:p>Il s'agit d'une façon de vivre basée sur le refus d’exploiter, faire souffrir ou tuer les animaux. Un végan n’utilise aucun produit d’origine animale non seulement pour son alimentation mais aussi dans son habillement et dans tous les aspects de la vie courante.</text:p>
            <text:p/>
            <text:p>Les adeptes du veganisme ne consomment pas de produits d’origine animale ou issus d'animaux : chair, fourrure, cuir, laine, soie, graisses animales… bien entendu, ils ne consomment pas non plus de produits testés sur les animaux : produits d’entretien, cosmétiques, etc...</text:p>
            <text:p/>
            <text:p>Aurions-nous à faire à des ultras ?</text:p>
            <text:p/>
            <text:p>Pour les végans, l'adoption d'un régime alimentaire végétalien est un premier pas qui ne suffit pas. Le véganisme entre de plain pied dans le choix d'un mode de vie, rattaché à des choix "moraux" voire "politiques".</text:p>
            <text:p/>
            <text:p>La journée mondiale Vegan est célébrée chaque année le 1er novembre.</text:p>
          </table:table-cell>
          <table:table-cell office:value-type="string" calcext:value-type="string">
            <text:p>https://www.journee-mondiale.com//medias/grande/images/journee/vegan.jpg</text:p>
          </table:table-cell>
          <table:table-cell office:value-type="string" calcext:value-type="string">
            <text:p>www.youtube.com</text:p>
          </table:table-cell>
        </table:table-row>
        <table:table-row table:style-name="ro9">
          <table:table-cell office:value-type="string" calcext:value-type="string">
            <text:p>1582801842-744</text:p>
          </table:table-cell>
          <table:table-cell office:value-type="string" calcext:value-type="string">
            <text:p>https://www.journee-mondiale.com/les-journees-mondiales.htm</text:p>
          </table:table-cell>
          <table:table-cell office:value-type="string" calcext:value-type="string">
            <text:p>9 décembre : Journée Mondiale des Nations Unies contre la corruption</text:p>
          </table:table-cell>
          <table:table-cell office:value-type="string" calcext:value-type="string">
            <text:p>https://www.journee-mondiale.com/195/journee-mondiale-des-nations-unies-contre-la-corruption.htm</text:p>
          </table:table-cell>
          <table:table-cell office:value-type="string" calcext:value-type="string">
            <text:p>mercredi</text:p>
          </table:table-cell>
          <table:table-cell office:value-type="float" office:value="9" calcext:value-type="float">
            <text:p>9</text:p>
          </table:table-cell>
          <table:table-cell office:value-type="date" office:date-value="2020-12-01" calcext:value-type="date">
            <text:p>01/12/20</text:p>
          </table:table-cell>
          <table:table-cell office:value-type="string" calcext:value-type="string">
            <text:p>Journée Mondiale des Nations Unies contre la corruption</text:p>
          </table:table-cell>
          <table:table-cell office:value-type="string" office:string-value="Les Nations Unies lancent une nouvelle Convention mondiale contre la corruption le 9 décembre, désormais Journée internationale de lutte contre la corruption. Elle établit de nouvelles normes et constitue une avancée considérable en matière de recouvrement des avoirs illicites envoyés à l'étranger. Mais son succès exige une volonté politique et un engagement à faire le suivi de sa mise en œuvre.&#10;&#10;La Convention des Nations Unies contre la corruption, ouverte à la signature dès décembre 2003 à Mérida, Mexique, est une étape importante dans l'effort international pour combattre la corruption, selon Transparency International, principale organisation non gouvernementale internationale se consacrant à la lutte contre la corruption. La cérémonie de signature de la Convention, le 9 décembre, date récemment adoptée comme journée internationale anti-corruption par l'Assemblée générale de l'ONU, est le résultat de 3 ans d'efforts de 129 pays pour agir contre la corruption au niveau mondial.&#10;&#10;&quot;La Convention fournit un ensemble de normes et de mesures très complet visant à favoriser la coopération internationale et les efforts au plan national pour combattre la corruption&quot; a déclaré aujourd'hui à Merida Peter Eigen, Président de Transparency International. &quot;La Convention comble les lacunes flagrantes observées au niveau de deux des outils les plus importants pour combattre la corruption internationale : l'assistance juridique mutuelle et le recouvrement des avoirs envoyés à l'étranger par des fonctionnaires corrompus&quot; a ajouté Eigen.&#10;&#10;Faciliter les poursuites judiciaires&#10;&#10;La convention de l'ONU prévoit l'instauration d'un système efficace d'assistance juridique mutuelle. Ceci devrait faciliter les poursuites judiciaires dans les cas de corruption transfrontaliers. Les cas de corruption internationaux tels que l'affaire Elf ou celle du projet hydraulique de la région des Highland au Lesotho constituent de rares exceptions, où des procureurs persevérants ont obtenu des résultats après des années d'efforts. Beaucoup plus fréquement en effet, les cas sont abandonnés parce que le manque de coopération avec l'étranger rend presque impossible toute tentative de remonter la piste de l'argent.&#10;&#10;La convention de l'ONU suscite également l'espoir que des fonds transférés à l'étranger par des chefs d'Etat corrompus (les accusations les plus connues ont été portées contre messieurs Abacha, Taylor, Mobutu, Fujimori, Bhutto et Suharto) pourront être restitués aux pays d'où ils ont été pillés et employés pour améliorer le bien-être du peuple. La Convention est révolutionnaire en ce qu'elle inclut pour la première fois dans un instrument juridique international le concept, la description et les procédés en matière de coopération internationale pour le recouvrement des avoirs volés. La Convention établit également que les personnes ayant subi des dommages à cause de la corruption ont le droit d'initier une action en justice à l'encontre des responsables.&#10;&#10;Bien que la Convention des Nations Unies ouvre de grandes perspectives, elle ne prévoit pas de processus qui garantisse l'efficacité de sa mise en œuvre. &quot; L'échec des négotiations sur le problème du suivi, qui a abouti à la décision de reporter les réflexions de plusieurs années, constitue l'une des insuffisances les plus préoccupantes de la Convention, &quot; a dit Peter Rooke, membre du Conseil Consultatif de TI. L'expérience des autres conventions anti-corruption, y compris celles de l'OCDE, du Conseil de l'Europe, et de l'Organisation des États américains, a clairement démontré que les procédures de mise en oeuvre étaient essentielles pour s'assurer que les promesses diplomatiques se transforment en une action gouvernementale efficace contre la corruption.&#10;&#10;Une convention profondément amputée...&#10;&#10;Au cours des 3 années de négociations, d'autres dispositions de la Convention des Nations unies ont aussi été édulcorées : un article important, qui exigeait des Etats-parties qu'ils prennent des mesures sur la transparence et l'obligation de rendre compte au niveau du financement des partis politiques, a été remplacée par une disposition facultative presque insignifiante. Une autre disposition appelant les Etats à criminaliser les pots-de-vin dans le secteur privé a, elle aussi été rendue facultative. Cependant, l'inclusion de la corruption au sein du secteur privé dans le texte, en dépit de l'absence d'un consensus concernant des dispositions impératives spécifiques, a au moins eu pour conséquence que la corruption d'entreprise est un sujet de préoccupation majeur au niveau mondial.&#10;&#10;Transparency International qui a participé à toutes les sessions de négociation, s'engage à soutenir le développement d'un processus efficace de suivi de la Convention des Nations Unies. TI et ses quatre-vingt-dix sections nationales présentes dans le monde entier ont une grande expérience de la mise en œuvre des conventions existantes. &quot; Etablir un mécanisme efficace et constructif pourrait prendre du temps, &quot; a expliqué Peter Rooke, &quot; mais TI se réjouit d'avoir la possibilité de contribuer à ce processus. &quot;&#10;&#10;&quot;La tâche la plus importante est dorénavant d'exhorter les Etats à ratifier la Convention aussi vite que possible, afin qu'elle devienne un instrument opérationnel et juridiquement opposable aux Etats parties. &quot; La Convention requiert le dépôt de 30 instruments de ratification pour pouvoir entrer en vigueur. Cependant, l'impact qu'aura la Convention sur le combat contre la corruption dépendra de sa mise en œuvre efficace ainsi que de son application par un grand nombre d'Etats. &quot;&#10;&#10;Prendre conscience et agir&#10;&#10;&quot;Comme instrument mondial de lutte contre la corruption, la Convention donne une occasion unique de créer une prise de conscience publique et d'augmenter l'engagement à lutter contre la corruption &quot; a déclaré Rooke. &quot; Cela inclut la sensibilisation sur les conséquences tragiques de la corruption, ainsi que sur l'existence de mesures qui peuvent être prises pour la limiter. La Convention est la preuve d'un engagement mondial, et fournit aux citoyens du monde entier une base à partir de laquelle ils pourront s'assurer que leurs gouvernements respectifs mettent leurs projets à exécution. &quot; TI se réjouit donc de l'inclusion dans la résolution de l'Assemblée Générale sur l'adoption de la Convention de la décision de retenir le 9 Décembre comme Journée internationale anti-corruption." calcext:value-type="string">
            <text:p>Les Nations Unies lancent une nouvelle Convention mondiale contre la corruption le 9 décembre, désormais Journée internationale de lutte contre la corruption. Elle établit de nouvelles normes et constitue une avancée considérable en matière de recouvrement des avoirs illicites envoyés à l'étranger. Mais son succès exige une volonté politique et un engagement à faire le suivi de sa mise en œuvre.</text:p>
            <text:p/>
            <text:p>La Convention des Nations Unies contre la corruption, ouverte à la signature dès décembre 2003 à Mérida, Mexique, est une étape importante dans l'effort international pour combattre la corruption, selon Transparency International, principale organisation non gouvernementale internationale se consacrant à la lutte contre la corruption. La cérémonie de signature de la Convention, le 9 décembre, date récemment adoptée comme journée internationale anti-corruption par l'Assemblée générale de l'ONU, est le résultat de 3 ans d'efforts de 129 pays pour agir contre la corruption au niveau mondial.</text:p>
            <text:p/>
            <text:p>"La Convention fournit un ensemble de normes et de mesures très complet visant à favoriser la coopération internationale et les efforts au plan national pour combattre la corruption" a déclaré aujourd'hui à Merida Peter Eigen, Président de Transparency International. "La Convention comble les lacunes flagrantes observées au niveau de deux des outils les plus importants pour combattre la corruption internationale : l'assistance juridique mutuelle et le recouvrement des avoirs envoyés à l'étranger par des fonctionnaires corrompus" a ajouté Eigen.</text:p>
            <text:p/>
            <text:p>Faciliter les poursuites judiciaires</text:p>
            <text:p/>
            <text:p>La convention de l'ONU prévoit l'instauration d'un système efficace d'assistance juridique mutuelle. Ceci devrait faciliter les poursuites judiciaires dans les cas de corruption transfrontaliers. Les cas de corruption internationaux tels que l'affaire Elf ou celle du projet hydraulique de la région des Highland au Lesotho constituent de rares exceptions, où des procureurs persevérants ont obtenu des résultats après des années d'efforts. Beaucoup plus fréquement en effet, les cas sont abandonnés parce que le manque de coopération avec l'étranger rend presque impossible toute tentative de remonter la piste de l'argent.</text:p>
            <text:p/>
            <text:p>La convention de l'ONU suscite également l'espoir que des fonds transférés à l'étranger par des chefs d'Etat corrompus (les accusations les plus connues ont été portées contre messieurs Abacha, Taylor, Mobutu, Fujimori, Bhutto et Suharto) pourront être restitués aux pays d'où ils ont été pillés et employés pour améliorer le bien-être du peuple. La Convention est révolutionnaire en ce qu'elle inclut pour la première fois dans un instrument juridique international le concept, la description et les procédés en matière de coopération internationale pour le recouvrement des avoirs volés. La Convention établit également que les personnes ayant subi des dommages à cause de la corruption ont le droit d'initier une action en justice à l'encontre des responsables.</text:p>
            <text:p/>
            <text:p>Bien que la Convention des Nations Unies ouvre de grandes perspectives, elle ne prévoit pas de processus qui garantisse l'efficacité de sa mise en œuvre. " L'échec des négotiations sur le problème du suivi, qui a abouti à la décision de reporter les réflexions de plusieurs années, constitue l'une des insuffisances les plus préoccupantes de la Convention, " a dit Peter Rooke, membre du Conseil Consultatif de TI. L'expérience des autres conventions anti-corruption, y compris celles de l'OCDE, du Conseil de l'Europe, et de l'Organisation des États américains, a clairement démontré que les procédures de mise en oeuvre étaient essentielles pour s'assurer que les promesses diplomatiques se transforment en une action gouvernementale efficace contre la corruption.</text:p>
            <text:p/>
            <text:p>Une convention profondément amputée...</text:p>
            <text:p/>
            <text:p>Au cours des 3 années de négociations, d'autres dispositions de la Convention des Nations unies ont aussi été édulcorées : un article important, qui exigeait des Etats-parties qu'ils prennent des mesures sur la transparence et l'obligation de rendre compte au niveau du financement des partis politiques, a été remplacée par une disposition facultative presque insignifiante. Une autre disposition appelant les Etats à criminaliser les pots-de-vin dans le secteur privé a, elle aussi été rendue facultative. Cependant, l'inclusion de la corruption au sein du secteur privé dans le texte, en dépit de l'absence d'un consensus concernant des dispositions impératives spécifiques, a au moins eu pour conséquence que la corruption d'entreprise est un sujet de préoccupation majeur au niveau mondial.</text:p>
            <text:p/>
            <text:p>Transparency International qui a participé à toutes les sessions de négociation, s'engage à soutenir le développement d'un processus efficace de suivi de la Convention des Nations Unies. TI et ses quatre-vingt-dix sections nationales présentes dans le monde entier ont une grande expérience de la mise en œuvre des conventions existantes. " Etablir un mécanisme efficace et constructif pourrait prendre du temps, " a expliqué Peter Rooke, " mais TI se réjouit d'avoir la possibilité de contribuer à ce processus. "</text:p>
            <text:p/>
            <text:p>"La tâche la plus importante est dorénavant d'exhorter les Etats à ratifier la Convention aussi vite que possible, afin qu'elle devienne un instrument opérationnel et juridiquement opposable aux Etats parties. " La Convention requiert le dépôt de 30 instruments de ratification pour pouvoir entrer en vigueur. Cependant, l'impact qu'aura la Convention sur le combat contre la corruption dépendra de sa mise en œuvre efficace ainsi que de son application par un grand nombre d'Etats. "</text:p>
            <text:p/>
            <text:p>Prendre conscience et agir</text:p>
            <text:p/>
            <text:p>"Comme instrument mondial de lutte contre la corruption, la Convention donne une occasion unique de créer une prise de conscience publique et d'augmenter l'engagement à lutter contre la corruption " a déclaré Rooke. " Cela inclut la sensibilisation sur les conséquences tragiques de la corruption, ainsi que sur l'existence de mesures qui peuvent être prises pour la limiter. La Convention est la preuve d'un engagement mondial, et fournit aux citoyens du monde entier une base à partir de laquelle ils pourront s'assurer que leurs gouvernements respectifs mettent leurs projets à exécution. " TI se réjouit donc de l'inclusion dans la résolution de l'Assemblée Générale sur l'adoption de la Convention de la décision de retenir le 9 Décembre comme Journée internationale anti-corruption.</text:p>
          </table:table-cell>
          <table:table-cell office:value-type="string" calcext:value-type="string">
            <text:p>https://www.journee-mondiale.com//medias/grande/images/journee/lutte-contre-corruption.jpg</text:p>
          </table:table-cell>
          <table:table-cell office:value-type="string" calcext:value-type="string">
            <text:p>www.oecd.org</text:p>
          </table:table-cell>
        </table:table-row>
        <table:table-row table:style-name="ro8">
          <table:table-cell office:value-type="string" calcext:value-type="string">
            <text:p>1582802467-884</text:p>
          </table:table-cell>
          <table:table-cell office:value-type="string" calcext:value-type="string">
            <text:p>https://www.journee-mondiale.com/les-journees-mondiales.htm</text:p>
          </table:table-cell>
          <table:table-cell office:value-type="string" calcext:value-type="string">
            <text:p>3 octobre : Comme c'est la Saint Gérard, on vous parle des Gérard d'or</text:p>
          </table:table-cell>
          <table:table-cell office:value-type="string" calcext:value-type="string">
            <text:p>https://www.journee-mondiale.com/583/comme-c-est-la-saint-gerard--on-vous-parle-des-gerard-d-or.htm</text:p>
          </table:table-cell>
          <table:table-cell office:value-type="string" calcext:value-type="string">
            <text:p>samedi</text:p>
          </table:table-cell>
          <table:table-cell office:value-type="float" office:value="3" calcext:value-type="float">
            <text:p>3</text:p>
          </table:table-cell>
          <table:table-cell office:value-type="date" office:date-value="2020-10-01" calcext:value-type="date">
            <text:p>01/10/20</text:p>
          </table:table-cell>
          <table:table-cell office:value-type="string" calcext:value-type="string">
            <text:p>Comme c'est la Saint Gérard, on vous parle des Gérard d'or</text:p>
          </table:table-cell>
          <table:table-cell office:value-type="string" office:string-value="Il s'agit en fait d'une cérémonie satirique, &quot;Les Gérard de la télévision&quot; qui parodie les remises de prix dont nos médias sont tellement friands : 7 d'or, César, etc...&#10;&#10;L'objectif est clairement de railler tous azimuths, mais la charge est parfois tellement lourde qu'on pourrait parler de &quot;dérailler&quot;.&#10;&#10;Certains animateurs ont bien pris la chose et sont venus en personne chercher leur Gérard, d'autres ses sont carrément fâchés et on qualifié l'événement de &quot;injurieux et d'une vulgarité extrême&quot;.&#10;&#10;Le trophée remis aux lauréats est un parpaing !" calcext:value-type="string">
            <text:p>Il s'agit en fait d'une cérémonie satirique, "Les Gérard de la télévision" qui parodie les remises de prix dont nos médias sont tellement friands : 7 d'or, César, etc...</text:p>
            <text:p/>
            <text:p>L'objectif est clairement de railler tous azimuths, mais la charge est parfois tellement lourde qu'on pourrait parler de "dérailler".</text:p>
            <text:p/>
            <text:p>Certains animateurs ont bien pris la chose et sont venus en personne chercher leur Gérard, d'autres ses sont carrément fâchés et on qualifié l'événement de "injurieux et d'une vulgarité extrême".</text:p>
            <text:p/>
            <text:p>Le trophée remis aux lauréats est un parpaing !</text:p>
          </table:table-cell>
          <table:table-cell office:value-type="string" calcext:value-type="string">
            <text:p>https://www.journee-mondiale.com//medias/grande/images/ephemeride/parpaing.png</text:p>
          </table:table-cell>
          <table:table-cell office:value-type="string" calcext:value-type="string">
            <text:p>null</text:p>
          </table:table-cell>
        </table:table-row>
        <table:table-row table:style-name="ro5">
          <table:table-cell office:value-type="string" calcext:value-type="string">
            <text:p>1582802438-877</text:p>
          </table:table-cell>
          <table:table-cell office:value-type="string" calcext:value-type="string">
            <text:p>https://www.journee-mondiale.com/les-journees-mondiales.htm</text:p>
          </table:table-cell>
          <table:table-cell office:value-type="string" calcext:value-type="string">
            <text:p>6 octobre : Journée mondiale de la paralysie cérébrale</text:p>
          </table:table-cell>
          <table:table-cell office:value-type="string" calcext:value-type="string">
            <text:p>https://www.journee-mondiale.com/533/journee-mondiale-de-la-paralysie-cerebrale.htm</text:p>
          </table:table-cell>
          <table:table-cell office:value-type="string" calcext:value-type="string">
            <text:p>mardi</text:p>
          </table:table-cell>
          <table:table-cell office:value-type="float" office:value="6" calcext:value-type="float">
            <text:p>6</text:p>
          </table:table-cell>
          <table:table-cell office:value-type="date" office:date-value="2020-10-01" calcext:value-type="date">
            <text:p>01/10/20</text:p>
          </table:table-cell>
          <table:table-cell office:value-type="string" calcext:value-type="string">
            <text:p>Journée mondiale de la paralysie cérébrale</text:p>
          </table:table-cell>
          <table:table-cell office:value-type="string" office:string-value="La paralysie cérébrale est la déficience motrice la plus courante chez l'enfant. Elle touche 17 millions de personnes dans le monde, dont 125 000 en France ; soit 1 naissance sur 450.&#10;&#10;Qu'est-ce que la paralysie cérébrale ?&#10;&#10;Ce handicap est causé par des lésions irréversibles sur le cerveau du fœtus ou du nourrisson. Elles résultent de la destruction de certaines cellules du cerveau en développement et provoquent un ensemble de troubles du mouvement ou de la posture, accompagnés de difficultés cognitives ou sensorielles.&#10;&#10;La journée mondiale de la paralysie cérébrale&#10;&#10;Lancé en 2012 par Cerebral Palzy Alliance (Australie) et United Cerebral Palsy (États-Unis), la journée mondiale de la paralysie cérébrale est organisée tous les ans le 6 octobre. Son but est d'expliquer au grand public en quoi consiste cette maladie, afin de changer le regard porté sur les personnes touchées, de développer des projets et de trouver des financements pour la recherche.&#10;&#10;Une amélioration&#10;&#10;En France, la paralysie cérébrale recule de 2% par an, et ce depuis 10 ans. Cette amélioration est due à une meilleure prise en charge des nourrisons à risque." calcext:value-type="string">
            <text:p>La paralysie cérébrale est la déficience motrice la plus courante chez l'enfant. Elle touche 17 millions de personnes dans le monde, dont 125 000 en France ; soit 1 naissance sur 450.</text:p>
            <text:p/>
            <text:p>Qu'est-ce que la paralysie cérébrale ?</text:p>
            <text:p/>
            <text:p>Ce handicap est causé par des lésions irréversibles sur le cerveau du fœtus ou du nourrisson. Elles résultent de la destruction de certaines cellules du cerveau en développement et provoquent un ensemble de troubles du mouvement ou de la posture, accompagnés de difficultés cognitives ou sensorielles.</text:p>
            <text:p/>
            <text:p>La journée mondiale de la paralysie cérébrale</text:p>
            <text:p/>
            <text:p>Lancé en 2012 par Cerebral Palzy Alliance (Australie) et United Cerebral Palsy (États-Unis), la journée mondiale de la paralysie cérébrale est organisée tous les ans le 6 octobre. Son but est d'expliquer au grand public en quoi consiste cette maladie, afin de changer le regard porté sur les personnes touchées, de développer des projets et de trouver des financements pour la recherche.</text:p>
            <text:p/>
            <text:p>Une amélioration</text:p>
            <text:p/>
            <text:p>En France, la paralysie cérébrale recule de 2% par an, et ce depuis 10 ans. Cette amélioration est due à une meilleure prise en charge des nourrisons à risque.</text:p>
          </table:table-cell>
          <table:table-cell office:value-type="string" calcext:value-type="string">
            <text:p>https://www.journee-mondiale.com//medias/grande/images/journee/paralysie-cerebrale.jpg</text:p>
          </table:table-cell>
          <table:table-cell office:value-type="string" calcext:value-type="string">
            <text:p>www.fondationparalysiecerebrale.org</text:p>
          </table:table-cell>
        </table:table-row>
        <table:table-row table:style-name="ro6">
          <table:table-cell office:value-type="string" calcext:value-type="string">
            <text:p>1582802930-986</text:p>
          </table:table-cell>
          <table:table-cell office:value-type="string" calcext:value-type="string">
            <text:p>https://www.journee-mondiale.com/les-journees-mondiales.htm</text:p>
          </table:table-cell>
          <table:table-cell office:value-type="string" calcext:value-type="string">
            <text:p>27 juillet : Journée internationale du fonio</text:p>
          </table:table-cell>
          <table:table-cell office:value-type="string" calcext:value-type="string">
            <text:p>https://www.journee-mondiale.com/348/journee-internationale-du-fonio.htm</text:p>
          </table:table-cell>
          <table:table-cell office:value-type="string" calcext:value-type="string">
            <text:p>lundi</text:p>
          </table:table-cell>
          <table:table-cell office:value-type="float" office:value="27" calcext:value-type="float">
            <text:p>27</text:p>
          </table:table-cell>
          <table:table-cell office:value-type="date" office:date-value="2020-07-01" calcext:value-type="date">
            <text:p>01/07/20</text:p>
          </table:table-cell>
          <table:table-cell office:value-type="string" calcext:value-type="string">
            <text:p>Journée internationale du fonio</text:p>
          </table:table-cell>
          <table:table-cell office:value-type="string" office:string-value="Voulue par un certain nombre d'états africains, la journée internationale du fonio existe depuis 2010 et est célébrée tous les ans en juillet.&#10;&#10;Une céréale méconnue, le fonio...&#10;&#10;Considéré dans les pays riches comme une &quot;céréale mineure&quot;, le fonio blanc est une graminée de la famille des poaceae cultivée pour ses graines dans certaines régions d'Afrique.&#10;&#10;Les quantités produits restent modestes, mais cette plante présente malgré tout de nombreuses qualités. Elle est utilisé dans l'alimentation humaine et entre dans la préparation de nombreuses recettes traditionnelles africaines comme le couscous, la bouillie, les boulettes, les beignets et même le pain.&#10;&#10;Sa valeur nutritionnelle est à comparer à celle du riz. Elle présente le gros avantage de se contenter de sols pauvres pour pousser." calcext:value-type="string">
            <text:p>Voulue par un certain nombre d'états africains, la journée internationale du fonio existe depuis 2010 et est célébrée tous les ans en juillet.</text:p>
            <text:p/>
            <text:p>Une céréale méconnue, le fonio...</text:p>
            <text:p/>
            <text:p>Considéré dans les pays riches comme une "céréale mineure", le fonio blanc est une graminée de la famille des poaceae cultivée pour ses graines dans certaines régions d'Afrique.</text:p>
            <text:p/>
            <text:p>Les quantités produits restent modestes, mais cette plante présente malgré tout de nombreuses qualités. Elle est utilisé dans l'alimentation humaine et entre dans la préparation de nombreuses recettes traditionnelles africaines comme le couscous, la bouillie, les boulettes, les beignets et même le pain.</text:p>
            <text:p/>
            <text:p>Sa valeur nutritionnelle est à comparer à celle du riz. Elle présente le gros avantage de se contenter de sols pauvres pour pousser.</text:p>
          </table:table-cell>
          <table:table-cell office:value-type="string" calcext:value-type="string">
            <text:p>https://www.journee-mondiale.com//medias/grande/images/journee/fonio.jpg</text:p>
          </table:table-cell>
          <table:table-cell office:value-type="string" calcext:value-type="string">
            <text:p>null</text:p>
          </table:table-cell>
        </table:table-row>
        <table:table-row table:style-name="ro9">
          <table:table-cell office:value-type="string" calcext:value-type="string">
            <text:p>1582803225-1052</text:p>
          </table:table-cell>
          <table:table-cell office:value-type="string" calcext:value-type="string">
            <text:p>https://www.journee-mondiale.com/les-journees-mondiales.htm</text:p>
          </table:table-cell>
          <table:table-cell office:value-type="string" calcext:value-type="string">
            <text:p>5 juin : Journée Mondiale de l'environnement</text:p>
          </table:table-cell>
          <table:table-cell office:value-type="string" calcext:value-type="string">
            <text:p>https://www.journee-mondiale.com/170/journee-mondiale-de-l-environnement.htm</text:p>
          </table:table-cell>
          <table:table-cell office:value-type="string" calcext:value-type="string">
            <text:p>vendredi</text:p>
          </table:table-cell>
          <table:table-cell office:value-type="float" office:value="5" calcext:value-type="float">
            <text:p>5</text:p>
          </table:table-cell>
          <table:table-cell office:value-type="date" office:date-value="2020-06-01" calcext:value-type="date">
            <text:p>01/06/20</text:p>
          </table:table-cell>
          <table:table-cell office:value-type="string" calcext:value-type="string">
            <text:p>Journée Mondiale de l'environnement</text:p>
          </table:table-cell>
          <table:table-cell office:value-type="string" office:string-value="Cette journée a été promulguée par le PNUE, comprenez le Programme des Nations Unies pour l'Environnement. Elle est célébrée depuis de nombreuses années et soulève régulièrement les questions essentielles de la protection de l'environnement et ses conséquences sur la qualité de vie des populations et la survie de notre planète.&#10;&#10;Le PNUE a établi une liste de points noirs sur lesquels un effort important doit être entrepris de toute urgence.&#10;&#10;&#10;lutte contre la destruction de la couche d'ozone&#10;&#10;lutte contre la déforestation&#10;&#10;préservation de la qualité des réserves d'eau&#10;&#10;lutte contre la désertification et la sécheresse&#10;&#10;&#10;Le constat du PNUE est sévère car peu de ces objectifs ont été atteints et le cri d'alarme lancé à l'occasion de la conférence RIO + 20 paraît désespéré !&#10;&#10;Economie verte, en faisons-nous partie ?&#10;&#10;Le développement économique est souvent pointé du doigt par les instances internationales qui tentent de promouvoir un développement raisonné respectueux de la planète. Notre fameux développement durable...&#10;&#10;Le décalage entre les pays dits développés et les pays en voie de développement est criant. Si les économies européennes prennent de plus en plus en compte ces problématiques dans leur développement, que dire d'une économie US encore très en retrait sur toutes ces questions et celle de certains pays du sud-est asiatique où ces recommandations sont surtout l'expression de l'égoïsme des pays riches.&#10;&#10;Message d'espoir&#10;&#10;Le message envoyée par Irina Bokova, la directrice générale de l’UNESCO, à l’occasion de la Journée mondiale de l'environnement 2012, est riche de promesses :  &quot;Nous voulons un avenir où nous pourrons vivre dans un environnement sain en entretenant des liens solides avec la nature et des relations sociales riches et diversifiées. Pour cela, nous devons créer un environnement florissant. Nous devons créer des économies vertes&quot;." calcext:value-type="string">
            <text:p>Cette journée a été promulguée par le PNUE, comprenez le Programme des Nations Unies pour l'Environnement. Elle est célébrée depuis de nombreuses années et soulève régulièrement les questions essentielles de la protection de l'environnement et ses conséquences sur la qualité de vie des populations et la survie de notre planète.</text:p>
            <text:p/>
            <text:p>Le PNUE a établi une liste de points noirs sur lesquels un effort important doit être entrepris de toute urgence.</text:p>
            <text:p/>
            <text:p/>
            <text:p>lutte contre la destruction de la couche d'ozone</text:p>
            <text:p/>
            <text:p>lutte contre la déforestation</text:p>
            <text:p/>
            <text:p>préservation de la qualité des réserves d'eau</text:p>
            <text:p/>
            <text:p>lutte contre la désertification et la sécheresse</text:p>
            <text:p/>
            <text:p/>
            <text:p>Le constat du PNUE est sévère car peu de ces objectifs ont été atteints et le cri d'alarme lancé à l'occasion de la conférence RIO + 20 paraît désespéré !</text:p>
            <text:p/>
            <text:p>Economie verte, en faisons-nous partie ?</text:p>
            <text:p/>
            <text:p>Le développement économique est souvent pointé du doigt par les instances internationales qui tentent de promouvoir un développement raisonné respectueux de la planète. Notre fameux développement durable...</text:p>
            <text:p/>
            <text:p>Le décalage entre les pays dits développés et les pays en voie de développement est criant. Si les économies européennes prennent de plus en plus en compte ces problématiques dans leur développement, que dire d'une économie US encore très en retrait sur toutes ces questions et celle de certains pays du sud-est asiatique où ces recommandations sont surtout l'expression de l'égoïsme des pays riches.</text:p>
            <text:p/>
            <text:p>Message d'espoir</text:p>
            <text:p/>
            <text:p>Le message envoyée par Irina Bokova, la directrice générale de l’UNESCO, à l’occasion de la Journée mondiale de l'environnement 2012, est riche de promesses :  "Nous voulons un avenir où nous pourrons vivre dans un environnement sain en entretenant des liens solides avec la nature et des relations sociales riches et diversifiées. Pour cela, nous devons créer un environnement florissant. Nous devons créer des économies vertes".</text:p>
          </table:table-cell>
          <table:table-cell office:value-type="string" calcext:value-type="string">
            <text:p>https://www.journee-mondiale.com//medias/grande/images/journee/environnement.gif</text:p>
          </table:table-cell>
          <table:table-cell office:value-type="string" calcext:value-type="string">
            <text:p>www.unesco.org</text:p>
          </table:table-cell>
        </table:table-row>
        <table:table-row table:style-name="ro6">
          <table:table-cell office:value-type="string" calcext:value-type="string">
            <text:p>1582802709-931</text:p>
          </table:table-cell>
          <table:table-cell office:value-type="string" calcext:value-type="string">
            <text:p>https://www.journee-mondiale.com/les-journees-mondiales.htm</text:p>
          </table:table-cell>
          <table:table-cell office:value-type="string" calcext:value-type="string">
            <text:p>15 septembre : Journée internationale de la démocratie</text:p>
          </table:table-cell>
          <table:table-cell office:value-type="string" calcext:value-type="string">
            <text:p>https://www.journee-mondiale.com/206/journee-internationale-de-la-democratie.htm</text:p>
          </table:table-cell>
          <table:table-cell office:value-type="string" calcext:value-type="string">
            <text:p>mardi</text:p>
          </table:table-cell>
          <table:table-cell office:value-type="float" office:value="15" calcext:value-type="float">
            <text:p>15</text:p>
          </table:table-cell>
          <table:table-cell office:value-type="date" office:date-value="2020-09-01" calcext:value-type="date">
            <text:p>01/09/20</text:p>
          </table:table-cell>
          <table:table-cell office:value-type="string" calcext:value-type="string">
            <text:p>Journée internationale de la démocratie</text:p>
          </table:table-cell>
          <table:table-cell office:value-type="string" office:string-value="Le courage est mis à l'épreuve quand on est dans la minorité,&#10;&#10;la tolérance est mise à l'épreuve quant on est dans la majorité&#10;&#10;Journée Internationale de la démocratie&#10;&#10;Le choix de la date du 15 septembre pour célébrer cette journée a été effectué par l’Organisation des Nations Unies et correspond à l'adoption, en septembre 1997, de la Déclaration universelle sur la démocratie. Cette Déclaration pose les principes constitutifs d'une démocratie et définit les caractéristiques et les fonctions d’un gouvernement démocratique.&#10;&#10;&gt;&gt;&gt; le site de l'ONU" calcext:value-type="string">
            <text:p>Le courage est mis à l'épreuve quand on est dans la minorité,</text:p>
            <text:p/>
            <text:p>la tolérance est mise à l'épreuve quant on est dans la majorité</text:p>
            <text:p/>
            <text:p>Journée Internationale de la démocratie</text:p>
            <text:p/>
            <text:p>Le choix de la date du 15 septembre pour célébrer cette journée a été effectué par l’Organisation des Nations Unies et correspond à l'adoption, en septembre 1997, de la Déclaration universelle sur la démocratie. Cette Déclaration pose les principes constitutifs d'une démocratie et définit les caractéristiques et les fonctions d’un gouvernement démocratique.</text:p>
            <text:p/>
            <text:p>&gt;&gt;&gt; le site de l'ONU</text:p>
          </table:table-cell>
          <table:table-cell office:value-type="string" calcext:value-type="string">
            <text:p>https://www.journee-mondiale.com//medias/grande/images/journee/parlement.jpg</text:p>
          </table:table-cell>
          <table:table-cell office:value-type="string" calcext:value-type="string">
            <text:p>www.ipu.org</text:p>
          </table:table-cell>
        </table:table-row>
        <table:table-row table:style-name="ro7">
          <table:table-cell office:value-type="string" calcext:value-type="string">
            <text:p>1582801834-742</text:p>
          </table:table-cell>
          <table:table-cell office:value-type="string" calcext:value-type="string">
            <text:p>https://www.journee-mondiale.com/les-journees-mondiales.htm</text:p>
          </table:table-cell>
          <table:table-cell office:value-type="string" calcext:value-type="string">
            <text:p>10 décembre : Journée internationale pour les droits des animaux</text:p>
          </table:table-cell>
          <table:table-cell office:value-type="string" calcext:value-type="string">
            <text:p>https://www.journee-mondiale.com/298/journee-internationale-pour-les-droits-des-animaux.htm</text:p>
          </table:table-cell>
          <table:table-cell office:value-type="string" calcext:value-type="string">
            <text:p>jeudi</text:p>
          </table:table-cell>
          <table:table-cell office:value-type="float" office:value="10" calcext:value-type="float">
            <text:p>10</text:p>
          </table:table-cell>
          <table:table-cell office:value-type="date" office:date-value="2020-12-01" calcext:value-type="date">
            <text:p>01/12/20</text:p>
          </table:table-cell>
          <table:table-cell office:value-type="string" calcext:value-type="string">
            <text:p>Journée internationale pour les droits des animaux</text:p>
          </table:table-cell>
          <table:table-cell office:value-type="string" office:string-value="La journée internationale des droits des animaux est célébrée le 10 décembre de chaque année.&#10;&#10;Elle consiste à manifester en silence sur des lieux où des animaux ont été maltraités, torturés, tués, comme par exemple dans certains laboratoires de recherche.&#10;&#10;Une date intentionnelle...&#10;&#10;Le 10 décembre est également la date de célébration des Droits de l'Homme. Elle n'a bien entendu pas été choisie au hasard. Elle entend dénoncer &quot;l'hypocrisie&quot; qui consiste à ne pas reconnaître les droits fondamentaux des animaux : droit à la vie, à la liberté et à l’épanouissement naturel.&#10;&#10;Cette journée vise également à instaurer un débat public à propos de la manière dont les animaux sont traités, et parvenir à une reconnaissance internationale de leurs droits fondamentaux à ne pas être exploités.&#10;&#10;Et si l'animal pouvait sauver des vies humaines ?&#10;&#10;Il serait trop simple de n'exposer que le point de vue d'une seule partie. Lorsque l'animal de laboratoire permet par exemple de tester l'efficacité d'un médicament, faut-il toujours se scandaliser ? La recherche médicale utilise, certes, des animaux dans ses laboratoires mais ses expériences sur des animaux vivants permettent de sauver de nombreuses vies humaines. Il y a au minimum une réflexion à mener !&#10;&#10;Le débat reste ouvert..." calcext:value-type="string">
            <text:p>La journée internationale des droits des animaux est célébrée le 10 décembre de chaque année.</text:p>
            <text:p/>
            <text:p>Elle consiste à manifester en silence sur des lieux où des animaux ont été maltraités, torturés, tués, comme par exemple dans certains laboratoires de recherche.</text:p>
            <text:p/>
            <text:p>Une date intentionnelle...</text:p>
            <text:p/>
            <text:p>Le 10 décembre est également la date de célébration des Droits de l'Homme. Elle n'a bien entendu pas été choisie au hasard. Elle entend dénoncer "l'hypocrisie" qui consiste à ne pas reconnaître les droits fondamentaux des animaux : droit à la vie, à la liberté et à l’épanouissement naturel.</text:p>
            <text:p/>
            <text:p>Cette journée vise également à instaurer un débat public à propos de la manière dont les animaux sont traités, et parvenir à une reconnaissance internationale de leurs droits fondamentaux à ne pas être exploités.</text:p>
            <text:p/>
            <text:p>Et si l'animal pouvait sauver des vies humaines ?</text:p>
            <text:p/>
            <text:p>Il serait trop simple de n'exposer que le point de vue d'une seule partie. Lorsque l'animal de laboratoire permet par exemple de tester l'efficacité d'un médicament, faut-il toujours se scandaliser ? La recherche médicale utilise, certes, des animaux dans ses laboratoires mais ses expériences sur des animaux vivants permettent de sauver de nombreuses vies humaines. Il y a au minimum une réflexion à mener !</text:p>
            <text:p/>
            <text:p>Le débat reste ouvert...</text:p>
          </table:table-cell>
          <table:table-cell/>
          <table:table-cell office:value-type="string" calcext:value-type="string">
            <text:p>www.international-campaigns.org</text:p>
          </table:table-cell>
        </table:table-row>
        <table:table-row table:style-name="ro5">
          <table:table-cell office:value-type="string" calcext:value-type="string">
            <text:p>1582802089-803</text:p>
          </table:table-cell>
          <table:table-cell office:value-type="string" calcext:value-type="string">
            <text:p>https://www.journee-mondiale.com/les-journees-mondiales.htm</text:p>
          </table:table-cell>
          <table:table-cell office:value-type="string" calcext:value-type="string">
            <text:p>8 novembre : Journée internationale de la radiologie</text:p>
          </table:table-cell>
          <table:table-cell office:value-type="string" calcext:value-type="string">
            <text:p>https://www.journee-mondiale.com/388/journee-internationale-de-la-radiologie.htm</text:p>
          </table:table-cell>
          <table:table-cell office:value-type="string" calcext:value-type="string">
            <text:p>dimanche</text:p>
          </table:table-cell>
          <table:table-cell office:value-type="float" office:value="8" calcext:value-type="float">
            <text:p>8</text:p>
          </table:table-cell>
          <table:table-cell office:value-type="date" office:date-value="2020-11-01" calcext:value-type="date">
            <text:p>01/11/20</text:p>
          </table:table-cell>
          <table:table-cell office:value-type="string" calcext:value-type="string">
            <text:p>Journée internationale de la radiologie</text:p>
          </table:table-cell>
          <table:table-cell office:value-type="string" office:string-value="Depuis 2012, les radiologues célèbrent la journée internationale de la radiologie... ce qui, en soi, procède d'une certaine logique.&#10;&#10;L'idée de départ de la profession était de mieux mettre en évidence le rôle de l’imagerie médicale dans la médecine moderne.&#10;&#10;L'inventeur en connaissait un rayon...&#10;&#10;Le choix de la date du 8 novembre ne doit rien au hasard puisque c'est le 8 novembre 1895 que Wilhelm Conrad Röntgen découvrit l'existence des rayons X. Cette découverte, essentielle, lui valût la reconnaissance de la communauté scientifique et le Prix Nobel de physique en 1901.&#10;&#10;Les premiers clichés radiographiques ont été réalisés sur des proches du physicien qui ont permis -à leur corps défendant- le développement de la science. L'illustration de cet article est un &quot;Röntgenogram&quot; de la main d’Albert von Kolliker réalisé le 23 janvier 1896.&#10;&#10;Internationalisation&#10;&#10;Cette journée mérite bien son qualificatif dans la mesure ou elle est portée par la société européenne de radiologie, la société nord-américaine de radiologie et le collège américain de radiologie ainsi que la fédération européenne des sociétés de manipulateurs radio." calcext:value-type="string">
            <text:p>Depuis 2012, les radiologues célèbrent la journée internationale de la radiologie... ce qui, en soi, procède d'une certaine logique.</text:p>
            <text:p/>
            <text:p>L'idée de départ de la profession était de mieux mettre en évidence le rôle de l’imagerie médicale dans la médecine moderne.</text:p>
            <text:p/>
            <text:p>L'inventeur en connaissait un rayon...</text:p>
            <text:p/>
            <text:p>Le choix de la date du 8 novembre ne doit rien au hasard puisque c'est le 8 novembre 1895 que Wilhelm Conrad Röntgen découvrit l'existence des rayons X. Cette découverte, essentielle, lui valût la reconnaissance de la communauté scientifique et le Prix Nobel de physique en 1901.</text:p>
            <text:p/>
            <text:p>Les premiers clichés radiographiques ont été réalisés sur des proches du physicien qui ont permis -à leur corps défendant- le développement de la science. L'illustration de cet article est un "Röntgenogram" de la main d’Albert von Kolliker réalisé le 23 janvier 1896.</text:p>
            <text:p/>
            <text:p>Internationalisation</text:p>
            <text:p/>
            <text:p>Cette journée mérite bien son qualificatif dans la mesure ou elle est portée par la société européenne de radiologie, la société nord-américaine de radiologie et le collège américain de radiologie ainsi que la fédération européenne des sociétés de manipulateurs radio.</text:p>
          </table:table-cell>
          <table:table-cell office:value-type="string" calcext:value-type="string">
            <text:p>https://www.journee-mondiale.com//medias/grande/images/journee/rontgen.jpg</text:p>
          </table:table-cell>
          <table:table-cell office:value-type="string" calcext:value-type="string">
            <text:p>null</text:p>
          </table:table-cell>
        </table:table-row>
        <table:table-row table:style-name="ro1">
          <table:table-cell office:value-type="string" calcext:value-type="string">
            <text:p>1582803457-1097</text:p>
          </table:table-cell>
          <table:table-cell office:value-type="string" calcext:value-type="string">
            <text:p>https://www.journee-mondiale.com/les-journees-mondiales.htm</text:p>
          </table:table-cell>
          <table:table-cell office:value-type="string" calcext:value-type="string">
            <text:p>11 mai : Journée mondiale du sandwich</text:p>
          </table:table-cell>
          <table:table-cell office:value-type="string" calcext:value-type="string">
            <text:p>https://www.journee-mondiale.com/232/journee-mondiale-du-sandwich.htm</text:p>
          </table:table-cell>
          <table:table-cell office:value-type="string" calcext:value-type="string">
            <text:p>lundi</text:p>
          </table:table-cell>
          <table:table-cell office:value-type="float" office:value="11" calcext:value-type="float">
            <text:p>11</text:p>
          </table:table-cell>
          <table:table-cell office:value-type="date" office:date-value="2020-05-01" calcext:value-type="date">
            <text:p>01/05/20</text:p>
          </table:table-cell>
          <table:table-cell office:value-type="string" calcext:value-type="string">
            <text:p>Journée mondiale du sandwich</text:p>
          </table:table-cell>
          <table:table-cell table:number-columns-repeated="2"/>
          <table:table-cell office:value-type="string" calcext:value-type="string">
            <text:p>null</text:p>
          </table:table-cell>
        </table:table-row>
        <table:table-row table:style-name="ro7">
          <table:table-cell office:value-type="string" calcext:value-type="string">
            <text:p>1582803668-1133</text:p>
          </table:table-cell>
          <table:table-cell office:value-type="string" calcext:value-type="string">
            <text:p>https://www.journee-mondiale.com/les-journees-mondiales.htm</text:p>
          </table:table-cell>
          <table:table-cell office:value-type="string" calcext:value-type="string">
            <text:p>24 avril : Journée Mondiale des animaux dans les laboratoires</text:p>
          </table:table-cell>
          <table:table-cell office:value-type="string" calcext:value-type="string">
            <text:p>https://www.journee-mondiale.com/328/journee-mondiale-des-animaux-dans-les-laboratoires.htm</text:p>
          </table:table-cell>
          <table:table-cell office:value-type="string" calcext:value-type="string">
            <text:p>vendredi</text:p>
          </table:table-cell>
          <table:table-cell office:value-type="float" office:value="24" calcext:value-type="float">
            <text:p>24</text:p>
          </table:table-cell>
          <table:table-cell office:value-type="date" office:date-value="2020-04-01" calcext:value-type="date">
            <text:p>01/04/20</text:p>
          </table:table-cell>
          <table:table-cell office:value-type="string" calcext:value-type="string">
            <text:p>Journée Mondiale des animaux dans les laboratoires</text:p>
          </table:table-cell>
          <table:table-cell office:value-type="string" office:string-value="Cette journée d'action a été reconnue par les Nations Unies et elle se déroule chaque année le 24 avril.&#10;&#10;Lutter contre l'utilisation des animaux dans les Laboratoires.&#10;&#10;À l’occasion de la Journée Mondiale, des militants et sympathisants anti-vivisection se rassemblent partout dans le monde pour sensibiliser le grand public et les pouvoirs publics aux souffrances de millions d’animaux qui périssent dans les laboratoires.&#10;&#10;Qu'il s'agisse de tests de produits chimiques ou de mise au point de nouveaux médicaments ou bien encore d'expériences d'ordre psychologiques, les mouvements demandent en bloc l'interdiction totale de l'emploi des animaux et leur remplacement par d'autres méthodes.&#10;&#10;Et le progrés de la science ?&#10;&#10;La communauté scientifique pourra légitimement s'inquiéter de prises de positions extrêmes en rappelant que l'utilisation des animaux de laboratoires a permis de sauver des millions de vies humaines dans le cadre de la mise au point de médicaments et vaccins... on se rend vite compte que les arguments des uns et des autres sont difficilement compatibles !&#10;&#10;Vers une législation européenne ?&#10;&#10;L'Union européenne (UE) ne peut pas rester muette sur ce genre de sujets et souhaite mettre un terme à l’expérimentation animale, en proposant des solutions de remplacement. Mais en l’absence possible de telles alternatives, elle propose une réflexion visant à mieux encadrer l'emploi des animaux dans les laboratoires et réduire les essais sur les animaux." calcext:value-type="string">
            <text:p>Cette journée d'action a été reconnue par les Nations Unies et elle se déroule chaque année le 24 avril.</text:p>
            <text:p/>
            <text:p>Lutter contre l'utilisation des animaux dans les Laboratoires.</text:p>
            <text:p/>
            <text:p>À l’occasion de la Journée Mondiale, des militants et sympathisants anti-vivisection se rassemblent partout dans le monde pour sensibiliser le grand public et les pouvoirs publics aux souffrances de millions d’animaux qui périssent dans les laboratoires.</text:p>
            <text:p/>
            <text:p>Qu'il s'agisse de tests de produits chimiques ou de mise au point de nouveaux médicaments ou bien encore d'expériences d'ordre psychologiques, les mouvements demandent en bloc l'interdiction totale de l'emploi des animaux et leur remplacement par d'autres méthodes.</text:p>
            <text:p/>
            <text:p>Et le progrés de la science ?</text:p>
            <text:p/>
            <text:p>La communauté scientifique pourra légitimement s'inquiéter de prises de positions extrêmes en rappelant que l'utilisation des animaux de laboratoires a permis de sauver des millions de vies humaines dans le cadre de la mise au point de médicaments et vaccins... on se rend vite compte que les arguments des uns et des autres sont difficilement compatibles !</text:p>
            <text:p/>
            <text:p>Vers une législation européenne ?</text:p>
            <text:p/>
            <text:p>L'Union européenne (UE) ne peut pas rester muette sur ce genre de sujets et souhaite mettre un terme à l’expérimentation animale, en proposant des solutions de remplacement. Mais en l’absence possible de telles alternatives, elle propose une réflexion visant à mieux encadrer l'emploi des animaux dans les laboratoires et réduire les essais sur les animaux.</text:p>
          </table:table-cell>
          <table:table-cell office:value-type="string" calcext:value-type="string">
            <text:p>https://www.journee-mondiale.com//medias/grande/images/journee/connie.jpg</text:p>
          </table:table-cell>
          <table:table-cell office:value-type="string" calcext:value-type="string">
            <text:p>europa.eu</text:p>
          </table:table-cell>
        </table:table-row>
        <table:table-row table:style-name="ro1">
          <table:table-cell office:value-type="string" calcext:value-type="string">
            <text:p>1582802866-971</text:p>
          </table:table-cell>
          <table:table-cell office:value-type="string" calcext:value-type="string">
            <text:p>https://www.journee-mondiale.com/les-journees-mondiales.htm</text:p>
          </table:table-cell>
          <table:table-cell office:value-type="string" calcext:value-type="string">
            <text:p>11 août : Journée internationale des e-mails</text:p>
          </table:table-cell>
          <table:table-cell office:value-type="string" calcext:value-type="string">
            <text:p>https://www.journee-mondiale.com/239/journee-internationale-des-e-mails.htm</text:p>
          </table:table-cell>
          <table:table-cell office:value-type="string" calcext:value-type="string">
            <text:p>mardi</text:p>
          </table:table-cell>
          <table:table-cell office:value-type="float" office:value="11" calcext:value-type="float">
            <text:p>11</text:p>
          </table:table-cell>
          <table:table-cell office:value-type="date" office:date-value="2020-08-01" calcext:value-type="date">
            <text:p>01/08/20</text:p>
          </table:table-cell>
          <table:table-cell office:value-type="string" calcext:value-type="string">
            <text:p>Journée internationale des e-mails</text:p>
          </table:table-cell>
          <table:table-cell table:number-columns-repeated="2"/>
          <table:table-cell office:value-type="string" calcext:value-type="string">
            <text:p>null</text:p>
          </table:table-cell>
        </table:table-row>
        <table:table-row table:style-name="ro10">
          <table:table-cell office:value-type="string" calcext:value-type="string">
            <text:p>1582801782-731</text:p>
          </table:table-cell>
          <table:table-cell office:value-type="string" calcext:value-type="string">
            <text:p>https://www.journee-mondiale.com/les-journees-mondiales.htm</text:p>
          </table:table-cell>
          <table:table-cell office:value-type="string" calcext:value-type="string">
            <text:p>20 décembre : Journée internationale du pull de Noël</text:p>
          </table:table-cell>
          <table:table-cell office:value-type="string" calcext:value-type="string">
            <text:p>https://www.journee-mondiale.com/463/journee-internationale-du-pull-de-noel.htm</text:p>
          </table:table-cell>
          <table:table-cell office:value-type="string" calcext:value-type="string">
            <text:p>dimanche</text:p>
          </table:table-cell>
          <table:table-cell office:value-type="float" office:value="20" calcext:value-type="float">
            <text:p>20</text:p>
          </table:table-cell>
          <table:table-cell office:value-type="date" office:date-value="2020-12-01" calcext:value-type="date">
            <text:p>01/12/20</text:p>
          </table:table-cell>
          <table:table-cell office:value-type="string" calcext:value-type="string">
            <text:p>Journée internationale du pull de Noël</text:p>
          </table:table-cell>
          <table:table-cell office:value-type="string" calcext:value-type="string">
            <text:p>Certains célèbrent la journée mondiale du pull moche...</text:p>
            <text:p/>
            <text:p>Il paraît que c'est la même...</text:p>
            <text:p/>
            <text:p>A quoi sert-elle ?</text:p>
            <text:p/>
            <text:p>A rien du tout, c'est tout son charme.</text:p>
            <text:p/>
            <text:p>Pour bien réussir sa Journée Mondiale</text:p>
            <text:p/>
            <text:p>Commencez par choisir un pull de Noël, en grosse laine, bien chaud, garni de rênes, de sapins, de boules... bref, la totale !</text:p>
            <text:p/>
            <text:p>Les motifs naïfs, les couleurs innommables, les pompons, les guirlandes (sauf électriques svp) sont possibles, le tout est qu'on vous remarque.</text:p>
            <text:p/>
            <text:p>Le pire -ou le plus drôle- c'est que cette journée existe vraiment (depuis 2011) et qu'en plus elle devient tendance.</text:p>
            <text:p/>
            <text:p>3ème vendredi du mois de décembre</text:p>
            <text:p/>
            <text:p>La date de cette journée est variable et, en cette année 2019, elle sera fétée le 20 décembre. On vous suggère d'aller dans votre hypermarché favori et, après avoir bravé les bouchons, les parkings trop chargés, la pénurie de caddie, vous pourrez arborer votre belle tenue dans les rayons.</text:p>
            <text:p/>
            <text:p>Et si vous croisez le Père Noël, saluez-le de la part de Journée Mondiale.</text:p>
          </table:table-cell>
          <table:table-cell office:value-type="string" calcext:value-type="string">
            <text:p>https://www.journee-mondiale.com//medias/grande/images/journee/pull-noel.jpg</text:p>
          </table:table-cell>
          <table:table-cell office:value-type="string" calcext:value-type="string">
            <text:p>null</text:p>
          </table:table-cell>
        </table:table-row>
        <table:table-row table:style-name="ro3">
          <table:table-cell office:value-type="string" calcext:value-type="string">
            <text:p>1582802652-920</text:p>
          </table:table-cell>
          <table:table-cell office:value-type="string" calcext:value-type="string">
            <text:p>https://www.journee-mondiale.com/les-journees-mondiales.htm</text:p>
          </table:table-cell>
          <table:table-cell office:value-type="string" calcext:value-type="string">
            <text:p>20 septembre : Journée internationale du sport universitaire</text:p>
          </table:table-cell>
          <table:table-cell office:value-type="string" calcext:value-type="string">
            <text:p>https://www.journee-mondiale.com/563/journee-internationale-du-sport-universitaire.htm</text:p>
          </table:table-cell>
          <table:table-cell office:value-type="string" calcext:value-type="string">
            <text:p>dimanche</text:p>
          </table:table-cell>
          <table:table-cell office:value-type="float" office:value="20" calcext:value-type="float">
            <text:p>20</text:p>
          </table:table-cell>
          <table:table-cell office:value-type="date" office:date-value="2020-09-01" calcext:value-type="date">
            <text:p>01/09/20</text:p>
          </table:table-cell>
          <table:table-cell office:value-type="string" calcext:value-type="string">
            <text:p>Journée internationale du sport universitaire</text:p>
          </table:table-cell>
          <table:table-cell office:value-type="string" office:string-value="En 2015, la FISU (Fédération internationale des sports universitaires) a proposé à l'Unesco de reconnaître officiellement une journée consacrée au sport universitaire. Ce qui au départ aurait pu passer pour un plaidoyer pro domo d'une fédération est devenue un véritable engagement.&#10;&#10;La Fisu en a rêvé, l'Unesco l'a promulguée...&#10;&#10;les États membres ont approuvé cette proposition lors de leur 38ème session, qui se tenait à Paris, en novembre 2015.&#10;&#10;Le 20 septembre a été déclaré Journée internationale du sport universitaire, avec une date proche du début d'année académique dans de nombreux pays. Historiquement, cette date est aussi celle qui avait vu se dérouler les premiers Championnats du Monde des étudiants qui ont eu lieu en... 1924.&#10;&#10;Pourquoi une journée spécifique ?&#10;&#10;La Fédération Internationale du Sport Universitaire est composée de 167 fédérations sportives universitaires nationales et représente plusieurs centaines d'établissements d'enseignement supérieur. Elle a souhaité attirer l'attention du grand public sur le rôle clé que peuvent jouer les universités pour relever les défis du quotidien, non seulement en termes d'acquisition et de transmission des connaissances, mais aussi en termes de politique sociale et économique aux niveaux local, national et international." calcext:value-type="string">
            <text:p>En 2015, la FISU (Fédération internationale des sports universitaires) a proposé à l'Unesco de reconnaître officiellement une journée consacrée au sport universitaire. Ce qui au départ aurait pu passer pour un plaidoyer pro domo d'une fédération est devenue un véritable engagement.</text:p>
            <text:p/>
            <text:p>La Fisu en a rêvé, l'Unesco l'a promulguée...</text:p>
            <text:p/>
            <text:p>les États membres ont approuvé cette proposition lors de leur 38ème session, qui se tenait à Paris, en novembre 2015.</text:p>
            <text:p/>
            <text:p>Le 20 septembre a été déclaré Journée internationale du sport universitaire, avec une date proche du début d'année académique dans de nombreux pays. Historiquement, cette date est aussi celle qui avait vu se dérouler les premiers Championnats du Monde des étudiants qui ont eu lieu en... 1924.</text:p>
            <text:p/>
            <text:p>Pourquoi une journée spécifique ?</text:p>
            <text:p/>
            <text:p>La Fédération Internationale du Sport Universitaire est composée de 167 fédérations sportives universitaires nationales et représente plusieurs centaines d'établissements d'enseignement supérieur. Elle a souhaité attirer l'attention du grand public sur le rôle clé que peuvent jouer les universités pour relever les défis du quotidien, non seulement en termes d'acquisition et de transmission des connaissances, mais aussi en termes de politique sociale et économique aux niveaux local, national et international.</text:p>
          </table:table-cell>
          <table:table-cell office:value-type="string" calcext:value-type="string">
            <text:p>https://www.journee-mondiale.com//medias/grande/images/journee/fisu.jpg</text:p>
          </table:table-cell>
          <table:table-cell office:value-type="string" calcext:value-type="string">
            <text:p>fr.unesco.org</text:p>
          </table:table-cell>
        </table:table-row>
        <table:table-row table:style-name="ro10">
          <table:table-cell office:value-type="string" calcext:value-type="string">
            <text:p>1582803500-1103</text:p>
          </table:table-cell>
          <table:table-cell office:value-type="string" calcext:value-type="string">
            <text:p>https://www.journee-mondiale.com/les-journees-mondiales.htm</text:p>
          </table:table-cell>
          <table:table-cell office:value-type="string" calcext:value-type="string">
            <text:p>8 mai : Journée Mondiale de La Croix Rouge</text:p>
          </table:table-cell>
          <table:table-cell office:value-type="string" calcext:value-type="string">
            <text:p>https://www.journee-mondiale.com/191/journee-mondiale-de-la-croix-rouge.htm</text:p>
          </table:table-cell>
          <table:table-cell office:value-type="string" calcext:value-type="string">
            <text:p>vendredi</text:p>
          </table:table-cell>
          <table:table-cell office:value-type="float" office:value="8" calcext:value-type="float">
            <text:p>8</text:p>
          </table:table-cell>
          <table:table-cell office:value-type="date" office:date-value="2020-05-01" calcext:value-type="date">
            <text:p>01/05/20</text:p>
          </table:table-cell>
          <table:table-cell office:value-type="string" calcext:value-type="string">
            <text:p>Journée Mondiale de La Croix Rouge</text:p>
          </table:table-cell>
          <table:table-cell office:value-type="string" office:string-value="Le choix du 8 mai pour la journée mondiale de la croix rouge est dû à l'anniversaire de la naissance d'Henry Dunant, fondateur en 1863 de la Croix-Rouge internationale et des Conventions de Genève&#10;&#10;Naissance d’un mouvement&#10;&#10;A Solferino (dans la Province de Mantoue, au nord de l'Italie). L'Empereur Napoléon III, à la tête d'une armée franco-piémontaise, écrase les Autrichiens dans une bataille extrêmement meurtrière. Des milliers de blessés agonisent faute de soins. Des appels aux secours restent sans réponse. Témoin de cette tragédie, un citoyen suisse, Henry Dunant, improvise des secours avec le concours des populations civiles locales. Il assiste sans discrimination les soldats des deux camps. Fortement ébranlé par ce qu'il vient de voir, Henry Dunant publiera à son retour l'un des premiers reportages de guerre : &quot;Un Souvenir de Solférino&quot; dans lequel il dénonce les horreurs des combats.&#10;&#10;A partir de ce jour, des milliers d'hommes, de civils, de soldats, de prisonniers auront droit à ces gestes fraternels qui rendent moins cruelles les heures d'épreuve et de souffrance. 5 ans après Solférino, l'idée d'Henry Dunant a fait son chemin. Un comité de 5 personnes s'est constitué à Genève afin d'examiner les moyens à mettre en œuvre pour protéger les blessés sur les champs de bataille.&#10;&#10;Une conférence internationale se réunit à Genève. Seize nations y participent, dont la France. Ils décident de créer, dans chaque pays, des comités de secours et choisissent un emblème : une croix rouge sur fond blanc. Les Etats adoptent des règles internationales définissant le sort des personnes aux mains de l'ennemi et qui ne participent pas au combat : ce sont les Conventions de Genève dont la première vit le jour le 22 août 1864.&#10;&#10;La croix rouge de nos jour&#10;&#10;Regroupant 97 millions d’hommes et de femmes, On compte maintenant des Sociétés nationales de la Croix-Rouge et du Croissant-Rouge dans 176 pays du monde.&#10;&#10;&#10;&#10;Le Mouvement International de la Croix-Rouge et du Croissant-Rouge contribue à l'extension et à la promotion du Droit International Humanitaire (DIH). En assurant sa diffusion, en exerçant une action constante auprès des Etats, il s'efforce d'en faire respecter les principes et l'application lors des conflits. Il met également tout en œuvre pour favoriser l'adoption de règles toujours plus protectrices. Ainsi, la Croix-Rouge, en témoignant de son action constante en faveur des victimes, et en diffusant son éthique de tolérance et de dialogue contribue à la prévention des conflits et des tensions&#10;&#10;Une semaine nationale pour la France&#10;&#10;Une journée, c'est court... aussi la Croix-Rouge Française organise-t-elle ses Journées Nationales en 2016, la semaine retenue est celle du 28 mai au 5 juin. Bon, si Adriana revient, nous, on est pour !" calcext:value-type="string">
            <text:p>Le choix du 8 mai pour la journée mondiale de la croix rouge est dû à l'anniversaire de la naissance d'Henry Dunant, fondateur en 1863 de la Croix-Rouge internationale et des Conventions de Genève</text:p>
            <text:p/>
            <text:p>Naissance d’un mouvement</text:p>
            <text:p/>
            <text:p>A Solferino (dans la Province de Mantoue, au nord de l'Italie). L'Empereur Napoléon III, à la tête d'une armée franco-piémontaise, écrase les Autrichiens dans une bataille extrêmement meurtrière. Des milliers de blessés agonisent faute de soins. Des appels aux secours restent sans réponse. Témoin de cette tragédie, un citoyen suisse, Henry Dunant, improvise des secours avec le concours des populations civiles locales. Il assiste sans discrimination les soldats des deux camps. Fortement ébranlé par ce qu'il vient de voir, Henry Dunant publiera à son retour l'un des premiers reportages de guerre : "Un Souvenir de Solférino" dans lequel il dénonce les horreurs des combats.</text:p>
            <text:p/>
            <text:p>A partir de ce jour, des milliers d'hommes, de civils, de soldats, de prisonniers auront droit à ces gestes fraternels qui rendent moins cruelles les heures d'épreuve et de souffrance. 5 ans après Solférino, l'idée d'Henry Dunant a fait son chemin. Un comité de 5 personnes s'est constitué à Genève afin d'examiner les moyens à mettre en œuvre pour protéger les blessés sur les champs de bataille.</text:p>
            <text:p/>
            <text:p>Une conférence internationale se réunit à Genève. Seize nations y participent, dont la France. Ils décident de créer, dans chaque pays, des comités de secours et choisissent un emblème : une croix rouge sur fond blanc. Les Etats adoptent des règles internationales définissant le sort des personnes aux mains de l'ennemi et qui ne participent pas au combat : ce sont les Conventions de Genève dont la première vit le jour le 22 août 1864.</text:p>
            <text:p/>
            <text:p>La croix rouge de nos jour</text:p>
            <text:p/>
            <text:p>Regroupant 97 millions d’hommes et de femmes, On compte maintenant des Sociétés nationales de la Croix-Rouge et du Croissant-Rouge dans 176 pays du monde.</text:p>
            <text:p/>
            <text:p/>
            <text:p/>
            <text:p>Le Mouvement International de la Croix-Rouge et du Croissant-Rouge contribue à l'extension et à la promotion du Droit International Humanitaire (DIH). En assurant sa diffusion, en exerçant une action constante auprès des Etats, il s'efforce d'en faire respecter les principes et l'application lors des conflits. Il met également tout en œuvre pour favoriser l'adoption de règles toujours plus protectrices. Ainsi, la Croix-Rouge, en témoignant de son action constante en faveur des victimes, et en diffusant son éthique de tolérance et de dialogue contribue à la prévention des conflits et des tensions</text:p>
            <text:p/>
            <text:p>Une semaine nationale pour la France</text:p>
            <text:p/>
            <text:p>Une journée, c'est court... aussi la Croix-Rouge Française organise-t-elle ses Journées Nationales en 2016, la semaine retenue est celle du 28 mai au 5 juin. Bon, si Adriana revient, nous, on est pour !</text:p>
          </table:table-cell>
          <table:table-cell office:value-type="string" calcext:value-type="string">
            <text:p>https://www.journee-mondiale.com//medias/grande/images/journee/routage2.jpg</text:p>
          </table:table-cell>
          <table:table-cell office:value-type="string" calcext:value-type="string">
            <text:p>www.croix-rouge.fr</text:p>
          </table:table-cell>
        </table:table-row>
        <table:table-row table:style-name="ro10">
          <table:table-cell office:value-type="string" calcext:value-type="string">
            <text:p>1582802794-953</text:p>
          </table:table-cell>
          <table:table-cell office:value-type="string" calcext:value-type="string">
            <text:p>https://www.journee-mondiale.com/les-journees-mondiales.htm</text:p>
          </table:table-cell>
          <table:table-cell office:value-type="string" calcext:value-type="string">
            <text:p>31 août : Journée mondiale du blog</text:p>
          </table:table-cell>
          <table:table-cell office:value-type="string" calcext:value-type="string">
            <text:p>https://www.journee-mondiale.com/163/journee-mondiale-du-blog.htm</text:p>
          </table:table-cell>
          <table:table-cell office:value-type="string" calcext:value-type="string">
            <text:p>lundi</text:p>
          </table:table-cell>
          <table:table-cell office:value-type="float" office:value="31" calcext:value-type="float">
            <text:p>31</text:p>
          </table:table-cell>
          <table:table-cell office:value-type="date" office:date-value="2020-08-01" calcext:value-type="date">
            <text:p>01/08/20</text:p>
          </table:table-cell>
          <table:table-cell office:value-type="string" calcext:value-type="string">
            <text:p>Journée mondiale du blog</text:p>
          </table:table-cell>
          <table:table-cell office:value-type="string" office:string-value="Le mot Blog est issu du mélange entre Web et Log c'est à dire littéralement un carnet de bord sur le net.&#10;&#10;Est-il étonnant de voir apparaître une journée mondiale du blog ?&#10;&#10;Pour beaucoup, phénomène de société, pour d’autre simple effet de mode.&#10;&#10;Un petit blog pour la route ?&#10;&#10;Les Blogs font parler d'eux seulement depuis quelques années en France, pourtant ils sont présents sur le net depuis quasiment le début de celui-ci. Quand, en 1993, Tim Berners Lee créé le premier site internet de l’histoire il est le premier blogger de l'histoire, sans le savoir.&#10;&#10;Nouveaux moyens d’expression sur le net, ils ont l’avantage de pouvoir être créés facilement.&#10;&#10;Coups de gueules, coups de cœurs, journaux intimes, albums photos, vies privées, successions de liens… on trouve réellement de tout dans la planète blog que d'aucuns nomment parfois la blogosphère.&#10;&#10;&quot;Blog bless the World&quot;&#10;&#10;Les célébrités et les politiciens ouvrent tous leur propre blog. Nouvelle forme de communication, outil marketing ? Madonna, toujours à la pointe, n'hésite pas à ouvrir son blog afin que &quot;officiellement&quot; tous ses fans puissent lui parler et laisser des messages directement et toujours &quot;officiellement &quot; c’est elle-même qui y répond. Tout cela au moment où sort un nouvel album.&#10;&#10;Les blogs permettent à des inconnus de devenir stars, comme Salam Pax qui au début de la guerre en Irak décrivait son quotidien à la façon d’un envoyé spécial.&#10;&#10;Andy Warhol ne se trompait pas quand il annonçait &quot;A l'avenir, chacun aura son quart d'heure de célébrité mondiale &quot;" calcext:value-type="string">
            <text:p>Le mot Blog est issu du mélange entre Web et Log c'est à dire littéralement un carnet de bord sur le net.</text:p>
            <text:p/>
            <text:p>Est-il étonnant de voir apparaître une journée mondiale du blog ?</text:p>
            <text:p/>
            <text:p>Pour beaucoup, phénomène de société, pour d’autre simple effet de mode.</text:p>
            <text:p/>
            <text:p>Un petit blog pour la route ?</text:p>
            <text:p/>
            <text:p>Les Blogs font parler d'eux seulement depuis quelques années en France, pourtant ils sont présents sur le net depuis quasiment le début de celui-ci. Quand, en 1993, Tim Berners Lee créé le premier site internet de l’histoire il est le premier blogger de l'histoire, sans le savoir.</text:p>
            <text:p/>
            <text:p>Nouveaux moyens d’expression sur le net, ils ont l’avantage de pouvoir être créés facilement.</text:p>
            <text:p/>
            <text:p>Coups de gueules, coups de cœurs, journaux intimes, albums photos, vies privées, successions de liens… on trouve réellement de tout dans la planète blog que d'aucuns nomment parfois la blogosphère.</text:p>
            <text:p/>
            <text:p>"Blog bless the World"</text:p>
            <text:p/>
            <text:p>Les célébrités et les politiciens ouvrent tous leur propre blog. Nouvelle forme de communication, outil marketing ? Madonna, toujours à la pointe, n'hésite pas à ouvrir son blog afin que "officiellement" tous ses fans puissent lui parler et laisser des messages directement et toujours "officiellement " c’est elle-même qui y répond. Tout cela au moment où sort un nouvel album.</text:p>
            <text:p/>
            <text:p>Les blogs permettent à des inconnus de devenir stars, comme Salam Pax qui au début de la guerre en Irak décrivait son quotidien à la façon d’un envoyé spécial.</text:p>
            <text:p/>
            <text:p>Andy Warhol ne se trompait pas quand il annonçait "A l'avenir, chacun aura son quart d'heure de célébrité mondiale "</text:p>
          </table:table-cell>
          <table:table-cell office:value-type="string" calcext:value-type="string">
            <text:p>https://www.journee-mondiale.com//medias/grande/images/journee/blogger.jpg</text:p>
          </table:table-cell>
          <table:table-cell office:value-type="string" calcext:value-type="string">
            <text:p>blogday.wikispaces.com</text:p>
          </table:table-cell>
        </table:table-row>
        <table:table-row table:style-name="ro7">
          <table:table-cell office:value-type="string" calcext:value-type="string">
            <text:p>1582803692-1137</text:p>
          </table:table-cell>
          <table:table-cell office:value-type="string" calcext:value-type="string">
            <text:p>https://www.journee-mondiale.com/les-journees-mondiales.htm</text:p>
          </table:table-cell>
          <table:table-cell office:value-type="string" calcext:value-type="string">
            <text:p>21 avril : Journée mondiale des poissons migrateurs</text:p>
          </table:table-cell>
          <table:table-cell office:value-type="string" calcext:value-type="string">
            <text:p>https://www.journee-mondiale.com/478/journee-mondiale-des-poissons-migrateurs.htm</text:p>
          </table:table-cell>
          <table:table-cell office:value-type="string" calcext:value-type="string">
            <text:p>mardi</text:p>
          </table:table-cell>
          <table:table-cell office:value-type="float" office:value="21" calcext:value-type="float">
            <text:p>21</text:p>
          </table:table-cell>
          <table:table-cell office:value-type="date" office:date-value="2020-04-01" calcext:value-type="date">
            <text:p>01/04/20</text:p>
          </table:table-cell>
          <table:table-cell office:value-type="string" calcext:value-type="string">
            <text:p>Journée mondiale des poissons migrateurs</text:p>
          </table:table-cell>
          <table:table-cell office:value-type="string" office:string-value="Il arrive que l'intitulé d'une journée mondiale fasse sourire et il faut parfois s'y reprendre à deux fois pour mieux en cerner les enjeux...&#10;&#10;Les poissons migrateurs&#10;&#10;Plusieurs espèces de poissons sont dites &quot;migratrices&quot; (si vous êtes savant vous pouvez aussi dire &quot;amphihalines&quot;, c'est la même chose!) car elles ont besoin de réaliser une partie de leur cycle de vie dans les fleuves en eau douce d’une part et dans la mer d’autre part.&#10;&#10;Ces espèces connaissent, pour la plupart, un déclin continu depuis plusieurs décennies.&#10;&#10;La communauté scientifique a alerté les opinions sur ces questions et plusieurs pays ont mis en place des plans pour enrayer ce déclin.&#10;&#10;C'est le cas de la France qui s’est dotée d’une &quot;stratégie nationale&quot; de gestion des poissons migrateurs. Cette action est pilotée par le ministère de l'environnement et du développement durable.&#10;&#10;World fish migration day&#10;&#10;A l'échelle internationale, ce ne sont pas moins de 1000 associations qui oeuvrent dans le monde entier et proposent des actions pour lutter contre la raréfaction des espèces de poissons migrateurs. Le site internet dédié à la journée permet d'ailleurs d'enregistrer les événements locaux organisés pour cette occasion." calcext:value-type="string">
            <text:p>Il arrive que l'intitulé d'une journée mondiale fasse sourire et il faut parfois s'y reprendre à deux fois pour mieux en cerner les enjeux...</text:p>
            <text:p/>
            <text:p>Les poissons migrateurs</text:p>
            <text:p/>
            <text:p>Plusieurs espèces de poissons sont dites "migratrices" (si vous êtes savant vous pouvez aussi dire "amphihalines", c'est la même chose!) car elles ont besoin de réaliser une partie de leur cycle de vie dans les fleuves en eau douce d’une part et dans la mer d’autre part.</text:p>
            <text:p/>
            <text:p>Ces espèces connaissent, pour la plupart, un déclin continu depuis plusieurs décennies.</text:p>
            <text:p/>
            <text:p>La communauté scientifique a alerté les opinions sur ces questions et plusieurs pays ont mis en place des plans pour enrayer ce déclin.</text:p>
            <text:p/>
            <text:p>C'est le cas de la France qui s’est dotée d’une "stratégie nationale" de gestion des poissons migrateurs. Cette action est pilotée par le ministère de l'environnement et du développement durable.</text:p>
            <text:p/>
            <text:p>World fish migration day</text:p>
            <text:p/>
            <text:p>A l'échelle internationale, ce ne sont pas moins de 1000 associations qui oeuvrent dans le monde entier et proposent des actions pour lutter contre la raréfaction des espèces de poissons migrateurs. Le site internet dédié à la journée permet d'ailleurs d'enregistrer les événements locaux organisés pour cette occasion.</text:p>
          </table:table-cell>
          <table:table-cell office:value-type="string" calcext:value-type="string">
            <text:p>https://www.journee-mondiale.com//medias/grande/images/journee/saumon.jpg</text:p>
          </table:table-cell>
          <table:table-cell office:value-type="string" calcext:value-type="string">
            <text:p>www.worldfishmigrationday.com</text:p>
          </table:table-cell>
        </table:table-row>
        <table:table-row table:style-name="ro27">
          <table:table-cell office:value-type="string" calcext:value-type="string">
            <text:p>1582802831-962</text:p>
          </table:table-cell>
          <table:table-cell office:value-type="string" calcext:value-type="string">
            <text:p>https://www.journee-mondiale.com/les-journees-mondiales.htm</text:p>
          </table:table-cell>
          <table:table-cell office:value-type="string" calcext:value-type="string">
            <text:p>21 août : Journée Internationale du souvenir en hommage aux victimes du terrorisme</text:p>
          </table:table-cell>
          <table:table-cell office:value-type="string" calcext:value-type="string">
            <text:p>https://www.journee-mondiale.com/529/journee-internationale-du-souvenir-en-hommage-aux-victimes-du-terrorisme.htm</text:p>
          </table:table-cell>
          <table:table-cell office:value-type="string" calcext:value-type="string">
            <text:p>vendredi</text:p>
          </table:table-cell>
          <table:table-cell office:value-type="float" office:value="21" calcext:value-type="float">
            <text:p>21</text:p>
          </table:table-cell>
          <table:table-cell office:value-type="date" office:date-value="2020-08-01" calcext:value-type="date">
            <text:p>01/08/20</text:p>
          </table:table-cell>
          <table:table-cell office:value-type="string" calcext:value-type="string">
            <text:p>Journée Internationale du souvenir en hommage aux victimes du terrorisme</text:p>
          </table:table-cell>
          <table:table-cell office:value-type="string" office:string-value="Lorsque nous respectons les droits fondamentaux des victimes et que nous leur apportons appui et information, nous réduisons le dommage durable causé par les terroristes aux individus, aux communautés et aux sociétés.&#10;&#10;António Guterres, Secrétaire général de l'ONU&#10;&#10;&#10;Cette journée internationale a été promulguée par l'assemblée générale de l'ONU le 19 décembre 2017, sur recommandation du Conseil des droits de l'homme (résolution 72/165). Cette journée vise à honorer et soutenir les victimes et les survivants du terrorisme et à promouvoir et protéger le plein exercice de leurs libertés et de leurs droits fondamentaux.&#10;&#10;Soutien aux victimes&#10;&#10;Trop souvent, les victimes du terrorisme doivent encore lutter pour faire entendre leur voix, l'atrocité des faits subis ne suffisant apparamment pas à leur permettre d'obtenir automatiquement une assistance et faire respecter leurs droits.&#10;&#10;Coopération internationale&#10;&#10;À travers cette résolution, l'Assemblée générale des Nations Unies affirme également sa volonté de renforcer la coopération internationale pour prévenir et combattre le terrorisme sous toutes ses formes. Elle rappele que tous les actes de terrorisme sans exception sont criminels et injustifiables, quels qu’en soient les motivations, le lieu, l’époque ou les auteurs." calcext:value-type="string">
            <text:p>Lorsque nous respectons les droits fondamentaux des victimes et que nous leur apportons appui et information, nous réduisons le dommage durable causé par les terroristes aux individus, aux communautés et aux sociétés.</text:p>
            <text:p/>
            <text:p>António Guterres, Secrétaire général de l'ONU</text:p>
            <text:p/>
            <text:p/>
            <text:p>Cette journée internationale a été promulguée par l'assemblée générale de l'ONU le 19 décembre 2017, sur recommandation du Conseil des droits de l'homme (résolution 72/165). Cette journée vise à honorer et soutenir les victimes et les survivants du terrorisme et à promouvoir et protéger le plein exercice de leurs libertés et de leurs droits fondamentaux.</text:p>
            <text:p/>
            <text:p>Soutien aux victimes</text:p>
            <text:p/>
            <text:p>Trop souvent, les victimes du terrorisme doivent encore lutter pour faire entendre leur voix, l'atrocité des faits subis ne suffisant apparamment pas à leur permettre d'obtenir automatiquement une assistance et faire respecter leurs droits.</text:p>
            <text:p/>
            <text:p>Coopération internationale</text:p>
            <text:p/>
            <text:p>À travers cette résolution, l'Assemblée générale des Nations Unies affirme également sa volonté de renforcer la coopération internationale pour prévenir et combattre le terrorisme sous toutes ses formes. Elle rappele que tous les actes de terrorisme sans exception sont criminels et injustifiables, quels qu’en soient les motivations, le lieu, l’époque ou les auteurs.</text:p>
          </table:table-cell>
          <table:table-cell office:value-type="string" calcext:value-type="string">
            <text:p>https://www.journee-mondiale.com//medias/grande/images/journee/terrorisme.png</text:p>
          </table:table-cell>
          <table:table-cell office:value-type="string" calcext:value-type="string">
            <text:p>null</text:p>
          </table:table-cell>
        </table:table-row>
        <table:table-row table:style-name="ro8">
          <table:table-cell office:value-type="string" calcext:value-type="string">
            <text:p>1582804038-1244</text:p>
          </table:table-cell>
          <table:table-cell office:value-type="string" calcext:value-type="string">
            <text:p>https://www.journee-mondiale.com/les-journees-mondiales.htm</text:p>
          </table:table-cell>
          <table:table-cell office:value-type="string" calcext:value-type="string">
            <text:p>21 mars : Journée européenne de la musique ancienne</text:p>
          </table:table-cell>
          <table:table-cell office:value-type="string" calcext:value-type="string">
            <text:p>https://www.journee-mondiale.com/327/journee-europeenne-de-la-musique-ancienne.htm</text:p>
          </table:table-cell>
          <table:table-cell office:value-type="string" calcext:value-type="string">
            <text:p>samedi</text:p>
          </table:table-cell>
          <table:table-cell office:value-type="float" office:value="21" calcext:value-type="float">
            <text:p>21</text:p>
          </table:table-cell>
          <table:table-cell office:value-type="date" office:date-value="2020-03-01" calcext:value-type="date">
            <text:p>01/03/20</text:p>
          </table:table-cell>
          <table:table-cell office:value-type="string" calcext:value-type="string">
            <text:p>Journée européenne de la musique ancienne</text:p>
          </table:table-cell>
          <table:table-cell office:value-type="string" office:string-value="&quot;En ces temps de crise, la musique continue de remplir un rôle très important : plus nos circonstances sont difficiles, plus notre besoin de paix, émotion et espoir, que peut apporter la musique, est important&quot;.&#10;&#10;Jordi Savall&#10;&#10;Par la voix de Androulla Vassiliou, membre de la Commission Européenne, nous apprenons que la musique ancienne est un héritage culturel commun à tous les Européens, et de ce fait un symbole puissant de notre civilisation et de notre identité commune.&#10;&#10;La musique ancienne mérite d’être défendue, promue, et accessible au plus grand nombre... et écoutée !" calcext:value-type="string">
            <text:p>"En ces temps de crise, la musique continue de remplir un rôle très important : plus nos circonstances sont difficiles, plus notre besoin de paix, émotion et espoir, que peut apporter la musique, est important".</text:p>
            <text:p/>
            <text:p>Jordi Savall</text:p>
            <text:p/>
            <text:p>Par la voix de Androulla Vassiliou, membre de la Commission Européenne, nous apprenons que la musique ancienne est un héritage culturel commun à tous les Européens, et de ce fait un symbole puissant de notre civilisation et de notre identité commune.</text:p>
            <text:p/>
            <text:p>La musique ancienne mérite d’être défendue, promue, et accessible au plus grand nombre... et écoutée !</text:p>
          </table:table-cell>
          <table:table-cell office:value-type="string" calcext:value-type="string">
            <text:p>https://www.journee-mondiale.com//medias/grande/images/journee/viole-de-gambe.jpg</text:p>
          </table:table-cell>
          <table:table-cell office:value-type="string" calcext:value-type="string">
            <text:p>rema-eemn.net</text:p>
          </table:table-cell>
        </table:table-row>
        <table:table-row table:style-name="ro6">
          <table:table-cell office:value-type="string" calcext:value-type="string">
            <text:p>1582802885-975</text:p>
          </table:table-cell>
          <table:table-cell office:value-type="string" calcext:value-type="string">
            <text:p>https://www.journee-mondiale.com/les-journees-mondiales.htm</text:p>
          </table:table-cell>
          <table:table-cell office:value-type="string" calcext:value-type="string">
            <text:p>8 août : Journée internationale du chat</text:p>
          </table:table-cell>
          <table:table-cell office:value-type="string" calcext:value-type="string">
            <text:p>https://www.journee-mondiale.com/349/journee-internationale-du-chat.htm</text:p>
          </table:table-cell>
          <table:table-cell office:value-type="string" calcext:value-type="string">
            <text:p>samedi</text:p>
          </table:table-cell>
          <table:table-cell office:value-type="float" office:value="8" calcext:value-type="float">
            <text:p>8</text:p>
          </table:table-cell>
          <table:table-cell office:value-type="date" office:date-value="2020-08-01" calcext:value-type="date">
            <text:p>01/08/20</text:p>
          </table:table-cell>
          <table:table-cell office:value-type="string" calcext:value-type="string">
            <text:p>Journée internationale du chat</text:p>
          </table:table-cell>
          <table:table-cell office:value-type="string" office:string-value="Fallaît-il attendre la miaou pour célébrer la journée internationale du chat ? Certainement pas, se sont certainement dit ses promoteurs en choissant la date du 8 août.&#10;&#10;Cette regrettable plaisanterie étant faite, concentrons-nous sur le sujet et examinons-le d'un regard persan (décidément !)...&#10;&#10;En réalité, personne ne sait pourquoi nous célébrons une journée du chat et il semblerait qu'il faille aller chercher du coté de l'internet pour trouver un semblant de justification. On y retrouve en effet un florilège impressionnant de vidéos d'animaux censées nous faire (au moins) sourire. Ceci dit, l'idée n'est pas tout à fait neuve car, dés le 19° siècle, le photographe Harry Pointer (pas le sorcier !) avait déjà réalisé une galerie de photographies mettant en scène les chats. Il ne restait plus qu'à inventer le web, mais ceci est une autre histoire...&#10;&#10;Le lolcat, un phénomène internet&#10;&#10;Cette journée internationale du 8 août fait donc la part belle aux Lolcats qui ont largement envahi la toile avec des vidéos ou des animations (les fameux gif chat-nimés). Vous pouvez en retrouver une intéressant sélection dans le site Atlantico.fr, mais de nombreux autres sites en contiennent d'autres, tout aussi drôles." calcext:value-type="string">
            <text:p>Fallaît-il attendre la miaou pour célébrer la journée internationale du chat ? Certainement pas, se sont certainement dit ses promoteurs en choissant la date du 8 août.</text:p>
            <text:p/>
            <text:p>Cette regrettable plaisanterie étant faite, concentrons-nous sur le sujet et examinons-le d'un regard persan (décidément !)...</text:p>
            <text:p/>
            <text:p>En réalité, personne ne sait pourquoi nous célébrons une journée du chat et il semblerait qu'il faille aller chercher du coté de l'internet pour trouver un semblant de justification. On y retrouve en effet un florilège impressionnant de vidéos d'animaux censées nous faire (au moins) sourire. Ceci dit, l'idée n'est pas tout à fait neuve car, dés le 19° siècle, le photographe Harry Pointer (pas le sorcier !) avait déjà réalisé une galerie de photographies mettant en scène les chats. Il ne restait plus qu'à inventer le web, mais ceci est une autre histoire...</text:p>
            <text:p/>
            <text:p>Le lolcat, un phénomène internet</text:p>
            <text:p/>
            <text:p>Cette journée internationale du 8 août fait donc la part belle aux Lolcats qui ont largement envahi la toile avec des vidéos ou des animations (les fameux gif chat-nimés). Vous pouvez en retrouver une intéressant sélection dans le site Atlantico.fr, mais de nombreux autres sites en contiennent d'autres, tout aussi drôles.</text:p>
          </table:table-cell>
          <table:table-cell office:value-type="string" calcext:value-type="string">
            <text:p>https://www.journee-mondiale.com//medias/grande/images/journee/lolcat.png</text:p>
          </table:table-cell>
          <table:table-cell office:value-type="string" calcext:value-type="string">
            <text:p>www.huffingtonpost.fr</text:p>
          </table:table-cell>
        </table:table-row>
        <table:table-row table:style-name="ro47">
          <table:table-cell office:value-type="string" calcext:value-type="string">
            <text:p>1582804531-1801</text:p>
          </table:table-cell>
          <table:table-cell office:value-type="string" calcext:value-type="string">
            <text:p>https://www.journee-mondiale.com/les-journees-mondiales.htm</text:p>
          </table:table-cell>
          <table:table-cell office:value-type="string" calcext:value-type="string">
            <text:p>12 janvier : Kiss a Ginger day*</text:p>
          </table:table-cell>
          <table:table-cell office:value-type="string" calcext:value-type="string">
            <text:p>https://www.journee-mondiale.com/367/kiss-a-ginger-day.htm</text:p>
          </table:table-cell>
          <table:table-cell office:value-type="string" calcext:value-type="string">
            <text:p>dimanche</text:p>
          </table:table-cell>
          <table:table-cell office:value-type="float" office:value="12" calcext:value-type="float">
            <text:p>12</text:p>
          </table:table-cell>
          <table:table-cell office:value-type="date" office:date-value="2020-01-01" calcext:value-type="date">
            <text:p>01/01/20</text:p>
          </table:table-cell>
          <table:table-cell office:value-type="string" calcext:value-type="string">
            <text:p>Kiss a Ginger day*</text:p>
          </table:table-cell>
          <table:table-cell office:value-type="string" office:string-value="Une journée mondiale consacrée aux roux et, plus précisément, à embrasser un roux... l'idée peut paraître saugrenue, mais à y regarder de plus près, elle ne l'est pas tant que cela.&#10;&#10;Au commencement était Southpark...&#10;&#10;On ne présente plus cette série culte qui a inspiré les créateurs d'une journée intitulée &quot;Kick a Ginger Day&quot;. Malheureusement, tout le monde ne pratique pas le second degré et d'aucuns se sont sentis obligés de mettre en pratique cette invitation.&#10;&#10;Embrassez un roux !&#10;&#10;En réaction, le Canadien Derek Forgie a lancé sur Facebook sa propre journée, appelée celle-ci &quot;kiss a ginger day&quot;... elle se célèbre chaque 12 janvier. En l'intégrant dans le site des Journées Mondiales, nous ne faisons que contribuer à réparer une injustice.&#10;&#10;Profitons-en pour nous souvenir de quelques roux célèbres:&#10;&#10;&#10;Alyson Hannigan (Willow dans Buffy contre les vampires, Lily dans How I met your mother)&#10;&#10;Marcia Cross (Desperate Housewives)&#10;&#10;Gillian Anderson (X-Files)&#10;&#10;Le prince Harry&#10;&#10;Danny Elfman, le célèbre compositeur américain de nombreux films de Tim Burton&#10;&#10;Jules Renard, auteur du roman autobiographique &quot;Poil de carotte&quot;&#10;&#10;Antonio Vivaldi (Le Prêtre Roux)&#10;&#10;Ruppert Grint (Ron dans les Harry Potter)&#10;&#10;Sonia Rykiel, couturière et styliste française&#10;&#10;Mylène Farmer&#10;&#10;Obelix&#10;&#10;Daniel Cohn-Bendit&#10;&#10;Cyril (Youtuber)&#10;&#10;&#10;et de nombreux autres...&#10;&#10;Résumons&#10;&#10;A quoi sert-elle ? A rien&#10;&#10;Que faut-il faire ? Rien, sauf si vous avez un roux dans votre entourage et qu'il a de l'humour.&#10;&#10;Que faut-il en penser ? Ce que vous voulez...&#10;&#10;* embrassez un roux" calcext:value-type="string">
            <text:p>Une journée mondiale consacrée aux roux et, plus précisément, à embrasser un roux... l'idée peut paraître saugrenue, mais à y regarder de plus près, elle ne l'est pas tant que cela.</text:p>
            <text:p/>
            <text:p>Au commencement était Southpark...</text:p>
            <text:p/>
            <text:p>On ne présente plus cette série culte qui a inspiré les créateurs d'une journée intitulée "Kick a Ginger Day". Malheureusement, tout le monde ne pratique pas le second degré et d'aucuns se sont sentis obligés de mettre en pratique cette invitation.</text:p>
            <text:p/>
            <text:p>Embrassez un roux !</text:p>
            <text:p/>
            <text:p>En réaction, le Canadien Derek Forgie a lancé sur Facebook sa propre journée, appelée celle-ci "kiss a ginger day"... elle se célèbre chaque 12 janvier. En l'intégrant dans le site des Journées Mondiales, nous ne faisons que contribuer à réparer une injustice.</text:p>
            <text:p/>
            <text:p>Profitons-en pour nous souvenir de quelques roux célèbres:</text:p>
            <text:p/>
            <text:p/>
            <text:p>Alyson Hannigan (Willow dans Buffy contre les vampires, Lily dans How I met your mother)</text:p>
            <text:p/>
            <text:p>Marcia Cross (Desperate Housewives)</text:p>
            <text:p/>
            <text:p>Gillian Anderson (X-Files)</text:p>
            <text:p/>
            <text:p>Le prince Harry</text:p>
            <text:p/>
            <text:p>Danny Elfman, le célèbre compositeur américain de nombreux films de Tim Burton</text:p>
            <text:p/>
            <text:p>Jules Renard, auteur du roman autobiographique "Poil de carotte"</text:p>
            <text:p/>
            <text:p>Antonio Vivaldi (Le Prêtre Roux)</text:p>
            <text:p/>
            <text:p>Ruppert Grint (Ron dans les Harry Potter)</text:p>
            <text:p/>
            <text:p>Sonia Rykiel, couturière et styliste française</text:p>
            <text:p/>
            <text:p>Mylène Farmer</text:p>
            <text:p/>
            <text:p>Obelix</text:p>
            <text:p/>
            <text:p>Daniel Cohn-Bendit</text:p>
            <text:p/>
            <text:p>Cyril (Youtuber)</text:p>
            <text:p/>
            <text:p/>
            <text:p>et de nombreux autres...</text:p>
            <text:p/>
            <text:p>Résumons</text:p>
            <text:p/>
            <text:p>A quoi sert-elle ? A rien</text:p>
            <text:p/>
            <text:p>Que faut-il faire ? Rien, sauf si vous avez un roux dans votre entourage et qu'il a de l'humour.</text:p>
            <text:p/>
            <text:p>Que faut-il en penser ? Ce que vous voulez...</text:p>
            <text:p/>
            <text:p>* embrassez un roux</text:p>
          </table:table-cell>
          <table:table-cell office:value-type="string" calcext:value-type="string">
            <text:p>https://www.journee-mondiale.com//medias/grande/images/journee/ginger-day.jpg</text:p>
          </table:table-cell>
          <table:table-cell office:value-type="string" calcext:value-type="string">
            <text:p>talesofarantingginger.com</text:p>
          </table:table-cell>
        </table:table-row>
        <table:table-row table:style-name="ro5">
          <table:table-cell office:value-type="string" calcext:value-type="string">
            <text:p>1582802506-891</text:p>
          </table:table-cell>
          <table:table-cell office:value-type="string" calcext:value-type="string">
            <text:p>https://www.journee-mondiale.com/les-journees-mondiales.htm</text:p>
          </table:table-cell>
          <table:table-cell office:value-type="string" calcext:value-type="string">
            <text:p>1er octobre : Journée mondiale de l'urticaire</text:p>
          </table:table-cell>
          <table:table-cell office:value-type="string" calcext:value-type="string">
            <text:p>https://www.journee-mondiale.com/408/journee-mondiale-de-l-urticaire.htm</text:p>
          </table:table-cell>
          <table:table-cell office:value-type="string" calcext:value-type="string">
            <text:p>jeudi</text:p>
          </table:table-cell>
          <table:table-cell office:value-type="float" office:value="1" calcext:value-type="float">
            <text:p>1</text:p>
          </table:table-cell>
          <table:table-cell office:value-type="date" office:date-value="2020-10-01" calcext:value-type="date">
            <text:p>01/10/20</text:p>
          </table:table-cell>
          <table:table-cell office:value-type="string" calcext:value-type="string">
            <text:p>Journée mondiale de l'urticaire</text:p>
          </table:table-cell>
          <table:table-cell office:value-type="string" office:string-value="En finir avec l'urticaire ?&#10;&#10;En 2014, nous avons &quot;célébré&quot; la première Journée Mondiale de lutte contre l'urticaire. Présentée comme cela, l'information pourrait faire sourire, mais savez-vous que 15 à 20% de la population souffre d'urticaire ?&#10;&#10;Quoi qu'il en soit, la journée mondiale de l'uticaire s'est nstallée dans le paysage et la date du 1er octobre a été maintenue.&#10;&#10;Symptômes&#10;&#10;Chacun connaît les plaques rouges, les démangeaisons… manifestations les plus visibles de cette maladie, mais les causes de ces affections cutanées sont nombreuses et nettement moins connues. Qu'il s'agisse d'antécédents familiaux, de réactions violentes à la prise de certains médicaments, d'allergies, de manifestations dues au stress, les causes sont nombreuses et le diagnostic relève du corps médical.&#10;&#10;Une journée pour (dé) sensibiliser le grand public&#10;&#10;Difficile de parler de journée de sensibilisation quand il s'agit d'urticaire... mais c'est bel et bien le but de cette première journée qui entend informer et donner aux personnes atteintes les bons réflexes en la matière." calcext:value-type="string">
            <text:p>En finir avec l'urticaire ?</text:p>
            <text:p/>
            <text:p>En 2014, nous avons "célébré" la première Journée Mondiale de lutte contre l'urticaire. Présentée comme cela, l'information pourrait faire sourire, mais savez-vous que 15 à 20% de la population souffre d'urticaire ?</text:p>
            <text:p/>
            <text:p>Quoi qu'il en soit, la journée mondiale de l'uticaire s'est nstallée dans le paysage et la date du 1er octobre a été maintenue.</text:p>
            <text:p/>
            <text:p>Symptômes</text:p>
            <text:p/>
            <text:p>Chacun connaît les plaques rouges, les démangeaisons… manifestations les plus visibles de cette maladie, mais les causes de ces affections cutanées sont nombreuses et nettement moins connues. Qu'il s'agisse d'antécédents familiaux, de réactions violentes à la prise de certains médicaments, d'allergies, de manifestations dues au stress, les causes sont nombreuses et le diagnostic relève du corps médical.</text:p>
            <text:p/>
            <text:p>Une journée pour (dé) sensibiliser le grand public</text:p>
            <text:p/>
            <text:p>Difficile de parler de journée de sensibilisation quand il s'agit d'urticaire... mais c'est bel et bien le but de cette première journée qui entend informer et donner aux personnes atteintes les bons réflexes en la matière.</text:p>
          </table:table-cell>
          <table:table-cell office:value-type="string" calcext:value-type="string">
            <text:p>https://www.journee-mondiale.com//medias/grande/images/journee/urticaire.jpg</text:p>
          </table:table-cell>
          <table:table-cell office:value-type="string" calcext:value-type="string">
            <text:p>www.pourquoidocteur.fr</text:p>
          </table:table-cell>
        </table:table-row>
        <table:table-row table:style-name="ro4">
          <table:table-cell office:value-type="string" calcext:value-type="string">
            <text:p>1582802324-854</text:p>
          </table:table-cell>
          <table:table-cell office:value-type="string" calcext:value-type="string">
            <text:p>https://www.journee-mondiale.com/les-journees-mondiales.htm</text:p>
          </table:table-cell>
          <table:table-cell office:value-type="string" calcext:value-type="string">
            <text:p>15 octobre : Journée nationale des toxicomanies</text:p>
          </table:table-cell>
          <table:table-cell office:value-type="string" calcext:value-type="string">
            <text:p>https://www.journee-mondiale.com/56/journee-nationale-des-toxicomanies.htm</text:p>
          </table:table-cell>
          <table:table-cell office:value-type="string" calcext:value-type="string">
            <text:p>jeudi</text:p>
          </table:table-cell>
          <table:table-cell office:value-type="float" office:value="15" calcext:value-type="float">
            <text:p>15</text:p>
          </table:table-cell>
          <table:table-cell office:value-type="date" office:date-value="2020-10-01" calcext:value-type="date">
            <text:p>01/10/20</text:p>
          </table:table-cell>
          <table:table-cell office:value-type="string" calcext:value-type="string">
            <text:p>Journée nationale des toxicomanies</text:p>
          </table:table-cell>
          <table:table-cell office:value-type="string" office:string-value="Les toxicomanies constituent l’un des plus grands maux qui ronge les sociétés modernes et particulièrement celles qui traversent des crises économiques, sociales, politiques ou... d'identité !&#10;&#10;Évoquer la toxicomanie, c'est souvent faire référence à des drogues telles que le haschisch, l'héroïne ou la cocaïne, ce qui constitue malgré tout une vision assez restrictive du phénomène général de toxicomanie tel que le définit l’Organisation Mondiale de la Santé.&#10;&#10;La frange de la population la plus exposée à ce fléau est constituée par les adolescents en manque de repères. A cet age de la vie, l’expérience de la drogue peut répondre à un besoin de risque, de provocation ou de transgression pour des sujet évoluant dans des terrains propices tels que les familles déséquilibrées ou les sociétés en crise.&#10;&#10;De nombreux pays célèbrent cette journée et notre attention a été attirée par les efforts louables du gouvernement algérien pour éradiquer ce fléau. L’Algérie a pris conscience de ce mal qui ronge une partie de sa jeunesse et des efforts considérables sont déployés par les pouvoirs publics pour endiguer, sinon éradiquer le développement de ce mal dévastateur.&#10;&#10;Jeunes contre la drogue&#10;&#10;A l’occasion de la célébration de la journée mondiale de la lutte contre les drogues et les toxicomanies, le Ministère de la jeunesse et des sports a ainsi organisé en partenariat avec l’office national de lutte contre les drogues et toxicomanies un concours régional de dessin sur le thème &quot;les jeunes contre la drogue&quot;. (action réalisée en 2004)&#10;&#10;Ce concours a concerné les enfants et les jeunes âgés de 12 à 20 ans qui sont les plus susceptibles d’être attirés par la consommation des drogues pour les sensibiliser aux dangers induits.&#10;&#10;Un jury local présidé par le directeur du Centre d’information et d’animation de jeunes, composé d’un psychologue, d’un éducateur spécialisé et d’un professionnel en arts plastiques a été mis en place dans chaque wilaya et 10 œuvres ont été sélectionnées.&#10;&#10;Un jury national composé d’un représentant du Ministère de la jeunesse et des sports, d’un représentant de l’Office national de lutte contre les drogues et la toxicomanie, des directeurs des Centres d’information et d’animation de jeunes des six wilayas concernées et un professeur d’arts plastiques a été mis en place et 5 lauréats par wilaya ont été primés..." calcext:value-type="string">
            <text:p>Les toxicomanies constituent l’un des plus grands maux qui ronge les sociétés modernes et particulièrement celles qui traversent des crises économiques, sociales, politiques ou... d'identité !</text:p>
            <text:p/>
            <text:p>Évoquer la toxicomanie, c'est souvent faire référence à des drogues telles que le haschisch, l'héroïne ou la cocaïne, ce qui constitue malgré tout une vision assez restrictive du phénomène général de toxicomanie tel que le définit l’Organisation Mondiale de la Santé.</text:p>
            <text:p/>
            <text:p>La frange de la population la plus exposée à ce fléau est constituée par les adolescents en manque de repères. A cet age de la vie, l’expérience de la drogue peut répondre à un besoin de risque, de provocation ou de transgression pour des sujet évoluant dans des terrains propices tels que les familles déséquilibrées ou les sociétés en crise.</text:p>
            <text:p/>
            <text:p>De nombreux pays célèbrent cette journée et notre attention a été attirée par les efforts louables du gouvernement algérien pour éradiquer ce fléau. L’Algérie a pris conscience de ce mal qui ronge une partie de sa jeunesse et des efforts considérables sont déployés par les pouvoirs publics pour endiguer, sinon éradiquer le développement de ce mal dévastateur.</text:p>
            <text:p/>
            <text:p>Jeunes contre la drogue</text:p>
            <text:p/>
            <text:p>A l’occasion de la célébration de la journée mondiale de la lutte contre les drogues et les toxicomanies, le Ministère de la jeunesse et des sports a ainsi organisé en partenariat avec l’office national de lutte contre les drogues et toxicomanies un concours régional de dessin sur le thème "les jeunes contre la drogue". (action réalisée en 2004)</text:p>
            <text:p/>
            <text:p>Ce concours a concerné les enfants et les jeunes âgés de 12 à 20 ans qui sont les plus susceptibles d’être attirés par la consommation des drogues pour les sensibiliser aux dangers induits.</text:p>
            <text:p/>
            <text:p>Un jury local présidé par le directeur du Centre d’information et d’animation de jeunes, composé d’un psychologue, d’un éducateur spécialisé et d’un professionnel en arts plastiques a été mis en place dans chaque wilaya et 10 œuvres ont été sélectionnées.</text:p>
            <text:p/>
            <text:p>Un jury national composé d’un représentant du Ministère de la jeunesse et des sports, d’un représentant de l’Office national de lutte contre les drogues et la toxicomanie, des directeurs des Centres d’information et d’animation de jeunes des six wilayas concernées et un professeur d’arts plastiques a été mis en place et 5 lauréats par wilaya ont été primés...</text:p>
          </table:table-cell>
          <table:table-cell office:value-type="string" calcext:value-type="string">
            <text:p>https://www.journee-mondiale.com//medias/grande/images/journee/toxicomanie.jpg</text:p>
          </table:table-cell>
          <table:table-cell office:value-type="string" calcext:value-type="string">
            <text:p>null</text:p>
          </table:table-cell>
        </table:table-row>
        <table:table-row table:style-name="ro48">
          <table:table-cell office:value-type="string" calcext:value-type="string">
            <text:p>1582802252-840</text:p>
          </table:table-cell>
          <table:table-cell office:value-type="string" calcext:value-type="string">
            <text:p>https://www.journee-mondiale.com/les-journees-mondiales.htm</text:p>
          </table:table-cell>
          <table:table-cell office:value-type="string" calcext:value-type="string">
            <text:p>19 octobre : la loi sur les 35 heures a 20 ans</text:p>
          </table:table-cell>
          <table:table-cell office:value-type="string" calcext:value-type="string">
            <text:p>https://www.journee-mondiale.com/586/la-loi-sur-les-35-heures-a-20-ans.htm</text:p>
          </table:table-cell>
          <table:table-cell office:value-type="string" calcext:value-type="string">
            <text:p>lundi</text:p>
          </table:table-cell>
          <table:table-cell office:value-type="float" office:value="19" calcext:value-type="float">
            <text:p>19</text:p>
          </table:table-cell>
          <table:table-cell office:value-type="date" office:date-value="2020-10-01" calcext:value-type="date">
            <text:p>01/10/20</text:p>
          </table:table-cell>
          <table:table-cell office:value-type="string" calcext:value-type="string">
            <text:p>La loi sur les 35 heures a 20 ans</text:p>
          </table:table-cell>
          <table:table-cell office:value-type="string" calcext:value-type="string">
            <text:p>Le 19 octobre 1999, l'Assemblée Nationale (en France) adoptait en première lecture le second projet de loi de Martine Aubry sur la réduction du temps de travail à 35 heures.</text:p>
            <text:p>20 ans déjà</text:p>
            <text:p>Une révolution culturelle bienvenue pour les uns, une perte de compétitivité pour les entreprises pour d'autres, un sacré bazar dans les services publics pour d'autres encore !</text:p>
            <text:p/>
            <text:p/>
            <text:p/>
            <text:p>Dire que cette loi a bousculé les habitudes relève de l'euphémisme et c'est peut-être pour cette raison qu'elle est régulièrement remise en cause, sans que personne n'ait osé y toucher depuis 1999.</text:p>
            <text:p>Et ailleurs c'est comment ?</text:p>
            <text:p>Si l'on prend pour référence le nombre d'heures travaillées par les salariés à temps plein en une semaine, la France est en queue de peloton avec 37,4 heures (chiffres 2016, source Eurostat). La Finlande est à 37,9 heures, l'Italie 38,3, l'Allemagne 40,1 et le Royaume-Uni 41,1 heures.</text:p>
            <text:p/>
            <text:p>En dehors de l'Europe, on retrouve une durée légale fixée à 40 heures en Chine, aux Etats-Unis et en Russie, elle passe à 52 heures en Corée (mais Kia dit que c'était beaucoup ?) pour atteindre une durée réelle aux alentours de 60 heures au Japon...</text:p>
            <text:p/>
            <text:p>Le travail c'est la santé...</text:p>
            <text:p>Rien de mieux que la chanson écrite par Henri Salvador et Maurice Pon pour rendre hommage au travail, quelle que soit sa durée...</text:p>
            <text:p/>
            <text:p/>
            <text:p>Le travail c'est la santé</text:p>
            <text:p/>
            <text:p>Rien faire c'est la conserver</text:p>
            <text:p/>
            <text:p>Les prisonniers du boulot</text:p>
            <text:p/>
            <text:p>N'font pas de vieux os.</text:p>
            <text:p/>
            <text:p/>
            <text:p/>
            <text:p>Ces gens qui cour'nt au grand galop</text:p>
            <text:p/>
            <text:p>En auto, métro ou vélo</text:p>
            <text:p/>
            <text:p>Vont-ils voir un film rigolo ?</text:p>
            <text:p/>
            <text:p>Mais non, ils vont à leur boulot</text:p>
            <text:p/>
            <text:p/>
            <text:p/>
            <text:p>Le travail c'est la santé</text:p>
            <text:p/>
            <text:p>Rien faire c'est la conserver</text:p>
            <text:p/>
            <text:p>Les prisonniers du boulot</text:p>
            <text:p/>
            <text:p>N'font pas de vieux os.</text:p>
            <text:p/>
            <text:p/>
            <text:p/>
            <text:p>Ils boss'nt onze mois pour les vacances</text:p>
            <text:p/>
            <text:p>Et sont crevés quand elles commencent</text:p>
            <text:p/>
            <text:p>Un mois plus tard, ils sont costauds</text:p>
            <text:p/>
            <text:p>Mais faut reprendre le boulot</text:p>
            <text:p/>
            <text:p/>
            <text:p/>
            <text:p>Dire qu'il y a des gens en pagaille</text:p>
            <text:p/>
            <text:p>Qui courent sans cesse après le travail</text:p>
            <text:p/>
            <text:p>Moi le travail me court après</text:p>
            <text:p/>
            <text:p>Il n'est pas près de m'rattraper.</text:p>
            <text:p/>
            <text:p/>
            <text:p/>
            <text:p>Maint'nant dans le plus p'tit village</text:p>
            <text:p/>
            <text:p>Les gens travaillent comme des sauvages</text:p>
            <text:p/>
            <text:p>Pour se payer tout le confort</text:p>
            <text:p/>
            <text:p>Quand ils l'ont, eh bien, ils sont morts.</text:p>
            <text:p/>
            <text:p/>
            <text:p/>
            <text:p>Homm's d'affaires et meneurs de foule</text:p>
            <text:p/>
            <text:p>Travaill'nt à en perdre la boule</text:p>
            <text:p/>
            <text:p>Et meur'nt d'une maladie d'cœur</text:p>
            <text:p/>
            <text:p>C'est très rare chez les pétanqueurs !</text:p>
          </table:table-cell>
          <table:table-cell office:value-type="string" calcext:value-type="string">
            <text:p>https://www.journee-mondiale.com//medias/grande/images/ephemeride/horloge.jpg</text:p>
          </table:table-cell>
          <table:table-cell office:value-type="string" calcext:value-type="string">
            <text:p>null</text:p>
          </table:table-cell>
        </table:table-row>
        <table:table-row table:style-name="ro10">
          <table:table-cell office:value-type="string" calcext:value-type="string">
            <text:p>1582804106-1584</text:p>
          </table:table-cell>
          <table:table-cell office:value-type="string" calcext:value-type="string">
            <text:p>https://www.journee-mondiale.com/les-journees-mondiales.htm</text:p>
          </table:table-cell>
          <table:table-cell office:value-type="string" calcext:value-type="string">
            <text:p>20 mars : Journée mondiale du bonheur</text:p>
          </table:table-cell>
          <table:table-cell office:value-type="string" calcext:value-type="string">
            <text:p>https://www.journee-mondiale.com/306/journee-mondiale-du-bonheur.htm</text:p>
          </table:table-cell>
          <table:table-cell office:value-type="string" calcext:value-type="string">
            <text:p>vendredi</text:p>
          </table:table-cell>
          <table:table-cell office:value-type="float" office:value="20" calcext:value-type="float">
            <text:p>20</text:p>
          </table:table-cell>
          <table:table-cell office:value-type="date" office:date-value="2020-03-01" calcext:value-type="date">
            <text:p>01/03/20</text:p>
          </table:table-cell>
          <table:table-cell office:value-type="string" calcext:value-type="string">
            <text:p>Journée mondiale du bonheur</text:p>
          </table:table-cell>
          <table:table-cell office:value-type="string" office:string-value="Prenez un jour &quot;normal&quot;, sans guerre, sans catastrophe, sans aucun viol, sans fermeture d'usine, sans expulsion... ç'est bon, vous l'avez trouvé ? il ne vous reste plus qu'à créer la journée internationale du bonheur.&#10;&#10;Présenté comme cela, c'est presque drôle. Ce qui l'est moins, c'est que cette journée existe bel et bien et qu'elle a été décrétée par l'ONU à l'unanimité des pays membres. Mieux, ni la Russie ni la Chine n'ont exercé leur droit de veto.&#10;&#10;Une journée alibi ?&#10;&#10;La résolution de l'assemblée générale de l’ONU est explicite, elle invite chaque état-membre à célébrer cette Journée comme il se doit, notamment dans le cadre d'initiatives éducatives et d'activités de sensibilisation.&#10;&#10;Pour faire bonne mesure l'auguste assemblée associe à cette démarche les différents organismes des Nations Unies, toutes les organisations internationales et régionales ainsi que la société civile.&#10;&#10;Un objectif fondamental de l'être humain&#10;&#10;On aurait pu aussi parler de journée gadget... mais c'est loin d'être le cas et la déclaration du Secrétaire Général des Nations Unies est explicite:&#10;&#10;&#10;Le monde a besoin d'un nouveau paradigme économique qui reconnaît la parité entre les trois piliers du développement durable. Les bien-être social, économique et environnemental sont indissociables. Ensemble, ils définissent le bonheur brut mondial.&#10;&#10;&#10;La journée mondiale du bonheur est bien dans l'air du temps et de la recherche d'un &quot;mieux vivre&quot;. Les économistes cherchent aujourd'hui à élaborer de nouveaux outils de mesures pour mieux prendre en compte l’importance du bonheur pour le développement afin d’orienter les politiques nationales.&#10;&#10;On en arrive ainsi au véritable but de cette journée : la prise de conscience par les gouvernements que la seule croissance économique ne suffit plus à assurer le &quot;bonheur&quot; d'un pays et qu'un développement plus équitable, équilibré et durable permettrait de mieux éliminer la pauvreté et assurer le bien-être de tous les peuples." calcext:value-type="string">
            <text:p>Prenez un jour "normal", sans guerre, sans catastrophe, sans aucun viol, sans fermeture d'usine, sans expulsion... ç'est bon, vous l'avez trouvé ? il ne vous reste plus qu'à créer la journée internationale du bonheur.</text:p>
            <text:p/>
            <text:p>Présenté comme cela, c'est presque drôle. Ce qui l'est moins, c'est que cette journée existe bel et bien et qu'elle a été décrétée par l'ONU à l'unanimité des pays membres. Mieux, ni la Russie ni la Chine n'ont exercé leur droit de veto.</text:p>
            <text:p/>
            <text:p>Une journée alibi ?</text:p>
            <text:p/>
            <text:p>La résolution de l'assemblée générale de l’ONU est explicite, elle invite chaque état-membre à célébrer cette Journée comme il se doit, notamment dans le cadre d'initiatives éducatives et d'activités de sensibilisation.</text:p>
            <text:p/>
            <text:p>Pour faire bonne mesure l'auguste assemblée associe à cette démarche les différents organismes des Nations Unies, toutes les organisations internationales et régionales ainsi que la société civile.</text:p>
            <text:p/>
            <text:p>Un objectif fondamental de l'être humain</text:p>
            <text:p/>
            <text:p>On aurait pu aussi parler de journée gadget... mais c'est loin d'être le cas et la déclaration du Secrétaire Général des Nations Unies est explicite:</text:p>
            <text:p/>
            <text:p/>
            <text:p>Le monde a besoin d'un nouveau paradigme économique qui reconnaît la parité entre les trois piliers du développement durable. Les bien-être social, économique et environnemental sont indissociables. Ensemble, ils définissent le bonheur brut mondial.</text:p>
            <text:p/>
            <text:p/>
            <text:p>La journée mondiale du bonheur est bien dans l'air du temps et de la recherche d'un "mieux vivre". Les économistes cherchent aujourd'hui à élaborer de nouveaux outils de mesures pour mieux prendre en compte l’importance du bonheur pour le développement afin d’orienter les politiques nationales.</text:p>
            <text:p/>
            <text:p>On en arrive ainsi au véritable but de cette journée : la prise de conscience par les gouvernements que la seule croissance économique ne suffit plus à assurer le "bonheur" d'un pays et qu'un développement plus équitable, équilibré et durable permettrait de mieux éliminer la pauvreté et assurer le bien-être de tous les peuples.</text:p>
          </table:table-cell>
          <table:table-cell office:value-type="string" calcext:value-type="string">
            <text:p>https://www.journee-mondiale.com//medias/grande/images/journee/bonheur.jpg</text:p>
          </table:table-cell>
          <table:table-cell office:value-type="string" calcext:value-type="string">
            <text:p>www.un.org</text:p>
          </table:table-cell>
        </table:table-row>
        <table:table-row table:style-name="ro12">
          <table:table-cell office:value-type="string" calcext:value-type="string">
            <text:p>1582802472-885</text:p>
          </table:table-cell>
          <table:table-cell office:value-type="string" calcext:value-type="string">
            <text:p>https://www.journee-mondiale.com/les-journees-mondiales.htm</text:p>
          </table:table-cell>
          <table:table-cell office:value-type="string" calcext:value-type="string">
            <text:p>2 octobre : Journée Internationale de la non violence</text:p>
          </table:table-cell>
          <table:table-cell office:value-type="string" calcext:value-type="string">
            <text:p>https://www.journee-mondiale.com/203/journee-internationale-de-la-non-violence.htm</text:p>
          </table:table-cell>
          <table:table-cell office:value-type="string" calcext:value-type="string">
            <text:p>vendredi</text:p>
          </table:table-cell>
          <table:table-cell office:value-type="float" office:value="2" calcext:value-type="float">
            <text:p>2</text:p>
          </table:table-cell>
          <table:table-cell office:value-type="date" office:date-value="2020-10-01" calcext:value-type="date">
            <text:p>01/10/20</text:p>
          </table:table-cell>
          <table:table-cell office:value-type="string" calcext:value-type="string">
            <text:p>Journée Internationale de la non violence</text:p>
          </table:table-cell>
          <table:table-cell office:value-type="string" office:string-value="En juin 2007, l’assemblée générale de l'ONU a décidé de célébrer la Journée Internationale de la non-violence le 2 octobre de chaque année, jour anniversaire de la naissance du Mahatma Gandhi.&#10;&#10;Elle souhaitait par ailleurs rendre hommage à l'action de son ancien secrétaire général Kurt Waldheim, décédé le 14 juin de la même année.&#10;&#10;La culture de la non-violence et de la paix&#10;&#10;Dans sa réflexion, l'assemblée générale de l'ONU a proposé huit grands axes de travail qui sont:&#10;&#10;&#10;le renforcement d'une culture de la paix par l’éducation&#10;&#10;la promotion et le développement économique et social durable&#10;&#10;la promotion et le respect de tous les droits de l’homme&#10;&#10;l’égalité entre les femmes et les hommes&#10;&#10;la participation démocratique&#10;&#10;le développement de la compréhension, la tolérance et la solidarité&#10;&#10;le soutien de la communication participative et de la libre circulation de l’information et des connaissances&#10;&#10;la promotion de la paix et de la sécurité internationales&#10;&#10;&#10;La sculpture de Carl Fredrik Reuterswärd, intitulée “Non Violence” date de 1985 et est visible à Malmö." calcext:value-type="string">
            <text:p>En juin 2007, l’assemblée générale de l'ONU a décidé de célébrer la Journée Internationale de la non-violence le 2 octobre de chaque année, jour anniversaire de la naissance du Mahatma Gandhi.</text:p>
            <text:p/>
            <text:p>Elle souhaitait par ailleurs rendre hommage à l'action de son ancien secrétaire général Kurt Waldheim, décédé le 14 juin de la même année.</text:p>
            <text:p/>
            <text:p>La culture de la non-violence et de la paix</text:p>
            <text:p/>
            <text:p>Dans sa réflexion, l'assemblée générale de l'ONU a proposé huit grands axes de travail qui sont:</text:p>
            <text:p/>
            <text:p/>
            <text:p>le renforcement d'une culture de la paix par l’éducation</text:p>
            <text:p/>
            <text:p>la promotion et le développement économique et social durable</text:p>
            <text:p/>
            <text:p>la promotion et le respect de tous les droits de l’homme</text:p>
            <text:p/>
            <text:p>l’égalité entre les femmes et les hommes</text:p>
            <text:p/>
            <text:p>la participation démocratique</text:p>
            <text:p/>
            <text:p>le développement de la compréhension, la tolérance et la solidarité</text:p>
            <text:p/>
            <text:p>le soutien de la communication participative et de la libre circulation de l’information et des connaissances</text:p>
            <text:p/>
            <text:p>la promotion de la paix et de la sécurité internationales</text:p>
            <text:p/>
            <text:p/>
            <text:p>La sculpture de Carl Fredrik Reuterswärd, intitulée “Non Violence” date de 1985 et est visible à Malmö.</text:p>
          </table:table-cell>
          <table:table-cell office:value-type="string" calcext:value-type="string">
            <text:p>https://www.journee-mondiale.com//medias/grande/images/journee/non-violence.jpg</text:p>
          </table:table-cell>
          <table:table-cell office:value-type="string" calcext:value-type="string">
            <text:p>www.journeedelanonviolence.org</text:p>
          </table:table-cell>
        </table:table-row>
        <table:table-row table:style-name="ro8">
          <table:table-cell office:value-type="string" calcext:value-type="string">
            <text:p>1582803173-1041</text:p>
          </table:table-cell>
          <table:table-cell office:value-type="string" calcext:value-type="string">
            <text:p>https://www.journee-mondiale.com/les-journees-mondiales.htm</text:p>
          </table:table-cell>
          <table:table-cell office:value-type="string" calcext:value-type="string">
            <text:p>9 juin : Journée mondiale du bien-être</text:p>
          </table:table-cell>
          <table:table-cell office:value-type="string" calcext:value-type="string">
            <text:p>https://www.journee-mondiale.com/452/journee-mondiale-du-bien-etre.htm</text:p>
          </table:table-cell>
          <table:table-cell office:value-type="string" calcext:value-type="string">
            <text:p>mardi</text:p>
          </table:table-cell>
          <table:table-cell office:value-type="float" office:value="9" calcext:value-type="float">
            <text:p>9</text:p>
          </table:table-cell>
          <table:table-cell office:value-type="date" office:date-value="2020-06-01" calcext:value-type="date">
            <text:p>01/06/20</text:p>
          </table:table-cell>
          <table:table-cell office:value-type="string" calcext:value-type="string">
            <text:p>Journée mondiale du bien-être</text:p>
          </table:table-cell>
          <table:table-cell office:value-type="string" office:string-value="Dans le monde anglo-saxon, elle est connue sous le nom Global Wellness Day, bien que son origine soit à aller chercher en Turquie en 2012. Son initiatrice serait en effet une entreprise (Richmond Nua) oeuvrant dans le domaine du bien être.&#10;&#10;Une journée peut changer votre vie&#10;&#10;Elle serait devenu un évènement d'ampleur internationale organisé tous les ans dans plus de 50 pays dont la France où elle est l'occasion d'organiser ateliers, conférences et découvertes.&#10;&#10;Le caractère apparemment commercial de cette initiative nous oblige à rester prudents sur son caractère mondial, mais peut-être serez-vous en mesure de nous apporter des informations complémentaires !" calcext:value-type="string">
            <text:p>Dans le monde anglo-saxon, elle est connue sous le nom Global Wellness Day, bien que son origine soit à aller chercher en Turquie en 2012. Son initiatrice serait en effet une entreprise (Richmond Nua) oeuvrant dans le domaine du bien être.</text:p>
            <text:p/>
            <text:p>Une journée peut changer votre vie</text:p>
            <text:p/>
            <text:p>Elle serait devenu un évènement d'ampleur internationale organisé tous les ans dans plus de 50 pays dont la France où elle est l'occasion d'organiser ateliers, conférences et découvertes.</text:p>
            <text:p/>
            <text:p>Le caractère apparemment commercial de cette initiative nous oblige à rester prudents sur son caractère mondial, mais peut-être serez-vous en mesure de nous apporter des informations complémentaires !</text:p>
          </table:table-cell>
          <table:table-cell/>
          <table:table-cell office:value-type="string" calcext:value-type="string">
            <text:p>null</text:p>
          </table:table-cell>
        </table:table-row>
        <table:table-row table:style-name="ro49">
          <table:table-cell office:value-type="string" calcext:value-type="string">
            <text:p>1582802990-1001</text:p>
          </table:table-cell>
          <table:table-cell office:value-type="string" calcext:value-type="string">
            <text:p>https://www.journee-mondiale.com/les-journees-mondiales.htm</text:p>
          </table:table-cell>
          <table:table-cell office:value-type="string" calcext:value-type="string">
            <text:p>9 juillet : Journée de la destruction des armes légères</text:p>
          </table:table-cell>
          <table:table-cell office:value-type="string" calcext:value-type="string">
            <text:p>https://www.journee-mondiale.com/197/journee-de-la-destruction-des-armes-legeres.htm</text:p>
          </table:table-cell>
          <table:table-cell office:value-type="string" calcext:value-type="string">
            <text:p>jeudi</text:p>
          </table:table-cell>
          <table:table-cell office:value-type="float" office:value="9" calcext:value-type="float">
            <text:p>9</text:p>
          </table:table-cell>
          <table:table-cell office:value-type="date" office:date-value="2020-07-01" calcext:value-type="date">
            <text:p>01/07/20</text:p>
          </table:table-cell>
          <table:table-cell office:value-type="string" calcext:value-type="string">
            <text:p>Journée de la destruction des armes légères</text:p>
          </table:table-cell>
          <table:table-cell office:value-type="string" office:string-value="La Journée internationale de la destruction des armes légères a été lancée par les Nations unies en 2001.&#10;&#10;A l’occasion de la Journée internationale de la destruction des armes légères, des victimes de la violence par les armes procèdent à la destruction d’armes aux quatre coins de la planète. Ces actions locales interviennent après la publication par les organisateurs de la campagne pour le contrôle des armes –Oxfam, Amnesty International et Réseau d’action international sur les armes légères (RAIAL) – de statistiques révélant l’existence d’une arme pour dix habitants dans le monde. En moyenne, 800 000 sont détruites chaque année, mais les armes non réglementées restent un problème majeur : pour chaque arme détruite, dix sont produites.&#10;&#10;Lorsqu'elles tombent entre de mauvaises mains, les armes sont responsables de centaines de milliers de morts, et de bien plus encore de blessés chaque année. Les armes non réglementées sont utilisées dans des crimes perpétrés partout dans le monde : homicides, déplacements forcés, viols et actes de torture.&#10;&#10;&quot;La Journée internationale de la destruction des armes légères est l'occasion pour tout un chacun de prendre des initiatives visant à attaquer de front le problème des armes. Or, étant donné que pour chaque arme détruite, dix sont produites, les efforts déployés par le citoyen lambda sont minés par le refus d’agir des gouvernements : pour chaque pas en avant, on recule de dix. Tant qu’on n’aura pas créé un traité international sur le commerce des armes, les initiatives locales seront toujours sabotées par l’inaction des autorités et les armes continueront de tomber entre de mauvaises mains.&quot;&#10;&#10;Barbara Stocking, directrice d’Oxfam&#10;&#10;Les chiffres parlent d’eux-mêmes&#10;&#10;&#10;Environ 640 millions d’armes sont en circulation, soit une pour dix personnes.&#10;&#10;Quelque 8 millions d’armes sont produites chaque année.&#10;&#10;Environ 14 milliards de cartouches à usage militaire sont fabriquées tous les ans, ce qui correspond à deux balles par personne.&#10;&#10;Mille deux cent quarante-neuf entreprises implantées dans plus de 90 pays produisent des armes légères. Dans certains de ces États, les réglementations commerciales sont quasi inexistantes.&#10;&#10;Dans les deux principaux pays producteurs d’armes – les États-Unis et la Russie –, le volume de production d’armes de type militaire augmente.&#10;&#10;Au lieu de détruire les armes vétustes ou en surnombre, la plupart des États revendent leurs stocks excédentaires et assurent ainsi la prolifération toujours plus importante des armes sur la planète.&#10;&#10;Seuls trois pays – le Nigéria, la Lettonie et l’Afrique du Sud – disposent d’une politique de destruction des excédents ou des saisies d’armes. Des informations précises font état de ventes au rabais d’armes qui se retrouvent entre les mains de criminels ou de rebelles.&#10;&#10;En moyenne, environ un million d’armes sont perdues ou volées chaque année.&#10;&#10;Plusieurs centaines de milliers d’armes sont perdues par les forces de sécurité des États chaque année.&#10;&#10;&#10;L’exemple de l’Irak illustre de manière extrême cette dernière donnée : en 2003, des millions d’armes ont été pillées à travers le pays. Au moins 650000 tonnes d’armements et d’explosifs ont été saisis par les forces américaines et alliées sur l’ensemble du territoire, dans des dépôts militaires abandonnés ; restées quasiment sans surveillance, de grandes quantités d’armes ont été volées.&#10;&#10;Agir pour la destruction des armes&#10;&#10;Aux quatre coins de la planète, des personnes ayant réchappé à la violence par les armes, des familles de victimes et des militants procèdent à la destruction d’armes :&#10;&#10;&#10;Au Brésil, 6 500 armes à feu illégales saisies par la police seront détruites par Viva Rio, par l’armée brésilienne et par les autorités de l’État de Rio. Oscar Niemeyer, le célèbre architecte brésilien, érigera un monument de la paix à partir des armes détruites.&#10;&#10;En Afrique du Sud, des groupes militant en faveur du contrôle des armes s’emploieront, avec les autorités, à détruire publiquement une cache d’armes illégales. Cette initiative marquera l’entrée en vigueur de la nouvelle loi relative au contrôle des armes à feu, dont l’objectif est de diminuer les réserves d’armes au sein de la population.&#10;&#10;À Londres (Royaume-Uni), des familles ayant perdu un enfant dans des faits de violence armée écraseront 300 armes symboliques à l’aide d’un rouleau compresseur.&#10;&#10;Enfin, au Cambodge, 4000 armes illégales ou en excédent seront détruites à l’occasion d’une cérémonie intitulée &quot; Flamme de la Paix &quot;.&#10;&#10;&#10;La Journée internationale de la destruction des armes légères constitue l’événement majeur de la semaine mondiale d’action contre les armes légères. À cette occasion, des groupes de plus d’une quarantaine de pays du monde entier ont pris l’initiative d’agir contre la violence armée dans leurs lieux de vie.&#10;&#10;&quot;Les vraies armes de destruction massive, ce sont les armes classiques. Il est temps que les gouvernements déploient autant d’efforts pour contrôler le commerce des armes que pour tenter de mettre fin à la prolifération d’armes de destruction massive.&quot;&#10;&#10;Rebecca Peters, directrice du Réseau d’action international sur les armes légères (RAIAL)" calcext:value-type="string">
            <text:p>La Journée internationale de la destruction des armes légères a été lancée par les Nations unies en 2001.</text:p>
            <text:p/>
            <text:p>A l’occasion de la Journée internationale de la destruction des armes légères, des victimes de la violence par les armes procèdent à la destruction d’armes aux quatre coins de la planète. Ces actions locales interviennent après la publication par les organisateurs de la campagne pour le contrôle des armes –Oxfam, Amnesty International et Réseau d’action international sur les armes légères (RAIAL) – de statistiques révélant l’existence d’une arme pour dix habitants dans le monde. En moyenne, 800 000 sont détruites chaque année, mais les armes non réglementées restent un problème majeur : pour chaque arme détruite, dix sont produites.</text:p>
            <text:p/>
            <text:p>Lorsqu'elles tombent entre de mauvaises mains, les armes sont responsables de centaines de milliers de morts, et de bien plus encore de blessés chaque année. Les armes non réglementées sont utilisées dans des crimes perpétrés partout dans le monde : homicides, déplacements forcés, viols et actes de torture.</text:p>
            <text:p/>
            <text:p>"La Journée internationale de la destruction des armes légères est l'occasion pour tout un chacun de prendre des initiatives visant à attaquer de front le problème des armes. Or, étant donné que pour chaque arme détruite, dix sont produites, les efforts déployés par le citoyen lambda sont minés par le refus d’agir des gouvernements : pour chaque pas en avant, on recule de dix. Tant qu’on n’aura pas créé un traité international sur le commerce des armes, les initiatives locales seront toujours sabotées par l’inaction des autorités et les armes continueront de tomber entre de mauvaises mains."</text:p>
            <text:p/>
            <text:p>Barbara Stocking, directrice d’Oxfam</text:p>
            <text:p/>
            <text:p>Les chiffres parlent d’eux-mêmes</text:p>
            <text:p/>
            <text:p/>
            <text:p>Environ 640 millions d’armes sont en circulation, soit une pour dix personnes.</text:p>
            <text:p/>
            <text:p>Quelque 8 millions d’armes sont produites chaque année.</text:p>
            <text:p/>
            <text:p>Environ 14 milliards de cartouches à usage militaire sont fabriquées tous les ans, ce qui correspond à deux balles par personne.</text:p>
            <text:p/>
            <text:p>Mille deux cent quarante-neuf entreprises implantées dans plus de 90 pays produisent des armes légères. Dans certains de ces États, les réglementations commerciales sont quasi inexistantes.</text:p>
            <text:p/>
            <text:p>Dans les deux principaux pays producteurs d’armes – les États-Unis et la Russie –, le volume de production d’armes de type militaire augmente.</text:p>
            <text:p/>
            <text:p>Au lieu de détruire les armes vétustes ou en surnombre, la plupart des États revendent leurs stocks excédentaires et assurent ainsi la prolifération toujours plus importante des armes sur la planète.</text:p>
            <text:p/>
            <text:p>Seuls trois pays – le Nigéria, la Lettonie et l’Afrique du Sud – disposent d’une politique de destruction des excédents ou des saisies d’armes. Des informations précises font état de ventes au rabais d’armes qui se retrouvent entre les mains de criminels ou de rebelles.</text:p>
            <text:p/>
            <text:p>En moyenne, environ un million d’armes sont perdues ou volées chaque année.</text:p>
            <text:p/>
            <text:p>Plusieurs centaines de milliers d’armes sont perdues par les forces de sécurité des États chaque année.</text:p>
            <text:p/>
            <text:p/>
            <text:p>L’exemple de l’Irak illustre de manière extrême cette dernière donnée : en 2003, des millions d’armes ont été pillées à travers le pays. Au moins 650000 tonnes d’armements et d’explosifs ont été saisis par les forces américaines et alliées sur l’ensemble du territoire, dans des dépôts militaires abandonnés ; restées quasiment sans surveillance, de grandes quantités d’armes ont été volées.</text:p>
            <text:p/>
            <text:p>Agir pour la destruction des armes</text:p>
            <text:p/>
            <text:p>Aux quatre coins de la planète, des personnes ayant réchappé à la violence par les armes, des familles de victimes et des militants procèdent à la destruction d’armes :</text:p>
            <text:p/>
            <text:p/>
            <text:p>Au Brésil, 6 500 armes à feu illégales saisies par la police seront détruites par Viva Rio, par l’armée brésilienne et par les autorités de l’État de Rio. Oscar Niemeyer, le célèbre architecte brésilien, érigera un monument de la paix à partir des armes détruites.</text:p>
            <text:p/>
            <text:p>En Afrique du Sud, des groupes militant en faveur du contrôle des armes s’emploieront, avec les autorités, à détruire publiquement une cache d’armes illégales. Cette initiative marquera l’entrée en vigueur de la nouvelle loi relative au contrôle des armes à feu, dont l’objectif est de diminuer les réserves d’armes au sein de la population.</text:p>
            <text:p/>
            <text:p>À Londres (Royaume-Uni), des familles ayant perdu un enfant dans des faits de violence armée écraseront 300 armes symboliques à l’aide d’un rouleau compresseur.</text:p>
            <text:p/>
            <text:p>Enfin, au Cambodge, 4000 armes illégales ou en excédent seront détruites à l’occasion d’une cérémonie intitulée " Flamme de la Paix ".</text:p>
            <text:p/>
            <text:p/>
            <text:p>La Journée internationale de la destruction des armes légères constitue l’événement majeur de la semaine mondiale d’action contre les armes légères. À cette occasion, des groupes de plus d’une quarantaine de pays du monde entier ont pris l’initiative d’agir contre la violence armée dans leurs lieux de vie.</text:p>
            <text:p/>
            <text:p>"Les vraies armes de destruction massive, ce sont les armes classiques. Il est temps que les gouvernements déploient autant d’efforts pour contrôler le commerce des armes que pour tenter de mettre fin à la prolifération d’armes de destruction massive."</text:p>
            <text:p/>
            <text:p>Rebecca Peters, directrice du Réseau d’action international sur les armes légères (RAIAL)</text:p>
          </table:table-cell>
          <table:table-cell office:value-type="string" calcext:value-type="string">
            <text:p>https://www.journee-mondiale.com//medias/grande/images/journee/destruction-armes.jpg</text:p>
          </table:table-cell>
          <table:table-cell office:value-type="string" calcext:value-type="string">
            <text:p>www.controlarms.org</text:p>
          </table:table-cell>
        </table:table-row>
        <table:table-row table:style-name="ro5">
          <table:table-cell office:value-type="string" calcext:value-type="string">
            <text:p>1582803650-1130</text:p>
          </table:table-cell>
          <table:table-cell office:value-type="string" calcext:value-type="string">
            <text:p>https://www.journee-mondiale.com/les-journees-mondiales.htm</text:p>
          </table:table-cell>
          <table:table-cell office:value-type="string" calcext:value-type="string">
            <text:p>25 avril : Journée Mondiale des Manchots</text:p>
          </table:table-cell>
          <table:table-cell office:value-type="string" calcext:value-type="string">
            <text:p>https://www.journee-mondiale.com/518/journee-mondiale-des-manchots.htm</text:p>
          </table:table-cell>
          <table:table-cell office:value-type="string" calcext:value-type="string">
            <text:p>samedi</text:p>
          </table:table-cell>
          <table:table-cell office:value-type="float" office:value="25" calcext:value-type="float">
            <text:p>25</text:p>
          </table:table-cell>
          <table:table-cell office:value-type="date" office:date-value="2020-04-01" calcext:value-type="date">
            <text:p>01/04/20</text:p>
          </table:table-cell>
          <table:table-cell office:value-type="string" calcext:value-type="string">
            <text:p>Journée Mondiale des Manchots</text:p>
          </table:table-cell>
          <table:table-cell office:value-type="string" office:string-value="Que les maladroits du monde entier se rassurent, ce n'est pas d'eux qu'il s'agit...&#10;&#10;La Journée mondiale des manchots, en anglais la &quot;World Pingouin Day&quot; concerne bel et bien l'animal polaire en voie de disparition au sujet duquel il convient d'alerter l'opinion mondiale. La date du 25 avril a été retenue car elle coïncide avec la date habituelle de migration des manchots de Terre Adélie.&#10;&#10;Les manchots sont des oiseaux marins qui vivent exclusivement dans l’hémisphère austral. Ils sont régulièrement confondus avec les pingouins, mais attention, ce sont bien deux espèces différentes vivant dans des régions du monde différentes...&#10;&#10;Changement climatique&#10;&#10;&#10;&quot;Nous savons que le réchauffement climatique modifie radicalement l'environnement dans l'Antarctique et que les animaux des écosystèmes de l'océan Austral luttent pour s'adapter&quot;, explique Cassandra Brooks, spécialiste des manchots à l'Université de Stanford (Etats-Unis).&#10;&#10;&#10;Les manchots sont aujourd'hui menacés directement par le changement climatique qui modifie leurs conditions de vie et risque de les faire mourir de faim, sauf à entreprendre une migration géante dans un océan austral bien peu accueillant pour leurs colonies géantes. Les scientifiques qui ont étudié le phénomène estiment que 70% demanchots royaux pourraient disparaître d'ici à la fin du siècle." calcext:value-type="string">
            <text:p>Que les maladroits du monde entier se rassurent, ce n'est pas d'eux qu'il s'agit...</text:p>
            <text:p/>
            <text:p>La Journée mondiale des manchots, en anglais la "World Pingouin Day" concerne bel et bien l'animal polaire en voie de disparition au sujet duquel il convient d'alerter l'opinion mondiale. La date du 25 avril a été retenue car elle coïncide avec la date habituelle de migration des manchots de Terre Adélie.</text:p>
            <text:p/>
            <text:p>Les manchots sont des oiseaux marins qui vivent exclusivement dans l’hémisphère austral. Ils sont régulièrement confondus avec les pingouins, mais attention, ce sont bien deux espèces différentes vivant dans des régions du monde différentes...</text:p>
            <text:p/>
            <text:p>Changement climatique</text:p>
            <text:p/>
            <text:p/>
            <text:p>"Nous savons que le réchauffement climatique modifie radicalement l'environnement dans l'Antarctique et que les animaux des écosystèmes de l'océan Austral luttent pour s'adapter", explique Cassandra Brooks, spécialiste des manchots à l'Université de Stanford (Etats-Unis).</text:p>
            <text:p/>
            <text:p/>
            <text:p>Les manchots sont aujourd'hui menacés directement par le changement climatique qui modifie leurs conditions de vie et risque de les faire mourir de faim, sauf à entreprendre une migration géante dans un océan austral bien peu accueillant pour leurs colonies géantes. Les scientifiques qui ont étudié le phénomène estiment que 70% demanchots royaux pourraient disparaître d'ici à la fin du siècle.</text:p>
          </table:table-cell>
          <table:table-cell office:value-type="string" calcext:value-type="string">
            <text:p>https://www.journee-mondiale.com//medias/grande/images/journee/manchots.jpg</text:p>
          </table:table-cell>
          <table:table-cell office:value-type="string" calcext:value-type="string">
            <text:p>null</text:p>
          </table:table-cell>
        </table:table-row>
        <table:table-row table:style-name="ro2">
          <table:table-cell office:value-type="string" calcext:value-type="string">
            <text:p>1582802279-846</text:p>
          </table:table-cell>
          <table:table-cell office:value-type="string" calcext:value-type="string">
            <text:p>https://www.journee-mondiale.com/les-journees-mondiales.htm</text:p>
          </table:table-cell>
          <table:table-cell office:value-type="string" calcext:value-type="string">
            <text:p>16 octobre : Journée mondiale de la colonne vertébrale</text:p>
          </table:table-cell>
          <table:table-cell office:value-type="string" calcext:value-type="string">
            <text:p>https://www.journee-mondiale.com/289/journee-mondiale-de-la-colonne-vertebrale.htm</text:p>
          </table:table-cell>
          <table:table-cell office:value-type="string" calcext:value-type="string">
            <text:p>vendredi</text:p>
          </table:table-cell>
          <table:table-cell office:value-type="float" office:value="16" calcext:value-type="float">
            <text:p>16</text:p>
          </table:table-cell>
          <table:table-cell office:value-type="date" office:date-value="2020-10-01" calcext:value-type="date">
            <text:p>01/10/20</text:p>
          </table:table-cell>
          <table:table-cell office:value-type="string" calcext:value-type="string">
            <text:p>Journée mondiale de la colonne vertébrale</text:p>
          </table:table-cell>
          <table:table-cell office:value-type="string" office:string-value="La première édition de cette journée a été célébrée le 16 octobre 2012.&#10;&#10;En France, cette journée a été marquée par une mobilisation des chiropracteurs qui ont proposé une évaluation gratuite des dysfonctionnements vertébraux et des troubles de l'appareil locomoteur. En effet, une personne sur deux dans le monde souffrirait de douleurs de dos au moins une fois dans l'année, et bien plus fréquemment dans la plupart des cas.&#10;&#10;Depuis 2000, une ONG engagée dans la recherche sur les troubles musculo-squelettiques, la Bone and Joint Decade, milite pour l'amélioration de la qualité de vie des personnes souffrantes." calcext:value-type="string">
            <text:p>La première édition de cette journée a été célébrée le 16 octobre 2012.</text:p>
            <text:p/>
            <text:p>En France, cette journée a été marquée par une mobilisation des chiropracteurs qui ont proposé une évaluation gratuite des dysfonctionnements vertébraux et des troubles de l'appareil locomoteur. En effet, une personne sur deux dans le monde souffrirait de douleurs de dos au moins une fois dans l'année, et bien plus fréquemment dans la plupart des cas.</text:p>
            <text:p/>
            <text:p>Depuis 2000, une ONG engagée dans la recherche sur les troubles musculo-squelettiques, la Bone and Joint Decade, milite pour l'amélioration de la qualité de vie des personnes souffrantes.</text:p>
          </table:table-cell>
          <table:table-cell office:value-type="string" calcext:value-type="string">
            <text:p>https://www.journee-mondiale.com//medias/grande/images/journee/colonne-vertebrale.jpg</text:p>
          </table:table-cell>
          <table:table-cell office:value-type="string" calcext:value-type="string">
            <text:p>www.worldspineday.org</text:p>
          </table:table-cell>
        </table:table-row>
        <table:table-row table:style-name="ro4">
          <table:table-cell office:value-type="string" calcext:value-type="string">
            <text:p>1582801858-748</text:p>
          </table:table-cell>
          <table:table-cell office:value-type="string" calcext:value-type="string">
            <text:p>https://www.journee-mondiale.com/les-journees-mondiales.htm</text:p>
          </table:table-cell>
          <table:table-cell office:value-type="string" calcext:value-type="string">
            <text:p>8 décembre : Journée mondiale du chant choral</text:p>
          </table:table-cell>
          <table:table-cell office:value-type="string" calcext:value-type="string">
            <text:p>https://www.journee-mondiale.com/37/journee-mondiale-du-chant-choral.htm</text:p>
          </table:table-cell>
          <table:table-cell office:value-type="string" calcext:value-type="string">
            <text:p>mardi</text:p>
          </table:table-cell>
          <table:table-cell office:value-type="float" office:value="8" calcext:value-type="float">
            <text:p>8</text:p>
          </table:table-cell>
          <table:table-cell office:value-type="date" office:date-value="2020-12-01" calcext:value-type="date">
            <text:p>01/12/20</text:p>
          </table:table-cell>
          <table:table-cell office:value-type="string" calcext:value-type="string">
            <text:p>Journée mondiale du chant choral</text:p>
          </table:table-cell>
          <table:table-cell office:value-type="string" calcext:value-type="string">
            <text:p>La journée mondiale du chant choral est célébrée tous les ans depuis 1990, le deuxième dimanche de décembre. Ce qui en fait une journée mondiale à date variable... en 2019, elle est célébrée le 8 décembre.</text:p>
            <text:p/>
            <text:p>A l'origine, la journée du chant chorale est une initiative d’Alberto Grau, alors membre de la vice-présidence latino-américaine de la Fédération Internationale pour la Musique Chorale. Elle avait été approuvée par l’assemblée générale de la FIMC qui s’est tenue à Helsinki en août 1990 dans le cadre du 2ème symposium mondial sur la musique chorale.</text:p>
            <text:p/>
            <text:p/>
            <text:p>"Le monde est confronté à de sévères et continuelles crises d’autodestruction. Il n’y a aucune cause acceptable pour justifier ces actions. La majorité des gens désirent vivre dans la paix et la dignité. Il est temps de montrer, avec plus de maîtrise et de dynamisme, que la famille du chant choral contribue, à travers la musique, à briser les barrières artificielles créées par les différences politiques, religieuses, raciales ou idéologiques qui séparent les humains. Nous devons être capable de montrer que la musique, cet art divin, est bien plus qu’une simple recherche de perfection absolue et de beauté relative mais qu’elle doit avant tout servir à prôner les valeurs de la solidarité, de la paix et de la compréhension mutuelle".</text:p>
            <text:p/>
            <text:p/>
            <text:p>La musique adoucit les moeurs...</text:p>
            <text:p/>
            <text:p>Depuis sa création, la journée mondiale du chant choral a rassemblé dans un chant commun plus de 450.000 chanteurs, venant de plus de 12 000 chœurs différents. La liste des pays ayant participé est impressionnante et on peut y trouver (par ordre alphabétique) : l’Afrique du Sud, l’Allemagne, l’Argentine, l’Arménie, l’Australie, le Brésil, la Bulgarie, le Canada, le Chili, la Chine, la Colombie, le Costa Rica, la Croatie, Cuba, Curaçao, l’Equateur, l’Espagne, l’Estonie, les Etats-Unis, la Finlande, la France, le Ghana, la Grèce, la Guadeloupe, le Guatemala, la Hongrie, l’Inde, la Lituanie, le Luxembourg, la Martinique, le Mexique, Panama, le Pérou, la Pologne, la République Dominicaine, la Tchequie, la Suède, la Serbie, la Slovénie, l’Uruguay, le Venezuela.</text:p>
            <text:p/>
            <text:p>Un thème chaque année</text:p>
            <text:p/>
            <text:p>En 2012, le thème retenu pour cette journée avait été la solidarité... Déjà à l'époque, de nombreux chœurs s’engagaient pour venir en aide aux victimes des catastrophes, des guerres, partout dans le monde, en organisant des concerts de soutien qui permettent de récolter des fonds. La Journée Mondiale du Chant Choral invitait les chœurs à chanter, manifester, s'exprimer à leur manière pour se solidariser avec les victimes des catastrophes.</text:p>
            <text:p/>
            <text:p>Nous ne connaissons pas le thème de la journée 2018... alors restons sur la solidarité, elle est toujours une absolue nécessité. Et si vous connaissez les thèmes des journées 2018, 2019 et suivantes, n'oubliez pas de nous le dire pour que le site des Journées Mondiales soit tenu à jour !</text:p>
          </table:table-cell>
          <table:table-cell office:value-type="string" calcext:value-type="string">
            <text:p>https://www.journee-mondiale.com//medias/grande/images/journee/chorale.png</text:p>
          </table:table-cell>
          <table:table-cell office:value-type="string" calcext:value-type="string">
            <text:p>ifcm.net</text:p>
          </table:table-cell>
        </table:table-row>
        <table:table-row table:style-name="ro4">
          <table:table-cell office:value-type="string" calcext:value-type="string">
            <text:p>1582801909-760</text:p>
          </table:table-cell>
          <table:table-cell office:value-type="string" calcext:value-type="string">
            <text:p>https://www.journee-mondiale.com/les-journees-mondiales.htm</text:p>
          </table:table-cell>
          <table:table-cell office:value-type="string" calcext:value-type="string">
            <text:p>1er décembre : Journée Mondiale de la lutte contre le SIDA</text:p>
          </table:table-cell>
          <table:table-cell office:value-type="string" calcext:value-type="string">
            <text:p>https://www.journee-mondiale.com/4/journee-mondiale-de-la-lutte-contre-le-sida.htm</text:p>
          </table:table-cell>
          <table:table-cell office:value-type="string" calcext:value-type="string">
            <text:p>mardi</text:p>
          </table:table-cell>
          <table:table-cell office:value-type="float" office:value="1" calcext:value-type="float">
            <text:p>1</text:p>
          </table:table-cell>
          <table:table-cell office:value-type="date" office:date-value="2020-12-01" calcext:value-type="date">
            <text:p>01/12/20</text:p>
          </table:table-cell>
          <table:table-cell office:value-type="string" calcext:value-type="string">
            <text:p>Journée Mondiale de la lutte contre le SIDA</text:p>
          </table:table-cell>
          <table:table-cell office:value-type="string" calcext:value-type="string">
            <text:p>"Notre stratégie pour l’avenir doit être de donner aux femmes les moyens d’agir dans ce combat. Les véritables héros de cette guerre, c’est parmi elles qu’il faut les chercher, et il nous appartient de leur fournir l’arme de l’espoir."</text:p>
            <text:p/>
            <text:p>Extrait du message de M. Kofi Annan, Secrétaire général de l'ONU</text:p>
            <text:p/>
            <text:p>En 1988, l’Assemblée générale avait exprimé sa vive préoccupation devant la pandémie de sida. Notant que l’Organisation mondiale de la santé (OMS) avait choisi la date du 1er décembre 1988 comme Journée mondiale du sida, l’Assemblée a souligné l’importance de cette manifestation (résolution 43/15). Aujourd’hui, plus de 36 millions de personnes sont séropositives et sidéennes. La journée mondiale de lutte contre le SIDA n'est pas la seule occasion de revenir sur ce dossier brûlant, mais en insistant sur le fait que nous devons être tous ensemble contre le SIDA, elle a toute sa place dans le calendrier des journées internationales.</text:p>
            <text:p/>
            <text:p>La mobilisation doit rester entière</text:p>
            <text:p/>
            <text:p>En 2019, la journée a pour thème "Les communautés font la différence". Les organisations communautaires apportent en effet une contribution inestimable dans l'organisation de la riposte contre le sida. Les communautés de personnes vivant avec le VIH, les populations clés (gays, toxicomanes, travailleur(se)s du sexe, personnes incarcérées et/ou transgenres, ...) ainsi que celles qui gèrent et soutiennent l’apport de services liés au VIH, défendent les droits humains et aident les membres de leur communauté. Ces organisations communautaires forment le terreau d’une riposte efficace au sida, ainsi qu’un pilier important d’assistance.</text:p>
            <text:p/>
            <text:p>De son coté, l'église catholique s’investit depuis de nombreuses années auprès des personnes atteintes par cette maladie.</text:p>
            <text:p/>
            <text:p>"J’avais soif, et vous m’avez donné à boire ; j’étais un étranger, et vous m’avez accueilli ; j’étais malade, et vous m’avez visité". En cette 31ème journée mondiale de lutte contre le sida, l’évangile selon saint Matthieu prend une résonance toute particulière. Mais de quelle réalité parle-t-on ? Près de trois séropositifs sur cinq dans le monde (21,7 millions sur 36,9 millions au total) prennent désormais des traitements antirétroviraux, soit la plus haute proportion jamais atteinte, d’après le dernier rapport de de l’Onusida.</text:p>
            <text:p/>
            <text:p>Combler l'écart</text:p>
            <text:p/>
            <text:p>En 2017, 940.000 personnes dans le monde sont mortes de maladies liées au sida. À titre de comparaison, au pic de l’épidémie en 2005, 1,9 million de décès dans le monde étaient liés au sida. Continuons la lutte.</text:p>
          </table:table-cell>
          <table:table-cell office:value-type="string" calcext:value-type="string">
            <text:p>https://www.journee-mondiale.com//medias/grande/images/journee/sida.png</text:p>
          </table:table-cell>
          <table:table-cell office:value-type="string" calcext:value-type="string">
            <text:p>www.unaids.org</text:p>
          </table:table-cell>
        </table:table-row>
        <table:table-row table:style-name="ro6">
          <table:table-cell office:value-type="string" calcext:value-type="string">
            <text:p>1582801807-736</text:p>
          </table:table-cell>
          <table:table-cell office:value-type="string" calcext:value-type="string">
            <text:p>https://www.journee-mondiale.com/les-journees-mondiales.htm</text:p>
          </table:table-cell>
          <table:table-cell office:value-type="string" calcext:value-type="string">
            <text:p>15 décembre : Journée mondiale des Otakus</text:p>
          </table:table-cell>
          <table:table-cell office:value-type="string" calcext:value-type="string">
            <text:p>https://www.journee-mondiale.com/462/journee-mondiale-des-otakus.htm</text:p>
          </table:table-cell>
          <table:table-cell office:value-type="string" calcext:value-type="string">
            <text:p>mardi</text:p>
          </table:table-cell>
          <table:table-cell office:value-type="float" office:value="15" calcext:value-type="float">
            <text:p>15</text:p>
          </table:table-cell>
          <table:table-cell office:value-type="date" office:date-value="2020-12-01" calcext:value-type="date">
            <text:p>01/12/20</text:p>
          </table:table-cell>
          <table:table-cell office:value-type="string" calcext:value-type="string">
            <text:p>Journée mondiale des Otakus</text:p>
          </table:table-cell>
          <table:table-cell office:value-type="string" office:string-value="Pour qui n'a jamais parcouru un Manga, cette journée risque de ne pas laisser un souvenir impérissable... pour les autres, on ne sait jamais, cela dépendra de leur degré d'addiction.&#10;&#10;Rappelons que l'Otaku est celui (ou celle) qui vit Manga, lit Manga, s'habille Manga, pense Manga, mange Manga... et le but de la journée mondiale des Otakus est justement de donner l'occasion aux Otakus de montrer qu'ils (ou elles) le sont jusqu'au bout de leur tenue vestimentaire, leur mode de pensée, leurs activités, ...&#10;&#10;Signe de reconnaissance&#10;&#10;Cette journée a été voulue pas la communauté des otakus qui, rappelons-le, regrouperait plusieurs millions de personnes de par le monde. Elle existe depuis quelques années déjà.&#10;&#10;Alors, utile ? Inutile ? Nous ne prononcerons pas, disons simplement qu'elle est un mouvement culturel venu d'horizons lointains..." calcext:value-type="string">
            <text:p>Pour qui n'a jamais parcouru un Manga, cette journée risque de ne pas laisser un souvenir impérissable... pour les autres, on ne sait jamais, cela dépendra de leur degré d'addiction.</text:p>
            <text:p/>
            <text:p>Rappelons que l'Otaku est celui (ou celle) qui vit Manga, lit Manga, s'habille Manga, pense Manga, mange Manga... et le but de la journée mondiale des Otakus est justement de donner l'occasion aux Otakus de montrer qu'ils (ou elles) le sont jusqu'au bout de leur tenue vestimentaire, leur mode de pensée, leurs activités, ...</text:p>
            <text:p/>
            <text:p>Signe de reconnaissance</text:p>
            <text:p/>
            <text:p>Cette journée a été voulue pas la communauté des otakus qui, rappelons-le, regrouperait plusieurs millions de personnes de par le monde. Elle existe depuis quelques années déjà.</text:p>
            <text:p/>
            <text:p>Alors, utile ? Inutile ? Nous ne prononcerons pas, disons simplement qu'elle est un mouvement culturel venu d'horizons lointains...</text:p>
          </table:table-cell>
          <table:table-cell office:value-type="string" calcext:value-type="string">
            <text:p>https://www.journee-mondiale.com//medias/grande/images/journee/otaku.jpg</text:p>
          </table:table-cell>
          <table:table-cell office:value-type="string" calcext:value-type="string">
            <text:p>null</text:p>
          </table:table-cell>
        </table:table-row>
        <table:table-row table:style-name="ro8">
          <table:table-cell office:value-type="string" calcext:value-type="string">
            <text:p>1582804154-1596</text:p>
          </table:table-cell>
          <table:table-cell office:value-type="string" calcext:value-type="string">
            <text:p>https://www.journee-mondiale.com/les-journees-mondiales.htm</text:p>
          </table:table-cell>
          <table:table-cell office:value-type="string" calcext:value-type="string">
            <text:p>14 mars : Journée internationale d'action pour les rivières</text:p>
          </table:table-cell>
          <table:table-cell office:value-type="string" calcext:value-type="string">
            <text:p>https://www.journee-mondiale.com/447/journee-internationale-d-action-pour-les-rivieres.htm</text:p>
          </table:table-cell>
          <table:table-cell office:value-type="string" calcext:value-type="string">
            <text:p>samedi</text:p>
          </table:table-cell>
          <table:table-cell office:value-type="float" office:value="14" calcext:value-type="float">
            <text:p>14</text:p>
          </table:table-cell>
          <table:table-cell office:value-type="date" office:date-value="2020-03-01" calcext:value-type="date">
            <text:p>01/03/20</text:p>
          </table:table-cell>
          <table:table-cell office:value-type="string" calcext:value-type="string">
            <text:p>Journée internationale d'action pour les rivières</text:p>
          </table:table-cell>
          <table:table-cell office:value-type="string" office:string-value="La journée d'action pour les rivières tire son origine d'une initiative brésilienne contre les grands barrages et les dégâts qu'ils occasionnent. Elle entend donc logiquement lutter contre les barrages et pour les rivières, pour l’eau et pour la vie.&#10;&#10;Une histoire qui coule de source...&#10;&#10;L'idée de la journée a été adoptée lors du premier sommet international des personnes affectées par les barrages (International Meeting of People Affected by Dams). Les représentants de 20 pays ont décidé que la Journée international d’action aurait lieu le 14 mars, date de la journée d’action contre les grands barrages au Brésil.&#10;&#10;Tous les ans, des milliers d'individus de par le monde élèvent la voix pour honorer les rivières du monde et les personnes qui luttent pour leur protection. La Journée international d'action pour les rivières est un jour où nous célébrons des victoires comme le démantèlement des barrages et la restauration de rivières." calcext:value-type="string">
            <text:p>La journée d'action pour les rivières tire son origine d'une initiative brésilienne contre les grands barrages et les dégâts qu'ils occasionnent. Elle entend donc logiquement lutter contre les barrages et pour les rivières, pour l’eau et pour la vie.</text:p>
            <text:p/>
            <text:p>Une histoire qui coule de source...</text:p>
            <text:p/>
            <text:p>L'idée de la journée a été adoptée lors du premier sommet international des personnes affectées par les barrages (International Meeting of People Affected by Dams). Les représentants de 20 pays ont décidé que la Journée international d’action aurait lieu le 14 mars, date de la journée d’action contre les grands barrages au Brésil.</text:p>
            <text:p/>
            <text:p>Tous les ans, des milliers d'individus de par le monde élèvent la voix pour honorer les rivières du monde et les personnes qui luttent pour leur protection. La Journée international d'action pour les rivières est un jour où nous célébrons des victoires comme le démantèlement des barrages et la restauration de rivières.</text:p>
          </table:table-cell>
          <table:table-cell office:value-type="string" calcext:value-type="string">
            <text:p>https://www.journee-mondiale.com//medias/grande/images/journee/riviere.jpg</text:p>
          </table:table-cell>
          <table:table-cell office:value-type="string" calcext:value-type="string">
            <text:p>www.internationalrivers.org</text:p>
          </table:table-cell>
        </table:table-row>
        <table:table-row table:style-name="ro31">
          <table:table-cell office:value-type="string" calcext:value-type="string">
            <text:p>1582802183-825</text:p>
          </table:table-cell>
          <table:table-cell office:value-type="string" calcext:value-type="string">
            <text:p>https://www.journee-mondiale.com/les-journees-mondiales.htm</text:p>
          </table:table-cell>
          <table:table-cell office:value-type="string" calcext:value-type="string">
            <text:p>26 octobre : on peut toujours en profiter pour passer du bon temps avec ses amis</text:p>
          </table:table-cell>
          <table:table-cell office:value-type="string" calcext:value-type="string">
            <text:p>https://www.journee-mondiale.com/588/on-peut-toujours-en-profiter-pour-passer-du-bon-temps-avec-ses-amis.htm</text:p>
          </table:table-cell>
          <table:table-cell office:value-type="string" calcext:value-type="string">
            <text:p>lundi</text:p>
          </table:table-cell>
          <table:table-cell office:value-type="float" office:value="26" calcext:value-type="float">
            <text:p>26</text:p>
          </table:table-cell>
          <table:table-cell office:value-type="date" office:date-value="2020-10-01" calcext:value-type="date">
            <text:p>01/10/20</text:p>
          </table:table-cell>
          <table:table-cell office:value-type="string" calcext:value-type="string">
            <text:p>On peut toujours en profiter pour passer du bon temps avec ses amis</text:p>
          </table:table-cell>
          <table:table-cell office:value-type="string" calcext:value-type="string">
            <text:p>Aucune journée mondiale à célébrer, ouf !</text:p>
            <text:p/>
            <text:p>Aucune manifestation qui mérite absolument qu'on sorte de chez soi...</text:p>
            <text:p/>
            <text:p>Rien à faire, juste se dire qu'on va avoir un peu de temps devant soi.</text:p>
            <text:p/>
            <text:p/>
            <text:p/>
            <text:p>Que faire de mieux dans ce cas que de relire le Petit Prince de notre cher Antoine de Saint-Exupéry ?</text:p>
            <text:p/>
            <text:p/>
            <text:p/>
            <text:p>En voila au moins un qui avait compris que passer le temps n'était pas une activité anodine.</text:p>
            <text:p>Prenez votre temps</text:p>
            <text:p/>
            <text:p/>
            <text:p>- Bonjour, dit le Petit Prince.</text:p>
            <text:p/>
            <text:p>- Bonjour, dit le marchand.</text:p>
            <text:p/>
            <text:p>C'était un marchand de pilules perfectionnées qui apaisent la soif. On en avale une par semaine et l'on n'éprouve plus le besoin de boire.</text:p>
            <text:p/>
            <text:p>- Pourquoi vends-tu ça ? dit le Petit Prince.</text:p>
            <text:p/>
            <text:p>- C'est une grosse économie de temps, dit le marchand. Les experts ont fait des calculs. On épargne cinquante-trois minutes par semaine.</text:p>
            <text:p/>
            <text:p>- Et que fait-on des cinquante-trois minutes ?</text:p>
            <text:p/>
            <text:p>- On en fait ce que l'on veut...</text:p>
            <text:p/>
            <text:p>Moi, se dit le Petit Prince, si j'avais cinquante-trois minutes à dépenser, je marcherais tout doucement vers une fontaine...</text:p>
            <text:p/>
            <text:p/>
            <text:p/>
            <text:p>Antoine de Saint-Exupéry - Le Petit Prince</text:p>
            <text:p/>
            <text:p/>
            <text:p/>
            <text:p>A demain...</text:p>
          </table:table-cell>
          <table:table-cell office:value-type="string" calcext:value-type="string">
            <text:p>https://www.journee-mondiale.com//medias/grande/images/ephemeride/saint-exupery.jpg</text:p>
          </table:table-cell>
          <table:table-cell office:value-type="string" calcext:value-type="string">
            <text:p>null</text:p>
          </table:table-cell>
        </table:table-row>
        <table:table-row table:style-name="ro3">
          <table:table-cell office:value-type="string" calcext:value-type="string">
            <text:p>1582803495-1102</text:p>
          </table:table-cell>
          <table:table-cell office:value-type="string" calcext:value-type="string">
            <text:p>https://www.journee-mondiale.com/les-journees-mondiales.htm</text:p>
          </table:table-cell>
          <table:table-cell office:value-type="string" calcext:value-type="string">
            <text:p>9 mai : Journée de l'Europe</text:p>
          </table:table-cell>
          <table:table-cell office:value-type="string" calcext:value-type="string">
            <text:p>https://www.journee-mondiale.com/199/journee-de-l-europe.htm</text:p>
          </table:table-cell>
          <table:table-cell office:value-type="string" calcext:value-type="string">
            <text:p>samedi</text:p>
          </table:table-cell>
          <table:table-cell office:value-type="float" office:value="9" calcext:value-type="float">
            <text:p>9</text:p>
          </table:table-cell>
          <table:table-cell office:value-type="date" office:date-value="2020-05-01" calcext:value-type="date">
            <text:p>01/05/20</text:p>
          </table:table-cell>
          <table:table-cell office:value-type="string" calcext:value-type="string">
            <text:p>Journée de l'Europe</text:p>
          </table:table-cell>
          <table:table-cell office:value-type="string" office:string-value="Cette date a été choisie en souvenir de la déclaration du Ministre des Affaires étrangères français Robert Schuman qui, à l'instigation de Jean Monnet alors Commissaire général au Plan, proposa le 9 mai 1950 aux pays européens qui s'étaient combattus en 1914-18 et en 1939-45 de gérer en commun leurs ressources de charbon et d'acier dans une organisation ouverte aux autres pays d'Europe qui le souhaiteraient.&#10;&#10;Cette proposition, connue sous le nom de &quot;déclaration Schuman&quot;, est considérée comme l'acte de naissance de l'Union européenne.&#10;&#10;Vers une Europe unie&#10;&#10;Six pays répondent à l'appel et créent par le traité de Paris, le 18 avril 1951, la Communauté économique du charbon et de l'acier (CECA) : l'Allemagne, la Belgique, la France, l'Italie, le Luxembourg et les Pays-Bas. Au cours du même Conseil européen, les pays de l'Union européenne se sont dotés d'autres symboles de leur unité : un drapeau à douze étoiles et un hymne européen. Depuis lors ont également vu le jour une monnaie unique européenne, l'euro, et une devise : &quot;Unie dans la diversité&quot;.&#10;&#10;Les buts de la journée&#10;&#10;La Journée de l'Europe est l'occasion d'activités et de festivités qui rapprochent l'Europe de ses citoyens et ses peuples entre eux. Les associations, les écoles et les citoyens se mobilisent pour célébrer la Journée de l'Europe. de très nombreuses manifestations de plus ou moins grande envergure, sont organisées dans les villes et dans les écoles, sur l’initiative des associations, des enseignants, des collectivités locales..." calcext:value-type="string">
            <text:p>Cette date a été choisie en souvenir de la déclaration du Ministre des Affaires étrangères français Robert Schuman qui, à l'instigation de Jean Monnet alors Commissaire général au Plan, proposa le 9 mai 1950 aux pays européens qui s'étaient combattus en 1914-18 et en 1939-45 de gérer en commun leurs ressources de charbon et d'acier dans une organisation ouverte aux autres pays d'Europe qui le souhaiteraient.</text:p>
            <text:p/>
            <text:p>Cette proposition, connue sous le nom de "déclaration Schuman", est considérée comme l'acte de naissance de l'Union européenne.</text:p>
            <text:p/>
            <text:p>Vers une Europe unie</text:p>
            <text:p/>
            <text:p>Six pays répondent à l'appel et créent par le traité de Paris, le 18 avril 1951, la Communauté économique du charbon et de l'acier (CECA) : l'Allemagne, la Belgique, la France, l'Italie, le Luxembourg et les Pays-Bas. Au cours du même Conseil européen, les pays de l'Union européenne se sont dotés d'autres symboles de leur unité : un drapeau à douze étoiles et un hymne européen. Depuis lors ont également vu le jour une monnaie unique européenne, l'euro, et une devise : "Unie dans la diversité".</text:p>
            <text:p/>
            <text:p>Les buts de la journée</text:p>
            <text:p/>
            <text:p>La Journée de l'Europe est l'occasion d'activités et de festivités qui rapprochent l'Europe de ses citoyens et ses peuples entre eux. Les associations, les écoles et les citoyens se mobilisent pour célébrer la Journée de l'Europe. de très nombreuses manifestations de plus ou moins grande envergure, sont organisées dans les villes et dans les écoles, sur l’initiative des associations, des enseignants, des collectivités locales...</text:p>
          </table:table-cell>
          <table:table-cell office:value-type="string" calcext:value-type="string">
            <text:p>https://www.journee-mondiale.com//medias/grande/images/journee/europe.jpg</text:p>
          </table:table-cell>
          <table:table-cell office:value-type="string" calcext:value-type="string">
            <text:p>www.europe.gouv.fr</text:p>
          </table:table-cell>
        </table:table-row>
        <table:table-row table:style-name="ro6">
          <table:table-cell office:value-type="string" calcext:value-type="string">
            <text:p>1582803117-1029</text:p>
          </table:table-cell>
          <table:table-cell office:value-type="string" calcext:value-type="string">
            <text:p>https://www.journee-mondiale.com/les-journees-mondiales.htm</text:p>
          </table:table-cell>
          <table:table-cell office:value-type="string" calcext:value-type="string">
            <text:p>16 juin : Journée Mondiale de l'enfant Africain</text:p>
          </table:table-cell>
          <table:table-cell office:value-type="string" calcext:value-type="string">
            <text:p>https://www.journee-mondiale.com/61/journee-mondiale-de-l-enfant-africain.htm</text:p>
          </table:table-cell>
          <table:table-cell office:value-type="string" calcext:value-type="string">
            <text:p>mardi</text:p>
          </table:table-cell>
          <table:table-cell office:value-type="float" office:value="16" calcext:value-type="float">
            <text:p>16</text:p>
          </table:table-cell>
          <table:table-cell office:value-type="date" office:date-value="2020-06-01" calcext:value-type="date">
            <text:p>01/06/20</text:p>
          </table:table-cell>
          <table:table-cell office:value-type="string" calcext:value-type="string">
            <text:p>Journée Mondiale de l'enfant Africain</text:p>
          </table:table-cell>
          <table:table-cell office:value-type="string" office:string-value="Le 16 juin, les coalitions africaines de l'action mondiale contre la pauvreté organisent des actions simultanées pour la Journée de l’Enfant Africain.&#10;&#10;Cette Journée de l’Enfant Africain est un événement annuel qui commémore le massacre des enfants de Soweto de 1976 par le régime de l’apartheid. Les coalitions de l’action mondiale contre la pauvreté ont choisi cette occasion pour en faire la Journée Africaine du Bandeau Blanc et pour faire une demande régionale auprès des dirigeants des pays concernés afin qu'ils agissent immédiatement pour éradiquer la pauvreté extrême qui cause la mort d'un enfant toutes les 3 secondes en moyenne.&#10;&#10;De l'afrique du Sud au continent africain...&#10;&#10;En Afrique du Sud, des enfants et des adultes viendront à Soweto pour exiger des dirigeants africains qu’ils aident les orphelins et les enfants vulnérables. Loise Bwambale, membre du parlement pan-africain, dirigera les opérations. Au Kenya, une mobilisation immense, avec près de 5000 enfants, se rassemblera à Thika. L’événement aura lieu au Kiandutu Slum, dont le pourcentage d’enfants orphelins est le plus élevé. Le vice président sera présent, mais l’invité d’honneur sera un enfant.&#10;&#10;Au Sénégal, une manifestation énorme impliquant 500 enfants est prévue. Une réunion géante de lobbying avec le président du Sénégal et des enfants est prévue pendant l’événement. Des célébrités telles que Youssou NDour, Baaba Maal, Coumba Gawlo, Viviane Ndour, Mada Ba, Oumar Pene, Coumba Gawlo, Abdou Djite ont aussi été invitées. En Tanzanie, des mobilisations et une conférence de presse marqueront la Journée de l’Enfant Africain." calcext:value-type="string">
            <text:p>Le 16 juin, les coalitions africaines de l'action mondiale contre la pauvreté organisent des actions simultanées pour la Journée de l’Enfant Africain.</text:p>
            <text:p/>
            <text:p>Cette Journée de l’Enfant Africain est un événement annuel qui commémore le massacre des enfants de Soweto de 1976 par le régime de l’apartheid. Les coalitions de l’action mondiale contre la pauvreté ont choisi cette occasion pour en faire la Journée Africaine du Bandeau Blanc et pour faire une demande régionale auprès des dirigeants des pays concernés afin qu'ils agissent immédiatement pour éradiquer la pauvreté extrême qui cause la mort d'un enfant toutes les 3 secondes en moyenne.</text:p>
            <text:p/>
            <text:p>De l'afrique du Sud au continent africain...</text:p>
            <text:p/>
            <text:p>En Afrique du Sud, des enfants et des adultes viendront à Soweto pour exiger des dirigeants africains qu’ils aident les orphelins et les enfants vulnérables. Loise Bwambale, membre du parlement pan-africain, dirigera les opérations. Au Kenya, une mobilisation immense, avec près de 5000 enfants, se rassemblera à Thika. L’événement aura lieu au Kiandutu Slum, dont le pourcentage d’enfants orphelins est le plus élevé. Le vice président sera présent, mais l’invité d’honneur sera un enfant.</text:p>
            <text:p/>
            <text:p>Au Sénégal, une manifestation énorme impliquant 500 enfants est prévue. Une réunion géante de lobbying avec le président du Sénégal et des enfants est prévue pendant l’événement. Des célébrités telles que Youssou NDour, Baaba Maal, Coumba Gawlo, Viviane Ndour, Mada Ba, Oumar Pene, Coumba Gawlo, Abdou Djite ont aussi été invitées. En Tanzanie, des mobilisations et une conférence de presse marqueront la Journée de l’Enfant Africain.</text:p>
          </table:table-cell>
          <table:table-cell office:value-type="string" calcext:value-type="string">
            <text:p>https://www.journee-mondiale.com//medias/grande/images/journee/enfant-africain.gif</text:p>
          </table:table-cell>
          <table:table-cell office:value-type="string" calcext:value-type="string">
            <text:p>www.unicef.fr</text:p>
          </table:table-cell>
        </table:table-row>
        <table:table-row table:style-name="ro35">
          <table:table-cell office:value-type="string" calcext:value-type="string">
            <text:p>1582802295-847</text:p>
          </table:table-cell>
          <table:table-cell office:value-type="string" calcext:value-type="string">
            <text:p>https://www.journee-mondiale.com/les-journees-mondiales.htm</text:p>
          </table:table-cell>
          <table:table-cell office:value-type="string" calcext:value-type="string">
            <text:p>16 octobre : Journée Mondiale de l'alimentation</text:p>
          </table:table-cell>
          <table:table-cell office:value-type="string" calcext:value-type="string">
            <text:p>https://www.journee-mondiale.com/64/journee-mondiale-de-l-alimentation.htm</text:p>
          </table:table-cell>
          <table:table-cell office:value-type="string" calcext:value-type="string">
            <text:p>vendredi</text:p>
          </table:table-cell>
          <table:table-cell office:value-type="float" office:value="16" calcext:value-type="float">
            <text:p>16</text:p>
          </table:table-cell>
          <table:table-cell office:value-type="date" office:date-value="2020-10-01" calcext:value-type="date">
            <text:p>01/10/20</text:p>
          </table:table-cell>
          <table:table-cell office:value-type="string" calcext:value-type="string">
            <text:p>Journée Mondiale de l'alimentation</text:p>
          </table:table-cell>
          <table:table-cell office:value-type="string" office:string-value="Chaque année, le 16 octobre, l'Organisation des Nations Unies pour l'alimentation et l'agriculture célèbre la Journée mondiale de l'alimentation, qui commémore la date de sa création, en 1945.&#10;&#10;La naissance de l'agriculture&#10;&#10;Bien que le passage de la chasse et de la cueillette à une production alimentaire fondée sur la culture et l'élevage - autrement dit, la naissance de l'agriculture - se soit produit de façon indépendante dans de nombreuses régions du monde voilà environ 10 000 ans, l'histoire de l'agriculture est riche d'exemples d'échanges interculturels aux conséquences majeures. La première trace archéologique d'activité agricole en Europe atteste d'une technologie avancée, en l'absence d'outils plus élémentaires.&#10;&#10;Selon une théorie en vigueur, les populations du Moyen-Orient auraient apporté en Europe leurs outils et leurs technologies. Il semblerait que de telles migrations de populations agricoles aient eu lieu en Afrique, en Amérique centrale et du Sud, en Chine, en Inde et en Asie du Sud-Est.&#10;&#10;Pourquoi ces individus se sont-ils déplacés? L'agriculture, en offrant une source de nourriture plus sûre, entraînait un accroissement de la population, dont une partie finissait par migrer vers de nouvelles terres pour éviter la surpopulation.&#10;&#10;Lutter contre le gaspillage alimentaire&#10;&#10;Le gouvernement fraçais a lancé, en 2013, une contribution à la journée de l'alimentation sous la forme d'une journée nationale de lutte contre le gaspillage alimentaire. L'objectif affiché est de diviser par deux les quantités jetées. Nous ne pouvons ici que saluer cette initiative en stigmatisant les comportements des sociétés &quot;riches&quot; par rapport à l'alimentation !&#10;&#10;Lutter contre la malnutrition&#10;&#10;Cette page serait incomplète si on y évoquait pas les ravahes causés dans le monde par la manlnutrition.&#10;&#10;Dans un contexte où plus de 3 millions d’enfants de moins de 5 ans meurent chaque année dans le monde de causes de malnutrition, et où 159 millions d’enfants de moins de cinq ans souffrent d’un retard de croissance, l’enjeu est essentiel.&#10;&#10;La FAO a décidé la mise en place d'une décennie pour lutter contre la malnutrition et, dans ce cadre, défini ses axes d'action :&#10;&#10;&#10;intégrer la nutrition dans les programmes scolaires,&#10;contribuer à la prise en compte de la nutrition dans les politiques des pays particulièrement affectés par la malnutrition,&#10;contribuer à accroitre la mobilisation internationale et européenne en faveur de la nutrition,&#10;contribuer à la recherche scientifique sur la nutrition,&#10;&#10;&#10;Ce programme de travail doit être soumis à la prochaine assemblée mondiale de la santé, à la FAO, ainsi qu'au secrétaire général des Nations Unies." calcext:value-type="string">
            <text:p>Chaque année, le 16 octobre, l'Organisation des Nations Unies pour l'alimentation et l'agriculture célèbre la Journée mondiale de l'alimentation, qui commémore la date de sa création, en 1945.</text:p>
            <text:p/>
            <text:p>La naissance de l'agriculture</text:p>
            <text:p/>
            <text:p>Bien que le passage de la chasse et de la cueillette à une production alimentaire fondée sur la culture et l'élevage - autrement dit, la naissance de l'agriculture - se soit produit de façon indépendante dans de nombreuses régions du monde voilà environ 10 000 ans, l'histoire de l'agriculture est riche d'exemples d'échanges interculturels aux conséquences majeures. La première trace archéologique d'activité agricole en Europe atteste d'une technologie avancée, en l'absence d'outils plus élémentaires.</text:p>
            <text:p/>
            <text:p>Selon une théorie en vigueur, les populations du Moyen-Orient auraient apporté en Europe leurs outils et leurs technologies. Il semblerait que de telles migrations de populations agricoles aient eu lieu en Afrique, en Amérique centrale et du Sud, en Chine, en Inde et en Asie du Sud-Est.</text:p>
            <text:p/>
            <text:p>Pourquoi ces individus se sont-ils déplacés? L'agriculture, en offrant une source de nourriture plus sûre, entraînait un accroissement de la population, dont une partie finissait par migrer vers de nouvelles terres pour éviter la surpopulation.</text:p>
            <text:p/>
            <text:p>Lutter contre le gaspillage alimentaire</text:p>
            <text:p/>
            <text:p>Le gouvernement fraçais a lancé, en 2013, une contribution à la journée de l'alimentation sous la forme d'une journée nationale de lutte contre le gaspillage alimentaire. L'objectif affiché est de diviser par deux les quantités jetées. Nous ne pouvons ici que saluer cette initiative en stigmatisant les comportements des sociétés "riches" par rapport à l'alimentation !</text:p>
            <text:p/>
            <text:p>Lutter contre la malnutrition</text:p>
            <text:p/>
            <text:p>Cette page serait incomplète si on y évoquait pas les ravahes causés dans le monde par la manlnutrition.</text:p>
            <text:p/>
            <text:p>Dans un contexte où plus de 3 millions d’enfants de moins de 5 ans meurent chaque année dans le monde de causes de malnutrition, et où 159 millions d’enfants de moins de cinq ans souffrent d’un retard de croissance, l’enjeu est essentiel.</text:p>
            <text:p/>
            <text:p>La FAO a décidé la mise en place d'une décennie pour lutter contre la malnutrition et, dans ce cadre, défini ses axes d'action :</text:p>
            <text:p/>
            <text:p/>
            <text:p>intégrer la nutrition dans les programmes scolaires,</text:p>
            <text:p>contribuer à la prise en compte de la nutrition dans les politiques des pays particulièrement affectés par la malnutrition,</text:p>
            <text:p>contribuer à accroitre la mobilisation internationale et européenne en faveur de la nutrition,</text:p>
            <text:p>contribuer à la recherche scientifique sur la nutrition,</text:p>
            <text:p/>
            <text:p/>
            <text:p>Ce programme de travail doit être soumis à la prochaine assemblée mondiale de la santé, à la FAO, ainsi qu'au secrétaire général des Nations Unies.</text:p>
          </table:table-cell>
          <table:table-cell office:value-type="string" calcext:value-type="string">
            <text:p>https://www.journee-mondiale.com//medias/grande/images/journee/alimentation.jpg</text:p>
          </table:table-cell>
          <table:table-cell office:value-type="string" calcext:value-type="string">
            <text:p>www.fao.org</text:p>
          </table:table-cell>
        </table:table-row>
        <table:table-row table:style-name="ro33">
          <table:table-cell office:value-type="string" calcext:value-type="string">
            <text:p>1582802391-868</text:p>
          </table:table-cell>
          <table:table-cell office:value-type="string" calcext:value-type="string">
            <text:p>https://www.journee-mondiale.com/les-journees-mondiales.htm</text:p>
          </table:table-cell>
          <table:table-cell office:value-type="string" calcext:value-type="string">
            <text:p>10 octobre : Journée Mondiale contre la peine de mort</text:p>
          </table:table-cell>
          <table:table-cell office:value-type="string" calcext:value-type="string">
            <text:p>https://www.journee-mondiale.com/15/journee-mondiale-contre-la-peine-de-mort.htm</text:p>
          </table:table-cell>
          <table:table-cell office:value-type="string" calcext:value-type="string">
            <text:p>samedi</text:p>
          </table:table-cell>
          <table:table-cell office:value-type="float" office:value="10" calcext:value-type="float">
            <text:p>10</text:p>
          </table:table-cell>
          <table:table-cell office:value-type="date" office:date-value="2020-10-01" calcext:value-type="date">
            <text:p>01/10/20</text:p>
          </table:table-cell>
          <table:table-cell office:value-type="string" calcext:value-type="string">
            <text:p>Journée Mondiale contre la peine de mort</text:p>
          </table:table-cell>
          <table:table-cell office:value-type="string" office:string-value="Le 10 octobre 2003 était organisée la première Journée mondiale contre la peine de mort, à l'initiative d'une série d'organisations fédérées sous la coupole &quot;Coalition mondiale contre la peine de mort&quot;, elle regroupe des ONG, des associations de juristes, des syndicats, des collectivités locales et toutes sortes d'organisations attachés à la lutte contre la peine de mort et désirant unir leurs efforts de lobbying et d'action sur le plan international.&#10;&#10;Dans plus de 45 pays seront organisés des expositions, débats et autres activités. Entre 60 et 70 pays, principalement des régimes autoritaires, continuent d'exécuter régulièrement des condamnés à mort, a rappelé Michel Taube, de l'association Ensemble contre la peine de mort.&#10;&#10;Lutter dans le monde entier&#10;&#10;La Chine est de loin le plus important, avec entre 1000 et 3000 exécutions annuelles, suivie par l'Arabie Saoudite et l'Iran. Les Etats-Unis et le Japon sont les deux seuls pays démocratiques à continuer d'appliquer cette sanction. A l'opposé, l'Europe et l'Amérique latine ont presque intégralement banni la peine de mort. M. Taube a exprimé son soutien à l'approche diplomatique de l'Union Européenne pour promouvoir la suppression de la peine de mort au niveau mondial, s'opposant à une politique de sanctions, par exemple commerciales.&#10;&#10;Des associations nombreuses&#10;&#10;Parmi les associations luttant en faveur de l'abolition de la peine de mort, nous avons noté:&#10;&#10;&#10;ACAT&#10;&#10;Amnesty International&#10;&#10;Ensemble contre la peine de mort" calcext:value-type="string">
            <text:p>Le 10 octobre 2003 était organisée la première Journée mondiale contre la peine de mort, à l'initiative d'une série d'organisations fédérées sous la coupole "Coalition mondiale contre la peine de mort", elle regroupe des ONG, des associations de juristes, des syndicats, des collectivités locales et toutes sortes d'organisations attachés à la lutte contre la peine de mort et désirant unir leurs efforts de lobbying et d'action sur le plan international.</text:p>
            <text:p/>
            <text:p>Dans plus de 45 pays seront organisés des expositions, débats et autres activités. Entre 60 et 70 pays, principalement des régimes autoritaires, continuent d'exécuter régulièrement des condamnés à mort, a rappelé Michel Taube, de l'association Ensemble contre la peine de mort.</text:p>
            <text:p/>
            <text:p>Lutter dans le monde entier</text:p>
            <text:p/>
            <text:p>La Chine est de loin le plus important, avec entre 1000 et 3000 exécutions annuelles, suivie par l'Arabie Saoudite et l'Iran. Les Etats-Unis et le Japon sont les deux seuls pays démocratiques à continuer d'appliquer cette sanction. A l'opposé, l'Europe et l'Amérique latine ont presque intégralement banni la peine de mort. M. Taube a exprimé son soutien à l'approche diplomatique de l'Union Européenne pour promouvoir la suppression de la peine de mort au niveau mondial, s'opposant à une politique de sanctions, par exemple commerciales.</text:p>
            <text:p/>
            <text:p>Des associations nombreuses</text:p>
            <text:p/>
            <text:p>Parmi les associations luttant en faveur de l'abolition de la peine de mort, nous avons noté:</text:p>
            <text:p/>
            <text:p/>
            <text:p>ACAT</text:p>
            <text:p/>
            <text:p>Amnesty International</text:p>
            <text:p/>
            <text:p>Ensemble contre la peine de mort</text:p>
          </table:table-cell>
          <table:table-cell office:value-type="string" calcext:value-type="string">
            <text:p>https://www.journee-mondiale.com//medias/grande/images/journee/execution.jpg</text:p>
          </table:table-cell>
          <table:table-cell office:value-type="string" calcext:value-type="string">
            <text:p>null</text:p>
          </table:table-cell>
        </table:table-row>
        <table:table-row table:style-name="ro28">
          <table:table-cell office:value-type="string" calcext:value-type="string">
            <text:p>1582803735-1144</text:p>
          </table:table-cell>
          <table:table-cell office:value-type="string" calcext:value-type="string">
            <text:p>https://www.journee-mondiale.com/les-journees-mondiales.htm</text:p>
          </table:table-cell>
          <table:table-cell office:value-type="string" calcext:value-type="string">
            <text:p>17 avril : Journée Mondiale des luttes paysannes</text:p>
          </table:table-cell>
          <table:table-cell office:value-type="string" calcext:value-type="string">
            <text:p>https://www.journee-mondiale.com/69/journee-mondiale-des-luttes-paysannes.htm</text:p>
          </table:table-cell>
          <table:table-cell office:value-type="string" calcext:value-type="string">
            <text:p>vendredi</text:p>
          </table:table-cell>
          <table:table-cell office:value-type="float" office:value="17" calcext:value-type="float">
            <text:p>17</text:p>
          </table:table-cell>
          <table:table-cell office:value-type="date" office:date-value="2020-04-01" calcext:value-type="date">
            <text:p>01/04/20</text:p>
          </table:table-cell>
          <table:table-cell office:value-type="string" calcext:value-type="string">
            <text:p>Journée Mondiale des luttes paysannes</text:p>
          </table:table-cell>
          <table:table-cell office:value-type="string" office:string-value="Le 17 avril 1996, dix-neuf paysans du Mouvement des travailleurs ruraux sans terre du Brésil (MST) étaient assassinés par des tueurs à la solde de grands propriétaires terriens. Ce massacre a eu lieu alors que Via campesina se réunissait au Mexique. En mémoire de cette tuerie, les membres de Via Campesina ont déclaré le 17 avril Journée mondiale des luttes paysannes. Partout dans le monde, les paysans – qui forment plus de la moitié de la population de la terre -sont touchés par le rouleau compresseur de la globalisation des échanges économiques et culturels. Les luttes paysannes concernent autant le droit à la terre que le droit à la transmission des semences. Dans plusieurs régions du monde, les luttes paysannes sont réprimées dans le sang et font des centaines de victimes annuellement. Plusieurs meurent sous les balles, mais autant se suicident, acculés à la faillite et à la misère par les propriétaires fonciers, les multinationales de l'agroalimentaire et des biotechnologies et des gouvernements complices.&#10;&#10;Chaque année, le 17 avril est une occasion de sensibiliser la population aux luttes des paysannes d'ailleurs et d'ici.&#10;&#10;Via Campesina est un mouvement international qui coordonne les luttes de plus de 70 organisations de paysannes, de travailleurs agricoles, de femmes rurales, de communautés indigènes provenant des cinq continents. Via Campesina est un mouvement indépendant de toute organisation politique, économique ou religieuse. Elle est composée par des organisations nationales ou régionales dont l'autonomie est respectée. L'organisation fut créée en 1993 en Belgique et elle a défini ses grandes orientations en 1996, au Mexique. Le secrétariat international est situé au Honduras. Via Campesina poursuit les objectifs suivants : accroître le pouvoir de négociation des paysans dans leur pays respectifs et améliorer leurs conditions de vie; favoriser la participation des femmes à l'organisation politique, sociale et économique; défendre la souveraineté alimentaire et la propriété collective des semences; élaborer des solutions sur les enjeux des réformes agraires, des biotechnologies, du commerce international et de la protection de l'environnement. www.viacampesina.org&#10;&#10;L'exemple Québecois&#10;&#10;Au Québec, le syndicat agricole Union paysanne cherche depuis 2001 à faire renverser le monopole syndical que détient l'Union des producteurs agricoles (UPA). Le Québec est le seul pays industrialisé où la loi impose un monopole dans la représentation des agriculteurs. L'Union paysanne fait la promotion d'un modèle agricole fondé trois grands principes :&#10;&#10;&#10;Une agriculture paysanne à échelle humaine, aux cultures diversifiées, qui respecte l'environnement et qui produit des aliments de qualité.&#10;&#10;L'occupation des campagnes par les paysannes, les citoyennes et les entreprises de transformation alimentaire. La solution du repeuplement des campagnes passe par le retour des emplois agricoles et de la petite transformation alimentaire, dans une logique de terroirs et de qualité alimentaire.&#10;&#10;L'inclusion des agriculteurs et des consommatrices dans un syndicat &quot;citoyen&quot; qui considère le modèle agricole comme un choix de société. L'Union paysanne est membre de Via Campesina." calcext:value-type="string">
            <text:p>Le 17 avril 1996, dix-neuf paysans du Mouvement des travailleurs ruraux sans terre du Brésil (MST) étaient assassinés par des tueurs à la solde de grands propriétaires terriens. Ce massacre a eu lieu alors que Via campesina se réunissait au Mexique. En mémoire de cette tuerie, les membres de Via Campesina ont déclaré le 17 avril Journée mondiale des luttes paysannes. Partout dans le monde, les paysans – qui forment plus de la moitié de la population de la terre -sont touchés par le rouleau compresseur de la globalisation des échanges économiques et culturels. Les luttes paysannes concernent autant le droit à la terre que le droit à la transmission des semences. Dans plusieurs régions du monde, les luttes paysannes sont réprimées dans le sang et font des centaines de victimes annuellement. Plusieurs meurent sous les balles, mais autant se suicident, acculés à la faillite et à la misère par les propriétaires fonciers, les multinationales de l'agroalimentaire et des biotechnologies et des gouvernements complices.</text:p>
            <text:p/>
            <text:p>Chaque année, le 17 avril est une occasion de sensibiliser la population aux luttes des paysannes d'ailleurs et d'ici.</text:p>
            <text:p/>
            <text:p>Via Campesina est un mouvement international qui coordonne les luttes de plus de 70 organisations de paysannes, de travailleurs agricoles, de femmes rurales, de communautés indigènes provenant des cinq continents. Via Campesina est un mouvement indépendant de toute organisation politique, économique ou religieuse. Elle est composée par des organisations nationales ou régionales dont l'autonomie est respectée. L'organisation fut créée en 1993 en Belgique et elle a défini ses grandes orientations en 1996, au Mexique. Le secrétariat international est situé au Honduras. Via Campesina poursuit les objectifs suivants : accroître le pouvoir de négociation des paysans dans leur pays respectifs et améliorer leurs conditions de vie; favoriser la participation des femmes à l'organisation politique, sociale et économique; défendre la souveraineté alimentaire et la propriété collective des semences; élaborer des solutions sur les enjeux des réformes agraires, des biotechnologies, du commerce international et de la protection de l'environnement. www.viacampesina.org</text:p>
            <text:p/>
            <text:p>L'exemple Québecois</text:p>
            <text:p/>
            <text:p>Au Québec, le syndicat agricole Union paysanne cherche depuis 2001 à faire renverser le monopole syndical que détient l'Union des producteurs agricoles (UPA). Le Québec est le seul pays industrialisé où la loi impose un monopole dans la représentation des agriculteurs. L'Union paysanne fait la promotion d'un modèle agricole fondé trois grands principes :</text:p>
            <text:p/>
            <text:p/>
            <text:p>Une agriculture paysanne à échelle humaine, aux cultures diversifiées, qui respecte l'environnement et qui produit des aliments de qualité.</text:p>
            <text:p/>
            <text:p>L'occupation des campagnes par les paysannes, les citoyennes et les entreprises de transformation alimentaire. La solution du repeuplement des campagnes passe par le retour des emplois agricoles et de la petite transformation alimentaire, dans une logique de terroirs et de qualité alimentaire.</text:p>
            <text:p/>
            <text:p>L'inclusion des agriculteurs et des consommatrices dans un syndicat "citoyen" qui considère le modèle agricole comme un choix de société. L'Union paysanne est membre de Via Campesina.</text:p>
          </table:table-cell>
          <table:table-cell office:value-type="string" calcext:value-type="string">
            <text:p>https://www.journee-mondiale.com//medias/grande/images/journee/lutte-paysanne.jpg</text:p>
          </table:table-cell>
          <table:table-cell office:value-type="string" calcext:value-type="string">
            <text:p>www.unionpaysanne.com</text:p>
          </table:table-cell>
        </table:table-row>
        <table:table-row table:style-name="ro46">
          <table:table-cell office:value-type="string" calcext:value-type="string">
            <text:p>1582804559-1807</text:p>
          </table:table-cell>
          <table:table-cell office:value-type="string" calcext:value-type="string">
            <text:p>https://www.journee-mondiale.com/les-journees-mondiales.htm</text:p>
          </table:table-cell>
          <table:table-cell office:value-type="string" calcext:value-type="string">
            <text:p>1er janvier : Journée Mondiale de la Paix</text:p>
          </table:table-cell>
          <table:table-cell office:value-type="string" calcext:value-type="string">
            <text:p>https://www.journee-mondiale.com/5/journee-mondiale-de-la-paix.htm</text:p>
          </table:table-cell>
          <table:table-cell office:value-type="string" calcext:value-type="string">
            <text:p>mercredi</text:p>
          </table:table-cell>
          <table:table-cell office:value-type="float" office:value="1" calcext:value-type="float">
            <text:p>1</text:p>
          </table:table-cell>
          <table:table-cell office:value-type="date" office:date-value="2020-01-01" calcext:value-type="date">
            <text:p>01/01/20</text:p>
          </table:table-cell>
          <table:table-cell office:value-type="string" calcext:value-type="string">
            <text:p>Journée Mondiale de la Paix</text:p>
          </table:table-cell>
          <table:table-cell office:value-type="string" calcext:value-type="string">
            <text:p>L'église catholique propose au monde entier de célèbrer la Journée Mondiale de la Paix le 1er janvier depuis 1968, à l'instigation du Pape de l'époque, Paul VI. Ses successeurs ont poursuivi cette célébration et, aussi bien Jean-Paul II que Benoît XVI, ont tenu à marquer d'une manière solenelle l'entrée dans la nouvelle année. Le Pape François a, avec son style propre, repris le flambeau.</text:p>
            <text:p/>
            <text:p>La paix, un chemin d'espérance :</text:p>
            <text:p/>
            <text:p>dialogue, réconciliation et conversion écologique</text:p>
            <text:p/>
            <text:p>Chaque année un thème différent est proposé et, pour 2020, l'accent est mis sur les changements nécessaires de nos comportements pour aller vers la paux. Vaste programme me direz-vous... le texte du Pape (voir lien en bas de page) est riche et dense, nous le reproduirons pas in extenso dans le site, mais nous en avons sélectionné quelques passages choisis.</text:p>
            <text:p/>
            <text:p>La paix, chemin d’espérance face aux obstacles et aux épreuves</text:p>
            <text:p>La paix est un bien précieux, objet de notre espérance auquel aspire toute l’humanité. Espérer la paix est un comportement humain qui renferme une tension existentielle ; c’est pourquoi même un présent parfois pénible « peut être vécu et accepté s'il conduit vers un terme et si nous pouvons être sûrs de ce terme, si ce terme est si grand qu'il peut justifier les efforts du chemin »</text:p>
            <text:p/>
            <text:p>La paix, chemin d’écoute basé sur la mémoire, sur la solidarité et sur la fraternité</text:p>
            <text:p/>
            <text:p>Les Hibakusha, les survivants des bombardements atomiques de Hiroshima et de Nagasaki, sont parmi ceux qui, aujourd’hui, maintiennent vivante la flamme de la conscience collective, témoignant aux générations successives l’horreur de ce qui est arrivé en août 1945 et les souffrances indicibles qui ont suivi jusqu’à aujourd’hui.</text:p>
            <text:p/>
            <text:p>La paix, chemin de réconciliation fraternelle</text:p>
            <text:p/>
            <text:p>[...] Ce qui est vrai de la paix dans le domaine social est vrai aussi dans le domaine politique et économique, puisque la question de la paix traverse toutes les dimensions de la vie communautaire : il n’y aura jamais de vraie paix tant que nous ne serons pas capables de construire un système économique plus juste.</text:p>
            <text:p/>
            <text:p>La paix, chemin de conversion écologique</text:p>
            <text:p/>
            <text:p>« Si une mauvaise compréhension de nos propres principes nous a parfois conduits à justifier le mauvais traitement de la nature, la domination despotique de l’être humain sur la création, ou les guerres, l’injustice et la violence, nous, les croyants, nous pouvons reconnaître que nous avons alors été infidèles au trésor de sagesse que nous devions garder »</text:p>
            <text:p/>
            <text:p>Bonne année 2020, sur un chemin de paix !</text:p>
          </table:table-cell>
          <table:table-cell office:value-type="string" calcext:value-type="string">
            <text:p>https://www.journee-mondiale.com//medias/grande/images/journee/francois.jpg</text:p>
          </table:table-cell>
          <table:table-cell office:value-type="string" calcext:value-type="string">
            <text:p>w2.vatican.va</text:p>
          </table:table-cell>
        </table:table-row>
        <table:table-row table:style-name="ro30">
          <table:table-cell office:value-type="string" calcext:value-type="string">
            <text:p>1582804502-1795</text:p>
          </table:table-cell>
          <table:table-cell office:value-type="string" calcext:value-type="string">
            <text:p>https://www.journee-mondiale.com/les-journees-mondiales.htm</text:p>
          </table:table-cell>
          <table:table-cell office:value-type="string" calcext:value-type="string">
            <text:p>20 janvier : Blue monday</text:p>
          </table:table-cell>
          <table:table-cell office:value-type="string" calcext:value-type="string">
            <text:p>https://www.journee-mondiale.com/420/blue-monday.htm</text:p>
          </table:table-cell>
          <table:table-cell office:value-type="string" calcext:value-type="string">
            <text:p>lundi</text:p>
          </table:table-cell>
          <table:table-cell office:value-type="float" office:value="20" calcext:value-type="float">
            <text:p>20</text:p>
          </table:table-cell>
          <table:table-cell office:value-type="date" office:date-value="2020-01-01" calcext:value-type="date">
            <text:p>01/01/20</text:p>
          </table:table-cell>
          <table:table-cell office:value-type="string" calcext:value-type="string">
            <text:p>Blue monday</text:p>
          </table:table-cell>
          <table:table-cell office:value-type="string" office:string-value="Une journée mondiale pas comme les autres...&#10;&#10;Pas de grande cause à défendre, pas d'événement à organiser, pas de tenue vestimentaire de rigueur. Rien. Le troisième lundi de l'année est placé sous le signe de la déprime.&#10;&#10;Le jour le plus déprimant de l'année&#10;&#10;Sans vouloir plomber l’ambiance (elle n'en a pas besoin...), figurez-vous que des gens qui réfléchissent (on n'en doute pas), se sont rendu compte qu'il s'agissait du jour le plus déprimant de l'année.&#10;&#10;Plus grave, cette date aurait été déterminée &quot;scientifiquement&quot; en 2005 par le psychologue Cliff Arnall, un professeur d'université exerçant au Pays de Galles, précisément à Cardiff.&#10;&#10;Une date déterminée &quot;scientifiquement&quot; !&#10;&#10;Avec force équations faisant appel à différents facteurs, il a déterminé que le jour le plus déprimant de l'année répondait aux critères suivants:&#10;&#10;&#10;c'est forcément un lundi, premier jour de la semaine de travail,&#10;plutôt vers la fin du mois, mais pas trop, quand le salaire n'est pas encore tombé,&#10;quand les finances sont au plus bas après les dépenses des fêtes de fin d'année,&#10;quand Noël est déjà loin et les résolutions du Nouvel An presque oubliées,&#10;quand la météo est hivernale...&#10;&#10;&#10;Bon, ceci dit, ce ne serait pas la première fois qu'un professeur nous raconte des âneries. Vous n'êtes donc pas obligés de prendre tout cela au sérieux. Bonne année, il n'est pas trop tard.&#10;&#10;Fake news : confirmation&#10;&#10;Nous n'étions pas les seuls à avoir des doutes et un journaliste de France Info a démélé le vrai du faux en racontant la véritable histoire de cette journée totalemnet inventée, et qui plus est inventée pour servir les intérêts d'une agence de voyage !&#10;&#10;&#10;Cette histoire a été complètement inventée et n'a absolument aucune base scientifique. C'est un coup marketing qui nous vient de Grande-Bretagne. En 2005, Cliff Arnall, qui se présente comme un psychologue de l'Université de Cardiff, affirme qu'il a donc réussi à prouver, grâce à une formule mathématique, que le troisième lundi de janvier serait donc le plus déprimant de l'année. Le souci, c'est que ce monsieur n'est absolument pas lié avec l'Université de Cardiff, mais surtout, il a reconnu il y a maintenant plusieurs années qu'il a été payé par une agence de voyage britannique, la Sky Travel, pour publier cette formule et prouver ainsi qu'il était très important de prendre des vacances en janvier. Voici la formule scientifique en question : &quot;La météo plus la différence des dettes contractées à la période des fêtes avec la capacité effective de remboursements avant la prochaine paie, multipliée par le temps écoulé depuis Noël avec pour exposan, le temps écoulé depuis nos résolutions du Nouvel an, divisé par le manque de motivation, multiplié par le besoin d'agir&quot;. &#10;&#10;&#10;Remerciemenets à Antoine Krempf, le journaliste de France Info dont nous citons une partie de la chronique." calcext:value-type="string">
            <text:p>Une journée mondiale pas comme les autres...</text:p>
            <text:p/>
            <text:p>Pas de grande cause à défendre, pas d'événement à organiser, pas de tenue vestimentaire de rigueur. Rien. Le troisième lundi de l'année est placé sous le signe de la déprime.</text:p>
            <text:p/>
            <text:p>Le jour le plus déprimant de l'année</text:p>
            <text:p/>
            <text:p>Sans vouloir plomber l’ambiance (elle n'en a pas besoin...), figurez-vous que des gens qui réfléchissent (on n'en doute pas), se sont rendu compte qu'il s'agissait du jour le plus déprimant de l'année.</text:p>
            <text:p/>
            <text:p>Plus grave, cette date aurait été déterminée "scientifiquement" en 2005 par le psychologue Cliff Arnall, un professeur d'université exerçant au Pays de Galles, précisément à Cardiff.</text:p>
            <text:p/>
            <text:p>Une date déterminée "scientifiquement" !</text:p>
            <text:p/>
            <text:p>Avec force équations faisant appel à différents facteurs, il a déterminé que le jour le plus déprimant de l'année répondait aux critères suivants:</text:p>
            <text:p/>
            <text:p/>
            <text:p>c'est forcément un lundi, premier jour de la semaine de travail,</text:p>
            <text:p>plutôt vers la fin du mois, mais pas trop, quand le salaire n'est pas encore tombé,</text:p>
            <text:p>quand les finances sont au plus bas après les dépenses des fêtes de fin d'année,</text:p>
            <text:p>quand Noël est déjà loin et les résolutions du Nouvel An presque oubliées,</text:p>
            <text:p>quand la météo est hivernale...</text:p>
            <text:p/>
            <text:p/>
            <text:p>Bon, ceci dit, ce ne serait pas la première fois qu'un professeur nous raconte des âneries. Vous n'êtes donc pas obligés de prendre tout cela au sérieux. Bonne année, il n'est pas trop tard.</text:p>
            <text:p/>
            <text:p>Fake news : confirmation</text:p>
            <text:p/>
            <text:p>Nous n'étions pas les seuls à avoir des doutes et un journaliste de France Info a démélé le vrai du faux en racontant la véritable histoire de cette journée totalemnet inventée, et qui plus est inventée pour servir les intérêts d'une agence de voyage !</text:p>
            <text:p/>
            <text:p/>
            <text:p>Cette histoire a été complètement inventée et n'a absolument aucune base scientifique. C'est un coup marketing qui nous vient de Grande-Bretagne. En 2005, Cliff Arnall, qui se présente comme un psychologue de l'Université de Cardiff, affirme qu'il a donc réussi à prouver, grâce à une formule mathématique, que le troisième lundi de janvier serait donc le plus déprimant de l'année. Le souci, c'est que ce monsieur n'est absolument pas lié avec l'Université de Cardiff, mais surtout, il a reconnu il y a maintenant plusieurs années qu'il a été payé par une agence de voyage britannique, la Sky Travel, pour publier cette formule et prouver ainsi qu'il était très important de prendre des vacances en janvier. Voici la formule scientifique en question : "La météo plus la différence des dettes contractées à la période des fêtes avec la capacité effective de remboursements avant la prochaine paie, multipliée par le temps écoulé depuis Noël avec pour exposan, le temps écoulé depuis nos résolutions du Nouvel an, divisé par le manque de motivation, multiplié par le besoin d'agir". </text:p>
            <text:p/>
            <text:p/>
            <text:p>Remerciemenets à Antoine Krempf, le journaliste de France Info dont nous citons une partie de la chronique.</text:p>
          </table:table-cell>
          <table:table-cell office:value-type="string" calcext:value-type="string">
            <text:p>https://www.journee-mondiale.com//medias/grande/images/journee/deprime.jpg</text:p>
          </table:table-cell>
          <table:table-cell office:value-type="string" calcext:value-type="string">
            <text:p>null</text:p>
          </table:table-cell>
        </table:table-row>
        <table:table-row table:style-name="ro6">
          <table:table-cell office:value-type="string" calcext:value-type="string">
            <text:p>1582802069-799</text:p>
          </table:table-cell>
          <table:table-cell office:value-type="string" calcext:value-type="string">
            <text:p>https://www.journee-mondiale.com/les-journees-mondiales.htm</text:p>
          </table:table-cell>
          <table:table-cell office:value-type="string" calcext:value-type="string">
            <text:p>10 novembre : Journée mondiale de sensibilisation aux tumeurs neuro-endocrines</text:p>
          </table:table-cell>
          <table:table-cell office:value-type="string" calcext:value-type="string">
            <text:p>https://www.journee-mondiale.com/292/journee-mondiale-de-sensibilisation-aux-tumeurs-neuro-endocrines.htm</text:p>
          </table:table-cell>
          <table:table-cell office:value-type="string" calcext:value-type="string">
            <text:p>mardi</text:p>
          </table:table-cell>
          <table:table-cell office:value-type="float" office:value="10" calcext:value-type="float">
            <text:p>10</text:p>
          </table:table-cell>
          <table:table-cell office:value-type="date" office:date-value="2020-11-01" calcext:value-type="date">
            <text:p>01/11/20</text:p>
          </table:table-cell>
          <table:table-cell office:value-type="string" calcext:value-type="string">
            <text:p>Journée mondiale de sensibilisation aux tumeurs neuro-endocrines</text:p>
          </table:table-cell>
          <table:table-cell office:value-type="string" office:string-value="&quot;Les tumeurs neuro-endocrines, si vous ne les soupçonnez pas, vous ne les détectez pas&quot;&#10;&#10;L'APTED (Association des patients porteurs de tumeurs endocrines diverses) a choisi ce slogan pour la première édition (2012) de la journée mondiale de sensibilisation aux cancers et tumeurs neuro-endocrines. L'association souhaite saisir l'occasion pour sensibiliser le grand public et les professionnels de santé, améliorer l'information sur ces maladies ainsi que la prise en charge des malades.&#10;&#10;Des tumeurs méconnues&#10;&#10;Malgré des décédés &quot;célèbres&quot; (le regretté Steve Jobs), ces tumeurs restent trop peu connues du public, et pourtant, elles sont en en augmentation dans le monde. Elles sont la particularité d'être difficiles à détecter et à diagnostiquer.&#10;&#10;Les TNE peuvent survenir dans différentes parties du corps, les plus fréquentes etant l'appareil digestif, les bronches et les poumons, mais aussi dans des organes tels que la thyroïde, les grandes surrénales et les reins." calcext:value-type="string">
            <text:p>"Les tumeurs neuro-endocrines, si vous ne les soupçonnez pas, vous ne les détectez pas"</text:p>
            <text:p/>
            <text:p>L'APTED (Association des patients porteurs de tumeurs endocrines diverses) a choisi ce slogan pour la première édition (2012) de la journée mondiale de sensibilisation aux cancers et tumeurs neuro-endocrines. L'association souhaite saisir l'occasion pour sensibiliser le grand public et les professionnels de santé, améliorer l'information sur ces maladies ainsi que la prise en charge des malades.</text:p>
            <text:p/>
            <text:p>Des tumeurs méconnues</text:p>
            <text:p/>
            <text:p>Malgré des décédés "célèbres" (le regretté Steve Jobs), ces tumeurs restent trop peu connues du public, et pourtant, elles sont en en augmentation dans le monde. Elles sont la particularité d'être difficiles à détecter et à diagnostiquer.</text:p>
            <text:p/>
            <text:p>Les TNE peuvent survenir dans différentes parties du corps, les plus fréquentes etant l'appareil digestif, les bronches et les poumons, mais aussi dans des organes tels que la thyroïde, les grandes surrénales et les reins.</text:p>
          </table:table-cell>
          <table:table-cell office:value-type="string" calcext:value-type="string">
            <text:p>https://www.journee-mondiale.com//medias/grande/images/journee/tumeur-cancer.png</text:p>
          </table:table-cell>
          <table:table-cell office:value-type="string" calcext:value-type="string">
            <text:p>null</text:p>
          </table:table-cell>
        </table:table-row>
        <table:table-row table:style-name="ro8">
          <table:table-cell office:value-type="string" calcext:value-type="string">
            <text:p>1582803165-1039</text:p>
          </table:table-cell>
          <table:table-cell office:value-type="string" calcext:value-type="string">
            <text:p>https://www.journee-mondiale.com/les-journees-mondiales.htm</text:p>
          </table:table-cell>
          <table:table-cell office:value-type="string" calcext:value-type="string">
            <text:p>9 juin : Journée mondiale de la santé du pied</text:p>
          </table:table-cell>
          <table:table-cell office:value-type="string" calcext:value-type="string">
            <text:p>https://www.journee-mondiale.com/21/journee-mondiale-de-la-sante-du-pied.htm</text:p>
          </table:table-cell>
          <table:table-cell office:value-type="string" calcext:value-type="string">
            <text:p>mardi</text:p>
          </table:table-cell>
          <table:table-cell office:value-type="float" office:value="9" calcext:value-type="float">
            <text:p>9</text:p>
          </table:table-cell>
          <table:table-cell office:value-type="date" office:date-value="2020-06-01" calcext:value-type="date">
            <text:p>01/06/20</text:p>
          </table:table-cell>
          <table:table-cell office:value-type="string" calcext:value-type="string">
            <text:p>Journée mondiale de la santé du pied</text:p>
          </table:table-cell>
          <table:table-cell office:value-type="string" office:string-value="Le samedi 21 mai 2016 se déroule dans toute la France la 14ème édition de la journée nationale de prévention &quot;Conseils et diagnostic gratuits chez votre podologue&quot;.&#10;&#10;Durant cette journée, vos praticiens effectuent des diagnostics bénévoles de vos pieds et contribuent ainsi à l'amélioration de votre santé...&#10;&#10;Depuis 2010, des dépistages ont aussi lieu en milieu scolaire.&#10;&#10;Les spécialistes de l'UFSPP (Union française de la santé du pied et la podologie) estiment que les femmes enceintes, les adolescents en phase de croissance, les personnes âgées, les enfants de plus de 4 ans doivent faire examiner leurs pieds, sans oublier les diabétiques ou artéritiques... On comptabilise en effet 10 000 amputations de patients diabétiques par an !" calcext:value-type="string">
            <text:p>Le samedi 21 mai 2016 se déroule dans toute la France la 14ème édition de la journée nationale de prévention "Conseils et diagnostic gratuits chez votre podologue".</text:p>
            <text:p/>
            <text:p>Durant cette journée, vos praticiens effectuent des diagnostics bénévoles de vos pieds et contribuent ainsi à l'amélioration de votre santé...</text:p>
            <text:p/>
            <text:p>Depuis 2010, des dépistages ont aussi lieu en milieu scolaire.</text:p>
            <text:p/>
            <text:p>Les spécialistes de l'UFSPP (Union française de la santé du pied et la podologie) estiment que les femmes enceintes, les adolescents en phase de croissance, les personnes âgées, les enfants de plus de 4 ans doivent faire examiner leurs pieds, sans oublier les diabétiques ou artéritiques... On comptabilise en effet 10 000 amputations de patients diabétiques par an !</text:p>
          </table:table-cell>
          <table:table-cell office:value-type="string" calcext:value-type="string">
            <text:p>https://www.journee-mondiale.com//medias/grande/images/journee/pied.jpg</text:p>
          </table:table-cell>
          <table:table-cell office:value-type="string" calcext:value-type="string">
            <text:p>www.sante-du-pied.org</text:p>
          </table:table-cell>
        </table:table-row>
        <table:table-row table:style-name="ro17">
          <table:table-cell office:value-type="string" calcext:value-type="string">
            <text:p>1582803114-1028</text:p>
          </table:table-cell>
          <table:table-cell office:value-type="string" calcext:value-type="string">
            <text:p>https://www.journee-mondiale.com/les-journees-mondiales.htm</text:p>
          </table:table-cell>
          <table:table-cell office:value-type="string" calcext:value-type="string">
            <text:p>17 juin : Journée Mondiale de lutte contre la désertification et la sécheresse</text:p>
          </table:table-cell>
          <table:table-cell office:value-type="string" calcext:value-type="string">
            <text:p>https://www.journee-mondiale.com/70/journee-mondiale-de-lutte-contre-la-desertification-et-la-secheresse.htm</text:p>
          </table:table-cell>
          <table:table-cell office:value-type="string" calcext:value-type="string">
            <text:p>mercredi</text:p>
          </table:table-cell>
          <table:table-cell office:value-type="float" office:value="17" calcext:value-type="float">
            <text:p>17</text:p>
          </table:table-cell>
          <table:table-cell office:value-type="date" office:date-value="2020-06-01" calcext:value-type="date">
            <text:p>01/06/20</text:p>
          </table:table-cell>
          <table:table-cell office:value-type="string" calcext:value-type="string">
            <text:p>Journée Mondiale de lutte contre la désertification et la sécheresse</text:p>
          </table:table-cell>
          <table:table-cell office:value-type="string" office:string-value="Le 17 juin 1992, l’ONU a adopté la convention des Nations Unies sur la lutte contre la désertification (UNCCD). Cette journée a pour but de nous rappeler les dangers de la désertification et de la sécheresse dans le monde.&#10;&#10;Tout d’abord, il est important de souligner que les déserts ne sont pas uniquement des lieux où l’on trouve des dunes de sables et des nomades les parcourant (et Tintin aussi ! Mais là c’est une autre histoire). Ainsi l'Antarctique, ou le grand Nord, sont des espaces désertiques, parce que l'eau y est prise en glace. Deuxièmement, l’homme n’est pas responsable, a l’origine, des déserts mais aujourd’hui il y contribue.&#10;&#10;Selon les critères de l’UNCCD, la désertification est la dégradation des sols dans les zones arides et semi-arides. Quand les sols sont fragilisés, le couvert végétal s'amenuis et le climat impitoyable fait le reste.&#10;&#10;Cela représente 4 milliards d’hectares de terres émergées (soit 1/3 de la surface du globe) ou encore 1/5ème de la population mondiale. Chaque année, ce sont des milliers d'hectares de sols fertiles qui disparaissent. 30% du territoire des États-Unis est affecté par la désertification. Le nombre de personnes touchées directement par le problème est en forte croissance et on estime que 280 000 personnes sont mortes des suites de la sécheresse entre 1990 et 2000.&#10;&#10;Quels impacts ?&#10;&#10;Les impacts les plus visibles se situent au niveau de l’environnement, car la désertification rend les terrains inondables, ce qui entraîne une salinisation des sols, et donc une détérioration de la qualité de l’eau.&#10;&#10;En second lieu, l’impact est aussi économique. En effet, au niveau planétaire le manque à gagner s’élève, selon la banque mondiale, à 42 milliards de dollars pour les régions touchées par la désertification (paradoxalement, le coût annuel de la lutte contre la désertification est seulement de 2.4 milliards)&#10;&#10;Enfin, la dégradation des sols entraîne la pauvreté et la migration de masse à cause des famines qu’elle génère. (environ 60 millions de personnes partiront des zones désertifiées de l’Afrique sub-saharienne pour le Maghreb et l’Europe entre 1997 et 2020).&#10;&#10;Des pistes de solutions ?&#10;&#10;En la matière, la pânacée n'existe pas mais des solutions locales peuvent -et doivent- être mises en oeuvre rapidement pour faire bouger les choses. Parmi elles, et pas forcément très coûteuses, nous pouvons relever la régénération des sols et sa fertilisation grâce au compost et sa matière organique. Le reboisement est aussi une solution car les arbres permettent de fixer les sols, renforcer la fertilité et absorber l’eau lors des fortes précipitations. La technique ancestrale de la jachère constitue aussi une alternative intéressante..." calcext:value-type="string">
            <text:p>Le 17 juin 1992, l’ONU a adopté la convention des Nations Unies sur la lutte contre la désertification (UNCCD). Cette journée a pour but de nous rappeler les dangers de la désertification et de la sécheresse dans le monde.</text:p>
            <text:p/>
            <text:p>Tout d’abord, il est important de souligner que les déserts ne sont pas uniquement des lieux où l’on trouve des dunes de sables et des nomades les parcourant (et Tintin aussi ! Mais là c’est une autre histoire). Ainsi l'Antarctique, ou le grand Nord, sont des espaces désertiques, parce que l'eau y est prise en glace. Deuxièmement, l’homme n’est pas responsable, a l’origine, des déserts mais aujourd’hui il y contribue.</text:p>
            <text:p/>
            <text:p>Selon les critères de l’UNCCD, la désertification est la dégradation des sols dans les zones arides et semi-arides. Quand les sols sont fragilisés, le couvert végétal s'amenuis et le climat impitoyable fait le reste.</text:p>
            <text:p/>
            <text:p>Cela représente 4 milliards d’hectares de terres émergées (soit 1/3 de la surface du globe) ou encore 1/5ème de la population mondiale. Chaque année, ce sont des milliers d'hectares de sols fertiles qui disparaissent. 30% du territoire des États-Unis est affecté par la désertification. Le nombre de personnes touchées directement par le problème est en forte croissance et on estime que 280 000 personnes sont mortes des suites de la sécheresse entre 1990 et 2000.</text:p>
            <text:p/>
            <text:p>Quels impacts ?</text:p>
            <text:p/>
            <text:p>Les impacts les plus visibles se situent au niveau de l’environnement, car la désertification rend les terrains inondables, ce qui entraîne une salinisation des sols, et donc une détérioration de la qualité de l’eau.</text:p>
            <text:p/>
            <text:p>En second lieu, l’impact est aussi économique. En effet, au niveau planétaire le manque à gagner s’élève, selon la banque mondiale, à 42 milliards de dollars pour les régions touchées par la désertification (paradoxalement, le coût annuel de la lutte contre la désertification est seulement de 2.4 milliards)</text:p>
            <text:p/>
            <text:p>Enfin, la dégradation des sols entraîne la pauvreté et la migration de masse à cause des famines qu’elle génère. (environ 60 millions de personnes partiront des zones désertifiées de l’Afrique sub-saharienne pour le Maghreb et l’Europe entre 1997 et 2020).</text:p>
            <text:p/>
            <text:p>Des pistes de solutions ?</text:p>
            <text:p/>
            <text:p>En la matière, la pânacée n'existe pas mais des solutions locales peuvent -et doivent- être mises en oeuvre rapidement pour faire bouger les choses. Parmi elles, et pas forcément très coûteuses, nous pouvons relever la régénération des sols et sa fertilisation grâce au compost et sa matière organique. Le reboisement est aussi une solution car les arbres permettent de fixer les sols, renforcer la fertilité et absorber l’eau lors des fortes précipitations. La technique ancestrale de la jachère constitue aussi une alternative intéressante...</text:p>
          </table:table-cell>
          <table:table-cell office:value-type="string" calcext:value-type="string">
            <text:p>https://www.journee-mondiale.com//medias/grande/images/journee/desert.jpg</text:p>
          </table:table-cell>
          <table:table-cell office:value-type="string" calcext:value-type="string">
            <text:p>www.notre-planete.info</text:p>
          </table:table-cell>
        </table:table-row>
        <table:table-row table:style-name="ro7">
          <table:table-cell office:value-type="string" calcext:value-type="string">
            <text:p>1582802117-810</text:p>
          </table:table-cell>
          <table:table-cell office:value-type="string" calcext:value-type="string">
            <text:p>https://www.journee-mondiale.com/les-journees-mondiales.htm</text:p>
          </table:table-cell>
          <table:table-cell office:value-type="string" calcext:value-type="string">
            <text:p>5 novembre : Journée mondiale de sensibilisation aux tsunamis</text:p>
          </table:table-cell>
          <table:table-cell office:value-type="string" calcext:value-type="string">
            <text:p>https://www.journee-mondiale.com/561/journee-mondiale-de-sensibilisation-aux-tsunamis.htm</text:p>
          </table:table-cell>
          <table:table-cell office:value-type="string" calcext:value-type="string">
            <text:p>jeudi</text:p>
          </table:table-cell>
          <table:table-cell office:value-type="float" office:value="5" calcext:value-type="float">
            <text:p>5</text:p>
          </table:table-cell>
          <table:table-cell office:value-type="date" office:date-value="2020-11-01" calcext:value-type="date">
            <text:p>01/11/20</text:p>
          </table:table-cell>
          <table:table-cell office:value-type="string" calcext:value-type="string">
            <text:p>Journée mondiale de sensibilisation aux tsunamis</text:p>
          </table:table-cell>
          <table:table-cell office:value-type="string" office:string-value="Le 26 décembre 2004, un tremblement de terre de magnitude 9,3 se produit au large de l'Indonésie, déclenchant un tsunami dévastateur qui fait plus de 220 000 morts.&#10;&#10;Dimanche 26 décembre 2004 - 7h58 heure locale...&#10;&#10;La puissance du séisme (le plus important dans le monde depuis 1960) est telle que la terre se soulève, faisant surgir une vague qui dévaste, trente minutes plus tard, la province indonésienne d'Aceh, dans le nord de l'île de Sumatra. Ce sera la région la plus touchée, car, à proximité immédiate de l'épicentre : des dizaines de villages sont rayés de la carte, la puissance de la secousse allant même jusqu'à déplacer des îles. Rien que sur la côte ouest de Sumatra, 131 000 personnes périssent.&#10;&#10;La vague déferle ensuite sur l'ensemble du littoral du golfe du Bengale, frappant successivement les côtes de la Thaïlande, de la Birmanie, du Sri Lanka, de l'Inde (notamment les archipels d'Andaman et Nicobar). Environ six heures après le début de la catastrophe, les côtes de l'Afrique de l'Est (Somalie, Tanzanie, Kenya) sont atteintes par le tsunami.&#10;&#10;Prévenir les tsunamis&#10;&#10;Bien que rares, les tsunamis comptent parmi les catastrophes naturelles les plus dévastatrices qui soient. Ils ne connaissent pas les frontières. Les communautés côtières – souvent concentrées dans des zones de faible altitude et très peuplées – sont les plus vulnérables. La coopération internationale est la clé d’une meilleure organisation des protections contre le phénomène du tsunami et ce sont les systèmes d'alertes installés à des endroits stratégiques du globe qui permettent, seuls, de donner l'alerte à temps.&#10;&#10;Une journée pour sensibiliser&#10;&#10;En décembre 2015, l’Assemblée générale des Nations Unies a désigné le 5 novembre comme Journée mondiale de sensibilisation aux tsunamis." calcext:value-type="string">
            <text:p>Le 26 décembre 2004, un tremblement de terre de magnitude 9,3 se produit au large de l'Indonésie, déclenchant un tsunami dévastateur qui fait plus de 220 000 morts.</text:p>
            <text:p/>
            <text:p>Dimanche 26 décembre 2004 - 7h58 heure locale...</text:p>
            <text:p/>
            <text:p>La puissance du séisme (le plus important dans le monde depuis 1960) est telle que la terre se soulève, faisant surgir une vague qui dévaste, trente minutes plus tard, la province indonésienne d'Aceh, dans le nord de l'île de Sumatra. Ce sera la région la plus touchée, car, à proximité immédiate de l'épicentre : des dizaines de villages sont rayés de la carte, la puissance de la secousse allant même jusqu'à déplacer des îles. Rien que sur la côte ouest de Sumatra, 131 000 personnes périssent.</text:p>
            <text:p/>
            <text:p>La vague déferle ensuite sur l'ensemble du littoral du golfe du Bengale, frappant successivement les côtes de la Thaïlande, de la Birmanie, du Sri Lanka, de l'Inde (notamment les archipels d'Andaman et Nicobar). Environ six heures après le début de la catastrophe, les côtes de l'Afrique de l'Est (Somalie, Tanzanie, Kenya) sont atteintes par le tsunami.</text:p>
            <text:p/>
            <text:p>Prévenir les tsunamis</text:p>
            <text:p/>
            <text:p>Bien que rares, les tsunamis comptent parmi les catastrophes naturelles les plus dévastatrices qui soient. Ils ne connaissent pas les frontières. Les communautés côtières – souvent concentrées dans des zones de faible altitude et très peuplées – sont les plus vulnérables. La coopération internationale est la clé d’une meilleure organisation des protections contre le phénomène du tsunami et ce sont les systèmes d'alertes installés à des endroits stratégiques du globe qui permettent, seuls, de donner l'alerte à temps.</text:p>
            <text:p/>
            <text:p>Une journée pour sensibiliser</text:p>
            <text:p/>
            <text:p>En décembre 2015, l’Assemblée générale des Nations Unies a désigné le 5 novembre comme Journée mondiale de sensibilisation aux tsunamis.</text:p>
          </table:table-cell>
          <table:table-cell office:value-type="string" calcext:value-type="string">
            <text:p>https://www.journee-mondiale.com//medias/grande/images/journee/tsunami.jpg</text:p>
          </table:table-cell>
          <table:table-cell office:value-type="string" calcext:value-type="string">
            <text:p>fr.unesco.org</text:p>
          </table:table-cell>
        </table:table-row>
        <table:table-row table:style-name="ro3">
          <table:table-cell office:value-type="string" calcext:value-type="string">
            <text:p>1582803301-1068</text:p>
          </table:table-cell>
          <table:table-cell office:value-type="string" calcext:value-type="string">
            <text:p>https://www.journee-mondiale.com/les-journees-mondiales.htm</text:p>
          </table:table-cell>
          <table:table-cell office:value-type="string" calcext:value-type="string">
            <text:p>27 mai : Journée nationale de la résistance</text:p>
          </table:table-cell>
          <table:table-cell office:value-type="string" calcext:value-type="string">
            <text:p>https://www.journee-mondiale.com/343/journee-nationale-de-la-resistance.htm</text:p>
          </table:table-cell>
          <table:table-cell office:value-type="string" calcext:value-type="string">
            <text:p>mercredi</text:p>
          </table:table-cell>
          <table:table-cell office:value-type="float" office:value="27" calcext:value-type="float">
            <text:p>27</text:p>
          </table:table-cell>
          <table:table-cell office:value-type="date" office:date-value="2020-05-01" calcext:value-type="date">
            <text:p>01/05/20</text:p>
          </table:table-cell>
          <table:table-cell office:value-type="string" calcext:value-type="string">
            <text:p>Journée nationale de la résistance</text:p>
          </table:table-cell>
          <table:table-cell office:value-type="string" office:string-value="Avoir choisi le 27 mai pour célébrer la résistance n'est pas anodin. C'est en effet la date anniversaire de la création du Conseil National de la Résistance, l'instance créée par la France Libre autour de Jean Moulin pour donner plus de cohésion et d'efficacité aux différents mouvements de Résistance française, pendant l’Occupation.&#10;&#10;Cette journée de mémoire a été décrétée en france par le Sénat et sa première édition sera celle de 2014.&#10;&#10;Une journée de mémoire&#10;&#10;pour les jeunes générations&#10;&#10;Le site internet du Sénat précise que cette journée n'est ni fériée, ni chômée, et que la commémoration pourrait permettre aux professeurs de consacrer une partie de leurs cours aux thèmes de la Résistance et de la Déportation.&#10;&#10;Il est curieux de noter que sur un thème en principe aussi fédérateur, la proposition n'ait pas été adoptée à l'unanimité et qu'il s'est trouvé 2 sénateurs pour voter contre..." calcext:value-type="string">
            <text:p>Avoir choisi le 27 mai pour célébrer la résistance n'est pas anodin. C'est en effet la date anniversaire de la création du Conseil National de la Résistance, l'instance créée par la France Libre autour de Jean Moulin pour donner plus de cohésion et d'efficacité aux différents mouvements de Résistance française, pendant l’Occupation.</text:p>
            <text:p/>
            <text:p>Cette journée de mémoire a été décrétée en france par le Sénat et sa première édition sera celle de 2014.</text:p>
            <text:p/>
            <text:p>Une journée de mémoire</text:p>
            <text:p/>
            <text:p>pour les jeunes générations</text:p>
            <text:p/>
            <text:p>Le site internet du Sénat précise que cette journée n'est ni fériée, ni chômée, et que la commémoration pourrait permettre aux professeurs de consacrer une partie de leurs cours aux thèmes de la Résistance et de la Déportation.</text:p>
            <text:p/>
            <text:p>Il est curieux de noter que sur un thème en principe aussi fédérateur, la proposition n'ait pas été adoptée à l'unanimité et qu'il s'est trouvé 2 sénateurs pour voter contre...</text:p>
          </table:table-cell>
          <table:table-cell office:value-type="string" calcext:value-type="string">
            <text:p>https://www.journee-mondiale.com//medias/grande/images/journee/jean-moulin.jpg</text:p>
          </table:table-cell>
          <table:table-cell office:value-type="string" calcext:value-type="string">
            <text:p>null</text:p>
          </table:table-cell>
        </table:table-row>
        <table:table-row table:style-name="ro4">
          <table:table-cell office:value-type="string" calcext:value-type="string">
            <text:p>1582803553-1111</text:p>
          </table:table-cell>
          <table:table-cell office:value-type="string" calcext:value-type="string">
            <text:p>https://www.journee-mondiale.com/les-journees-mondiales.htm</text:p>
          </table:table-cell>
          <table:table-cell office:value-type="string" calcext:value-type="string">
            <text:p>5 mai : Journée Mondiale du rire</text:p>
          </table:table-cell>
          <table:table-cell office:value-type="string" calcext:value-type="string">
            <text:p>https://www.journee-mondiale.com/159/journee-mondiale-du-rire.htm</text:p>
          </table:table-cell>
          <table:table-cell office:value-type="string" calcext:value-type="string">
            <text:p>mardi</text:p>
          </table:table-cell>
          <table:table-cell office:value-type="float" office:value="5" calcext:value-type="float">
            <text:p>5</text:p>
          </table:table-cell>
          <table:table-cell office:value-type="date" office:date-value="2020-05-01" calcext:value-type="date">
            <text:p>01/05/20</text:p>
          </table:table-cell>
          <table:table-cell office:value-type="string" calcext:value-type="string">
            <text:p>Journée Mondiale du rire</text:p>
          </table:table-cell>
          <table:table-cell office:value-type="string" office:string-value="Traditionnellement fêtée le premier dimanche de mai, la journée mondiale du rire (ou journée internationale) existe depuis 1998... comme les occasions de rire ne sont pas si nombreuses, profitons-en et commençons pas une devinette :&#10;&#10;Savez-vous ce que font les Québécois chaque jour pendant 3/4 d'heure ?&#10;&#10;&gt; Ils se rendent au travail ?&#10;&#10;&gt; Ils sont inquiets à cause de la crise financière internationale ?&#10;&#10;&gt; Ils réfléchissent à leur menu du lendemain ?&#10;&#10;&#10;&#10;Bien que tout cela soit possible, la réponse à la question est ailleurs : chaque jour, ils passent plus de 45 minutes à rire ! et, vous allez rire, c'est un sondage commandé par le fabricant de la Vache Qui Rit qui le dit... alors !&#10;&#10;Est-ce cette capacité à rire qui nous les rend si sympathiques ?&#10;&#10;Nous ne pouvons pas terminer cette page sans parler du Dr Madan Kataria, l'inventeur du Yoga du Rire (!), qui est à l'origine de 2500 Clubs de Rire dans le monde... le rêve du Dr Kataria est d'arriver à la Paix mondiale grâce au rire ! mort de rire..." calcext:value-type="string">
            <text:p>Traditionnellement fêtée le premier dimanche de mai, la journée mondiale du rire (ou journée internationale) existe depuis 1998... comme les occasions de rire ne sont pas si nombreuses, profitons-en et commençons pas une devinette :</text:p>
            <text:p/>
            <text:p>Savez-vous ce que font les Québécois chaque jour pendant 3/4 d'heure ?</text:p>
            <text:p/>
            <text:p>&gt; Ils se rendent au travail ?</text:p>
            <text:p/>
            <text:p>&gt; Ils sont inquiets à cause de la crise financière internationale ?</text:p>
            <text:p/>
            <text:p>&gt; Ils réfléchissent à leur menu du lendemain ?</text:p>
            <text:p/>
            <text:p/>
            <text:p/>
            <text:p>Bien que tout cela soit possible, la réponse à la question est ailleurs : chaque jour, ils passent plus de 45 minutes à rire ! et, vous allez rire, c'est un sondage commandé par le fabricant de la Vache Qui Rit qui le dit... alors !</text:p>
            <text:p/>
            <text:p>Est-ce cette capacité à rire qui nous les rend si sympathiques ?</text:p>
            <text:p/>
            <text:p>Nous ne pouvons pas terminer cette page sans parler du Dr Madan Kataria, l'inventeur du Yoga du Rire (!), qui est à l'origine de 2500 Clubs de Rire dans le monde... le rêve du Dr Kataria est d'arriver à la Paix mondiale grâce au rire ! mort de rire...</text:p>
          </table:table-cell>
          <table:table-cell office:value-type="string" calcext:value-type="string">
            <text:p>https://www.journee-mondiale.com//medias/grande/images/journee/rire.png</text:p>
          </table:table-cell>
          <table:table-cell office:value-type="string" calcext:value-type="string">
            <text:p>www.ecolederire.com</text:p>
          </table:table-cell>
        </table:table-row>
        <table:table-row table:style-name="ro13">
          <table:table-cell office:value-type="string" calcext:value-type="string">
            <text:p>1582803565-1113</text:p>
          </table:table-cell>
          <table:table-cell office:value-type="string" calcext:value-type="string">
            <text:p>https://www.journee-mondiale.com/les-journees-mondiales.htm</text:p>
          </table:table-cell>
          <table:table-cell office:value-type="string" calcext:value-type="string">
            <text:p>5 mai : Journée internationale des drones</text:p>
          </table:table-cell>
          <table:table-cell office:value-type="string" calcext:value-type="string">
            <text:p>https://www.journee-mondiale.com/413/journee-internationale-des-drones.htm</text:p>
          </table:table-cell>
          <table:table-cell office:value-type="string" calcext:value-type="string">
            <text:p>mardi</text:p>
          </table:table-cell>
          <table:table-cell office:value-type="float" office:value="5" calcext:value-type="float">
            <text:p>5</text:p>
          </table:table-cell>
          <table:table-cell office:value-type="date" office:date-value="2020-05-01" calcext:value-type="date">
            <text:p>01/05/20</text:p>
          </table:table-cell>
          <table:table-cell office:value-type="string" calcext:value-type="string">
            <text:p>Journée internationale des drones</text:p>
          </table:table-cell>
          <table:table-cell office:value-type="string" office:string-value="Les drones ont été à plusieurs reprises dans l'actualité polémique de ces derniers mois, comme -par exemple- lorsqu'ils survolent des centrales nucléaires.&#10;&#10;Le but de cette journée internationale, dont la première édition s’est tenue en 2015, est de présenter le drone sous son jour positif et utile. Depuis, la journée est toujours célébrée mais à date variable." calcext:value-type="string">
            <text:p>Les drones ont été à plusieurs reprises dans l'actualité polémique de ces derniers mois, comme -par exemple- lorsqu'ils survolent des centrales nucléaires.</text:p>
            <text:p/>
            <text:p>Le but de cette journée internationale, dont la première édition s’est tenue en 2015, est de présenter le drone sous son jour positif et utile. Depuis, la journée est toujours célébrée mais à date variable.</text:p>
          </table:table-cell>
          <table:table-cell office:value-type="string" calcext:value-type="string">
            <text:p>https://www.journee-mondiale.com//medias/grande/images/journee/drones.jpg</text:p>
          </table:table-cell>
          <table:table-cell office:value-type="string" calcext:value-type="string">
            <text:p>www.journeeinternationaledesdrones.org</text:p>
          </table:table-cell>
        </table:table-row>
        <table:table-row table:style-name="ro17">
          <table:table-cell office:value-type="string" calcext:value-type="string">
            <text:p>1582804540-1803</text:p>
          </table:table-cell>
          <table:table-cell office:value-type="string" calcext:value-type="string">
            <text:p>https://www.journee-mondiale.com/les-journees-mondiales.htm</text:p>
          </table:table-cell>
          <table:table-cell office:value-type="string" calcext:value-type="string">
            <text:p>10 janvier : Journée mondiale Tintin</text:p>
          </table:table-cell>
          <table:table-cell office:value-type="string" calcext:value-type="string">
            <text:p>https://www.journee-mondiale.com/549/journee-mondiale-tintin.htm</text:p>
          </table:table-cell>
          <table:table-cell office:value-type="string" calcext:value-type="string">
            <text:p>vendredi</text:p>
          </table:table-cell>
          <table:table-cell office:value-type="float" office:value="10" calcext:value-type="float">
            <text:p>10</text:p>
          </table:table-cell>
          <table:table-cell office:value-type="date" office:date-value="2020-01-01" calcext:value-type="date">
            <text:p>01/01/20</text:p>
          </table:table-cell>
          <table:table-cell office:value-type="string" calcext:value-type="string">
            <text:p>Journée mondiale Tintin</text:p>
          </table:table-cell>
          <table:table-cell office:value-type="string" calcext:value-type="string">
            <text:p>Ne cherchez pas, cette journée mondiale n'existe pas encore dans tous les calendriers...</text:p>
            <text:p/>
            <text:p>Nous avons décidé, cédant à la pression (amicale) de quelques tintinophiles, de l'ajouter dans le calendrier des journées mondiales car 2019 marque le 90ème anniversaire de la première aventure de Tintin*, journaliste au journal bruxellois "Le petit vingtième". La petite histoire dira si la journée est toujours célébrée en 2020...</text:p>
            <text:p/>
            <text:p>Une notoriété mondiale</text:p>
            <text:p/>
            <text:p>Qui peut se vanter de ne jamais avoir entendu parler de notre héro ? En vérité bien peu de monde et il faudrait habiter sur la lune pour ne pas être au courant... et encore**, ce n'est même pas certain !</text:p>
            <text:p/>
            <text:p>Un site (Anniversaire Célébrité) classe les célébrités par popularité. Tintin se classe brillamment en 4ème position toutes catégories confondues et bien entendu premier dans les personnages de fiction !</text:p>
            <text:p/>
            <text:p>De 1929 à 1976, 23 albums complets de Tintin ont été publiés et on peut ajouter à cette liste un album inachevé (Tintin et l'Alph'Art) publié en 1986, soit 3 ans après la mort du créateur et seul dessinateur de la série, Georges Rémi dit Hergé.</text:p>
            <text:p/>
            <text:p>Contrairement à de nombreux autres héros, Tintin n'a été repris par aucun autre dessinateur, se conformant ainsi aux volontés testamentaires de Hergé.</text:p>
            <text:p/>
            <text:p> </text:p>
            <text:p/>
            <text:p>*Tintin au pays des soviets</text:p>
            <text:p/>
            <text:p>**voir l'album paru en 1953, "On a marché sur la Lune"</text:p>
          </table:table-cell>
          <table:table-cell office:value-type="string" calcext:value-type="string">
            <text:p>https://www.journee-mondiale.com//medias/grande/images/journee/tintin.png</text:p>
          </table:table-cell>
          <table:table-cell office:value-type="string" calcext:value-type="string">
            <text:p>www.forum-tintinophile.com</text:p>
          </table:table-cell>
        </table:table-row>
        <table:table-row table:style-name="ro2">
          <table:table-cell office:value-type="string" calcext:value-type="string">
            <text:p>1582802369-863</text:p>
          </table:table-cell>
          <table:table-cell office:value-type="string" calcext:value-type="string">
            <text:p>https://www.journee-mondiale.com/les-journees-mondiales.htm</text:p>
          </table:table-cell>
          <table:table-cell office:value-type="string" calcext:value-type="string">
            <text:p>12 octobre : Journée internationale de solidarité avec les peuples amérindiens</text:p>
          </table:table-cell>
          <table:table-cell office:value-type="string" calcext:value-type="string">
            <text:p>https://www.journee-mondiale.com/356/journee-internationale-de-solidarite-avec-les-peuples-amerindiens.htm</text:p>
          </table:table-cell>
          <table:table-cell office:value-type="string" calcext:value-type="string">
            <text:p>lundi</text:p>
          </table:table-cell>
          <table:table-cell office:value-type="float" office:value="12" calcext:value-type="float">
            <text:p>12</text:p>
          </table:table-cell>
          <table:table-cell office:value-type="date" office:date-value="2020-10-01" calcext:value-type="date">
            <text:p>01/10/20</text:p>
          </table:table-cell>
          <table:table-cell office:value-type="string" calcext:value-type="string">
            <text:p>Journée internationale de solidarité avec les peuples amérindiens</text:p>
          </table:table-cell>
          <table:table-cell office:value-type="string" office:string-value="La journée internationale de solidarité avec les peuples autochtones des Amériques a été décrétée en 1977 par les organisations amérindiennes rassemblées à l'ONU. Il ne s'agit donc pas à proprement parler d'une Journée décrétée par les Nations Unies.&#10;&#10;Elle est célébrée dans de nombreux pays du monde et aussi dans quelques pays européens. Il est à noter qu'elle est mise à l'honneur par des associations militantes impliquées dans la lutte anticoloniale (www.anticolonial.net), mais aussi par des associations de la mouvance libertaire (www.monde-libertaire.fr) ou même des portails originaires de certaines régions concernées, comme le Guyanais &quot;Une saison en Guyane&quot;.&#10;&#10;Elle entendu commémorer le souvenir des peuples qui peuplaient le continent américain avant sa colonisation par les européens, aussi bien en Amérique du Sud qu'en Amérique du nord." calcext:value-type="string">
            <text:p>La journée internationale de solidarité avec les peuples autochtones des Amériques a été décrétée en 1977 par les organisations amérindiennes rassemblées à l'ONU. Il ne s'agit donc pas à proprement parler d'une Journée décrétée par les Nations Unies.</text:p>
            <text:p/>
            <text:p>Elle est célébrée dans de nombreux pays du monde et aussi dans quelques pays européens. Il est à noter qu'elle est mise à l'honneur par des associations militantes impliquées dans la lutte anticoloniale (www.anticolonial.net), mais aussi par des associations de la mouvance libertaire (www.monde-libertaire.fr) ou même des portails originaires de certaines régions concernées, comme le Guyanais "Une saison en Guyane".</text:p>
            <text:p/>
            <text:p>Elle entendu commémorer le souvenir des peuples qui peuplaient le continent américain avant sa colonisation par les européens, aussi bien en Amérique du Sud qu'en Amérique du nord.</text:p>
          </table:table-cell>
          <table:table-cell office:value-type="string" calcext:value-type="string">
            <text:p>https://www.journee-mondiale.com//medias/grande/images/journee/ameridien.png</text:p>
          </table:table-cell>
          <table:table-cell office:value-type="string" calcext:value-type="string">
            <text:p>www.csia-nitassinan.org</text:p>
          </table:table-cell>
        </table:table-row>
        <table:table-row table:style-name="ro2">
          <table:table-cell office:value-type="string" calcext:value-type="string">
            <text:p>1582803121-1030</text:p>
          </table:table-cell>
          <table:table-cell office:value-type="string" calcext:value-type="string">
            <text:p>https://www.journee-mondiale.com/les-journees-mondiales.htm</text:p>
          </table:table-cell>
          <table:table-cell office:value-type="string" calcext:value-type="string">
            <text:p>15 juin : Journée européenne du vent (de l'énergie éolienne)</text:p>
          </table:table-cell>
          <table:table-cell office:value-type="string" calcext:value-type="string">
            <text:p>https://www.journee-mondiale.com/46/journee-europeenne-du-vent-de-l-energie-eolienne.htm</text:p>
          </table:table-cell>
          <table:table-cell office:value-type="string" calcext:value-type="string">
            <text:p>lundi</text:p>
          </table:table-cell>
          <table:table-cell office:value-type="float" office:value="15" calcext:value-type="float">
            <text:p>15</text:p>
          </table:table-cell>
          <table:table-cell office:value-type="date" office:date-value="2020-06-01" calcext:value-type="date">
            <text:p>01/06/20</text:p>
          </table:table-cell>
          <table:table-cell office:value-type="string" calcext:value-type="string">
            <text:p>Journée européenne du vent (de l'énergie éolienne)</text:p>
          </table:table-cell>
          <table:table-cell office:value-type="string" office:string-value="L'EWEA (European Wind Energy Assocation, Association Européenne de l'Énergie Éolienne) organise et anime la Journée Européenne du vent depuis quelques années, à la date du 15 juin.&#10;&#10;Des évènements divers et variés sont organisés à travers les villes et régions Européennes afin de célébrer le &quot;pouvoir du vent&quot;. L'objectif de cette journée est de promouvoir le potentiel et l'efficacité du vent en tant que source d'énergie. En rendant l'énergie éolienne plus populaire, l'EWEA espère encourager les citoyens à adopter cette &quot;électricité verte&quot; dans leurs entreprises, leurs collectivités locales et, pourquoi pas, leurs habitations.&#10;&#10;Cette journée permet aussi de répondre aux questions des consommateurs, et de leur expliquer les raisons pour lesquelles l'énergie éolienne est une solution durable au déficit énergétique généré par l'utilisation quasi exclusive des énergies fossiles." calcext:value-type="string">
            <text:p>L'EWEA (European Wind Energy Assocation, Association Européenne de l'Énergie Éolienne) organise et anime la Journée Européenne du vent depuis quelques années, à la date du 15 juin.</text:p>
            <text:p/>
            <text:p>Des évènements divers et variés sont organisés à travers les villes et régions Européennes afin de célébrer le "pouvoir du vent". L'objectif de cette journée est de promouvoir le potentiel et l'efficacité du vent en tant que source d'énergie. En rendant l'énergie éolienne plus populaire, l'EWEA espère encourager les citoyens à adopter cette "électricité verte" dans leurs entreprises, leurs collectivités locales et, pourquoi pas, leurs habitations.</text:p>
            <text:p/>
            <text:p>Cette journée permet aussi de répondre aux questions des consommateurs, et de leur expliquer les raisons pour lesquelles l'énergie éolienne est une solution durable au déficit énergétique généré par l'utilisation quasi exclusive des énergies fossiles.</text:p>
          </table:table-cell>
          <table:table-cell office:value-type="string" calcext:value-type="string">
            <text:p>https://www.journee-mondiale.com//medias/grande/images/journee/vent.jpg</text:p>
          </table:table-cell>
          <table:table-cell office:value-type="string" calcext:value-type="string">
            <text:p>www.oneheart.fr</text:p>
          </table:table-cell>
        </table:table-row>
        <table:table-row table:style-name="ro3">
          <table:table-cell office:value-type="string" calcext:value-type="string">
            <text:p>1582803408-1089</text:p>
          </table:table-cell>
          <table:table-cell office:value-type="string" calcext:value-type="string">
            <text:p>https://www.journee-mondiale.com/les-journees-mondiales.htm</text:p>
          </table:table-cell>
          <table:table-cell office:value-type="string" calcext:value-type="string">
            <text:p>16 mai : Journée internationale du vivre ensemble</text:p>
          </table:table-cell>
          <table:table-cell office:value-type="string" calcext:value-type="string">
            <text:p>https://www.journee-mondiale.com/521/journee-internationale-du-vivre-ensemble.htm</text:p>
          </table:table-cell>
          <table:table-cell office:value-type="string" calcext:value-type="string">
            <text:p>samedi</text:p>
          </table:table-cell>
          <table:table-cell office:value-type="float" office:value="16" calcext:value-type="float">
            <text:p>16</text:p>
          </table:table-cell>
          <table:table-cell office:value-type="date" office:date-value="2020-05-01" calcext:value-type="date">
            <text:p>01/05/20</text:p>
          </table:table-cell>
          <table:table-cell office:value-type="string" calcext:value-type="string">
            <text:p>Journée internationale du vivre ensemble</text:p>
          </table:table-cell>
          <table:table-cell office:value-type="string" office:string-value="Le nom complet de cette journée est &quot;Journée internationale du vivre ensemble dans la paix&quot;. Elle a été décrétée par l'ONU le 8 décembre 2017 et la date retenue est le 16 mai.&#10;&#10;Un plaidoyer pour la paix&#10;&#10;Le texte de cette déclaration a été présenté par l’Algérie et adopté sans vote. Le 16 mai sera désormais la Journée internationale du vivre-ensemble en paix et tentera de mobiliser les efforts de la communauté internationale en faveur de la paix, de la tolérance, de l’inclusion, de la compréhension et de la solidarité.&#10;&#10;Tout un chacun sera invité à exprimer le désir profond de vivre et d’agir ensemble, unis dans la différence et dans la diversité, en vue de bâtir un monde viable reposant sur la paix, la solidarité et l’harmonie.&#10;&#10;Un site pour annoncer ses événements&#10;&#10;La journée du 16 mai suscute de nombreuses initiatives dont une destinée à fédérer les énergies. Le site www.16mai.org permet à tout un chacun d'annoncer son événement pour le faire partager : www.16mai.org" calcext:value-type="string">
            <text:p>Le nom complet de cette journée est "Journée internationale du vivre ensemble dans la paix". Elle a été décrétée par l'ONU le 8 décembre 2017 et la date retenue est le 16 mai.</text:p>
            <text:p/>
            <text:p>Un plaidoyer pour la paix</text:p>
            <text:p/>
            <text:p>Le texte de cette déclaration a été présenté par l’Algérie et adopté sans vote. Le 16 mai sera désormais la Journée internationale du vivre-ensemble en paix et tentera de mobiliser les efforts de la communauté internationale en faveur de la paix, de la tolérance, de l’inclusion, de la compréhension et de la solidarité.</text:p>
            <text:p/>
            <text:p>Tout un chacun sera invité à exprimer le désir profond de vivre et d’agir ensemble, unis dans la différence et dans la diversité, en vue de bâtir un monde viable reposant sur la paix, la solidarité et l’harmonie.</text:p>
            <text:p/>
            <text:p>Un site pour annoncer ses événements</text:p>
            <text:p/>
            <text:p>La journée du 16 mai suscute de nombreuses initiatives dont une destinée à fédérer les énergies. Le site www.16mai.org permet à tout un chacun d'annoncer son événement pour le faire partager : www.16mai.org</text:p>
          </table:table-cell>
          <table:table-cell office:value-type="string" calcext:value-type="string">
            <text:p>https://www.journee-mondiale.com//medias/grande/images/journee/onu(1).jpg</text:p>
          </table:table-cell>
          <table:table-cell office:value-type="string" calcext:value-type="string">
            <text:p>www.un.org</text:p>
          </table:table-cell>
        </table:table-row>
        <table:table-row table:style-name="ro9">
          <table:table-cell office:value-type="string" calcext:value-type="string">
            <text:p>1582802477-886</text:p>
          </table:table-cell>
          <table:table-cell office:value-type="string" calcext:value-type="string">
            <text:p>https://www.journee-mondiale.com/les-journees-mondiales.htm</text:p>
          </table:table-cell>
          <table:table-cell office:value-type="string" calcext:value-type="string">
            <text:p>1er octobre : Journée mondiale du végétarisme</text:p>
          </table:table-cell>
          <table:table-cell office:value-type="string" calcext:value-type="string">
            <text:p>https://www.journee-mondiale.com/409/journee-mondiale-du-vegetarisme.htm</text:p>
          </table:table-cell>
          <table:table-cell office:value-type="string" calcext:value-type="string">
            <text:p>jeudi</text:p>
          </table:table-cell>
          <table:table-cell office:value-type="float" office:value="1" calcext:value-type="float">
            <text:p>1</text:p>
          </table:table-cell>
          <table:table-cell office:value-type="date" office:date-value="2020-10-01" calcext:value-type="date">
            <text:p>01/10/20</text:p>
          </table:table-cell>
          <table:table-cell office:value-type="string" calcext:value-type="string">
            <text:p>Journée mondiale du végétarisme</text:p>
          </table:table-cell>
          <table:table-cell office:value-type="string" office:string-value="Commençons par une définition. Le mouvement végétarien regroupe les personnes dont la pratique alimentaire exclut la consommation de chair animale, et ce pour des motivations plutôt diverses.&#10;&#10;Pour certains végétariens il s'agira simplement de santé, pour d'autres de religion ou de culture, pour une troisième catégorie enfin (les plus militants semble-t-il), passer au végétarisme signifiera l'adoption d'une critique générale de l'alimentation moderne, de sa traçabilité, des conditions d'élevage et d'abattage des animaux ou encore de l'accès aux denrées alimentaires ou de l'impact environnemental des modes de production.&#10;&#10;Il faut de tout pour faire un monde, sauf des produits animaux !&#10;&#10;Joie et compassion&#10;&#10;Cette journée mondiale nous vient tout droit des Etats-Unis. Elle a été décidée à l'origine en 1977 par la société végétarienne nord-américaine (NAVS) pour développer la joie, la compassion et promouvoir la vie (sic).&#10;&#10;Dés 1978, la Journée Mondiale Végétarienne a été adoptée par l'Union Végétarienne Internationale.&#10;&#10;Végétarisme et santé&#10;&#10;Cette journée est bien entendu une occasion révée pour rappeler une évidence trop souvent tue: nous mangeons trop de viandes, trop de charcuteries, trop riches et trop grasses, et c'est néfaste pour notre santé !&#10;&#10;D'après le site www.cancer.be, les viandes rouges et les charcuteries sont notamment à l'origine d'un risque accru de cancer du côlon, de l'oesophage, de l'estomac, du poumon, du pancréas et de l'endomètre. Un menu qui laisse réveur !&#10;&#10;c'est la Journée Mondiale du Végétarisme. Et l'occasion de rappeler une évidence : nous mangeons trop de viande, et c'est néfaste pour notre santé ! Les viandes rouges et les charcuteries sont notamment liées à un risque accru de cancer du côlon, de l'oesophage, de l'estomac, du poumon, du pancréas et de l'endomètre - See more at: http://www.cancer.be/nouvelles/1er-octobre-journ%C3%A9e-mondiale-du-v%C3%A9g%C3%A9tarisme#sthash.Bq7laswB.dpuf&#10;&#10;Aujourd'hui, c'est la Journée Mondiale du Végétarisme. Et l'occasion de rappeler une évidence : nous mangeons trop de viande, et c'est néfaste pour notre santé ! Les viandes rouges et les charcuteries sont notamment liées à un risque accru de cancer du côlon, de l'oesophage, de l'estomac, du poumon, du pancréas et de l'endomètre - See more at: http://www.cancer.be/nouvelles/1er-octobre-journ%C3%A9e-mondiale-du-v%C3%A9g%C3%A9tarisme#sthash.Bq7laswB.dpuf&#10;&#10;Aujourd'hui, c'est la Journée Mondiale du Végétarisme. Et l'occasion de rappeler une évidence : nous mangeons trop de viande, et c'est néfaste pour notre santé ! Les viandes rouges et les charcuteries sont notamment liées à un risque accru de cancer du côlon, de l'oesophage, de l'estomac, du poumon, du pancréas et de l'endomètre - See more at: http://www.cancer.be/nouvelles/1er-octobre-journ%C3%A9e-mondiale-du-v%C3%A9g%C3%A9tarisme#sthash.Bq7laswB.dpuf&#10;&#10;Aujourd'hui, c'est la Journée Mondiale du Végétarisme. Et l'occasion de rappeler une évidence : nous mangeons trop de viande, et c'est néfaste pour notre santé ! Les viandes rouges et les charcuteries sont notamment liées à un risque accru de cancer du côlon, de l'oesophage, de l'estomac, du poumon, du pancréas et de l'endomètre - See more at: http://www.cancer.be/nouvelles/1er-octobre-journ%C3%A9e-mondiale-du-v%C3%A9g%C3%A9tarisme#sthash.Bq7laswB.dpuf" calcext:value-type="string">
            <text:p>Commençons par une définition. Le mouvement végétarien regroupe les personnes dont la pratique alimentaire exclut la consommation de chair animale, et ce pour des motivations plutôt diverses.</text:p>
            <text:p/>
            <text:p>Pour certains végétariens il s'agira simplement de santé, pour d'autres de religion ou de culture, pour une troisième catégorie enfin (les plus militants semble-t-il), passer au végétarisme signifiera l'adoption d'une critique générale de l'alimentation moderne, de sa traçabilité, des conditions d'élevage et d'abattage des animaux ou encore de l'accès aux denrées alimentaires ou de l'impact environnemental des modes de production.</text:p>
            <text:p/>
            <text:p>Il faut de tout pour faire un monde, sauf des produits animaux !</text:p>
            <text:p/>
            <text:p>Joie et compassion</text:p>
            <text:p/>
            <text:p>Cette journée mondiale nous vient tout droit des Etats-Unis. Elle a été décidée à l'origine en 1977 par la société végétarienne nord-américaine (NAVS) pour développer la joie, la compassion et promouvoir la vie (sic).</text:p>
            <text:p/>
            <text:p>Dés 1978, la Journée Mondiale Végétarienne a été adoptée par l'Union Végétarienne Internationale.</text:p>
            <text:p/>
            <text:p>Végétarisme et santé</text:p>
            <text:p/>
            <text:p>Cette journée est bien entendu une occasion révée pour rappeler une évidence trop souvent tue: nous mangeons trop de viandes, trop de charcuteries, trop riches et trop grasses, et c'est néfaste pour notre santé !</text:p>
            <text:p/>
            <text:p>D'après le site www.cancer.be, les viandes rouges et les charcuteries sont notamment à l'origine d'un risque accru de cancer du côlon, de l'oesophage, de l'estomac, du poumon, du pancréas et de l'endomètre. Un menu qui laisse réveur !</text:p>
            <text:p/>
            <text:p>c'est la Journée Mondiale du Végétarisme. Et l'occasion de rappeler une évidence : nous mangeons trop de viande, et c'est néfaste pour notre santé ! Les viandes rouges et les charcuteries sont notamment liées à un risque accru de cancer du côlon, de l'oesophage, de l'estomac, du poumon, du pancréas et de l'endomètre - See more at: http://www.cancer.be/nouvelles/1er-octobre-journ%C3%A9e-mondiale-du-v%C3%A9g%C3%A9tarisme#sthash.Bq7laswB.dpuf</text:p>
            <text:p/>
            <text:p>Aujourd'hui, c'est la Journée Mondiale du Végétarisme. Et l'occasion de rappeler une évidence : nous mangeons trop de viande, et c'est néfaste pour notre santé ! Les viandes rouges et les charcuteries sont notamment liées à un risque accru de cancer du côlon, de l'oesophage, de l'estomac, du poumon, du pancréas et de l'endomètre - See more at: http://www.cancer.be/nouvelles/1er-octobre-journ%C3%A9e-mondiale-du-v%C3%A9g%C3%A9tarisme#sthash.Bq7laswB.dpuf</text:p>
            <text:p/>
            <text:p>Aujourd'hui, c'est la Journée Mondiale du Végétarisme. Et l'occasion de rappeler une évidence : nous mangeons trop de viande, et c'est néfaste pour notre santé ! Les viandes rouges et les charcuteries sont notamment liées à un risque accru de cancer du côlon, de l'oesophage, de l'estomac, du poumon, du pancréas et de l'endomètre - See more at: http://www.cancer.be/nouvelles/1er-octobre-journ%C3%A9e-mondiale-du-v%C3%A9g%C3%A9tarisme#sthash.Bq7laswB.dpuf</text:p>
            <text:p/>
            <text:p>Aujourd'hui, c'est la Journée Mondiale du Végétarisme. Et l'occasion de rappeler une évidence : nous mangeons trop de viande, et c'est néfaste pour notre santé ! Les viandes rouges et les charcuteries sont notamment liées à un risque accru de cancer du côlon, de l'oesophage, de l'estomac, du poumon, du pancréas et de l'endomètre - See more at: http://www.cancer.be/nouvelles/1er-octobre-journ%C3%A9e-mondiale-du-v%C3%A9g%C3%A9tarisme#sthash.Bq7laswB.dpuf</text:p>
          </table:table-cell>
          <table:table-cell office:value-type="string" calcext:value-type="string">
            <text:p>https://www.journee-mondiale.com//medias/grande/images/journee/vegetarisme.jpg</text:p>
          </table:table-cell>
          <table:table-cell office:value-type="string" calcext:value-type="string">
            <text:p>www.vegetarisme.fr</text:p>
          </table:table-cell>
        </table:table-row>
        <table:table-row table:style-name="ro13">
          <table:table-cell office:value-type="string" calcext:value-type="string">
            <text:p>1582804150-1595</text:p>
          </table:table-cell>
          <table:table-cell office:value-type="string" calcext:value-type="string">
            <text:p>https://www.journee-mondiale.com/les-journees-mondiales.htm</text:p>
          </table:table-cell>
          <table:table-cell office:value-type="string" calcext:value-type="string">
            <text:p>15 mars : Journée internationale de lutte contre les violences policières</text:p>
          </table:table-cell>
          <table:table-cell office:value-type="string" calcext:value-type="string">
            <text:p>https://www.journee-mondiale.com/258/journee-internationale-de-lutte-contre-les-violences-policieres.htm</text:p>
          </table:table-cell>
          <table:table-cell office:value-type="string" calcext:value-type="string">
            <text:p>dimanche</text:p>
          </table:table-cell>
          <table:table-cell office:value-type="float" office:value="15" calcext:value-type="float">
            <text:p>15</text:p>
          </table:table-cell>
          <table:table-cell office:value-type="date" office:date-value="2020-03-01" calcext:value-type="date">
            <text:p>01/03/20</text:p>
          </table:table-cell>
          <table:table-cell office:value-type="string" calcext:value-type="string">
            <text:p>Journée internationale de lutte contre les violences policières</text:p>
          </table:table-cell>
          <table:table-cell office:value-type="string" office:string-value="Cette journée est organisée depuis quelques années aussi bien en Europe qu'outre-atlantique et on la retrouve régulièrement citée dans des sites internet Québecois et Français... son origine est cependant difficile à retrouver et elle n'a pas été promulguée par une des instances classiquement à l'origine des Journées Mondiales...&#10;&#10;En france il semble bien qu'elle soit très liée aux mouvement libertaires, d'où une certaine absence de structure &quot;officielle&quot;." calcext:value-type="string">
            <text:p>Cette journée est organisée depuis quelques années aussi bien en Europe qu'outre-atlantique et on la retrouve régulièrement citée dans des sites internet Québecois et Français... son origine est cependant difficile à retrouver et elle n'a pas été promulguée par une des instances classiquement à l'origine des Journées Mondiales...</text:p>
            <text:p/>
            <text:p>En france il semble bien qu'elle soit très liée aux mouvement libertaires, d'où une certaine absence de structure "officielle".</text:p>
          </table:table-cell>
          <table:table-cell/>
          <table:table-cell office:value-type="string" calcext:value-type="string">
            <text:p>null</text:p>
          </table:table-cell>
        </table:table-row>
        <table:table-row table:style-name="ro6">
          <table:table-cell office:value-type="string" calcext:value-type="string">
            <text:p>1582803036-1011</text:p>
          </table:table-cell>
          <table:table-cell office:value-type="string" calcext:value-type="string">
            <text:p>https://www.journee-mondiale.com/les-journees-mondiales.htm</text:p>
          </table:table-cell>
          <table:table-cell office:value-type="string" calcext:value-type="string">
            <text:p>30 juin : Journée mondiale des astéroïdes</text:p>
          </table:table-cell>
          <table:table-cell office:value-type="string" calcext:value-type="string">
            <text:p>https://www.journee-mondiale.com/441/journee-mondiale-des-asteroides.htm</text:p>
          </table:table-cell>
          <table:table-cell office:value-type="string" calcext:value-type="string">
            <text:p>mardi</text:p>
          </table:table-cell>
          <table:table-cell office:value-type="float" office:value="30" calcext:value-type="float">
            <text:p>30</text:p>
          </table:table-cell>
          <table:table-cell office:value-type="date" office:date-value="2020-06-01" calcext:value-type="date">
            <text:p>01/06/20</text:p>
          </table:table-cell>
          <table:table-cell office:value-type="string" calcext:value-type="string">
            <text:p>Journée mondiale des astéroïdes</text:p>
          </table:table-cell>
          <table:table-cell office:value-type="string" office:string-value="Cette journée mondiale fait-elle partie de la longue liste des journées plus ou moins farfelues que nous célébrons au fil des mois ?&#10;&#10;Que nenni ! Selon ses initiateurs, elle est tout à fait sérieuse et vise à sensibiliser le grand public aux risques encourus lors de la chute des astéroïdes.&#10;&#10;La question posée va même beaucoup plus loin: à quand la mise en place d'un dispositif de détection contre ces voyageurs de l'espace, aux effets &quot;potentiellement dévastateurs&quot; ? La question mérite d'être posée.&#10;&#10;Un peu d'histoire&#10;&#10;Le choix de la date du 30 juin ne doit rien au hasard. C'est en effet Le 30 juin 1908 qu'une boule de feu tombée du ciel explosait au dessus du sol dans la Toungouska, en Sibérie. L'onde de choc consécutive avait été si violente que 1200 km2 de forêt avaient alors été balayés comme de simples fétus de paille..." calcext:value-type="string">
            <text:p>Cette journée mondiale fait-elle partie de la longue liste des journées plus ou moins farfelues que nous célébrons au fil des mois ?</text:p>
            <text:p/>
            <text:p>Que nenni ! Selon ses initiateurs, elle est tout à fait sérieuse et vise à sensibiliser le grand public aux risques encourus lors de la chute des astéroïdes.</text:p>
            <text:p/>
            <text:p>La question posée va même beaucoup plus loin: à quand la mise en place d'un dispositif de détection contre ces voyageurs de l'espace, aux effets "potentiellement dévastateurs" ? La question mérite d'être posée.</text:p>
            <text:p/>
            <text:p>Un peu d'histoire</text:p>
            <text:p/>
            <text:p>Le choix de la date du 30 juin ne doit rien au hasard. C'est en effet Le 30 juin 1908 qu'une boule de feu tombée du ciel explosait au dessus du sol dans la Toungouska, en Sibérie. L'onde de choc consécutive avait été si violente que 1200 km2 de forêt avaient alors été balayés comme de simples fétus de paille...</text:p>
          </table:table-cell>
          <table:table-cell office:value-type="string" calcext:value-type="string">
            <text:p>https://www.journee-mondiale.com//medias/grande/images/journee/asteroide(1).jpg</text:p>
          </table:table-cell>
          <table:table-cell office:value-type="string" calcext:value-type="string">
            <text:p>null</text:p>
          </table:table-cell>
        </table:table-row>
        <table:table-row table:style-name="ro7">
          <table:table-cell office:value-type="string" calcext:value-type="string">
            <text:p>1582801816-738</text:p>
          </table:table-cell>
          <table:table-cell office:value-type="string" calcext:value-type="string">
            <text:p>https://www.journee-mondiale.com/les-journees-mondiales.htm</text:p>
          </table:table-cell>
          <table:table-cell office:value-type="string" calcext:value-type="string">
            <text:p>13 décembre : vous avez de la chance, c'est un vendredi 13</text:p>
          </table:table-cell>
          <table:table-cell office:value-type="string" calcext:value-type="string">
            <text:p>https://www.journee-mondiale.com/594/vous-avez-de-la-chance--c-est-un-vendredi-13.htm</text:p>
          </table:table-cell>
          <table:table-cell office:value-type="string" calcext:value-type="string">
            <text:p>dimanche</text:p>
          </table:table-cell>
          <table:table-cell office:value-type="float" office:value="13" calcext:value-type="float">
            <text:p>13</text:p>
          </table:table-cell>
          <table:table-cell office:value-type="date" office:date-value="2020-12-01" calcext:value-type="date">
            <text:p>01/12/20</text:p>
          </table:table-cell>
          <table:table-cell office:value-type="string" calcext:value-type="string">
            <text:p>Vous avez de la chance, c'est un vendredi 13</text:p>
          </table:table-cell>
          <table:table-cell office:value-type="string" calcext:value-type="string">
            <text:p>Pour certains jour de chance, pour d'autres jour de malheur. Mais quelle est donc l'origine de cette superstition ?</text:p>
            <text:p>Petite histoire du vendredi 13</text:p>
            <text:p>L’explication la plus probable se trouve probablement dans la Bible et plus précisément dans le récit de la Passion.</text:p>
            <text:p/>
            <text:p>En effet, lors du dernier repas de Jésus, le soir de la Cène, il y eut 13 personnes à table. Or Judas, le treizième convive est précisément celui qui a trahi Jésus entrainant son arrestation par les Romains. Dès le lendemain, un vendredi, le Christ fut jugé et crucifié.</text:p>
            <text:p/>
            <text:p/>
            <text:p/>
            <text:p>D'autres sources identifient le chiffre 13 comme étant celui du désordre. Tout simplement car il suit le 12, un chiffre parfait selon les Grecs et les Romains. Il y avait 12 dieux olympiens, il y a 12 constellations dans le ciel, il y a également 12 signes du zodiaque etc… Le 13 vient briser cette perfection et devient signe de malheur..</text:p>
            <text:p/>
            <text:p/>
            <text:p/>
            <text:p>Dernière source, moins lointaine, mais toute aussi sujette à caution : le vendredi 13 octobre 1307, tous les Templiers (les chevaliers de l'ordre du Temple) furent arrêtés par le roi de France Philippe le Bel. Selon la légende, le grand maître de l'ordre, Jacques de Molay, aurait prononcé ces mots sur le bucher : “Vous serez tous maudits, jusqu’à la treizième génération“.</text:p>
            <text:p>La paraskevidékatriaphobie, vous connaissez ?</text:p>
            <text:p>Rassurez-vous, ce n'est pas très utile pour briller dans les repas en société, sauf s'ils ont lieu un vendredi 13. Il s'agit "tout simplement" de la phobie du vendredi 13.</text:p>
          </table:table-cell>
          <table:table-cell office:value-type="string" calcext:value-type="string">
            <text:p>https://www.journee-mondiale.com//medias/grande/images/ephemeride/vendredi13.png</text:p>
          </table:table-cell>
          <table:table-cell office:value-type="string" calcext:value-type="string">
            <text:p>null</text:p>
          </table:table-cell>
        </table:table-row>
        <table:table-row table:style-name="ro7">
          <table:table-cell office:value-type="string" calcext:value-type="string">
            <text:p>1582804473-1789</text:p>
          </table:table-cell>
          <table:table-cell office:value-type="string" calcext:value-type="string">
            <text:p>https://www.journee-mondiale.com/les-journees-mondiales.htm</text:p>
          </table:table-cell>
          <table:table-cell office:value-type="string" calcext:value-type="string">
            <text:p>25 janvier : Journée Mondiale des lépreux</text:p>
          </table:table-cell>
          <table:table-cell office:value-type="string" calcext:value-type="string">
            <text:p>https://www.journee-mondiale.com/127/journee-mondiale-des-lepreux.htm</text:p>
          </table:table-cell>
          <table:table-cell office:value-type="string" calcext:value-type="string">
            <text:p>samedi</text:p>
          </table:table-cell>
          <table:table-cell office:value-type="float" office:value="25" calcext:value-type="float">
            <text:p>25</text:p>
          </table:table-cell>
          <table:table-cell office:value-type="date" office:date-value="2020-01-01" calcext:value-type="date">
            <text:p>01/01/20</text:p>
          </table:table-cell>
          <table:table-cell office:value-type="string" calcext:value-type="string">
            <text:p>Journée Mondiale des lépreux</text:p>
          </table:table-cell>
          <table:table-cell office:value-type="string" calcext:value-type="string">
            <text:p>L’origine de la lèpre se perd dans la nuit des temps. Elle apparaît en Europe dès les premiers siècles de l’ère chrétienne. Tout le bassin méditerranéen est contaminé. Elle disparaît progressivement de France et d’Europe, au cours du XVIIIe siècle. Quelques foyers persistent en Europe et en Amérique du Nord (Louisiane).</text:p>
            <text:p/>
            <text:p>Un fléau d’hier… et d’aujourd’hui</text:p>
            <text:p/>
            <text:p>Mais en Amérique du Sud, en Afrique, en Asie, ses victimes se comptent encore par centaines de milliers : une quinzaine de pays comptent encore plus d’un malade de la lèpre pour dix mille habitants, au premier rang desquels, l’Inde, le Brésil, Madagascar, le Myanmar, le Nigéria…</text:p>
            <text:p/>
            <text:p>Selon les données récentes de l’Organisation Mondiale de la Santé, il y aurait toujours - en 2015 - 175 000 malades enregistrés dans le monde… mais plus de 200 000 nouveaux cas dépistés chaque année, soit un toutes les 5 minutes...</text:p>
            <text:p/>
            <text:p>Arrêter la lutte contre la lèpre aujourd’hui sous prétexte des succès remportés aurait tout naturellement comme conséquence le retour progressif à la situation que Raoul Follereau dénonçait encore en 1961 : " Cela va-t-il durer ? Laisserons-nous mourir, pourrir, quinze millions d’êtres humains, alors que nous savons maintenant qu’on peut les soigner, les sauver, les guérir ? "</text:p>
            <text:p/>
            <text:p>Une Journée Mondiale à date variable</text:p>
            <text:p/>
            <text:p>La journée mondiale des lépreux est traditionnellement organisée le dernier week-end de janvier, soit pour 2020 les 24, 25 et 26 janvier. Il s'agira de la 67ème édition.</text:p>
            <text:p/>
            <text:p>Les sites à visiter : deux associations oeuvrent conjointement pour assurer l'organisation matérielle de la journée mondiale des lépreux, l'association Raoul Follereau et l'Ordre de Malte.</text:p>
          </table:table-cell>
          <table:table-cell office:value-type="string" calcext:value-type="string">
            <text:p>https://www.journee-mondiale.com//medias/grande/images/journee/lepre.jpg</text:p>
          </table:table-cell>
          <table:table-cell office:value-type="string" calcext:value-type="string">
            <text:p>null</text:p>
          </table:table-cell>
        </table:table-row>
        <table:table-row table:style-name="ro33">
          <table:table-cell office:value-type="string" calcext:value-type="string">
            <text:p>1582804391-1772</text:p>
          </table:table-cell>
          <table:table-cell office:value-type="string" calcext:value-type="string">
            <text:p>https://www.journee-mondiale.com/les-journees-mondiales.htm</text:p>
          </table:table-cell>
          <table:table-cell office:value-type="string" calcext:value-type="string">
            <text:p>8 février : Journée mondiale de prière et de réflexion sur la traite des êtres humains</text:p>
          </table:table-cell>
          <table:table-cell office:value-type="string" calcext:value-type="string">
            <text:p>https://www.journee-mondiale.com/497/journee-mondiale-de-priere-et-de-reflexion-sur-la-traite-des-etres-humains.htm</text:p>
          </table:table-cell>
          <table:table-cell office:value-type="string" calcext:value-type="string">
            <text:p>samedi</text:p>
          </table:table-cell>
          <table:table-cell office:value-type="float" office:value="8" calcext:value-type="float">
            <text:p>8</text:p>
          </table:table-cell>
          <table:table-cell office:value-type="date" office:date-value="2020-02-01" calcext:value-type="date">
            <text:p>01/02/20</text:p>
          </table:table-cell>
          <table:table-cell office:value-type="string" calcext:value-type="string">
            <text:p>Journée mondiale de prière et de réflexion sur la traite des êtres humains</text:p>
          </table:table-cell>
          <table:table-cell office:value-type="string" office:string-value="Cette journée mondiale a été instituée en 2015 à l'initiative du Pape François.&#10;&#10;Le choix du 8 février ne doit rien au hasard puisque cette date correspond à la fête de Sainte Joséphine Bakhita, une Soudanaise qui a été vendue comme esclave, maltraitée puis rendue libre.&#10;&#10;Des millions de personnes concernées&#10;&#10;Lors de la première édition, le Cardinal Peter Turkson, Président du Conseil pontifical Justice et Paix, avait rappelé que des millions de personnes de par le monde sont privées de liberté et contraintes à vivre pratiquement en esclavage.&#10;&#10;Pour ces hommes et ces femmes, sainte Joséphine Bakhita est un modèle d’espérance et l'Eglise Catholique encourage les fidèles à suivre les pas de cette sainte.&#10;&#10;De la prise de conscience à l'action&#10;&#10;Le Pape désire que les hommes de tous pays et toutes origines prennent conscience d’un phénomène global qui dépasse la responsabilité de tel ou tel état. Il appelle à une véritable mobilisation contre ce fléau:&#10;&#10;&#10;Nous devons tous mieux analyser la situation et mobiliser les consciences:&#10;&#10;De la conscience à la prière, de la prière à la solidarité, de la solidarité à l’action, afin que la traite et les nouvelles formes d’esclavage disparaissent." calcext:value-type="string">
            <text:p>Cette journée mondiale a été instituée en 2015 à l'initiative du Pape François.</text:p>
            <text:p/>
            <text:p>Le choix du 8 février ne doit rien au hasard puisque cette date correspond à la fête de Sainte Joséphine Bakhita, une Soudanaise qui a été vendue comme esclave, maltraitée puis rendue libre.</text:p>
            <text:p/>
            <text:p>Des millions de personnes concernées</text:p>
            <text:p/>
            <text:p>Lors de la première édition, le Cardinal Peter Turkson, Président du Conseil pontifical Justice et Paix, avait rappelé que des millions de personnes de par le monde sont privées de liberté et contraintes à vivre pratiquement en esclavage.</text:p>
            <text:p/>
            <text:p>Pour ces hommes et ces femmes, sainte Joséphine Bakhita est un modèle d’espérance et l'Eglise Catholique encourage les fidèles à suivre les pas de cette sainte.</text:p>
            <text:p/>
            <text:p>De la prise de conscience à l'action</text:p>
            <text:p/>
            <text:p>Le Pape désire que les hommes de tous pays et toutes origines prennent conscience d’un phénomène global qui dépasse la responsabilité de tel ou tel état. Il appelle à une véritable mobilisation contre ce fléau:</text:p>
            <text:p/>
            <text:p/>
            <text:p>Nous devons tous mieux analyser la situation et mobiliser les consciences:</text:p>
            <text:p/>
            <text:p>De la conscience à la prière, de la prière à la solidarité, de la solidarité à l’action, afin que la traite et les nouvelles formes d’esclavage disparaissent.</text:p>
          </table:table-cell>
          <table:table-cell office:value-type="string" calcext:value-type="string">
            <text:p>https://www.journee-mondiale.com//medias/grande/images/journee/esclavage(1).jpg</text:p>
          </table:table-cell>
          <table:table-cell office:value-type="string" calcext:value-type="string">
            <text:p>null</text:p>
          </table:table-cell>
        </table:table-row>
        <table:table-row table:style-name="ro3">
          <table:table-cell office:value-type="string" calcext:value-type="string">
            <text:p>1582804092-1450</text:p>
          </table:table-cell>
          <table:table-cell office:value-type="string" calcext:value-type="string">
            <text:p>https://www.journee-mondiale.com/les-journees-mondiales.htm</text:p>
          </table:table-cell>
          <table:table-cell office:value-type="string" calcext:value-type="string">
            <text:p>20 mars : Journée mondiale du moineau</text:p>
          </table:table-cell>
          <table:table-cell office:value-type="string" calcext:value-type="string">
            <text:p>https://www.journee-mondiale.com/373/journee-mondiale-du-moineau.htm</text:p>
          </table:table-cell>
          <table:table-cell office:value-type="string" calcext:value-type="string">
            <text:p>vendredi</text:p>
          </table:table-cell>
          <table:table-cell office:value-type="float" office:value="20" calcext:value-type="float">
            <text:p>20</text:p>
          </table:table-cell>
          <table:table-cell office:value-type="date" office:date-value="2020-03-01" calcext:value-type="date">
            <text:p>01/03/20</text:p>
          </table:table-cell>
          <table:table-cell office:value-type="string" calcext:value-type="string">
            <text:p>Journée mondiale du moineau</text:p>
          </table:table-cell>
          <table:table-cell office:value-type="string" office:string-value="Il n'est pourtant pas bien grand notre moineau, cela ne l'empêche pas d'attirer l'attention des ornithologues qui ont créé pour lui la World Sparrow Day, c'est à dire la journée mondiale du moineau.&#10;&#10;Le déclin du moineau indien&#10;&#10;La &quot;sparrow Day&quot; a été initiée par un indien, Mohammed Dilawar, qui s'est inquiété du déclin numérique de cet animal domestique très apprécié dans son pays.  Il a fondé la Nature Forever Society, qui a décidé de poser un maximum de nichoirs pour moineaux. Son action lui a valu d'obtenir le titre de &quot;Héros pour l'Environnement&quot; décerné par le magazine Times en 2008.&#10;&#10;Le moineau de notre enfance&#10;&#10;Le premier oiseau que l'on observe durant son enfance est souvent le moineau. Il est aussi un indicateur de la qualité de l'air dans les villes où il est d'ailleurs en fort déclin.&#10;&#10;La Journée Mondiale du Moineau est fêtée depuis 2010 et elle est soutenue par de nombreuses associations, écoles, etc... en Inde et dans de nombreux autres pays." calcext:value-type="string">
            <text:p>Il n'est pourtant pas bien grand notre moineau, cela ne l'empêche pas d'attirer l'attention des ornithologues qui ont créé pour lui la World Sparrow Day, c'est à dire la journée mondiale du moineau.</text:p>
            <text:p/>
            <text:p>Le déclin du moineau indien</text:p>
            <text:p/>
            <text:p>La "sparrow Day" a été initiée par un indien, Mohammed Dilawar, qui s'est inquiété du déclin numérique de cet animal domestique très apprécié dans son pays.  Il a fondé la Nature Forever Society, qui a décidé de poser un maximum de nichoirs pour moineaux. Son action lui a valu d'obtenir le titre de "Héros pour l'Environnement" décerné par le magazine Times en 2008.</text:p>
            <text:p/>
            <text:p>Le moineau de notre enfance</text:p>
            <text:p/>
            <text:p>Le premier oiseau que l'on observe durant son enfance est souvent le moineau. Il est aussi un indicateur de la qualité de l'air dans les villes où il est d'ailleurs en fort déclin.</text:p>
            <text:p/>
            <text:p>La Journée Mondiale du Moineau est fêtée depuis 2010 et elle est soutenue par de nombreuses associations, écoles, etc... en Inde et dans de nombreux autres pays.</text:p>
          </table:table-cell>
          <table:table-cell office:value-type="string" calcext:value-type="string">
            <text:p>https://www.journee-mondiale.com//medias/grande/images/journee/mohammed-dilawar.jpg</text:p>
          </table:table-cell>
          <table:table-cell office:value-type="string" calcext:value-type="string">
            <text:p>www.worldsparrowday.org</text:p>
          </table:table-cell>
        </table:table-row>
        <table:table-row table:style-name="ro3">
          <table:table-cell office:value-type="string" calcext:value-type="string">
            <text:p>1582802724-935</text:p>
          </table:table-cell>
          <table:table-cell office:value-type="string" calcext:value-type="string">
            <text:p>https://www.journee-mondiale.com/les-journees-mondiales.htm</text:p>
          </table:table-cell>
          <table:table-cell office:value-type="string" calcext:value-type="string">
            <text:p>12 septembre : Journée Internationale des Nations-Unies pour la coopération Sud-Sud</text:p>
          </table:table-cell>
          <table:table-cell office:value-type="string" calcext:value-type="string">
            <text:p>https://www.journee-mondiale.com/82/journee-internationale-des-nations-unies-pour-la-cooperation-sud-sud.htm</text:p>
          </table:table-cell>
          <table:table-cell office:value-type="string" calcext:value-type="string">
            <text:p>samedi</text:p>
          </table:table-cell>
          <table:table-cell office:value-type="float" office:value="12" calcext:value-type="float">
            <text:p>12</text:p>
          </table:table-cell>
          <table:table-cell office:value-type="date" office:date-value="2020-09-01" calcext:value-type="date">
            <text:p>01/09/20</text:p>
          </table:table-cell>
          <table:table-cell office:value-type="string" calcext:value-type="string">
            <text:p>Journée Internationale des Nations-Unies pour la coopération Sud-Sud</text:p>
          </table:table-cell>
          <table:table-cell office:value-type="string" office:string-value="Par la résolution du 23 décembre 2003, l'assemblée générale des Nations Unies a décidé de proclamer le 19 décembre* Journée pour la coopération Sud-Sud.&#10;&#10;Le plan d'action de Buenos Aires&#10;&#10;Le choix de la date du 19 décembre pour commémorer cette journée revêt une signification toute particulière, car elle vient en complément au &quot;Plan d’action de Buenos Aires&quot; adopté le 19 décembre 1978 pour promouvoir la coopération technique entre les pays en voie de développement. Désormais, cette date du 19 décembre, consacrée à la coopération Sud-Sud sera dans les annales de notre institution internationale.&#10;&#10;L'assemblée générale a demandé à tous les organismes compétents des Nations Unies et aux institutions multilatérales de redoubler d’efforts en vue d’intégrer effectivement la coopération Sud-Sud dans la conception, l’élaboration et l’exécution de leurs programmes ordinaires et d’envisager d’accroître les ressources humaines, techniques et financières allouées aux initiatives relatives à la coopération Sud-Sud.&#10;&#10;* Nouvelle date&#10;&#10;Selon la décision 66/550 de l'ONU, la date de cette Journée des Nations Unies a été modifiée et est célébrée non plus le 19 décembre mais le 12 septembre de chaque année à compter de 2012." calcext:value-type="string">
            <text:p>Par la résolution du 23 décembre 2003, l'assemblée générale des Nations Unies a décidé de proclamer le 19 décembre* Journée pour la coopération Sud-Sud.</text:p>
            <text:p/>
            <text:p>Le plan d'action de Buenos Aires</text:p>
            <text:p/>
            <text:p>Le choix de la date du 19 décembre pour commémorer cette journée revêt une signification toute particulière, car elle vient en complément au "Plan d’action de Buenos Aires" adopté le 19 décembre 1978 pour promouvoir la coopération technique entre les pays en voie de développement. Désormais, cette date du 19 décembre, consacrée à la coopération Sud-Sud sera dans les annales de notre institution internationale.</text:p>
            <text:p/>
            <text:p>L'assemblée générale a demandé à tous les organismes compétents des Nations Unies et aux institutions multilatérales de redoubler d’efforts en vue d’intégrer effectivement la coopération Sud-Sud dans la conception, l’élaboration et l’exécution de leurs programmes ordinaires et d’envisager d’accroître les ressources humaines, techniques et financières allouées aux initiatives relatives à la coopération Sud-Sud.</text:p>
            <text:p/>
            <text:p>* Nouvelle date</text:p>
            <text:p/>
            <text:p>Selon la décision 66/550 de l'ONU, la date de cette Journée des Nations Unies a été modifiée et est célébrée non plus le 19 décembre mais le 12 septembre de chaque année à compter de 2012.</text:p>
          </table:table-cell>
          <table:table-cell office:value-type="string" calcext:value-type="string">
            <text:p>https://www.journee-mondiale.com//medias/grande/images/journee/cooperation-nord-sud.jpg</text:p>
          </table:table-cell>
          <table:table-cell office:value-type="string" calcext:value-type="string">
            <text:p>www.un.org</text:p>
          </table:table-cell>
        </table:table-row>
        <table:table-row table:style-name="ro39">
          <table:table-cell office:value-type="string" calcext:value-type="string">
            <text:p>1582803776-1150</text:p>
          </table:table-cell>
          <table:table-cell office:value-type="string" calcext:value-type="string">
            <text:p>https://www.journee-mondiale.com/les-journees-mondiales.htm</text:p>
          </table:table-cell>
          <table:table-cell office:value-type="string" calcext:value-type="string">
            <text:p>11 avril : Journée Mondiale de la maladie de Parkinson</text:p>
          </table:table-cell>
          <table:table-cell office:value-type="string" calcext:value-type="string">
            <text:p>https://www.journee-mondiale.com/185/journee-mondiale-de-la-maladie-de-parkinson.htm</text:p>
          </table:table-cell>
          <table:table-cell office:value-type="string" calcext:value-type="string">
            <text:p>samedi</text:p>
          </table:table-cell>
          <table:table-cell office:value-type="float" office:value="11" calcext:value-type="float">
            <text:p>11</text:p>
          </table:table-cell>
          <table:table-cell office:value-type="date" office:date-value="2020-04-01" calcext:value-type="date">
            <text:p>01/04/20</text:p>
          </table:table-cell>
          <table:table-cell office:value-type="string" calcext:value-type="string">
            <text:p>Journée Mondiale de la maladie de Parkinson</text:p>
          </table:table-cell>
          <table:table-cell office:value-type="string" office:string-value="Cette maladie fut décrite pour la première fois par James Parkinson, (1755-1824), médecin Anglais, en 1817 sous le nom de &quot;Paralysie agitante&quot;.&#10;&#10;C'est le docteur Charcot (1825-1893), médecin Français à l'hôpital de la Salpêtrière, qui lui donna son nom définitif de &quot;Maladie de Parkinson&quot;.&#10;&#10;La date du 11 Avril, anniversaire de la naissance de James Parkinson, est devenue, depuis 1997, la Journée Mondiale du Parkinson.&#10;&#10;L'EPDA (European Parkinson's Disease Association : Association Européenne du Parkinson) a choisi comme emblème la tulipe, créée par les Néerlandais, de couleur rouge et blanche et baptisée &quot;James Parkinson&quot;.&#10;&#10;La maladie de Parkinson&#10;&#10;La maladie de Parkinson est une affection dégénérative, rare avant 45 ans, touchant 1,5 % de la population de plus de 65 ans, qui atteint autant les hommes que les femmes. La lésion fondamentale est la dégénérescence d’un certain type de neurones : les neurones dopaminergiques.&#10;&#10;&#10;&#10;Ces neurones produisent de la dopamine, qui est une des substances neurotransmettrices du système nerveux. Elle intervient notamment au niveau de neurones responsables du contrôle des mouvements du corps. Il y a, lors de la maladie de Parkinson, un déficit en dopamine dans le cerveau et cela se manifeste par des troubles des mouvements.&#10;&#10;Une maladie encore trop peu connue&#10;&#10;La cause précise de la maladie de Parkinson est encore inconnue. De très rares cas sont héréditaires, et dans ce cas ce sont des maladies de Parkinson survenant chez des sujets très jeunes. De même aucun facteur de risque n’est connu avec certitude, notamment aucun facteur alimentaire ou infectieux n’a été reconnu.&#10;&#10;Le début de la maladie est insidieux : réduction de l’activité, fatigabilité anormale, douleurs mal localisées, difficultés d’écriture, tremblement d’une main, raideur fluctuante, etc. Progressivement, les autres signes de la maladie vont apparaître. Ce sont principalement :&#10;&#10;&#10;L’akinésie (&quot;lenteur&quot; des mouvements)&#10;&#10;L’hypertonie (rigidité)&#10;&#10;Le tremblement&#10;&#10;Les troubles de l’équilibre&#10;&#10;Des douleurs, (crampes, fourmillements)&#10;&#10;Des troubles digestifs ou urinaires&#10;&#10;Une hypotension orthostatique&#10;&#10;Des troubles du sommeil (insomnie, somnolence) ;&#10;&#10;Des sueurs, des bouffées de chaleur, une salivation excessive ;&#10;&#10;Les troubles psychiques (dépression, d’anxiété, irritabilité, idées de persécution).&#10;&#10;&#10;Vivre avec Parkinson et faire changer le regard&#10;&#10;C'est le thème retenu par l'association France Parkinson pour la journée mondiale 2019." calcext:value-type="string">
            <text:p>Cette maladie fut décrite pour la première fois par James Parkinson, (1755-1824), médecin Anglais, en 1817 sous le nom de "Paralysie agitante".</text:p>
            <text:p/>
            <text:p>C'est le docteur Charcot (1825-1893), médecin Français à l'hôpital de la Salpêtrière, qui lui donna son nom définitif de "Maladie de Parkinson".</text:p>
            <text:p/>
            <text:p>La date du 11 Avril, anniversaire de la naissance de James Parkinson, est devenue, depuis 1997, la Journée Mondiale du Parkinson.</text:p>
            <text:p/>
            <text:p>L'EPDA (European Parkinson's Disease Association : Association Européenne du Parkinson) a choisi comme emblème la tulipe, créée par les Néerlandais, de couleur rouge et blanche et baptisée "James Parkinson".</text:p>
            <text:p/>
            <text:p>La maladie de Parkinson</text:p>
            <text:p/>
            <text:p>La maladie de Parkinson est une affection dégénérative, rare avant 45 ans, touchant 1,5 % de la population de plus de 65 ans, qui atteint autant les hommes que les femmes. La lésion fondamentale est la dégénérescence d’un certain type de neurones : les neurones dopaminergiques.</text:p>
            <text:p/>
            <text:p/>
            <text:p/>
            <text:p>Ces neurones produisent de la dopamine, qui est une des substances neurotransmettrices du système nerveux. Elle intervient notamment au niveau de neurones responsables du contrôle des mouvements du corps. Il y a, lors de la maladie de Parkinson, un déficit en dopamine dans le cerveau et cela se manifeste par des troubles des mouvements.</text:p>
            <text:p/>
            <text:p>Une maladie encore trop peu connue</text:p>
            <text:p/>
            <text:p>La cause précise de la maladie de Parkinson est encore inconnue. De très rares cas sont héréditaires, et dans ce cas ce sont des maladies de Parkinson survenant chez des sujets très jeunes. De même aucun facteur de risque n’est connu avec certitude, notamment aucun facteur alimentaire ou infectieux n’a été reconnu.</text:p>
            <text:p/>
            <text:p>Le début de la maladie est insidieux : réduction de l’activité, fatigabilité anormale, douleurs mal localisées, difficultés d’écriture, tremblement d’une main, raideur fluctuante, etc. Progressivement, les autres signes de la maladie vont apparaître. Ce sont principalement :</text:p>
            <text:p/>
            <text:p/>
            <text:p>L’akinésie ("lenteur" des mouvements)</text:p>
            <text:p/>
            <text:p>L’hypertonie (rigidité)</text:p>
            <text:p/>
            <text:p>Le tremblement</text:p>
            <text:p/>
            <text:p>Les troubles de l’équilibre</text:p>
            <text:p/>
            <text:p>Des douleurs, (crampes, fourmillements)</text:p>
            <text:p/>
            <text:p>Des troubles digestifs ou urinaires</text:p>
            <text:p/>
            <text:p>Une hypotension orthostatique</text:p>
            <text:p/>
            <text:p>Des troubles du sommeil (insomnie, somnolence) ;</text:p>
            <text:p/>
            <text:p>Des sueurs, des bouffées de chaleur, une salivation excessive ;</text:p>
            <text:p/>
            <text:p>Les troubles psychiques (dépression, d’anxiété, irritabilité, idées de persécution).</text:p>
            <text:p/>
            <text:p/>
            <text:p>Vivre avec Parkinson et faire changer le regard</text:p>
            <text:p/>
            <text:p>C'est le thème retenu par l'association France Parkinson pour la journée mondiale 2019.</text:p>
          </table:table-cell>
          <table:table-cell office:value-type="string" calcext:value-type="string">
            <text:p>https://www.journee-mondiale.com//medias/grande/images/journee/parkinson(1).jpg</text:p>
          </table:table-cell>
          <table:table-cell office:value-type="string" calcext:value-type="string">
            <text:p>www.franceparkinson.fr</text:p>
          </table:table-cell>
        </table:table-row>
        <table:table-row table:style-name="ro22">
          <table:table-cell office:value-type="string" calcext:value-type="string">
            <text:p>1582802357-860</text:p>
          </table:table-cell>
          <table:table-cell office:value-type="string" calcext:value-type="string">
            <text:p>https://www.journee-mondiale.com/les-journees-mondiales.htm</text:p>
          </table:table-cell>
          <table:table-cell office:value-type="string" calcext:value-type="string">
            <text:p>13 octobre : Journée Internationale de la prévention des catastrophes naturelles</text:p>
          </table:table-cell>
          <table:table-cell office:value-type="string" calcext:value-type="string">
            <text:p>https://www.journee-mondiale.com/43/journee-internationale-de-la-prevention-des-catastrophes-naturelles.htm</text:p>
          </table:table-cell>
          <table:table-cell office:value-type="string" calcext:value-type="string">
            <text:p>mardi</text:p>
          </table:table-cell>
          <table:table-cell office:value-type="float" office:value="13" calcext:value-type="float">
            <text:p>13</text:p>
          </table:table-cell>
          <table:table-cell office:value-type="date" office:date-value="2020-10-01" calcext:value-type="date">
            <text:p>01/10/20</text:p>
          </table:table-cell>
          <table:table-cell office:value-type="string" calcext:value-type="string">
            <text:p>Journée Internationale de la prévention des catastrophes naturelles</text:p>
          </table:table-cell>
          <table:table-cell office:value-type="string" office:string-value="La &quot;journée internationale pour la prévention des catastrophes naturelles&quot; a été décrétée par l’Assemblée générale de l’Organisation des Nations Unies (ONU) et existe depuis 1990. Ce jour est consacré chaque année à la sensibilisation du public sur les différentes thématiques liées aux risques naturels, tremblements de terre, ouragans, ...&#10;&#10;En France, plusieurs manifestations ou colloques sont organisées auxquels le Ministère de l’aménagement du territoire et de l’environnement, chargé de la politique de prévention des catastrophes naturelles, apporte son concours.&#10;&#10;Quelques thèmes traités&#10;&#10;&#10;mieux connaître les risques naturels&#10;les prendre en compte dans l’urbanisme et la construction&#10;informer, prévenir, éduquer&#10;atténuer les risques par des aménagements et travaux préventifs.&#10;&#10;&#10;Cette journée permet également de rappeler les enjeux de la décennie internationale pour la prévention des catastrophes naturelles 1990-2000, lancée à l’initiative de l’ONU.&#10;&#10;138 pays prennent part à cette action concertée, dont l’objectif est de prévenir les pertes en vies humaines, des dégâts matériels et des perturbations sociales et économiques provoqués par les séismes, les éruptions volcaniques, les tempêtes et cyclones, les feux de forêts, les inondations et les glissements de terrain...&#10;&#10;La France apporte sa contribution en particulier en développant une coopération approfondie avec les Etats Caraïbes et les pays riverains de la Méditerranée.&#10;&#10;Catastrophes naturelles et déréglement climatique&#10;&#10;Cela ne fait plus guère de doute aujourd'hui, le réchauffement climatique, quand il ne provoque pas directement les catastrophesn, contribue grandement à en augmenter les effets. N'oublions pas ques les ouragans qui dévastent régulièrement les amériques prennent leur source dans une région d'Afrique dont l'aridité grandissante amplifie le phénomène." calcext:value-type="string">
            <text:p>La "journée internationale pour la prévention des catastrophes naturelles" a été décrétée par l’Assemblée générale de l’Organisation des Nations Unies (ONU) et existe depuis 1990. Ce jour est consacré chaque année à la sensibilisation du public sur les différentes thématiques liées aux risques naturels, tremblements de terre, ouragans, ...</text:p>
            <text:p/>
            <text:p>En France, plusieurs manifestations ou colloques sont organisées auxquels le Ministère de l’aménagement du territoire et de l’environnement, chargé de la politique de prévention des catastrophes naturelles, apporte son concours.</text:p>
            <text:p/>
            <text:p>Quelques thèmes traités</text:p>
            <text:p/>
            <text:p/>
            <text:p>mieux connaître les risques naturels</text:p>
            <text:p>les prendre en compte dans l’urbanisme et la construction</text:p>
            <text:p>informer, prévenir, éduquer</text:p>
            <text:p>atténuer les risques par des aménagements et travaux préventifs.</text:p>
            <text:p/>
            <text:p/>
            <text:p>Cette journée permet également de rappeler les enjeux de la décennie internationale pour la prévention des catastrophes naturelles 1990-2000, lancée à l’initiative de l’ONU.</text:p>
            <text:p/>
            <text:p>138 pays prennent part à cette action concertée, dont l’objectif est de prévenir les pertes en vies humaines, des dégâts matériels et des perturbations sociales et économiques provoqués par les séismes, les éruptions volcaniques, les tempêtes et cyclones, les feux de forêts, les inondations et les glissements de terrain...</text:p>
            <text:p/>
            <text:p>La France apporte sa contribution en particulier en développant une coopération approfondie avec les Etats Caraïbes et les pays riverains de la Méditerranée.</text:p>
            <text:p/>
            <text:p>Catastrophes naturelles et déréglement climatique</text:p>
            <text:p/>
            <text:p>Cela ne fait plus guère de doute aujourd'hui, le réchauffement climatique, quand il ne provoque pas directement les catastrophesn, contribue grandement à en augmenter les effets. N'oublions pas ques les ouragans qui dévastent régulièrement les amériques prennent leur source dans une région d'Afrique dont l'aridité grandissante amplifie le phénomène.</text:p>
          </table:table-cell>
          <table:table-cell office:value-type="string" calcext:value-type="string">
            <text:p>https://www.journee-mondiale.com//medias/grande/images/journee/catastrophes.jpg</text:p>
          </table:table-cell>
          <table:table-cell office:value-type="string" calcext:value-type="string">
            <text:p>www.prim.net</text:p>
          </table:table-cell>
        </table:table-row>
        <table:table-row table:style-name="ro2">
          <table:table-cell office:value-type="string" calcext:value-type="string">
            <text:p>1582803364-1080</text:p>
          </table:table-cell>
          <table:table-cell office:value-type="string" calcext:value-type="string">
            <text:p>https://www.journee-mondiale.com/les-journees-mondiales.htm</text:p>
          </table:table-cell>
          <table:table-cell office:value-type="string" calcext:value-type="string">
            <text:p>20 mai : Journée européenne de la mer</text:p>
          </table:table-cell>
          <table:table-cell office:value-type="string" calcext:value-type="string">
            <text:p>https://www.journee-mondiale.com/417/journee-europeenne-de-la-mer.htm</text:p>
          </table:table-cell>
          <table:table-cell office:value-type="string" calcext:value-type="string">
            <text:p>mercredi</text:p>
          </table:table-cell>
          <table:table-cell office:value-type="float" office:value="20" calcext:value-type="float">
            <text:p>20</text:p>
          </table:table-cell>
          <table:table-cell office:value-type="date" office:date-value="2020-05-01" calcext:value-type="date">
            <text:p>01/05/20</text:p>
          </table:table-cell>
          <table:table-cell office:value-type="string" calcext:value-type="string">
            <text:p>Journée européenne de la mer</text:p>
          </table:table-cell>
          <table:table-cell office:value-type="string" office:string-value="Il existait déjà une journée mondiale de la mer, célébrée le 30 septembre, l'Union Européenne a souhaité de son coté créer une journée européenne de la mer, afin de célébrer les réalisations du secteur maritime et le potentiel des océans et des mers.&#10;&#10;Depuis 2008&#10;&#10;La cérémonie inaugurale de cette journée a eu lieu à Strasbourg, grand port maritime comme chacun sait, avec le président de la Commission européenne de l'époque (ndlr: José Manuel Barroso), le président du Conseil, M. Janez Jansa, et le président du Parlement européen, M. Hans Gert Pöttering qui ont alors signé une déclaration conjointe." calcext:value-type="string">
            <text:p>Il existait déjà une journée mondiale de la mer, célébrée le 30 septembre, l'Union Européenne a souhaité de son coté créer une journée européenne de la mer, afin de célébrer les réalisations du secteur maritime et le potentiel des océans et des mers.</text:p>
            <text:p/>
            <text:p>Depuis 2008</text:p>
            <text:p/>
            <text:p>La cérémonie inaugurale de cette journée a eu lieu à Strasbourg, grand port maritime comme chacun sait, avec le président de la Commission européenne de l'époque (ndlr: José Manuel Barroso), le président du Conseil, M. Janez Jansa, et le président du Parlement européen, M. Hans Gert Pöttering qui ont alors signé une déclaration conjointe.</text:p>
          </table:table-cell>
          <table:table-cell office:value-type="string" calcext:value-type="string">
            <text:p>https://www.journee-mondiale.com//medias/grande/images/journee/mer(1).jpg</text:p>
          </table:table-cell>
          <table:table-cell office:value-type="string" calcext:value-type="string">
            <text:p>null</text:p>
          </table:table-cell>
        </table:table-row>
        <table:table-row table:style-name="ro3">
          <table:table-cell office:value-type="string" calcext:value-type="string">
            <text:p>1582803866-1161</text:p>
          </table:table-cell>
          <table:table-cell office:value-type="string" calcext:value-type="string">
            <text:p>https://www.journee-mondiale.com/les-journees-mondiales.htm</text:p>
          </table:table-cell>
          <table:table-cell office:value-type="string" calcext:value-type="string">
            <text:p>1er avril : Journée internationale de la blague</text:p>
          </table:table-cell>
          <table:table-cell office:value-type="string" calcext:value-type="string">
            <text:p>https://www.journee-mondiale.com/423/journee-internationale-de-la-blague.htm</text:p>
          </table:table-cell>
          <table:table-cell office:value-type="string" calcext:value-type="string">
            <text:p>mercredi</text:p>
          </table:table-cell>
          <table:table-cell office:value-type="float" office:value="1" calcext:value-type="float">
            <text:p>1</text:p>
          </table:table-cell>
          <table:table-cell office:value-type="date" office:date-value="2020-04-01" calcext:value-type="date">
            <text:p>01/04/20</text:p>
          </table:table-cell>
          <table:table-cell office:value-type="string" calcext:value-type="string">
            <text:p>Journée internationale de la blague</text:p>
          </table:table-cell>
          <table:table-cell office:value-type="string" office:string-value="Cocorico ! L'origine de cette journée est française, on devrait en effet au roi Charles IX l'origine de cette curieuse initiative.&#10;&#10;Quand l'année civile démarrait à Paques !&#10;&#10;Elle serait liée au changement opéré sous Charles IX, en 1564 précisément, dans le choix du premier jour de l'année. Jusque là, l’année commençait le jour de Pâques, date variable dans le calendrier et il fût alors décidé de le transférer au 1er janvier, jour fixe.&#10;&#10;Les étrennes du premier de l’an furent donc offertes trois mois plus tôt, donc le 1er janvier. Et il ne resta dès lors pour l’ancien premier jour de l’an que des félicitations pures et simples, auxquelles les mauvais plaisants ajoutèrent des cadeaux ridicules ou des messages trompeurs.&#10;&#10;Ce jour là, tout est permis.&#10;&#10;En principe, ce jour-là, toutes les blagues sont permises. A vous de voir à quel endroit vous situez les limites du bon goût." calcext:value-type="string">
            <text:p>Cocorico ! L'origine de cette journée est française, on devrait en effet au roi Charles IX l'origine de cette curieuse initiative.</text:p>
            <text:p/>
            <text:p>Quand l'année civile démarrait à Paques !</text:p>
            <text:p/>
            <text:p>Elle serait liée au changement opéré sous Charles IX, en 1564 précisément, dans le choix du premier jour de l'année. Jusque là, l’année commençait le jour de Pâques, date variable dans le calendrier et il fût alors décidé de le transférer au 1er janvier, jour fixe.</text:p>
            <text:p/>
            <text:p>Les étrennes du premier de l’an furent donc offertes trois mois plus tôt, donc le 1er janvier. Et il ne resta dès lors pour l’ancien premier jour de l’an que des félicitations pures et simples, auxquelles les mauvais plaisants ajoutèrent des cadeaux ridicules ou des messages trompeurs.</text:p>
            <text:p/>
            <text:p>Ce jour là, tout est permis.</text:p>
            <text:p/>
            <text:p>En principe, ce jour-là, toutes les blagues sont permises. A vous de voir à quel endroit vous situez les limites du bon goût.</text:p>
          </table:table-cell>
          <table:table-cell office:value-type="string" calcext:value-type="string">
            <text:p>https://www.journee-mondiale.com//medias/grande/images/journee/poisson-avril.jpg</text:p>
          </table:table-cell>
          <table:table-cell office:value-type="string" calcext:value-type="string">
            <text:p>www.france-pittoresque.com</text:p>
          </table:table-cell>
        </table:table-row>
        <table:table-row table:style-name="ro3">
          <table:table-cell office:value-type="string" calcext:value-type="string">
            <text:p>1582803436-1093</text:p>
          </table:table-cell>
          <table:table-cell office:value-type="string" calcext:value-type="string">
            <text:p>https://www.journee-mondiale.com/les-journees-mondiales.htm</text:p>
          </table:table-cell>
          <table:table-cell office:value-type="string" calcext:value-type="string">
            <text:p>12 mai : Journée Internationale de l'infirmière</text:p>
          </table:table-cell>
          <table:table-cell office:value-type="string" calcext:value-type="string">
            <text:p>https://www.journee-mondiale.com/28/journee-internationale-de-l-infirmiere.htm</text:p>
          </table:table-cell>
          <table:table-cell office:value-type="string" calcext:value-type="string">
            <text:p>mardi</text:p>
          </table:table-cell>
          <table:table-cell office:value-type="float" office:value="12" calcext:value-type="float">
            <text:p>12</text:p>
          </table:table-cell>
          <table:table-cell office:value-type="date" office:date-value="2020-05-01" calcext:value-type="date">
            <text:p>01/05/20</text:p>
          </table:table-cell>
          <table:table-cell office:value-type="string" calcext:value-type="string">
            <text:p>Journée Internationale de l'infirmière</text:p>
          </table:table-cell>
          <table:table-cell office:value-type="string" office:string-value="La Journée internationale de l'infirmière est célébrée dans le monde entier le 12 mai, jour anniversaire de la naissance de Florence Nightingale.&#10;&#10;C’est une occasion pour réaffirmer son attachement à vouloir améliorer les conditions de travail des professionnels de l'art infirmier. En effet, la pénibilité de ce métier, notamment dans les hôpitaux, est intenable au point que nombre d'infirmiers et d'infirmières quittent la profession au bout de quelques années, créant par là même, une réelle pénurie auprès du patient, ce qui aggrave encore les conditions de travail.&#10;&#10;Qui est Florence Nightingale ?&#10;&#10;Florence Nightingale a posé les bases de la profession infirmière contemporaine. Ses contributions sont nombreuses : elle a été la première personne à définir que chaque patient a des besoins individuels, que le rôle de l'infirmière vise à satisfaire ces besoins et elle a pris en compte les dimensions santé-maladie des soins infirmiers. Elle a fait des soins infirmiers une occupation respectée en établissant une formation, en soulignant l'importance d'une éducation continue, et en distinguant les soins infirmiers de la médecine. Elle croyait qu' &quot;une bonne pratique infirmière ne grandit pas seule; elle est le résultat d'études, d'enseignement, d'entraînement, de pratique, qui se finalise dans une base solide qui peut se transférer dans tous les milieux, auprès de tous les patients.&#10;&#10;Objectif&#10;&#10;Durant la Journée internationale de l’infirmière, la FSSS-CSN (Fédération de la santé et des services sociaux de la Confédération des syndicats nationaux), qui représente près de 100 000 syndiqué(es) du réseau de la santé et des services sociaux, souhaite qu’une meilleure organisation du travail dans les soins infirmiers diminue les surcharges de travail et les burn-out dont sont victimes, entre autres, les infirmières. Ces femmes représentent plus du tiers de la main-d’œuvre du réseau de la santé et travaillent dans des conditions difficiles en raison de la pénurie de main-d’œuvre." calcext:value-type="string">
            <text:p>La Journée internationale de l'infirmière est célébrée dans le monde entier le 12 mai, jour anniversaire de la naissance de Florence Nightingale.</text:p>
            <text:p/>
            <text:p>C’est une occasion pour réaffirmer son attachement à vouloir améliorer les conditions de travail des professionnels de l'art infirmier. En effet, la pénibilité de ce métier, notamment dans les hôpitaux, est intenable au point que nombre d'infirmiers et d'infirmières quittent la profession au bout de quelques années, créant par là même, une réelle pénurie auprès du patient, ce qui aggrave encore les conditions de travail.</text:p>
            <text:p/>
            <text:p>Qui est Florence Nightingale ?</text:p>
            <text:p/>
            <text:p>Florence Nightingale a posé les bases de la profession infirmière contemporaine. Ses contributions sont nombreuses : elle a été la première personne à définir que chaque patient a des besoins individuels, que le rôle de l'infirmière vise à satisfaire ces besoins et elle a pris en compte les dimensions santé-maladie des soins infirmiers. Elle a fait des soins infirmiers une occupation respectée en établissant une formation, en soulignant l'importance d'une éducation continue, et en distinguant les soins infirmiers de la médecine. Elle croyait qu' "une bonne pratique infirmière ne grandit pas seule; elle est le résultat d'études, d'enseignement, d'entraînement, de pratique, qui se finalise dans une base solide qui peut se transférer dans tous les milieux, auprès de tous les patients.</text:p>
            <text:p/>
            <text:p>Objectif</text:p>
            <text:p/>
            <text:p>Durant la Journée internationale de l’infirmière, la FSSS-CSN (Fédération de la santé et des services sociaux de la Confédération des syndicats nationaux), qui représente près de 100 000 syndiqué(es) du réseau de la santé et des services sociaux, souhaite qu’une meilleure organisation du travail dans les soins infirmiers diminue les surcharges de travail et les burn-out dont sont victimes, entre autres, les infirmières. Ces femmes représentent plus du tiers de la main-d’œuvre du réseau de la santé et travaillent dans des conditions difficiles en raison de la pénurie de main-d’œuvre.</text:p>
          </table:table-cell>
          <table:table-cell office:value-type="string" calcext:value-type="string">
            <text:p>https://www.journee-mondiale.com//medias/grande/images/journee/infirmiere.jpg</text:p>
          </table:table-cell>
          <table:table-cell office:value-type="string" calcext:value-type="string">
            <text:p>www.infirmiers.com</text:p>
          </table:table-cell>
        </table:table-row>
        <table:table-row table:style-name="ro12">
          <table:table-cell office:value-type="string" calcext:value-type="string">
            <text:p>1582803203-1048</text:p>
          </table:table-cell>
          <table:table-cell office:value-type="string" calcext:value-type="string">
            <text:p>https://www.journee-mondiale.com/les-journees-mondiales.htm</text:p>
          </table:table-cell>
          <table:table-cell office:value-type="string" calcext:value-type="string">
            <text:p>6 juin : Journée mondiale anti contrefaçon</text:p>
          </table:table-cell>
          <table:table-cell office:value-type="string" calcext:value-type="string">
            <text:p>https://www.journee-mondiale.com/340/journee-mondiale-anti-contrefacon.htm</text:p>
          </table:table-cell>
          <table:table-cell office:value-type="string" calcext:value-type="string">
            <text:p>samedi</text:p>
          </table:table-cell>
          <table:table-cell office:value-type="float" office:value="6" calcext:value-type="float">
            <text:p>6</text:p>
          </table:table-cell>
          <table:table-cell office:value-type="date" office:date-value="2020-06-01" calcext:value-type="date">
            <text:p>01/06/20</text:p>
          </table:table-cell>
          <table:table-cell office:value-type="string" calcext:value-type="string">
            <text:p>Journée mondiale anti contrefaçon</text:p>
          </table:table-cell>
          <table:table-cell office:value-type="string" office:string-value="La journée mondiale anti-contrefaçon existe déjà depuis 1998.&#10;&#10;C'est une journée internationale d'origine anglo-saxonne, aussi connue sous le nom &quot;Global Anti Counterfeiting Group&quot;.&#10;&#10;Elle est traditionnellement célébrée à la toute fin du mois de mai ou au début du mois de juin.&#10;&#10;En France, c'est l’Unifab (Union des Fabricants) qui est le moteur de cette journée. Son objectif est de sensibiliser le grand public aux conséquences de la contrefaçon, tant du point de vue économique que de celui de l'environnement ou encore de la santé. A l'occasion de la journée 2013, le musée de la contrefaçon réouvre ses portes tous les après-midi (infos pratiques dans le site de l'UNIFAB).&#10;&#10;Un fléau qui touche de nombreux secteurs&#10;&#10;&#10;industries du luxe&#10;&#10;médicament&#10;&#10;pièces automobile&#10;&#10;appareils électroniques&#10;&#10;habillement&#10;&#10;logiciels&#10;&#10;films, ...&#10;&#10;&#10;Les coûts pour les entreprises sont colossaux et on estime aujourd'hui qu'une baisse de 10 points du taux de produits contrefaits vendus dans l'hexagone permettrait une création nette d'emploi de plusieurs dizaine de milliers..." calcext:value-type="string">
            <text:p>La journée mondiale anti-contrefaçon existe déjà depuis 1998.</text:p>
            <text:p/>
            <text:p>C'est une journée internationale d'origine anglo-saxonne, aussi connue sous le nom "Global Anti Counterfeiting Group".</text:p>
            <text:p/>
            <text:p>Elle est traditionnellement célébrée à la toute fin du mois de mai ou au début du mois de juin.</text:p>
            <text:p/>
            <text:p>En France, c'est l’Unifab (Union des Fabricants) qui est le moteur de cette journée. Son objectif est de sensibiliser le grand public aux conséquences de la contrefaçon, tant du point de vue économique que de celui de l'environnement ou encore de la santé. A l'occasion de la journée 2013, le musée de la contrefaçon réouvre ses portes tous les après-midi (infos pratiques dans le site de l'UNIFAB).</text:p>
            <text:p/>
            <text:p>Un fléau qui touche de nombreux secteurs</text:p>
            <text:p/>
            <text:p/>
            <text:p>industries du luxe</text:p>
            <text:p/>
            <text:p>médicament</text:p>
            <text:p/>
            <text:p>pièces automobile</text:p>
            <text:p/>
            <text:p>appareils électroniques</text:p>
            <text:p/>
            <text:p>habillement</text:p>
            <text:p/>
            <text:p>logiciels</text:p>
            <text:p/>
            <text:p>films, ...</text:p>
            <text:p/>
            <text:p/>
            <text:p>Les coûts pour les entreprises sont colossaux et on estime aujourd'hui qu'une baisse de 10 points du taux de produits contrefaits vendus dans l'hexagone permettrait une création nette d'emploi de plusieurs dizaine de milliers...</text:p>
          </table:table-cell>
          <table:table-cell office:value-type="string" calcext:value-type="string">
            <text:p>https://www.journee-mondiale.com//medias/grande/images/journee/contrefacon.jpg</text:p>
          </table:table-cell>
          <table:table-cell office:value-type="string" calcext:value-type="string">
            <text:p>www.unifab.com</text:p>
          </table:table-cell>
        </table:table-row>
        <table:table-row table:style-name="ro2">
          <table:table-cell office:value-type="string" calcext:value-type="string">
            <text:p>1582803094-1023</text:p>
          </table:table-cell>
          <table:table-cell office:value-type="string" calcext:value-type="string">
            <text:p>https://www.journee-mondiale.com/les-journees-mondiales.htm</text:p>
          </table:table-cell>
          <table:table-cell office:value-type="string" calcext:value-type="string">
            <text:p>21 juin : Journée internationale de la lenteur</text:p>
          </table:table-cell>
          <table:table-cell office:value-type="string" calcext:value-type="string">
            <text:p>https://www.journee-mondiale.com/251/journee-internationale-de-la-lenteur.htm</text:p>
          </table:table-cell>
          <table:table-cell office:value-type="string" calcext:value-type="string">
            <text:p>dimanche</text:p>
          </table:table-cell>
          <table:table-cell office:value-type="float" office:value="21" calcext:value-type="float">
            <text:p>21</text:p>
          </table:table-cell>
          <table:table-cell office:value-type="date" office:date-value="2020-06-01" calcext:value-type="date">
            <text:p>01/06/20</text:p>
          </table:table-cell>
          <table:table-cell office:value-type="string" calcext:value-type="string">
            <text:p>Journée internationale de la lenteur</text:p>
          </table:table-cell>
          <table:table-cell office:value-type="string" office:string-value="Profitez-en, nous sommes le 21 juin et c'est le jour le plus long de l'année, vous allez pouvoir prendre votre temps pour faire ce que vous avez à faire. Et si vous n'avez rien à faire, c'est encore mieux... vous prendrez votre temps pour regarder le temps passer !&#10;&#10;L'origine de cette journée est Québecoise et remonte à 2001. Elle émane d'esprits non-conformistes et fait (lentement) son trou... la meilleure façon de célébrer la Journée internationale de la lenteur serait de respirer profondément, ou encore de regarder les nuages qui flottent dans le ciel, affirme une de ses créatrices canadiennes.&#10;&#10;Largement célébrée sur le web, la journée de la lenteur semble cependant peiner à franchir les frontières et reste &quot;farouchement&quot; québecoise... l'avenir nous donnera peut-être tort et nous essaierons de relayer les autres initiatives dés que nous en aurons eu connaissance..." calcext:value-type="string">
            <text:p>Profitez-en, nous sommes le 21 juin et c'est le jour le plus long de l'année, vous allez pouvoir prendre votre temps pour faire ce que vous avez à faire. Et si vous n'avez rien à faire, c'est encore mieux... vous prendrez votre temps pour regarder le temps passer !</text:p>
            <text:p/>
            <text:p>L'origine de cette journée est Québecoise et remonte à 2001. Elle émane d'esprits non-conformistes et fait (lentement) son trou... la meilleure façon de célébrer la Journée internationale de la lenteur serait de respirer profondément, ou encore de regarder les nuages qui flottent dans le ciel, affirme une de ses créatrices canadiennes.</text:p>
            <text:p/>
            <text:p>Largement célébrée sur le web, la journée de la lenteur semble cependant peiner à franchir les frontières et reste "farouchement" québecoise... l'avenir nous donnera peut-être tort et nous essaierons de relayer les autres initiatives dés que nous en aurons eu connaissance...</text:p>
          </table:table-cell>
          <table:table-cell office:value-type="string" calcext:value-type="string">
            <text:p>https://www.journee-mondiale.com//medias/grande/images/journee/journee-internationale-lenteur.jpg</text:p>
          </table:table-cell>
          <table:table-cell office:value-type="string" calcext:value-type="string">
            <text:p>www.journeedelalenteur.com</text:p>
          </table:table-cell>
        </table:table-row>
        <table:table-row table:style-name="ro5">
          <table:table-cell office:value-type="string" calcext:value-type="string">
            <text:p>1582801889-755</text:p>
          </table:table-cell>
          <table:table-cell office:value-type="string" calcext:value-type="string">
            <text:p>https://www.journee-mondiale.com/les-journees-mondiales.htm</text:p>
          </table:table-cell>
          <table:table-cell office:value-type="string" calcext:value-type="string">
            <text:p>3 décembre : Journée nationale du cinéma indépendant</text:p>
          </table:table-cell>
          <table:table-cell office:value-type="string" calcext:value-type="string">
            <text:p>https://www.journee-mondiale.com/157/journee-nationale-du-cinema-independant.htm</text:p>
          </table:table-cell>
          <table:table-cell office:value-type="string" calcext:value-type="string">
            <text:p>jeudi</text:p>
          </table:table-cell>
          <table:table-cell office:value-type="float" office:value="3" calcext:value-type="float">
            <text:p>3</text:p>
          </table:table-cell>
          <table:table-cell office:value-type="date" office:date-value="2020-12-01" calcext:value-type="date">
            <text:p>01/12/20</text:p>
          </table:table-cell>
          <table:table-cell office:value-type="string" calcext:value-type="string">
            <text:p>Journée nationale du cinéma indépendant</text:p>
          </table:table-cell>
          <table:table-cell office:value-type="string" office:string-value="La Fédération des Associations de Spectateurs de cinéma (FASCiné) organise la journée du cinéma indépendant afin de défendre les salles indépendantes et les cinémas de proximité avec chacune des associations existantes&#10;&#10;Qu’est-ce que la FASCiné&#10;&#10;Né le 12 juin 2004 la FASCiné, a pour but de défendre et de promouvoir un cinéma non-mercantile, favorisant la diversité culturelle et la personnalité des auteurs et créateurs.&#10;&#10;La curiosité, l'esprit de découverte, la diversité culturelle, la création, la construction de l'imaginaire, la lutte contre l'uniformisation de la pensée, la globalisation sont leurs objectifs. Soutenu par Bertrand Tavernier (laissez-passer, holy lola) et Ken Loach (Land and Freedom).&#10;&#10;Sauvez les indépendants&#10;&#10;Chaque année, le nombre de multiplexes en France ne cesse d’augmenter, ce sont des salles et des associations qui sont en danger de mort. La volonté de cette journée est de revendiquer un espace contre les grandes sociétés qui contrôlent, de la production à la diffusion, toute la chaîne cinématographique. Et de limiter le monopole des gros producteurs et leur mainmise sur la distribution.&#10;&#10;L’espérance de vie d’un film dans les salles est de 2 semaines et demi en moyenne. Celle-ci est-tirée vers le haut par des grosses productions comme Star Wars qui en arrivant avec 938 copies restent jusqu’à trois mois. Tandis qu’en comparaison un film comme le cauchemar de Darwin qui est un documentaire d’art et d’essai et qui a bien fonctionné n’est sorti qu’avec seulement 25 copies." calcext:value-type="string">
            <text:p>La Fédération des Associations de Spectateurs de cinéma (FASCiné) organise la journée du cinéma indépendant afin de défendre les salles indépendantes et les cinémas de proximité avec chacune des associations existantes</text:p>
            <text:p/>
            <text:p>Qu’est-ce que la FASCiné</text:p>
            <text:p/>
            <text:p>Né le 12 juin 2004 la FASCiné, a pour but de défendre et de promouvoir un cinéma non-mercantile, favorisant la diversité culturelle et la personnalité des auteurs et créateurs.</text:p>
            <text:p/>
            <text:p>La curiosité, l'esprit de découverte, la diversité culturelle, la création, la construction de l'imaginaire, la lutte contre l'uniformisation de la pensée, la globalisation sont leurs objectifs. Soutenu par Bertrand Tavernier (laissez-passer, holy lola) et Ken Loach (Land and Freedom).</text:p>
            <text:p/>
            <text:p>Sauvez les indépendants</text:p>
            <text:p/>
            <text:p>Chaque année, le nombre de multiplexes en France ne cesse d’augmenter, ce sont des salles et des associations qui sont en danger de mort. La volonté de cette journée est de revendiquer un espace contre les grandes sociétés qui contrôlent, de la production à la diffusion, toute la chaîne cinématographique. Et de limiter le monopole des gros producteurs et leur mainmise sur la distribution.</text:p>
            <text:p/>
            <text:p>L’espérance de vie d’un film dans les salles est de 2 semaines et demi en moyenne. Celle-ci est-tirée vers le haut par des grosses productions comme Star Wars qui en arrivant avec 938 copies restent jusqu’à trois mois. Tandis qu’en comparaison un film comme le cauchemar de Darwin qui est un documentaire d’art et d’essai et qui a bien fonctionné n’est sorti qu’avec seulement 25 copies.</text:p>
          </table:table-cell>
          <table:table-cell office:value-type="string" calcext:value-type="string">
            <text:p>https://www.journee-mondiale.com//medias/grande/images/journee/cinema-independant.jpg</text:p>
          </table:table-cell>
          <table:table-cell office:value-type="string" calcext:value-type="string">
            <text:p>www.addoc.net</text:p>
          </table:table-cell>
        </table:table-row>
        <table:table-row table:style-name="ro4">
          <table:table-cell office:value-type="string" calcext:value-type="string">
            <text:p>1582802248-839</text:p>
          </table:table-cell>
          <table:table-cell office:value-type="string" calcext:value-type="string">
            <text:p>https://www.journee-mondiale.com/les-journees-mondiales.htm</text:p>
          </table:table-cell>
          <table:table-cell office:value-type="string" calcext:value-type="string">
            <text:p>20 octobre : Journée mondiale de la statistique</text:p>
          </table:table-cell>
          <table:table-cell office:value-type="string" calcext:value-type="string">
            <text:p>https://www.journee-mondiale.com/449/journee-mondiale-de-la-statistique.htm</text:p>
          </table:table-cell>
          <table:table-cell office:value-type="string" calcext:value-type="string">
            <text:p>mardi</text:p>
          </table:table-cell>
          <table:table-cell office:value-type="float" office:value="20" calcext:value-type="float">
            <text:p>20</text:p>
          </table:table-cell>
          <table:table-cell office:value-type="date" office:date-value="2020-10-01" calcext:value-type="date">
            <text:p>01/10/20</text:p>
          </table:table-cell>
          <table:table-cell office:value-type="string" calcext:value-type="string">
            <text:p>Journée mondiale de la statistique</text:p>
          </table:table-cell>
          <table:table-cell office:value-type="string" office:string-value="Statistiquement, il y avait une chance sur 365 (ou 366 !) qu'une journée mondiale soit consacrée aux statistiques... si on enlève les mois d'été consacrés aux joies de la plage et le mois de décembre plus propice à la décoration du sapin, il reste encore 1 chance sur 250 environ pour que cette journée ait lieu. Rendons donc hommage aux statiticiens qui ont réussi à placer leur journée en plein mois d'octobre, le 20 précisément...&#10;&#10;Une journée décrétée par l'ONU&#10;&#10;Elle a, fort sérieusement, été décrétée par l'ONU en 2010 et c'est Ban ki-moon qui la lançait avec cette déclaration:&#10;&#10;&#10;Nous célébrons aujourd’hui (20 octobre 2010) pour la première fois la Journée mondiale de la statistique, que l’Assemblée générale des Nations Unies a proclamée pour faire ressortir l’importance du rôle que joue la statistique dans nos sociétés.&#10;&#10;&#10;Des statistiques souvent trompeuses&#10;&#10;Véritable outil d'analyse et de prévision utilisé par de très nombreux métiers, les statistiques ont au moins le mérite de susciter notre curiosité et nous aider à nous poser les bonnes questions. A condition de ne pas prendre pour argent comptant n'importe quelle analyse basée sur des statistiques montées en épingle à fins de démonstration justement...&#10;&#10;INSEE, mesurer pour comprendre&#10;&#10;Nous disposons, en France, d'un institut national entièrement dédié aux statistiques et aux études économiques. Ses missions sont nombreuses et la consultation de son site internet reste une expérience fort instructive." calcext:value-type="string">
            <text:p>Statistiquement, il y avait une chance sur 365 (ou 366 !) qu'une journée mondiale soit consacrée aux statistiques... si on enlève les mois d'été consacrés aux joies de la plage et le mois de décembre plus propice à la décoration du sapin, il reste encore 1 chance sur 250 environ pour que cette journée ait lieu. Rendons donc hommage aux statiticiens qui ont réussi à placer leur journée en plein mois d'octobre, le 20 précisément...</text:p>
            <text:p/>
            <text:p>Une journée décrétée par l'ONU</text:p>
            <text:p/>
            <text:p>Elle a, fort sérieusement, été décrétée par l'ONU en 2010 et c'est Ban ki-moon qui la lançait avec cette déclaration:</text:p>
            <text:p/>
            <text:p/>
            <text:p>Nous célébrons aujourd’hui (20 octobre 2010) pour la première fois la Journée mondiale de la statistique, que l’Assemblée générale des Nations Unies a proclamée pour faire ressortir l’importance du rôle que joue la statistique dans nos sociétés.</text:p>
            <text:p/>
            <text:p/>
            <text:p>Des statistiques souvent trompeuses</text:p>
            <text:p/>
            <text:p>Véritable outil d'analyse et de prévision utilisé par de très nombreux métiers, les statistiques ont au moins le mérite de susciter notre curiosité et nous aider à nous poser les bonnes questions. A condition de ne pas prendre pour argent comptant n'importe quelle analyse basée sur des statistiques montées en épingle à fins de démonstration justement...</text:p>
            <text:p/>
            <text:p>INSEE, mesurer pour comprendre</text:p>
            <text:p/>
            <text:p>Nous disposons, en France, d'un institut national entièrement dédié aux statistiques et aux études économiques. Ses missions sont nombreuses et la consultation de son site internet reste une expérience fort instructive.</text:p>
          </table:table-cell>
          <table:table-cell office:value-type="string" calcext:value-type="string">
            <text:p>https://www.journee-mondiale.com//medias/grande/images/journee/statistiques.jpg</text:p>
          </table:table-cell>
          <table:table-cell office:value-type="string" calcext:value-type="string">
            <text:p>null</text:p>
          </table:table-cell>
        </table:table-row>
        <table:table-row table:style-name="ro10">
          <table:table-cell office:value-type="string" calcext:value-type="string">
            <text:p>1582802746-941</text:p>
          </table:table-cell>
          <table:table-cell office:value-type="string" calcext:value-type="string">
            <text:p>https://www.journee-mondiale.com/les-journees-mondiales.htm</text:p>
          </table:table-cell>
          <table:table-cell office:value-type="string" calcext:value-type="string">
            <text:p>8 septembre : Journée mondiale de la physiothérapie</text:p>
          </table:table-cell>
          <table:table-cell office:value-type="string" calcext:value-type="string">
            <text:p>https://www.journee-mondiale.com/261/journee-mondiale-de-la-physiotherapie.htm</text:p>
          </table:table-cell>
          <table:table-cell office:value-type="string" calcext:value-type="string">
            <text:p>mardi</text:p>
          </table:table-cell>
          <table:table-cell office:value-type="float" office:value="8" calcext:value-type="float">
            <text:p>8</text:p>
          </table:table-cell>
          <table:table-cell office:value-type="date" office:date-value="2020-09-01" calcext:value-type="date">
            <text:p>01/09/20</text:p>
          </table:table-cell>
          <table:table-cell office:value-type="string" calcext:value-type="string">
            <text:p>Journée mondiale de la physiothérapie</text:p>
          </table:table-cell>
          <table:table-cell office:value-type="string" office:string-value="Commençons par une définition, qu'est ce que la physiothérapie ?&#10;&#10;La consultation du dictionnaire nous apprend qu'on groupe sous le therme physiothérapie un certain nombre de techniques ayant pour but d'optimiser la fonction physique et la motricité des êtres vivants en utilisant des moyens physiques.&#10;&#10;Ces moyens physiques peuvent être de natures très différentes :&#10;&#10;- action mécanique (on parle alors de thérapie manuelle)&#10;&#10;- chaleur ou froid (on parle dans ce cas de cryothérapie)&#10;&#10;- électricité (électrothérapie)&#10;&#10;- eau (hydrothérapie)&#10;&#10;mais aussi les exercices et les massages chers à nos kinésithérapeuthes.&#10;&#10;Physothérapies et kinésiethérapie&#10;&#10;On fait en général remonter la découverte de l'utilisation de ces techniques aux travaux de Sœur Elizabeth Kenny, une Australienne qui a commencé à travailler aux principes de réadaptation des muscles au Queensland vers 1910 et est ensuite allée aux États-Unis (1940). Elle reste dans les mémoires pour ses traitements contre la polio.&#10;&#10;La journée mondiale de la physiothérapie est beaucoup plus récente puisque sa première édition remonte à 2008. Elle est depuis organisée chaque 8 septembre, à l'initiative du WCPT, comprenez la World Confederation for Physical Therapy. Elle est relayée dans de nombreux pays dont la France." calcext:value-type="string">
            <text:p>Commençons par une définition, qu'est ce que la physiothérapie ?</text:p>
            <text:p/>
            <text:p>La consultation du dictionnaire nous apprend qu'on groupe sous le therme physiothérapie un certain nombre de techniques ayant pour but d'optimiser la fonction physique et la motricité des êtres vivants en utilisant des moyens physiques.</text:p>
            <text:p/>
            <text:p>Ces moyens physiques peuvent être de natures très différentes :</text:p>
            <text:p/>
            <text:p>- action mécanique (on parle alors de thérapie manuelle)</text:p>
            <text:p/>
            <text:p>- chaleur ou froid (on parle dans ce cas de cryothérapie)</text:p>
            <text:p/>
            <text:p>- électricité (électrothérapie)</text:p>
            <text:p/>
            <text:p>- eau (hydrothérapie)</text:p>
            <text:p/>
            <text:p>mais aussi les exercices et les massages chers à nos kinésithérapeuthes.</text:p>
            <text:p/>
            <text:p>Physothérapies et kinésiethérapie</text:p>
            <text:p/>
            <text:p>On fait en général remonter la découverte de l'utilisation de ces techniques aux travaux de Sœur Elizabeth Kenny, une Australienne qui a commencé à travailler aux principes de réadaptation des muscles au Queensland vers 1910 et est ensuite allée aux États-Unis (1940). Elle reste dans les mémoires pour ses traitements contre la polio.</text:p>
            <text:p/>
            <text:p>La journée mondiale de la physiothérapie est beaucoup plus récente puisque sa première édition remonte à 2008. Elle est depuis organisée chaque 8 septembre, à l'initiative du WCPT, comprenez la World Confederation for Physical Therapy. Elle est relayée dans de nombreux pays dont la France.</text:p>
          </table:table-cell>
          <table:table-cell office:value-type="string" calcext:value-type="string">
            <text:p>https://www.journee-mondiale.com//medias/grande/images/journee/physiotherapie.jpg</text:p>
          </table:table-cell>
          <table:table-cell office:value-type="string" calcext:value-type="string">
            <text:p>null</text:p>
          </table:table-cell>
        </table:table-row>
        <table:table-row table:style-name="ro7">
          <table:table-cell office:value-type="string" calcext:value-type="string">
            <text:p>1582802163-820</text:p>
          </table:table-cell>
          <table:table-cell office:value-type="string" calcext:value-type="string">
            <text:p>https://www.journee-mondiale.com/les-journees-mondiales.htm</text:p>
          </table:table-cell>
          <table:table-cell office:value-type="string" calcext:value-type="string">
            <text:p>28 octobre : Journée mondiale du judo</text:p>
          </table:table-cell>
          <table:table-cell office:value-type="string" calcext:value-type="string">
            <text:p>https://www.journee-mondiale.com/286/journee-mondiale-du-judo.htm</text:p>
          </table:table-cell>
          <table:table-cell office:value-type="string" calcext:value-type="string">
            <text:p>mercredi</text:p>
          </table:table-cell>
          <table:table-cell office:value-type="float" office:value="28" calcext:value-type="float">
            <text:p>28</text:p>
          </table:table-cell>
          <table:table-cell office:value-type="date" office:date-value="2020-10-01" calcext:value-type="date">
            <text:p>01/10/20</text:p>
          </table:table-cell>
          <table:table-cell office:value-type="string" calcext:value-type="string">
            <text:p>Journée mondiale du judo</text:p>
          </table:table-cell>
          <table:table-cell office:value-type="string" office:string-value="Depuis 2011, la Fédération Internationale de Judo a lancé la journée mondiale du judo ou, en anglais le World Judo Day. Cette journée se déroule chaque 28 octobre.&#10;&#10;Chaque journée est placée sous le signe d'une thématique particulière. En 2011, pour la première édition, il s'agissait d'insister sur le respect dans la pratique de ce sport.&#10;&#10;En 2012, le thème choisi est Judo pour tous : comme l'affirme le président de la FIJ (Marius Vizer), &quot;Quel que soit l’endroit d’où l’on vient, sa situation sociale, son sexe, ses capacités physiques ou mentales, tout le monde peut monter sur un tapis avec des chances égales et sans aucune différence de considération&quot;.&#10;&#10;Connaissez-vous Jigoro Kano ?&#10;&#10;Vous l'avez deviné, Maître Jigoro Kano (1860 - 1938) est le créateur du judo en 1882.&#10;&#10;Après avoir appris, dans son enfance, quelques rudiments de ju-jitsu pour résister aux brimades de camarades physiquement plus forts que lui, il fonde, en 1882 -à l'âge de 22 ans seulement- le Kodokan, un lieu dédié à l'enseignement de la &quot;Voie&quot; fondée sur les principes des sports modernes.&#10;&#10;Il élabore ainsi le premier art martial moderne dont l'objectif n’est plus de combattre victorieusement mais d’élever l’homme pour servir l’humanité.&#10;&#10;Kano adapte le Ju-jitsu à la nouvelle ère. Sa vocation était de mettre, vite et bien, un attaquant hors d'état de nuire. Kano le transforme en moyen d'éducation du corps et de l'esprit. Il renomme sa discipline en Ju-do (la Voie de la souplesse), et fonde ainsi ce qui deviendra judo moderne." calcext:value-type="string">
            <text:p>Depuis 2011, la Fédération Internationale de Judo a lancé la journée mondiale du judo ou, en anglais le World Judo Day. Cette journée se déroule chaque 28 octobre.</text:p>
            <text:p/>
            <text:p>Chaque journée est placée sous le signe d'une thématique particulière. En 2011, pour la première édition, il s'agissait d'insister sur le respect dans la pratique de ce sport.</text:p>
            <text:p/>
            <text:p>En 2012, le thème choisi est Judo pour tous : comme l'affirme le président de la FIJ (Marius Vizer), "Quel que soit l’endroit d’où l’on vient, sa situation sociale, son sexe, ses capacités physiques ou mentales, tout le monde peut monter sur un tapis avec des chances égales et sans aucune différence de considération".</text:p>
            <text:p/>
            <text:p>Connaissez-vous Jigoro Kano ?</text:p>
            <text:p/>
            <text:p>Vous l'avez deviné, Maître Jigoro Kano (1860 - 1938) est le créateur du judo en 1882.</text:p>
            <text:p/>
            <text:p>Après avoir appris, dans son enfance, quelques rudiments de ju-jitsu pour résister aux brimades de camarades physiquement plus forts que lui, il fonde, en 1882 -à l'âge de 22 ans seulement- le Kodokan, un lieu dédié à l'enseignement de la "Voie" fondée sur les principes des sports modernes.</text:p>
            <text:p/>
            <text:p>Il élabore ainsi le premier art martial moderne dont l'objectif n’est plus de combattre victorieusement mais d’élever l’homme pour servir l’humanité.</text:p>
            <text:p/>
            <text:p>Kano adapte le Ju-jitsu à la nouvelle ère. Sa vocation était de mettre, vite et bien, un attaquant hors d'état de nuire. Kano le transforme en moyen d'éducation du corps et de l'esprit. Il renomme sa discipline en Ju-do (la Voie de la souplesse), et fonde ainsi ce qui deviendra judo moderne.</text:p>
          </table:table-cell>
          <table:table-cell office:value-type="string" calcext:value-type="string">
            <text:p>https://www.journee-mondiale.com//medias/grande/images/journee/jigoro-kano.jpg</text:p>
          </table:table-cell>
          <table:table-cell office:value-type="string" calcext:value-type="string">
            <text:p>www.lespritdujudo.com</text:p>
          </table:table-cell>
        </table:table-row>
        <table:table-row table:style-name="ro7">
          <table:table-cell office:value-type="string" calcext:value-type="string">
            <text:p>1582803280-1063</text:p>
          </table:table-cell>
          <table:table-cell office:value-type="string" calcext:value-type="string">
            <text:p>https://www.journee-mondiale.com/les-journees-mondiales.htm</text:p>
          </table:table-cell>
          <table:table-cell office:value-type="string" calcext:value-type="string">
            <text:p>30 mai : Journée mondiale de la sclérose en plaques</text:p>
          </table:table-cell>
          <table:table-cell office:value-type="string" calcext:value-type="string">
            <text:p>https://www.journee-mondiale.com/222/journee-mondiale-de-la-sclerose-en-plaques.htm</text:p>
          </table:table-cell>
          <table:table-cell office:value-type="string" calcext:value-type="string">
            <text:p>samedi</text:p>
          </table:table-cell>
          <table:table-cell office:value-type="float" office:value="30" calcext:value-type="float">
            <text:p>30</text:p>
          </table:table-cell>
          <table:table-cell office:value-type="date" office:date-value="2020-05-01" calcext:value-type="date">
            <text:p>01/05/20</text:p>
          </table:table-cell>
          <table:table-cell office:value-type="string" calcext:value-type="string">
            <text:p>Journée mondiale de la sclérose en plaques</text:p>
          </table:table-cell>
          <table:table-cell office:value-type="string" office:string-value="Lancée en 2009, cette journée est consacrée à une maladie très invalidante encore méconnue du grand public. Elle est traditionnellement célébrée le dernier mercredi du mois de mai. 2019 semble être une exception puisqu'elle est célébrée le 30 mai, qui se trouve être le dernier jeudi du mois.&#10;&#10;Plus de deux millions de personnes de par le monde sont atteintes par la sclérose en plaques. Elle touche plus de femmes que d'hommes avec une proportion de 1.7 femmes pour 1 homme et se déclenche généralement sur des sujets assez jeunes.&#10;&#10;La SEP se caractérise par une réaction inflammatoire d'origine nerveuse et peut évoluer assez rapidement avec des manifestations neurologiques variées. Elle est considerée comme la première cause de handicap non traumatique chez l'adulte jeune.&#10;&#10;La recherche scientifique n'est pas encore en mesure de préciser les véritables causes de la maladie et la médecine ne dispose encore à ce jour d'aucun traitement curatif.&#10;&#10;La Maison de la SEP, une présence dans toute la France&#10;&#10;Chaque année, dans plusieurs villes de France, des journées locales sont organisées. Retrouvez les dans le site de l'ARSEP.&#10;&#10;Participez à la Journée mondiale de la SEP&#10;&#10;Organisez un évènement pour la Journée Mondiale de la SEP près de chez vous, invitez-y vos amis, votre famille, vos collègues de travail et communiquez autour de votre événement pour lui donner (un peu) d'ampleur, prenez le en photo et envoyez un courriel à web.fondarsep@arsep.org." calcext:value-type="string">
            <text:p>Lancée en 2009, cette journée est consacrée à une maladie très invalidante encore méconnue du grand public. Elle est traditionnellement célébrée le dernier mercredi du mois de mai. 2019 semble être une exception puisqu'elle est célébrée le 30 mai, qui se trouve être le dernier jeudi du mois.</text:p>
            <text:p/>
            <text:p>Plus de deux millions de personnes de par le monde sont atteintes par la sclérose en plaques. Elle touche plus de femmes que d'hommes avec une proportion de 1.7 femmes pour 1 homme et se déclenche généralement sur des sujets assez jeunes.</text:p>
            <text:p/>
            <text:p>La SEP se caractérise par une réaction inflammatoire d'origine nerveuse et peut évoluer assez rapidement avec des manifestations neurologiques variées. Elle est considerée comme la première cause de handicap non traumatique chez l'adulte jeune.</text:p>
            <text:p/>
            <text:p>La recherche scientifique n'est pas encore en mesure de préciser les véritables causes de la maladie et la médecine ne dispose encore à ce jour d'aucun traitement curatif.</text:p>
            <text:p/>
            <text:p>La Maison de la SEP, une présence dans toute la France</text:p>
            <text:p/>
            <text:p>Chaque année, dans plusieurs villes de France, des journées locales sont organisées. Retrouvez les dans le site de l'ARSEP.</text:p>
            <text:p/>
            <text:p>Participez à la Journée mondiale de la SEP</text:p>
            <text:p/>
            <text:p>Organisez un évènement pour la Journée Mondiale de la SEP près de chez vous, invitez-y vos amis, votre famille, vos collègues de travail et communiquez autour de votre événement pour lui donner (un peu) d'ampleur, prenez le en photo et envoyez un courriel à web.fondarsep@arsep.org.</text:p>
          </table:table-cell>
          <table:table-cell office:value-type="string" calcext:value-type="string">
            <text:p>https://www.journee-mondiale.com//medias/grande/images/journee/sep.png</text:p>
          </table:table-cell>
          <table:table-cell office:value-type="string" calcext:value-type="string">
            <text:p>lamaisondelasep.fr</text:p>
          </table:table-cell>
        </table:table-row>
        <table:table-row table:style-name="ro6">
          <table:table-cell office:value-type="string" calcext:value-type="string">
            <text:p>1582802559-901</text:p>
          </table:table-cell>
          <table:table-cell office:value-type="string" calcext:value-type="string">
            <text:p>https://www.journee-mondiale.com/les-journees-mondiales.htm</text:p>
          </table:table-cell>
          <table:table-cell office:value-type="string" calcext:value-type="string">
            <text:p>26 septembre : Journée Européenne des langues</text:p>
          </table:table-cell>
          <table:table-cell office:value-type="string" calcext:value-type="string">
            <text:p>https://www.journee-mondiale.com/142/journee-europeenne-des-langues.htm</text:p>
          </table:table-cell>
          <table:table-cell office:value-type="string" calcext:value-type="string">
            <text:p>samedi</text:p>
          </table:table-cell>
          <table:table-cell office:value-type="float" office:value="26" calcext:value-type="float">
            <text:p>26</text:p>
          </table:table-cell>
          <table:table-cell office:value-type="date" office:date-value="2020-09-01" calcext:value-type="date">
            <text:p>01/09/20</text:p>
          </table:table-cell>
          <table:table-cell office:value-type="string" calcext:value-type="string">
            <text:p>Journée Européenne des langues</text:p>
          </table:table-cell>
          <table:table-cell office:value-type="string" office:string-value="La Journée européenne des langues a été créée durant l'Année européenne des langues en 2001, à l'initiative du Conseil de l'Europe, et de l'Union européenne. Des centaines d'activités à travers toute l'Europe célébrent la diversité des langues et encourageront leur apprentissage.&#10;&#10;Célébrer la diversité linguistique&#10;&#10;Célébrer la diversité linguistique, le plurilinguisme, l'apprentissage des langues tout au long de la vie.&#10;&#10;Célébrer les langues signifie célébrer la diversité. Parler la langue de l'autre, c'est aller vers lui, se mettre à sa portée et lever les barrières et les appréhensions. Apprendre une langue est à la portée de tous. L'enthousiasme et la bonne volonté peuvent ouvrir des fenêtres vers des cultures et des horizons nouveaux.&#10;&#10;Voir aussi, la journée mondiale de la traduction." calcext:value-type="string">
            <text:p>La Journée européenne des langues a été créée durant l'Année européenne des langues en 2001, à l'initiative du Conseil de l'Europe, et de l'Union européenne. Des centaines d'activités à travers toute l'Europe célébrent la diversité des langues et encourageront leur apprentissage.</text:p>
            <text:p/>
            <text:p>Célébrer la diversité linguistique</text:p>
            <text:p/>
            <text:p>Célébrer la diversité linguistique, le plurilinguisme, l'apprentissage des langues tout au long de la vie.</text:p>
            <text:p/>
            <text:p>Célébrer les langues signifie célébrer la diversité. Parler la langue de l'autre, c'est aller vers lui, se mettre à sa portée et lever les barrières et les appréhensions. Apprendre une langue est à la portée de tous. L'enthousiasme et la bonne volonté peuvent ouvrir des fenêtres vers des cultures et des horizons nouveaux.</text:p>
            <text:p/>
            <text:p>Voir aussi, la journée mondiale de la traduction.</text:p>
          </table:table-cell>
          <table:table-cell office:value-type="string" calcext:value-type="string">
            <text:p>https://www.journee-mondiale.com//medias/grande/images/journee/logo-jel.gif</text:p>
          </table:table-cell>
          <table:table-cell office:value-type="string" calcext:value-type="string">
            <text:p>www.ecml.at</text:p>
          </table:table-cell>
        </table:table-row>
        <table:table-row table:style-name="ro3">
          <table:table-cell office:value-type="string" calcext:value-type="string">
            <text:p>1582803315-1071</text:p>
          </table:table-cell>
          <table:table-cell office:value-type="string" calcext:value-type="string">
            <text:p>https://www.journee-mondiale.com/les-journees-mondiales.htm</text:p>
          </table:table-cell>
          <table:table-cell office:value-type="string" calcext:value-type="string">
            <text:p>25 mai : Journée mondiale de la thyroïde</text:p>
          </table:table-cell>
          <table:table-cell office:value-type="string" calcext:value-type="string">
            <text:p>https://www.journee-mondiale.com/378/journee-mondiale-de-la-thyroide.htm</text:p>
          </table:table-cell>
          <table:table-cell office:value-type="string" calcext:value-type="string">
            <text:p>lundi</text:p>
          </table:table-cell>
          <table:table-cell office:value-type="float" office:value="25" calcext:value-type="float">
            <text:p>25</text:p>
          </table:table-cell>
          <table:table-cell office:value-type="date" office:date-value="2020-05-01" calcext:value-type="date">
            <text:p>01/05/20</text:p>
          </table:table-cell>
          <table:table-cell office:value-type="string" calcext:value-type="string">
            <text:p>Journée mondiale de la thyroïde</text:p>
          </table:table-cell>
          <table:table-cell office:value-type="string" office:string-value="L'origine de cette journée mondiale remonte à 2007 et plus précisément à un congrés de l'association mondiale de la thyroide. Elle est semble-t-il plutôt bien relayée dans le monde anglo-saxonne et on retrouve un &quot;World thyroid day&quot; sur de nombreux sites internet et dans de nombreuses publications.&#10;&#10;Dans le monde francophone, le relais d'opinion semble bien timide et même si certains hôpitaux organisent régulièrement des manifestations à cette occasion (réseau Saint-Louis Lariboisière), on se prend à souhaiter un plus large écho à cette noble cause.&#10;&#10;A quoi sert la glande thyroïde ?&#10;&#10;Il s'agit d'une glande située à la base du cou et qui a la délicate mission de produire des hormones qui régulent de nombreuses fonctions du corps humain. Déréglez cette production et les galères commencent... de nombreux sites internet à vocation médicale traitent avantageusement du sujet et nous invitons donc nos lecteurs à s'y référer.&#10;&#10;Une journée mondiale peut en cacher une autre&#10;&#10;Sur le même sujet, on retrouvera, le 14 octobre, une journée nationale de la thyroïde organisée à l'inititaive de l'association Thyroïde France. Elle a pour but une meilleure sensibilisation du grand public et des milieux médicaux." calcext:value-type="string">
            <text:p>L'origine de cette journée mondiale remonte à 2007 et plus précisément à un congrés de l'association mondiale de la thyroide. Elle est semble-t-il plutôt bien relayée dans le monde anglo-saxonne et on retrouve un "World thyroid day" sur de nombreux sites internet et dans de nombreuses publications.</text:p>
            <text:p/>
            <text:p>Dans le monde francophone, le relais d'opinion semble bien timide et même si certains hôpitaux organisent régulièrement des manifestations à cette occasion (réseau Saint-Louis Lariboisière), on se prend à souhaiter un plus large écho à cette noble cause.</text:p>
            <text:p/>
            <text:p>A quoi sert la glande thyroïde ?</text:p>
            <text:p/>
            <text:p>Il s'agit d'une glande située à la base du cou et qui a la délicate mission de produire des hormones qui régulent de nombreuses fonctions du corps humain. Déréglez cette production et les galères commencent... de nombreux sites internet à vocation médicale traitent avantageusement du sujet et nous invitons donc nos lecteurs à s'y référer.</text:p>
            <text:p/>
            <text:p>Une journée mondiale peut en cacher une autre</text:p>
            <text:p/>
            <text:p>Sur le même sujet, on retrouvera, le 14 octobre, une journée nationale de la thyroïde organisée à l'inititaive de l'association Thyroïde France. Elle a pour but une meilleure sensibilisation du grand public et des milieux médicaux.</text:p>
          </table:table-cell>
          <table:table-cell office:value-type="string" calcext:value-type="string">
            <text:p>https://www.journee-mondiale.com//medias/grande/images/journee/thyroide.png</text:p>
          </table:table-cell>
          <table:table-cell office:value-type="string" calcext:value-type="string">
            <text:p>fr.wikipedia.org</text:p>
          </table:table-cell>
        </table:table-row>
        <table:table-row table:style-name="ro6">
          <table:table-cell office:value-type="string" calcext:value-type="string">
            <text:p>1582802743-940</text:p>
          </table:table-cell>
          <table:table-cell office:value-type="string" calcext:value-type="string">
            <text:p>https://www.journee-mondiale.com/les-journees-mondiales.htm</text:p>
          </table:table-cell>
          <table:table-cell office:value-type="string" calcext:value-type="string">
            <text:p>8 septembre : Journée Internationale de l'alphabétisation</text:p>
          </table:table-cell>
          <table:table-cell office:value-type="string" calcext:value-type="string">
            <text:p>https://www.journee-mondiale.com/193/journee-internationale-de-l-alphabetisation.htm</text:p>
          </table:table-cell>
          <table:table-cell office:value-type="string" calcext:value-type="string">
            <text:p>mardi</text:p>
          </table:table-cell>
          <table:table-cell office:value-type="float" office:value="8" calcext:value-type="float">
            <text:p>8</text:p>
          </table:table-cell>
          <table:table-cell office:value-type="date" office:date-value="2020-09-01" calcext:value-type="date">
            <text:p>01/09/20</text:p>
          </table:table-cell>
          <table:table-cell office:value-type="string" calcext:value-type="string">
            <text:p>Journée Internationale de l'alphabétisation</text:p>
          </table:table-cell>
          <table:table-cell office:value-type="string" office:string-value="Chaque année, le 8 septembre, on célèbre La Journée internationale de l'alphabétisation. Son objectif est de souligner l'importance de l'alphabétisation auprès des citoyens, des collectivités et des associations. Aujourd'hui, près d'une personne sur sept est illettrée, et sur les 860 millions d'illettrés, 500 millions sont des femmes.&#10;&#10;Un objectif, l'alphabétisation pour tous&#10;&#10;L'alphabétisation est un motif de réjouissance pour l’humanité qui a accompli des avancées spectaculaires en la matière, le monde compte en effet aujourd'hui près de 4 milliards d'alphabètes.&#10;&#10;Cependant, l’objectif de l’alphabétisation pour tous – enfants, jeunes et adultes – n’a toujours pas été atteint, et reste une cible mouvante. La conjonction d’objectifs ambitieux, d'efforts insuffisants menés en parallèle, de ressources et de stratégies inadéquates et la sous-estimation permanente de l’ampleur et de la complexité de la tâche, expliquent vraisemblablement cette situation.&#10;&#10;Par sa résolution A/RES/56/116, l'Assemblée générale des Nations Unies avait proclamé la période de dix ans débutant le 1er janvier 2003 &quot;Décennie des Nations Unies pour l’alphabétisation&quot;. Cette échéance passée, il faut bien se rendre compte qu'il reste encore pas mal de travail à accomplir et rendre hommage aux nombreuses associations qui oeuvrent dans le domaine." calcext:value-type="string">
            <text:p>Chaque année, le 8 septembre, on célèbre La Journée internationale de l'alphabétisation. Son objectif est de souligner l'importance de l'alphabétisation auprès des citoyens, des collectivités et des associations. Aujourd'hui, près d'une personne sur sept est illettrée, et sur les 860 millions d'illettrés, 500 millions sont des femmes.</text:p>
            <text:p/>
            <text:p>Un objectif, l'alphabétisation pour tous</text:p>
            <text:p/>
            <text:p>L'alphabétisation est un motif de réjouissance pour l’humanité qui a accompli des avancées spectaculaires en la matière, le monde compte en effet aujourd'hui près de 4 milliards d'alphabètes.</text:p>
            <text:p/>
            <text:p>Cependant, l’objectif de l’alphabétisation pour tous – enfants, jeunes et adultes – n’a toujours pas été atteint, et reste une cible mouvante. La conjonction d’objectifs ambitieux, d'efforts insuffisants menés en parallèle, de ressources et de stratégies inadéquates et la sous-estimation permanente de l’ampleur et de la complexité de la tâche, expliquent vraisemblablement cette situation.</text:p>
            <text:p/>
            <text:p>Par sa résolution A/RES/56/116, l'Assemblée générale des Nations Unies avait proclamé la période de dix ans débutant le 1er janvier 2003 "Décennie des Nations Unies pour l’alphabétisation". Cette échéance passée, il faut bien se rendre compte qu'il reste encore pas mal de travail à accomplir et rendre hommage aux nombreuses associations qui oeuvrent dans le domaine.</text:p>
          </table:table-cell>
          <table:table-cell office:value-type="string" calcext:value-type="string">
            <text:p>https://www.journee-mondiale.com//medias/grande/images/journee/alphabetisation.jpg</text:p>
          </table:table-cell>
          <table:table-cell office:value-type="string" calcext:value-type="string">
            <text:p>www.unesco.org</text:p>
          </table:table-cell>
        </table:table-row>
        <table:table-row table:style-name="ro5">
          <table:table-cell office:value-type="string" calcext:value-type="string">
            <text:p>1582804356-1765</text:p>
          </table:table-cell>
          <table:table-cell office:value-type="string" calcext:value-type="string">
            <text:p>https://www.journee-mondiale.com/les-journees-mondiales.htm</text:p>
          </table:table-cell>
          <table:table-cell office:value-type="string" calcext:value-type="string">
            <text:p>13 février : Journée mondiale de la radio</text:p>
          </table:table-cell>
          <table:table-cell office:value-type="string" calcext:value-type="string">
            <text:p>https://www.journee-mondiale.com/301/journee-mondiale-de-la-radio.htm</text:p>
          </table:table-cell>
          <table:table-cell office:value-type="string" calcext:value-type="string">
            <text:p>jeudi</text:p>
          </table:table-cell>
          <table:table-cell office:value-type="float" office:value="13" calcext:value-type="float">
            <text:p>13</text:p>
          </table:table-cell>
          <table:table-cell office:value-type="date" office:date-value="2020-02-01" calcext:value-type="date">
            <text:p>01/02/20</text:p>
          </table:table-cell>
          <table:table-cell office:value-type="string" calcext:value-type="string">
            <text:p>Journée mondiale de la radio</text:p>
          </table:table-cell>
          <table:table-cell office:value-type="string" office:string-value="En 2012, afin de mettre en relief la puissance de la radio comme plate-forme pour l’éducation et la liberté d’expression ainsi que son rôle vital dans la réponse aux crises et aux catastrophes, l'UNESCO a appelé à célébrer le 13 février de chaque année, une Journée Mondiale de la radio.&#10;&#10;Toutes les radios sont invitées à s’associer à cet événement&#10;&#10;a déclaré le porte parole de l'’UNESCO dans son communiqué de presse.&#10;&#10;Média peu coûteux, nécessitant la mise en oeuvre d'une technologie relativement simple, la radio atteint des auditeurs éloignés sur tous les points du territoire et des groupes nomades. Selon l’union internationale des télécommunications, plus de 75% des foyers des pays en développement possèdent au moins un récepteur radio.&#10;&#10;Afin d’encourager les diffuseurs publics, privés et communautaires à célébrer la Journée, l’UNESCO a créé un site web avec des messages audio en plusieurs langues ou des manuels à l’usage des radios communautaires.&#10;&#10;Un vecteur de liberté&#10;&#10;Nous ne saurions terminer sans faire une rapide évocation de la radio comme vecteur de liberté en en citant quelques unes de celles qui sont restées dans l'histoire : Radio Londres qui transmettait les messages à la résistance française aux plus sombres heures de l'occupation, Radio Free Europe qui permet aux populations situées derrière le rideau de fer de recevoir une information différente de celle transmise par les autorités, Radio Caroline qui émettait depuis un bateau ou encore l'épopée des radios libres de 1981 et la fin du monopole d'état en France." calcext:value-type="string">
            <text:p>En 2012, afin de mettre en relief la puissance de la radio comme plate-forme pour l’éducation et la liberté d’expression ainsi que son rôle vital dans la réponse aux crises et aux catastrophes, l'UNESCO a appelé à célébrer le 13 février de chaque année, une Journée Mondiale de la radio.</text:p>
            <text:p/>
            <text:p>Toutes les radios sont invitées à s’associer à cet événement</text:p>
            <text:p/>
            <text:p>a déclaré le porte parole de l'’UNESCO dans son communiqué de presse.</text:p>
            <text:p/>
            <text:p>Média peu coûteux, nécessitant la mise en oeuvre d'une technologie relativement simple, la radio atteint des auditeurs éloignés sur tous les points du territoire et des groupes nomades. Selon l’union internationale des télécommunications, plus de 75% des foyers des pays en développement possèdent au moins un récepteur radio.</text:p>
            <text:p/>
            <text:p>Afin d’encourager les diffuseurs publics, privés et communautaires à célébrer la Journée, l’UNESCO a créé un site web avec des messages audio en plusieurs langues ou des manuels à l’usage des radios communautaires.</text:p>
            <text:p/>
            <text:p>Un vecteur de liberté</text:p>
            <text:p/>
            <text:p>Nous ne saurions terminer sans faire une rapide évocation de la radio comme vecteur de liberté en en citant quelques unes de celles qui sont restées dans l'histoire : Radio Londres qui transmettait les messages à la résistance française aux plus sombres heures de l'occupation, Radio Free Europe qui permet aux populations situées derrière le rideau de fer de recevoir une information différente de celle transmise par les autorités, Radio Caroline qui émettait depuis un bateau ou encore l'épopée des radios libres de 1981 et la fin du monopole d'état en France.</text:p>
          </table:table-cell>
          <table:table-cell office:value-type="string" calcext:value-type="string">
            <text:p>https://www.journee-mondiale.com//medias/grande/images/journee/radio.jpg</text:p>
          </table:table-cell>
          <table:table-cell office:value-type="string" calcext:value-type="string">
            <text:p>null</text:p>
          </table:table-cell>
        </table:table-row>
        <table:table-row table:style-name="ro2">
          <table:table-cell office:value-type="string" calcext:value-type="string">
            <text:p>1582803504-1104</text:p>
          </table:table-cell>
          <table:table-cell office:value-type="string" calcext:value-type="string">
            <text:p>https://www.journee-mondiale.com/les-journees-mondiales.htm</text:p>
          </table:table-cell>
          <table:table-cell office:value-type="string" calcext:value-type="string">
            <text:p>8 mai : Journées du souvenir et de la réconciliation en l'honneur des morts de la Seconde Guerre mondiale</text:p>
          </table:table-cell>
          <table:table-cell office:value-type="string" calcext:value-type="string">
            <text:p>https://www.journee-mondiale.com/481/journees-du-souvenir-et-de-la-reconciliation-en-l-honneur-des-morts-de-la-seconde-guerre-mondiale.htm</text:p>
          </table:table-cell>
          <table:table-cell office:value-type="string" calcext:value-type="string">
            <text:p>vendredi</text:p>
          </table:table-cell>
          <table:table-cell office:value-type="float" office:value="8" calcext:value-type="float">
            <text:p>8</text:p>
          </table:table-cell>
          <table:table-cell office:value-type="date" office:date-value="2020-05-01" calcext:value-type="date">
            <text:p>01/05/20</text:p>
          </table:table-cell>
          <table:table-cell office:value-type="string" calcext:value-type="string">
            <text:p>Journées du souvenir et de la réconciliation en l'honneur des morts de la Seconde Guerre mondiale</text:p>
          </table:table-cell>
          <table:table-cell office:value-type="string" office:string-value="Il ne s'agit pas d'une mais de deux journées voulues par les Nations Unies et consacrées au souvenir des victimes de la seconde gurerre mondiale. On n'en attendait pas moins, venant justement de l'organisation créée après le second conflit mondial pour permettre au monde de vivre désormais en paix&#10;&#10;Colombe de la paix&#10;&#10;Dans le hall d'honneur du siège des Nations Unies, se trouve une belle fresque murale représentant une colombe tenant en son bec un rameau d'olivier. Puisse-t-elle inspirer tous ceux qui ne voient que la violence pour tenter de résoudre les conflits !" calcext:value-type="string">
            <text:p>Il ne s'agit pas d'une mais de deux journées voulues par les Nations Unies et consacrées au souvenir des victimes de la seconde gurerre mondiale. On n'en attendait pas moins, venant justement de l'organisation créée après le second conflit mondial pour permettre au monde de vivre désormais en paix</text:p>
            <text:p/>
            <text:p>Colombe de la paix</text:p>
            <text:p/>
            <text:p>Dans le hall d'honneur du siège des Nations Unies, se trouve une belle fresque murale représentant une colombe tenant en son bec un rameau d'olivier. Puisse-t-elle inspirer tous ceux qui ne voient que la violence pour tenter de résoudre les conflits !</text:p>
          </table:table-cell>
          <table:table-cell office:value-type="string" calcext:value-type="string">
            <text:p>https://www.journee-mondiale.com//medias/grande/images/journee/colombe.png</text:p>
          </table:table-cell>
          <table:table-cell office:value-type="string" calcext:value-type="string">
            <text:p>www.un.org</text:p>
          </table:table-cell>
        </table:table-row>
        <table:table-row table:style-name="ro6">
          <table:table-cell office:value-type="string" calcext:value-type="string">
            <text:p>1582803250-1058</text:p>
          </table:table-cell>
          <table:table-cell office:value-type="string" calcext:value-type="string">
            <text:p>https://www.journee-mondiale.com/les-journees-mondiales.htm</text:p>
          </table:table-cell>
          <table:table-cell office:value-type="string" calcext:value-type="string">
            <text:p>1er juin : Journée mondiale du lait</text:p>
          </table:table-cell>
          <table:table-cell office:value-type="string" calcext:value-type="string">
            <text:p>https://www.journee-mondiale.com/390/journee-mondiale-du-lait.htm</text:p>
          </table:table-cell>
          <table:table-cell office:value-type="string" calcext:value-type="string">
            <text:p>lundi</text:p>
          </table:table-cell>
          <table:table-cell office:value-type="float" office:value="1" calcext:value-type="float">
            <text:p>1</text:p>
          </table:table-cell>
          <table:table-cell office:value-type="date" office:date-value="2020-06-01" calcext:value-type="date">
            <text:p>01/06/20</text:p>
          </table:table-cell>
          <table:table-cell office:value-type="string" calcext:value-type="string">
            <text:p>Journée mondiale du lait</text:p>
          </table:table-cell>
          <table:table-cell office:value-type="string" office:string-value="La journée consacrée au lait fait partie des nombreuses journées initiées par l'ONU, en l'occurrence ici par la FAO. Son but est de favoriser une prise de conscience des bienfaits de cet &quot;or blanc&quot; qu'est le lait. L'objectivité nous oblige tout de même à reconnaître que cette journée est très peu médiatisée, sauf par les organisations professionnelles laitières...&#10;&#10;Buvez du lait !&#10;&#10;D'après nos amis canadiens, elle existe depuis l'an 2000 et est célébrée dans pas moins de 40 pays dans le monde.&#10;&#10;Notons à ce propos une initiative intéressante dans les écoles de ce pays, où la Journée mondiale du lait est présentée de façon amusante pour faire prendre conscience aux élèves de l’importance de consommer du lait dans le cadre d’une alimentation saine et équilibrée. Intéressant dans un pays où le Cola est roi et la malbouffe présente dans tous les fast-food...&#10;&#10;Mais au fait, a-t-il fallu attendre la Journée Mondiale du Lait pour qu'on fasse consommer de lait aux élèves ? Les plus anciens se souviennent sûrement qu'en France, le président du conseil Pierre Mendés-France en faisait déjà distribuer aux enfants. Il s'agissait à l'époque d'une action de santé publique. L'ère de la communication n'était pas encore tout à fait née..." calcext:value-type="string">
            <text:p>La journée consacrée au lait fait partie des nombreuses journées initiées par l'ONU, en l'occurrence ici par la FAO. Son but est de favoriser une prise de conscience des bienfaits de cet "or blanc" qu'est le lait. L'objectivité nous oblige tout de même à reconnaître que cette journée est très peu médiatisée, sauf par les organisations professionnelles laitières...</text:p>
            <text:p/>
            <text:p>Buvez du lait !</text:p>
            <text:p/>
            <text:p>D'après nos amis canadiens, elle existe depuis l'an 2000 et est célébrée dans pas moins de 40 pays dans le monde.</text:p>
            <text:p/>
            <text:p>Notons à ce propos une initiative intéressante dans les écoles de ce pays, où la Journée mondiale du lait est présentée de façon amusante pour faire prendre conscience aux élèves de l’importance de consommer du lait dans le cadre d’une alimentation saine et équilibrée. Intéressant dans un pays où le Cola est roi et la malbouffe présente dans tous les fast-food...</text:p>
            <text:p/>
            <text:p>Mais au fait, a-t-il fallu attendre la Journée Mondiale du Lait pour qu'on fasse consommer de lait aux élèves ? Les plus anciens se souviennent sûrement qu'en France, le président du conseil Pierre Mendés-France en faisait déjà distribuer aux enfants. Il s'agissait à l'époque d'une action de santé publique. L'ère de la communication n'était pas encore tout à fait née...</text:p>
          </table:table-cell>
          <table:table-cell office:value-type="string" calcext:value-type="string">
            <text:p>https://www.journee-mondiale.com//medias/grande/images/journee/lait.jpg</text:p>
          </table:table-cell>
          <table:table-cell office:value-type="string" calcext:value-type="string">
            <text:p>null</text:p>
          </table:table-cell>
        </table:table-row>
        <table:table-row table:style-name="ro45">
          <table:table-cell office:value-type="string" calcext:value-type="string">
            <text:p>1582801999-782</text:p>
          </table:table-cell>
          <table:table-cell office:value-type="string" calcext:value-type="string">
            <text:p>https://www.journee-mondiale.com/les-journees-mondiales.htm</text:p>
          </table:table-cell>
          <table:table-cell office:value-type="string" calcext:value-type="string">
            <text:p>19 novembre : Journée mondiale pour la prévention des abus envers les enfants</text:p>
          </table:table-cell>
          <table:table-cell office:value-type="string" calcext:value-type="string">
            <text:p>https://www.journee-mondiale.com/85/journee-mondiale-pour-la-prevention-des-abus-envers-les-enfants.htm</text:p>
          </table:table-cell>
          <table:table-cell office:value-type="string" calcext:value-type="string">
            <text:p>jeudi</text:p>
          </table:table-cell>
          <table:table-cell office:value-type="float" office:value="19" calcext:value-type="float">
            <text:p>19</text:p>
          </table:table-cell>
          <table:table-cell office:value-type="date" office:date-value="2020-11-01" calcext:value-type="date">
            <text:p>01/11/20</text:p>
          </table:table-cell>
          <table:table-cell office:value-type="string" calcext:value-type="string">
            <text:p>Journée mondiale pour la prévention des abus envers les enfants</text:p>
          </table:table-cell>
          <table:table-cell office:value-type="string" office:string-value="La Fondation Sommet Mondial des Femmes : Femmes et en enfant d’abord (FSMF) a lancé en 2000 la Journée Mondiale pour la Prévention des Abus envers les Enfants. Cette journée est célébrée chaque 19 novembre en synergie avec la journée des droits de l'enfant (20 novembre), a pour objectif de mettre en évidence le problème des abus ainsi que la nécessité d'intervenir de toute urgence par la diffusion de programmes de prévention.&#10;&#10;Les abus et l'exploitation des enfants (notamment au niveau sexuel) constituent un problème universel et alarmant. Une attention accrue ainsi que des mesures efficaces et soutenues de prévention et de protection sont nécessaires, que ce soit au niveau familial, local, national ou international.&#10;&#10;Après une longue tradition du silence, les abus sexuels dont sont souvent victimes les enfants font de plus en plus l'objet de révélations, occupant une place éminente sur la scène publique et politique.&#10;&#10;Les Gouvernements et les organisations de la société civile doivent jouer un rôle actif dans la promotion et le respect des droits de l'enfant (énoncés dans la Convention relative aux droits de l'enfant, articles 19 et 34 *)&#10;&#10;&#10;Art. 19 / Les Etats parties prennent toutes les mesures législatives, administratives, sociales et éducatives appropriées pour protéger l'enfant contre toute forme de violence, d'atteinte ou de brutalités physiques ou mentales, d'abandon ou de négligence, de mauvais traitements ou d'exploitation, y compris la violence sexuelle, pendant qu'il est sous la garde de ses parents ou de l'un d'eux, de son ou ses représentants légaux ou de toute autre personne à qui il est confié.&#10;&#10;Art. 34 / Les Etats parties s'engagent à protéger l'enfant contre toutes les formes d'exploitation sexuelle et de violence sexuelle. A cette fin, les Etats prennent en particulier toutes les mesures appropriées sur les plans national, bilatéral et multilatéral pour empêcher (...)&#10;&#10;&#10;Agir chaque année&#10;&#10;Malgré les nombreux acquis réalisés au profit de l’enfance au cours de ces trente dernières années, les droits de l’enfant continuent de subir des atteintes dans de nombreuses régions, avec la persistance de l’exploitation économique des enfants et tous les préjudices physiques, psychologiques et sociaux qui en découlent, en plus des épreuves et des situations dramatiques dans lesquelles se retrouvent les enfants en période de conflits armés et les diverses formes de désespoir et de souffrance qu’ils éprouvent du fait de la propagation de la pauvreté, de la famine, des fléaux et des endémies.&#10;&#10;Sur tous les continents&#10;&#10;De nombreuses associations défendent aujourd'hui la cause des enfants, et nous vous invitons à découvrir le site de l'APSEC, qui se propose de fournir une aide à l'enfance cambodgienne et chinoise et milite activement pour la prévention des abus envers les enfants.&#10;&#10;&#10;Que des enfants ne soient incités ou contraints à se livrer à une activité sexuelle illégale;&#10;&#10;Que des enfants ne soient exploités à des fins de prostitution ou autres pratiques sexuelles illégales;&#10;&#10;Que des enfants ne soient exploités aux fins de la production de spectacles ou de matériel de caractère pornographique;&#10;&#10;plus d'un million d'enfants sont amenés de force sur le marché du sexe.&#10;&#10;Presque chaque jour de nouveaux cas d'abus et de maltraitance envers les enfants, auxquels des employés d'institutions internationales respectées se sont également trouvés mêlés.&#10;&#10;L'augmentation des mesures préventives, l'amélioration des techniques de protection, la sensibilisation de l'opinion publique et l'encouragement des dénonciations nous apparaissent clairement comme la manière la plus intelligente et efficace d'aborder le problème.&#10;&#10;250 millions d’enfants âgés de 5 à 14 ans travaillent&#10;&#10;100 millions accomplissent des travaux pénibles et dangereux&#10;&#10;3 millions d’enfants, en majorité des filles, sont victimes d’exploitation sexuelle&#10;&#10;121 millions d’enfants d’âge scolaire qui restent en dehors de l’école." calcext:value-type="string">
            <text:p>La Fondation Sommet Mondial des Femmes : Femmes et en enfant d’abord (FSMF) a lancé en 2000 la Journée Mondiale pour la Prévention des Abus envers les Enfants. Cette journée est célébrée chaque 19 novembre en synergie avec la journée des droits de l'enfant (20 novembre), a pour objectif de mettre en évidence le problème des abus ainsi que la nécessité d'intervenir de toute urgence par la diffusion de programmes de prévention.</text:p>
            <text:p/>
            <text:p>Les abus et l'exploitation des enfants (notamment au niveau sexuel) constituent un problème universel et alarmant. Une attention accrue ainsi que des mesures efficaces et soutenues de prévention et de protection sont nécessaires, que ce soit au niveau familial, local, national ou international.</text:p>
            <text:p/>
            <text:p>Après une longue tradition du silence, les abus sexuels dont sont souvent victimes les enfants font de plus en plus l'objet de révélations, occupant une place éminente sur la scène publique et politique.</text:p>
            <text:p/>
            <text:p>Les Gouvernements et les organisations de la société civile doivent jouer un rôle actif dans la promotion et le respect des droits de l'enfant (énoncés dans la Convention relative aux droits de l'enfant, articles 19 et 34 *)</text:p>
            <text:p/>
            <text:p/>
            <text:p>Art. 19 / Les Etats parties prennent toutes les mesures législatives, administratives, sociales et éducatives appropriées pour protéger l'enfant contre toute forme de violence, d'atteinte ou de brutalités physiques ou mentales, d'abandon ou de négligence, de mauvais traitements ou d'exploitation, y compris la violence sexuelle, pendant qu'il est sous la garde de ses parents ou de l'un d'eux, de son ou ses représentants légaux ou de toute autre personne à qui il est confié.</text:p>
            <text:p/>
            <text:p>Art. 34 / Les Etats parties s'engagent à protéger l'enfant contre toutes les formes d'exploitation sexuelle et de violence sexuelle. A cette fin, les Etats prennent en particulier toutes les mesures appropriées sur les plans national, bilatéral et multilatéral pour empêcher (...)</text:p>
            <text:p/>
            <text:p/>
            <text:p>Agir chaque année</text:p>
            <text:p/>
            <text:p>Malgré les nombreux acquis réalisés au profit de l’enfance au cours de ces trente dernières années, les droits de l’enfant continuent de subir des atteintes dans de nombreuses régions, avec la persistance de l’exploitation économique des enfants et tous les préjudices physiques, psychologiques et sociaux qui en découlent, en plus des épreuves et des situations dramatiques dans lesquelles se retrouvent les enfants en période de conflits armés et les diverses formes de désespoir et de souffrance qu’ils éprouvent du fait de la propagation de la pauvreté, de la famine, des fléaux et des endémies.</text:p>
            <text:p/>
            <text:p>Sur tous les continents</text:p>
            <text:p/>
            <text:p>De nombreuses associations défendent aujourd'hui la cause des enfants, et nous vous invitons à découvrir le site de l'APSEC, qui se propose de fournir une aide à l'enfance cambodgienne et chinoise et milite activement pour la prévention des abus envers les enfants.</text:p>
            <text:p/>
            <text:p/>
            <text:p>Que des enfants ne soient incités ou contraints à se livrer à une activité sexuelle illégale;</text:p>
            <text:p/>
            <text:p>Que des enfants ne soient exploités à des fins de prostitution ou autres pratiques sexuelles illégales;</text:p>
            <text:p/>
            <text:p>Que des enfants ne soient exploités aux fins de la production de spectacles ou de matériel de caractère pornographique;</text:p>
            <text:p/>
            <text:p>plus d'un million d'enfants sont amenés de force sur le marché du sexe.</text:p>
            <text:p/>
            <text:p>Presque chaque jour de nouveaux cas d'abus et de maltraitance envers les enfants, auxquels des employés d'institutions internationales respectées se sont également trouvés mêlés.</text:p>
            <text:p/>
            <text:p>L'augmentation des mesures préventives, l'amélioration des techniques de protection, la sensibilisation de l'opinion publique et l'encouragement des dénonciations nous apparaissent clairement comme la manière la plus intelligente et efficace d'aborder le problème.</text:p>
            <text:p/>
            <text:p>250 millions d’enfants âgés de 5 à 14 ans travaillent</text:p>
            <text:p/>
            <text:p>100 millions accomplissent des travaux pénibles et dangereux</text:p>
            <text:p/>
            <text:p>3 millions d’enfants, en majorité des filles, sont victimes d’exploitation sexuelle</text:p>
            <text:p/>
            <text:p>121 millions d’enfants d’âge scolaire qui restent en dehors de l’école.</text:p>
          </table:table-cell>
          <table:table-cell office:value-type="string" calcext:value-type="string">
            <text:p>https://www.journee-mondiale.com//medias/grande/images/journee/abus-enfant.jpg</text:p>
          </table:table-cell>
          <table:table-cell office:value-type="string" calcext:value-type="string">
            <text:p>www.grandirensecurite.com</text:p>
          </table:table-cell>
        </table:table-row>
        <table:table-row table:style-name="ro6">
          <table:table-cell office:value-type="string" calcext:value-type="string">
            <text:p>1582803347-1076</text:p>
          </table:table-cell>
          <table:table-cell office:value-type="string" calcext:value-type="string">
            <text:p>https://www.journee-mondiale.com/les-journees-mondiales.htm</text:p>
          </table:table-cell>
          <table:table-cell office:value-type="string" calcext:value-type="string">
            <text:p>23 mai : Journée (nationale) du marin</text:p>
          </table:table-cell>
          <table:table-cell office:value-type="string" calcext:value-type="string">
            <text:p>https://www.journee-mondiale.com/334/journee-nationale-du-marin.htm</text:p>
          </table:table-cell>
          <table:table-cell office:value-type="string" calcext:value-type="string">
            <text:p>samedi</text:p>
          </table:table-cell>
          <table:table-cell office:value-type="float" office:value="23" calcext:value-type="float">
            <text:p>23</text:p>
          </table:table-cell>
          <table:table-cell office:value-type="date" office:date-value="2020-05-01" calcext:value-type="date">
            <text:p>01/05/20</text:p>
          </table:table-cell>
          <table:table-cell office:value-type="string" calcext:value-type="string">
            <text:p>Journée (nationale) du marin</text:p>
          </table:table-cell>
          <table:table-cell office:value-type="string" office:string-value="En 2013, le ministère de la défense  a lancé la première édition d'une journée spéciale dédiée aux marins. A défaut d'être mondiale, cette célébration très officielle vise à mettre les marins à l'honneur.&#10;&#10;En 2018, on parle désormais de la &quot;traditionnelle&quot; journée du marin...&#10;&#10;Les gars de la marine&#10;&#10;La journée nationale du marin concerne, pour le moment, les marins de la Marine Nationale, mais l'histoire dira si tous les marins décident de s'approprier cette nouvelle journée et en faire un futur événement international !&#10;&#10;De nombreux événements sont prévus dans le cadre des bases navales, visites de navires, etc..." calcext:value-type="string">
            <text:p>En 2013, le ministère de la défense  a lancé la première édition d'une journée spéciale dédiée aux marins. A défaut d'être mondiale, cette célébration très officielle vise à mettre les marins à l'honneur.</text:p>
            <text:p/>
            <text:p>En 2018, on parle désormais de la "traditionnelle" journée du marin...</text:p>
            <text:p/>
            <text:p>Les gars de la marine</text:p>
            <text:p/>
            <text:p>La journée nationale du marin concerne, pour le moment, les marins de la Marine Nationale, mais l'histoire dira si tous les marins décident de s'approprier cette nouvelle journée et en faire un futur événement international !</text:p>
            <text:p/>
            <text:p>De nombreux événements sont prévus dans le cadre des bases navales, visites de navires, etc...</text:p>
          </table:table-cell>
          <table:table-cell office:value-type="string" calcext:value-type="string">
            <text:p>https://www.journee-mondiale.com//medias/grande/images/journee/marin.jpg</text:p>
          </table:table-cell>
          <table:table-cell office:value-type="string" calcext:value-type="string">
            <text:p>www.defense.gouv.fr</text:p>
          </table:table-cell>
        </table:table-row>
        <table:table-row table:style-name="ro25">
          <table:table-cell office:value-type="string" calcext:value-type="string">
            <text:p>1582803342-1075</text:p>
          </table:table-cell>
          <table:table-cell office:value-type="string" calcext:value-type="string">
            <text:p>https://www.journee-mondiale.com/les-journees-mondiales.htm</text:p>
          </table:table-cell>
          <table:table-cell office:value-type="string" calcext:value-type="string">
            <text:p>23 mai : Journée mondiale de la tortue</text:p>
          </table:table-cell>
          <table:table-cell office:value-type="string" calcext:value-type="string">
            <text:p>https://www.journee-mondiale.com/568/journee-mondiale-de-la-tortue.htm</text:p>
          </table:table-cell>
          <table:table-cell office:value-type="string" calcext:value-type="string">
            <text:p>samedi</text:p>
          </table:table-cell>
          <table:table-cell office:value-type="float" office:value="23" calcext:value-type="float">
            <text:p>23</text:p>
          </table:table-cell>
          <table:table-cell office:value-type="date" office:date-value="2020-05-01" calcext:value-type="date">
            <text:p>01/05/20</text:p>
          </table:table-cell>
          <table:table-cell office:value-type="string" calcext:value-type="string">
            <text:p>Journée mondiale de la tortue</text:p>
          </table:table-cell>
          <table:table-cell office:value-type="string" office:string-value="Lentement mais surement, elle est arrivée dans notre calendrier. Aujourd'hui, nous célébrons la journée mondiale de la tortue.&#10;&#10;&quot;Rien ne sert de courir ; il faut partir à point&quot;*&#10;&#10;C'est l'organisation à but non lucratif American Tortoise Rescue qui a lancé la Journée mondiale de la tortue au début des années 2000 pour permettre de célébrer et protéger une des plus anciennes créatures au monde.&#10;&#10;Il y a urgence !&#10;&#10;Il faut avoir à l'esprit que les tortues font, elles aussi, partie des éspèces menacées.&#10;&#10;Les tortues terrestres et d'eau douce disparaissent rapidement en raison de 4 facteurs :&#10;&#10;&#10;le commerce des animaux de compagnie&#10;&#10;la contrebande directement liée à ce commerce&#10;&#10;la popularité des aliments exotiques (eh oui, on mange de la tortue !)&#10;&#10;la destruction de leur habitat &#10;&#10;&#10;Les biologistes et autres experts de la biodiversité prédisent la disparition des tortues terrestres et d’eau douce sauvages d’ici 50 ans si rien n'est fait pour enrayer le phénomène." calcext:value-type="string">
            <text:p>Lentement mais surement, elle est arrivée dans notre calendrier. Aujourd'hui, nous célébrons la journée mondiale de la tortue.</text:p>
            <text:p/>
            <text:p>"Rien ne sert de courir ; il faut partir à point"*</text:p>
            <text:p/>
            <text:p>C'est l'organisation à but non lucratif American Tortoise Rescue qui a lancé la Journée mondiale de la tortue au début des années 2000 pour permettre de célébrer et protéger une des plus anciennes créatures au monde.</text:p>
            <text:p/>
            <text:p>Il y a urgence !</text:p>
            <text:p/>
            <text:p>Il faut avoir à l'esprit que les tortues font, elles aussi, partie des éspèces menacées.</text:p>
            <text:p/>
            <text:p>Les tortues terrestres et d'eau douce disparaissent rapidement en raison de 4 facteurs :</text:p>
            <text:p/>
            <text:p/>
            <text:p>le commerce des animaux de compagnie</text:p>
            <text:p/>
            <text:p>la contrebande directement liée à ce commerce</text:p>
            <text:p/>
            <text:p>la popularité des aliments exotiques (eh oui, on mange de la tortue !)</text:p>
            <text:p/>
            <text:p>la destruction de leur habitat </text:p>
            <text:p/>
            <text:p/>
            <text:p>Les biologistes et autres experts de la biodiversité prédisent la disparition des tortues terrestres et d’eau douce sauvages d’ici 50 ans si rien n'est fait pour enrayer le phénomène.</text:p>
          </table:table-cell>
          <table:table-cell office:value-type="string" calcext:value-type="string">
            <text:p>https://www.journee-mondiale.com//medias/grande/images/journee/tortue.jpg</text:p>
          </table:table-cell>
          <table:table-cell office:value-type="string" calcext:value-type="string">
            <text:p>oceans.ca</text:p>
          </table:table-cell>
        </table:table-row>
        <table:table-row table:style-name="ro3">
          <table:table-cell office:value-type="string" calcext:value-type="string">
            <text:p>1582804492-1793</text:p>
          </table:table-cell>
          <table:table-cell office:value-type="string" calcext:value-type="string">
            <text:p>https://www.journee-mondiale.com/les-journees-mondiales.htm</text:p>
          </table:table-cell>
          <table:table-cell office:value-type="string" calcext:value-type="string">
            <text:p>22 janvier : Journée franco-allemande</text:p>
          </table:table-cell>
          <table:table-cell office:value-type="string" calcext:value-type="string">
            <text:p>https://www.journee-mondiale.com/424/journee-franco-allemande.htm</text:p>
          </table:table-cell>
          <table:table-cell office:value-type="string" calcext:value-type="string">
            <text:p>mercredi</text:p>
          </table:table-cell>
          <table:table-cell office:value-type="float" office:value="22" calcext:value-type="float">
            <text:p>22</text:p>
          </table:table-cell>
          <table:table-cell office:value-type="date" office:date-value="2020-01-01" calcext:value-type="date">
            <text:p>01/01/20</text:p>
          </table:table-cell>
          <table:table-cell office:value-type="string" calcext:value-type="string">
            <text:p>Journée franco-allemande</text:p>
          </table:table-cell>
          <table:table-cell office:value-type="string" office:string-value="A défaut d'être une &quot;vraie&quot; journée mondiale, cette journée franco-allemande a au moins le mérite d'avoir une origine clairement identifiée, en l'occurrence gouvernementale.&#10;&#10;La date symbolique du 22 janvier a été choisie en 2003 lors du 40ème anniversaire du Traité de l’Élysée. Signé le 22 janvier 1963 par le Chancelier Allemand Conrad Adenauer et le Président Français, le Général de Gaulle, le Traité de l’Élysée avait l’ambition d’ancrer la réconciliation franco-allemande au sein de la société, en particulier par le biais de la culture et des échanges de jeunes. Avec le recul de l'histoire, on peut dire qu'il a largement atteint ses objectifs !&#10;&#10;Connaître la langue et la culture du pays partenaire&#10;&#10;L'Allemagne est toujours aujourd'hui notre principal partenaire et cette journée est un levier pour une meilleure connaissance du pays. Elle est l'occasion de présenter les relations franco-allemandes et d'informer les élèves et leurs familles sur les programmes d'échanges et de rencontres ainsi que sur les possibilités d'études et d'emploi dans le pays voisin. Elle doit contribuer à la promotion de la langue du pays partenaire.&#10;&#10;Partenaires un jour, partenaires toujours&#10;&#10;Chaque année, la Journée franco-allemande est associée à un thème. Pour la journée du 22 janvier 2015, le thème retenu est: &quot;Franzosen und Deutsche : einmal Freunde, immer Freunde / Allemands et Français : partenaires un jour, partenaires toujours&quot;." calcext:value-type="string">
            <text:p>A défaut d'être une "vraie" journée mondiale, cette journée franco-allemande a au moins le mérite d'avoir une origine clairement identifiée, en l'occurrence gouvernementale.</text:p>
            <text:p/>
            <text:p>La date symbolique du 22 janvier a été choisie en 2003 lors du 40ème anniversaire du Traité de l’Élysée. Signé le 22 janvier 1963 par le Chancelier Allemand Conrad Adenauer et le Président Français, le Général de Gaulle, le Traité de l’Élysée avait l’ambition d’ancrer la réconciliation franco-allemande au sein de la société, en particulier par le biais de la culture et des échanges de jeunes. Avec le recul de l'histoire, on peut dire qu'il a largement atteint ses objectifs !</text:p>
            <text:p/>
            <text:p>Connaître la langue et la culture du pays partenaire</text:p>
            <text:p/>
            <text:p>L'Allemagne est toujours aujourd'hui notre principal partenaire et cette journée est un levier pour une meilleure connaissance du pays. Elle est l'occasion de présenter les relations franco-allemandes et d'informer les élèves et leurs familles sur les programmes d'échanges et de rencontres ainsi que sur les possibilités d'études et d'emploi dans le pays voisin. Elle doit contribuer à la promotion de la langue du pays partenaire.</text:p>
            <text:p/>
            <text:p>Partenaires un jour, partenaires toujours</text:p>
            <text:p/>
            <text:p>Chaque année, la Journée franco-allemande est associée à un thème. Pour la journée du 22 janvier 2015, le thème retenu est: "Franzosen und Deutsche : einmal Freunde, immer Freunde / Allemands et Français : partenaires un jour, partenaires toujours".</text:p>
          </table:table-cell>
          <table:table-cell office:value-type="string" calcext:value-type="string">
            <text:p>https://www.journee-mondiale.com//medias/grande/images/journee/traite-elysee.jpg</text:p>
          </table:table-cell>
          <table:table-cell office:value-type="string" calcext:value-type="string">
            <text:p>www.education.gouv.fr</text:p>
          </table:table-cell>
        </table:table-row>
        <table:table-row table:style-name="ro7">
          <table:table-cell office:value-type="string" calcext:value-type="string">
            <text:p>1582804235-1612</text:p>
          </table:table-cell>
          <table:table-cell office:value-type="string" calcext:value-type="string">
            <text:p>https://www.journee-mondiale.com/les-journees-mondiales.htm</text:p>
          </table:table-cell>
          <table:table-cell office:value-type="string" calcext:value-type="string">
            <text:p>4 mars : Journée mondiale de lutte contre l'exploitation sexuelle</text:p>
          </table:table-cell>
          <table:table-cell office:value-type="string" calcext:value-type="string">
            <text:p>https://www.journee-mondiale.com/167/journee-mondiale-de-lutte-contre-l-exploitation-sexuelle.htm</text:p>
          </table:table-cell>
          <table:table-cell office:value-type="string" calcext:value-type="string">
            <text:p>mercredi</text:p>
          </table:table-cell>
          <table:table-cell office:value-type="float" office:value="4" calcext:value-type="float">
            <text:p>4</text:p>
          </table:table-cell>
          <table:table-cell office:value-type="date" office:date-value="2020-03-01" calcext:value-type="date">
            <text:p>01/03/20</text:p>
          </table:table-cell>
          <table:table-cell office:value-type="string" calcext:value-type="string">
            <text:p>Journée mondiale de lutte contre l'exploitation sexuelle</text:p>
          </table:table-cell>
          <table:table-cell office:value-type="string" office:string-value="En 2009 s'est tenue la première Journée mondiale de lutte contre l'exploitation sexuelle, créée à l'initiative de l'ONG GIPF. En 2020, nous célébrerons donc la 12ème édition.&#10;&#10;GIPF signifie Groupe International de Paroles de Femmes et il est hautement symbolique que ce soient des femmes qui se mobilisent les premières pour lutter contre l'exploitation sexuelle et la pornographie...&#10;&#10;Un fléau en quelques chiffres&#10;&#10;&#10;4 millions de nouvelles victimes chaque année&#10;500 000 femmes par an victimes de traite à fin de prostitution&#10;1000 milliards de dollars US est le CA estimé de la prostitution&#10;&#10;&#10;L'exploitation sexuelle est une des pires formes de négation des droits fondamentaux de la personne humaine.&#10;&#10;Elle réduit l'être humain à une simple marchandise. Achetées, vendues, menacées, isolées, violées, battues, surveillées, enfermées, torturées, les victimes deviennent des objets de consommation." calcext:value-type="string">
            <text:p>En 2009 s'est tenue la première Journée mondiale de lutte contre l'exploitation sexuelle, créée à l'initiative de l'ONG GIPF. En 2020, nous célébrerons donc la 12ème édition.</text:p>
            <text:p/>
            <text:p>GIPF signifie Groupe International de Paroles de Femmes et il est hautement symbolique que ce soient des femmes qui se mobilisent les premières pour lutter contre l'exploitation sexuelle et la pornographie...</text:p>
            <text:p/>
            <text:p>Un fléau en quelques chiffres</text:p>
            <text:p/>
            <text:p/>
            <text:p>4 millions de nouvelles victimes chaque année</text:p>
            <text:p>500 000 femmes par an victimes de traite à fin de prostitution</text:p>
            <text:p>1000 milliards de dollars US est le CA estimé de la prostitution</text:p>
            <text:p/>
            <text:p/>
            <text:p>L'exploitation sexuelle est une des pires formes de négation des droits fondamentaux de la personne humaine.</text:p>
            <text:p/>
            <text:p>Elle réduit l'être humain à une simple marchandise. Achetées, vendues, menacées, isolées, violées, battues, surveillées, enfermées, torturées, les victimes deviennent des objets de consommation.</text:p>
          </table:table-cell>
          <table:table-cell office:value-type="string" calcext:value-type="string">
            <text:p>https://www.journee-mondiale.com//medias/grande/images/journee/exploitation-sexuelle.jpg</text:p>
          </table:table-cell>
          <table:table-cell office:value-type="string" calcext:value-type="string">
            <text:p>ecpat-france.fr</text:p>
          </table:table-cell>
        </table:table-row>
        <table:table-row table:style-name="ro4">
          <table:table-cell office:value-type="string" calcext:value-type="string">
            <text:p>1582803400-1088</text:p>
          </table:table-cell>
          <table:table-cell office:value-type="string" calcext:value-type="string">
            <text:p>https://www.journee-mondiale.com/les-journees-mondiales.htm</text:p>
          </table:table-cell>
          <table:table-cell office:value-type="string" calcext:value-type="string">
            <text:p>16 mai : Journée internationale de la lumière</text:p>
          </table:table-cell>
          <table:table-cell office:value-type="string" calcext:value-type="string">
            <text:p>https://www.journee-mondiale.com/560/journee-internationale-de-la-lumiere.htm</text:p>
          </table:table-cell>
          <table:table-cell office:value-type="string" calcext:value-type="string">
            <text:p>samedi</text:p>
          </table:table-cell>
          <table:table-cell office:value-type="float" office:value="16" calcext:value-type="float">
            <text:p>16</text:p>
          </table:table-cell>
          <table:table-cell office:value-type="date" office:date-value="2020-05-01" calcext:value-type="date">
            <text:p>01/05/20</text:p>
          </table:table-cell>
          <table:table-cell office:value-type="string" calcext:value-type="string">
            <text:p>Journée internationale de la lumière</text:p>
          </table:table-cell>
          <table:table-cell office:value-type="string" office:string-value="Lancée en 2018, la journée internationale de la lumière a été promulguée par l'Unesco.&#10;&#10;La Journée internationale de la lumière célèbre le rôle que joue la lumière dans des domaines aussi divers que la science, la culture et l'art, l'éducation et le développement durable, la médecine, les communications et l'énergie.&#10;&#10;A l'origine, un rayon laser&#10;&#10;La Journée internationale de la lumière est célébrée chaque 16 mai, en souvenir de la mise au point réussie du rayon laser par le physicien et ingénieur Theodore Maiman, en 1960.&#10;&#10;Facétie de l'histoire, lorsque Théodore Maiman a réussi la toute première démonstration de son laser, le 16 mai 1960, il ne savait pas précisément à quoi son appareil pourrait servir... &quot;C'est une solution qui cherche son problème&quot;, avait-il alors déclaré à la presse.&#10;&#10;Aujourd'hui, ses multiples applications l'ont imposé comme un instrument majeur de la science au service de la vie quotidienne : il lit les CD, déchiffre les codes-barres, mesure la distance de la Terre à la Lune, sert de scalpel dans les salles d'opération, coupe ou soude dans les usines, se fait arpenteur sur les chantiers et jouera un rôle crucial dans les futurs réacteurs à fusion.&#10;&#10;Mais qu'est-ce que la lumière ?&#10;&#10;Au fait, sauriez-vous donner une définition simple de la lumière ? Pas si évident que cela.&#10;&#10;Nous nous contenterons d'une définition scientifique, qui à défaut d'être claire, a au moins le mérite d'être exacte : dans son acception la plus courante, la lumière est un phénomène physique qui peut produire une sensation visuelle. La physique détermine qu'il s'agit d'ondes électromagnétiques dont les longueurs d'onde dans le vide sont autour de 550 nm." calcext:value-type="string">
            <text:p>Lancée en 2018, la journée internationale de la lumière a été promulguée par l'Unesco.</text:p>
            <text:p/>
            <text:p>La Journée internationale de la lumière célèbre le rôle que joue la lumière dans des domaines aussi divers que la science, la culture et l'art, l'éducation et le développement durable, la médecine, les communications et l'énergie.</text:p>
            <text:p/>
            <text:p>A l'origine, un rayon laser</text:p>
            <text:p/>
            <text:p>La Journée internationale de la lumière est célébrée chaque 16 mai, en souvenir de la mise au point réussie du rayon laser par le physicien et ingénieur Theodore Maiman, en 1960.</text:p>
            <text:p/>
            <text:p>Facétie de l'histoire, lorsque Théodore Maiman a réussi la toute première démonstration de son laser, le 16 mai 1960, il ne savait pas précisément à quoi son appareil pourrait servir... "C'est une solution qui cherche son problème", avait-il alors déclaré à la presse.</text:p>
            <text:p/>
            <text:p>Aujourd'hui, ses multiples applications l'ont imposé comme un instrument majeur de la science au service de la vie quotidienne : il lit les CD, déchiffre les codes-barres, mesure la distance de la Terre à la Lune, sert de scalpel dans les salles d'opération, coupe ou soude dans les usines, se fait arpenteur sur les chantiers et jouera un rôle crucial dans les futurs réacteurs à fusion.</text:p>
            <text:p/>
            <text:p>Mais qu'est-ce que la lumière ?</text:p>
            <text:p/>
            <text:p>Au fait, sauriez-vous donner une définition simple de la lumière ? Pas si évident que cela.</text:p>
            <text:p/>
            <text:p>Nous nous contenterons d'une définition scientifique, qui à défaut d'être claire, a au moins le mérite d'être exacte : dans son acception la plus courante, la lumière est un phénomène physique qui peut produire une sensation visuelle. La physique détermine qu'il s'agit d'ondes électromagnétiques dont les longueurs d'onde dans le vide sont autour de 550 nm.</text:p>
          </table:table-cell>
          <table:table-cell office:value-type="string" calcext:value-type="string">
            <text:p>https://www.journee-mondiale.com//medias/grande/images/journee/lumiere.png</text:p>
          </table:table-cell>
          <table:table-cell office:value-type="string" calcext:value-type="string">
            <text:p>fr.unesco.org</text:p>
          </table:table-cell>
        </table:table-row>
        <table:table-row table:style-name="ro9">
          <table:table-cell office:value-type="string" calcext:value-type="string">
            <text:p>1582803571-1114</text:p>
          </table:table-cell>
          <table:table-cell office:value-type="string" calcext:value-type="string">
            <text:p>https://www.journee-mondiale.com/les-journees-mondiales.htm</text:p>
          </table:table-cell>
          <table:table-cell office:value-type="string" calcext:value-type="string">
            <text:p>4 mai : Journée internationale des pompiers</text:p>
          </table:table-cell>
          <table:table-cell office:value-type="string" calcext:value-type="string">
            <text:p>https://www.journee-mondiale.com/427/journee-internationale-des-pompiers.htm</text:p>
          </table:table-cell>
          <table:table-cell office:value-type="string" calcext:value-type="string">
            <text:p>lundi</text:p>
          </table:table-cell>
          <table:table-cell office:value-type="float" office:value="4" calcext:value-type="float">
            <text:p>4</text:p>
          </table:table-cell>
          <table:table-cell office:value-type="date" office:date-value="2020-05-01" calcext:value-type="date">
            <text:p>01/05/20</text:p>
          </table:table-cell>
          <table:table-cell office:value-type="string" calcext:value-type="string">
            <text:p>Journée internationale des pompiers</text:p>
          </table:table-cell>
          <table:table-cell office:value-type="string" office:string-value="Le 4 janvier 1999, 4 pompiers périssent dans un feu de forêt en Australie... c'est le début d'une prise de conscience du rôle de ces &quot;soldats du feu&quot; en Australie et ailleurs. La journée du 4 mai, le jour de la Saint Florian, est choisie pour rendre hommage aux pompiers.&#10;&#10;Saint Florian ou Sainte Barbe ?&#10;&#10;Pour les anglo-saxons, le Saint patron des pompiers est Florian. Pour les européens, c'es plus souvent à Sainte Barbe que ce titre échoit. Faîtes votre choix !&#10;&#10;&#10;Florian de Lorch ou Saint Florian est un Autrichien, mort en 304 en martyr. Il est simultanément un des saints patron de la Pologne, de la ville de Linz (au nord de l'Autriche) mais aussi des ramoneurs, des pompiers et des brasseurs. Il est fêté le 4 mai.&#10;&#10;La vie de Sainte Barbe nous éclaire sur sa vocation de protectrice des Sapeurs Pompiers. Elle est morte en martyre au 3ème siècle à Nicomédie, en Asie mineure, et fut entre autres enfermée par son père dans une tour à laquelle il mit le feu. Elle est aussi la Sainte Patronne des articifiers, des mineurs et des mineurs.&#10;&#10;&#10;Soldats du feu&#10;&#10;&#10;Dans le service du feu, nous combattons ensemble contre un ennemi commun, l'incendie, peu importe le pays d'où nous sommes, quel uniforme nous portons et quelle langue nous parlons.&#10;&#10;Lt JJ Edmondson, 1999&#10;&#10;&#10;Dans certains pays, les sirènes des casernes de pompiers sonnent à midi en ce 4 mai, invitant à une minute de silence à la mémoire de tous les pompiers décédés en mission.&#10;&#10;Le rôle du combattant du feu dans la société contemporaine implique engagement et sacrifice au service de la société. Sans disctintion du pays d'origine et du travail exercé, les pompiers dédient leurs vies à la protection des personnes et des biens contre les incendies. Dans tout les cas, le risque ultime est le sacrifice de la vie du pompier.&#10;&#10;La journée internationale des Pompiers est l'instant où la communauté mondiale reconnaît et rend hommage au dévouement dont font preuve les pompiers pour assurer un environnement aussi sécurisé que possible à l'ensemble de la société." calcext:value-type="string">
            <text:p>Le 4 janvier 1999, 4 pompiers périssent dans un feu de forêt en Australie... c'est le début d'une prise de conscience du rôle de ces "soldats du feu" en Australie et ailleurs. La journée du 4 mai, le jour de la Saint Florian, est choisie pour rendre hommage aux pompiers.</text:p>
            <text:p/>
            <text:p>Saint Florian ou Sainte Barbe ?</text:p>
            <text:p/>
            <text:p>Pour les anglo-saxons, le Saint patron des pompiers est Florian. Pour les européens, c'es plus souvent à Sainte Barbe que ce titre échoit. Faîtes votre choix !</text:p>
            <text:p/>
            <text:p/>
            <text:p>Florian de Lorch ou Saint Florian est un Autrichien, mort en 304 en martyr. Il est simultanément un des saints patron de la Pologne, de la ville de Linz (au nord de l'Autriche) mais aussi des ramoneurs, des pompiers et des brasseurs. Il est fêté le 4 mai.</text:p>
            <text:p/>
            <text:p>La vie de Sainte Barbe nous éclaire sur sa vocation de protectrice des Sapeurs Pompiers. Elle est morte en martyre au 3ème siècle à Nicomédie, en Asie mineure, et fut entre autres enfermée par son père dans une tour à laquelle il mit le feu. Elle est aussi la Sainte Patronne des articifiers, des mineurs et des mineurs.</text:p>
            <text:p/>
            <text:p/>
            <text:p>Soldats du feu</text:p>
            <text:p/>
            <text:p/>
            <text:p>Dans le service du feu, nous combattons ensemble contre un ennemi commun, l'incendie, peu importe le pays d'où nous sommes, quel uniforme nous portons et quelle langue nous parlons.</text:p>
            <text:p/>
            <text:p>Lt JJ Edmondson, 1999</text:p>
            <text:p/>
            <text:p/>
            <text:p>Dans certains pays, les sirènes des casernes de pompiers sonnent à midi en ce 4 mai, invitant à une minute de silence à la mémoire de tous les pompiers décédés en mission.</text:p>
            <text:p/>
            <text:p>Le rôle du combattant du feu dans la société contemporaine implique engagement et sacrifice au service de la société. Sans disctintion du pays d'origine et du travail exercé, les pompiers dédient leurs vies à la protection des personnes et des biens contre les incendies. Dans tout les cas, le risque ultime est le sacrifice de la vie du pompier.</text:p>
            <text:p/>
            <text:p>La journée internationale des Pompiers est l'instant où la communauté mondiale reconnaît et rend hommage au dévouement dont font preuve les pompiers pour assurer un environnement aussi sécurisé que possible à l'ensemble de la société.</text:p>
          </table:table-cell>
          <table:table-cell office:value-type="string" calcext:value-type="string">
            <text:p>https://www.journee-mondiale.com//medias/grande/images/journee/pompiers.jpg</text:p>
          </table:table-cell>
          <table:table-cell office:value-type="string" calcext:value-type="string">
            <text:p>null</text:p>
          </table:table-cell>
        </table:table-row>
        <table:table-row table:style-name="ro6">
          <table:table-cell office:value-type="string" calcext:value-type="string">
            <text:p>1582802459-882</text:p>
          </table:table-cell>
          <table:table-cell office:value-type="string" calcext:value-type="string">
            <text:p>https://www.journee-mondiale.com/les-journees-mondiales.htm</text:p>
          </table:table-cell>
          <table:table-cell office:value-type="string" calcext:value-type="string">
            <text:p>4 octobre : Journée nationale des aveugles et malvoyants</text:p>
          </table:table-cell>
          <table:table-cell office:value-type="string" calcext:value-type="string">
            <text:p>https://www.journee-mondiale.com/169/journee-nationale-des-aveugles-et-malvoyants.htm</text:p>
          </table:table-cell>
          <table:table-cell office:value-type="string" calcext:value-type="string">
            <text:p>dimanche</text:p>
          </table:table-cell>
          <table:table-cell office:value-type="float" office:value="4" calcext:value-type="float">
            <text:p>4</text:p>
          </table:table-cell>
          <table:table-cell office:value-type="date" office:date-value="2020-10-01" calcext:value-type="date">
            <text:p>01/10/20</text:p>
          </table:table-cell>
          <table:table-cell office:value-type="string" calcext:value-type="string">
            <text:p>Journée nationale des aveugles et malvoyants</text:p>
          </table:table-cell>
          <table:table-cell office:value-type="string" office:string-value="Cette journée est répertoriée dans plusieurs bases de données et pourtant, les associations concernées ne semblent pas la célebrer outre-mesure...&#10;&#10;Nous avons répertorié de nombreux sites d'associations d'aveugles ou défendant les droits des aveugles. On trouve parmi eux le site de l'association Braillenet qui milite pour l'accessibilité des sites internet aux aveugles : www.braillenet.org&#10;&#10;D'autres sites peuvent fournir des informations, comme celui du Comité national pour la promotion sociale des aveugles et des amblyopes : www.cfpsaa.fr&#10;&#10;Une autre &quot;journée mondiale&quot; est consacrée aux aveugles, celle du 10 octobre, que vous pouvez d'ailleurs retrouver dans ce site.&#10;&#10;Le site des Journées Mondiales a étét développé par l'agence VIVE la VIE en conformité avec les exigences du W3C et est donc accessible aux déficients visuels utilisant un lecteur d'écran." calcext:value-type="string">
            <text:p>Cette journée est répertoriée dans plusieurs bases de données et pourtant, les associations concernées ne semblent pas la célebrer outre-mesure...</text:p>
            <text:p/>
            <text:p>Nous avons répertorié de nombreux sites d'associations d'aveugles ou défendant les droits des aveugles. On trouve parmi eux le site de l'association Braillenet qui milite pour l'accessibilité des sites internet aux aveugles : www.braillenet.org</text:p>
            <text:p/>
            <text:p>D'autres sites peuvent fournir des informations, comme celui du Comité national pour la promotion sociale des aveugles et des amblyopes : www.cfpsaa.fr</text:p>
            <text:p/>
            <text:p>Une autre "journée mondiale" est consacrée aux aveugles, celle du 10 octobre, que vous pouvez d'ailleurs retrouver dans ce site.</text:p>
            <text:p/>
            <text:p>Le site des Journées Mondiales a étét développé par l'agence VIVE la VIE en conformité avec les exigences du W3C et est donc accessible aux déficients visuels utilisant un lecteur d'écran.</text:p>
          </table:table-cell>
          <table:table-cell office:value-type="string" calcext:value-type="string">
            <text:p>https://www.journee-mondiale.com//medias/grande/images/journee/aveugles.jpg</text:p>
          </table:table-cell>
          <table:table-cell office:value-type="string" calcext:value-type="string">
            <text:p>www.braillenet.org</text:p>
          </table:table-cell>
        </table:table-row>
        <table:table-row table:style-name="ro17">
          <table:table-cell office:value-type="string" calcext:value-type="string">
            <text:p>1582803238-1055</text:p>
          </table:table-cell>
          <table:table-cell office:value-type="string" calcext:value-type="string">
            <text:p>https://www.journee-mondiale.com/les-journees-mondiales.htm</text:p>
          </table:table-cell>
          <table:table-cell office:value-type="string" calcext:value-type="string">
            <text:p>3 juin : Journée mondiale pour le vélo</text:p>
          </table:table-cell>
          <table:table-cell office:value-type="string" calcext:value-type="string">
            <text:p>https://www.journee-mondiale.com/513/journee-mondiale-pour-le-velo.htm</text:p>
          </table:table-cell>
          <table:table-cell office:value-type="string" calcext:value-type="string">
            <text:p>mercredi</text:p>
          </table:table-cell>
          <table:table-cell office:value-type="float" office:value="3" calcext:value-type="float">
            <text:p>3</text:p>
          </table:table-cell>
          <table:table-cell office:value-type="date" office:date-value="2020-06-01" calcext:value-type="date">
            <text:p>01/06/20</text:p>
          </table:table-cell>
          <table:table-cell office:value-type="string" calcext:value-type="string">
            <text:p>Journée mondiale pour le vélo</text:p>
          </table:table-cell>
          <table:table-cell office:value-type="string" office:string-value="Il y a tant de journées mondiales contre quelque chose que nous sommes très heureux de relayer la création en 2018 de la journée mondiale POUR le vélo. Ce n'est pas une blague, cette journée a été décrétée par L'ONU le 23 avril 2018. C'est la date du 3 juin qui a été retenue pour fêter dignement cet événement.&#10;&#10;&#10;Par cet acte, l’organisation reconnaît la contribution du vélo aux 17 objectifs fixés par l’ONU en matière de développement durable, &quot;un développement apte à promouvoir la prospérité et les opportunités économiques, un plus grand bien-être social et la protection de l'environnement&quot;.&#10;&#10;&#10;Circulez, y'a le monde à voir...&#10;&#10;La déclaration de l'ONU constitue en quelques mots un excellent plaidoyer pour l'utilisation du vélo :&#10;&#10;&#10;&quot;un moyen de transport simple, accessible, fiable, propre, durable et respectueux de l’environnement qui favorise la bonne gestion de l’environnement et entretient la santé&quot;. L’organisation salue également dans le vélo un mode de transport qui &quot;encourage la créativité et la participation sociale et donne à l’utilisateur une conscience immédiate de son environnement&quot;, ainsi qu’un &quot;moyen d’accès à l’éducation, à la médecine et au sport&quot;.&#10;&#10;&#10;Enfourchez votre petite reine*&#10;&#10;Assez de discours sur les mérites de la bicyclette, allez-y, enfourchez votre vélo et partez sur les routes...&#10;&#10;*au fait, savez-vous d'où vient l'expression &quot;petite reine&quot; si souvent employée pour désigner le vélo ? C’est à grâce à Wilhelmine, Reine des Pays-Bas en 1890, qui avait pris l’habitude de circuler à vélo dans son royaume... Lors de sa visite en France en 1898, la presse française saluait alos la &quot;Petite Reine à bicyclette&quot;." calcext:value-type="string">
            <text:p>Il y a tant de journées mondiales contre quelque chose que nous sommes très heureux de relayer la création en 2018 de la journée mondiale POUR le vélo. Ce n'est pas une blague, cette journée a été décrétée par L'ONU le 23 avril 2018. C'est la date du 3 juin qui a été retenue pour fêter dignement cet événement.</text:p>
            <text:p/>
            <text:p/>
            <text:p>Par cet acte, l’organisation reconnaît la contribution du vélo aux 17 objectifs fixés par l’ONU en matière de développement durable, "un développement apte à promouvoir la prospérité et les opportunités économiques, un plus grand bien-être social et la protection de l'environnement".</text:p>
            <text:p/>
            <text:p/>
            <text:p>Circulez, y'a le monde à voir...</text:p>
            <text:p/>
            <text:p>La déclaration de l'ONU constitue en quelques mots un excellent plaidoyer pour l'utilisation du vélo :</text:p>
            <text:p/>
            <text:p/>
            <text:p>"un moyen de transport simple, accessible, fiable, propre, durable et respectueux de l’environnement qui favorise la bonne gestion de l’environnement et entretient la santé". L’organisation salue également dans le vélo un mode de transport qui "encourage la créativité et la participation sociale et donne à l’utilisateur une conscience immédiate de son environnement", ainsi qu’un "moyen d’accès à l’éducation, à la médecine et au sport".</text:p>
            <text:p/>
            <text:p/>
            <text:p>Enfourchez votre petite reine*</text:p>
            <text:p/>
            <text:p>Assez de discours sur les mérites de la bicyclette, allez-y, enfourchez votre vélo et partez sur les routes...</text:p>
            <text:p/>
            <text:p>*au fait, savez-vous d'où vient l'expression "petite reine" si souvent employée pour désigner le vélo ? C’est à grâce à Wilhelmine, Reine des Pays-Bas en 1890, qui avait pris l’habitude de circuler à vélo dans son royaume... Lors de sa visite en France en 1898, la presse française saluait alos la "Petite Reine à bicyclette".</text:p>
          </table:table-cell>
          <table:table-cell office:value-type="string" calcext:value-type="string">
            <text:p>https://www.journee-mondiale.com//medias/grande/images/journee/velo.png</text:p>
          </table:table-cell>
          <table:table-cell office:value-type="string" calcext:value-type="string">
            <text:p>www.weelz.fr</text:p>
          </table:table-cell>
        </table:table-row>
        <table:table-row table:style-name="ro6">
          <table:table-cell office:value-type="string" calcext:value-type="string">
            <text:p>1582803537-1110</text:p>
          </table:table-cell>
          <table:table-cell office:value-type="string" calcext:value-type="string">
            <text:p>https://www.journee-mondiale.com/les-journees-mondiales.htm</text:p>
          </table:table-cell>
          <table:table-cell office:value-type="string" calcext:value-type="string">
            <text:p>5 mai : Journée Mondiale de la Sage-Femme</text:p>
          </table:table-cell>
          <table:table-cell office:value-type="string" calcext:value-type="string">
            <text:p>https://www.journee-mondiale.com/49/journee-mondiale-de-la-sage-femme.htm</text:p>
          </table:table-cell>
          <table:table-cell office:value-type="string" calcext:value-type="string">
            <text:p>mardi</text:p>
          </table:table-cell>
          <table:table-cell office:value-type="float" office:value="5" calcext:value-type="float">
            <text:p>5</text:p>
          </table:table-cell>
          <table:table-cell office:value-type="date" office:date-value="2020-05-01" calcext:value-type="date">
            <text:p>01/05/20</text:p>
          </table:table-cell>
          <table:table-cell office:value-type="string" calcext:value-type="string">
            <text:p>Journée Mondiale de la Sage-Femme</text:p>
          </table:table-cell>
          <table:table-cell office:value-type="string" office:string-value="Depuis plus de 15 ans, le 5 mai est dédié a l'un des plus beaux métiers du monde: il s'agit de la Journée Mondiale de la Sage-Femme. Cette profession comporte de multiples facettes et est encore trop méconnue du grand public. Cette journée est l'occasion de découvrir ce métier de &quot;donneuse de vie&quot;, rendre hommage aux femmes (et aux hommes !) qui le pratiquent et montrer leur importance au sein de la société.&#10;&#10;Le métier de Sage-Femme&#10;&#10;L'ANSFL (Association Nationale des Sages-Femmes Libérales) profite de cette journée particulière pour renseigner le grand public sur la richesse de ce métier, les compétences nécessaires et la diversité dans leur activité quotidienne: reconnue profession médicale, la formation nécessite 5 années d'études dont un an de médecine. La sage-femme surveille la grossesse, en suit l'évolution et gère l'accouchement. Ce métier autrefois réservé aux femmes est maintenant mixte, bien qu'à peine 300 hommes l'exercent.&#10;&#10;La maïeutique&#10;&#10;Chez les grecs, ce terme désignait l'acte d'accoucher. Aujourd'hui, il est surtout employé chez nous par les philosophes et est devenu l'art d'accoucher les esprits. Arriver à faire énoncer par son élève lui-même le résultat auquel on souhaitait arriver. Tout un art !" calcext:value-type="string">
            <text:p>Depuis plus de 15 ans, le 5 mai est dédié a l'un des plus beaux métiers du monde: il s'agit de la Journée Mondiale de la Sage-Femme. Cette profession comporte de multiples facettes et est encore trop méconnue du grand public. Cette journée est l'occasion de découvrir ce métier de "donneuse de vie", rendre hommage aux femmes (et aux hommes !) qui le pratiquent et montrer leur importance au sein de la société.</text:p>
            <text:p/>
            <text:p>Le métier de Sage-Femme</text:p>
            <text:p/>
            <text:p>L'ANSFL (Association Nationale des Sages-Femmes Libérales) profite de cette journée particulière pour renseigner le grand public sur la richesse de ce métier, les compétences nécessaires et la diversité dans leur activité quotidienne: reconnue profession médicale, la formation nécessite 5 années d'études dont un an de médecine. La sage-femme surveille la grossesse, en suit l'évolution et gère l'accouchement. Ce métier autrefois réservé aux femmes est maintenant mixte, bien qu'à peine 300 hommes l'exercent.</text:p>
            <text:p/>
            <text:p>La maïeutique</text:p>
            <text:p/>
            <text:p>Chez les grecs, ce terme désignait l'acte d'accoucher. Aujourd'hui, il est surtout employé chez nous par les philosophes et est devenu l'art d'accoucher les esprits. Arriver à faire énoncer par son élève lui-même le résultat auquel on souhaitait arriver. Tout un art !</text:p>
          </table:table-cell>
          <table:table-cell office:value-type="string" calcext:value-type="string">
            <text:p>https://www.journee-mondiale.com//medias/grande/images/journee/CaulerpaTaxifolia.jpg</text:p>
          </table:table-cell>
          <table:table-cell office:value-type="string" calcext:value-type="string">
            <text:p>www.mamanpourlavie.com</text:p>
          </table:table-cell>
        </table:table-row>
        <table:table-row table:style-name="ro3">
          <table:table-cell office:value-type="string" calcext:value-type="string">
            <text:p>1582802735-938</text:p>
          </table:table-cell>
          <table:table-cell office:value-type="string" calcext:value-type="string">
            <text:p>https://www.journee-mondiale.com/les-journees-mondiales.htm</text:p>
          </table:table-cell>
          <table:table-cell office:value-type="string" calcext:value-type="string">
            <text:p>9 septembre : Journée mondiale de la peluche...</text:p>
          </table:table-cell>
          <table:table-cell office:value-type="string" calcext:value-type="string">
            <text:p>https://www.journee-mondiale.com/553/journee-mondiale-de-la-peluche---.htm</text:p>
          </table:table-cell>
          <table:table-cell office:value-type="string" calcext:value-type="string">
            <text:p>mercredi</text:p>
          </table:table-cell>
          <table:table-cell office:value-type="float" office:value="9" calcext:value-type="float">
            <text:p>9</text:p>
          </table:table-cell>
          <table:table-cell office:value-type="date" office:date-value="2020-09-01" calcext:value-type="date">
            <text:p>01/09/20</text:p>
          </table:table-cell>
          <table:table-cell office:value-type="string" calcext:value-type="string">
            <text:p>Journée mondiale de la peluche...</text:p>
          </table:table-cell>
          <table:table-cell office:value-type="string" office:string-value="...ou de l'ours en peluche !&#10;&#10;La célébration de la peluche est un sujet grave; il est indispensable de nous mettre d'accord sur le choix des mots : pour certains ce sera la journée de la peluche, pour les autres la journée de l'ours en peluche. En ce qui nous concerne, nous n'avons pas tranché et laisserons donc cohabiter les 2 dénominations.&#10;&#10;Rendons à Teddy ce qui appartient à Teddy&#10;&#10;Il faut remonter au début du 20ème siècle et au président des Etats-Unis d'Amérique Théodore Roosevelt pour trouver une trace de la célébration de la journée de la peluche. Aux USA, cette journée toujours célébrée le 9 septembre est connue sous le nom de Teddy Bear Day.&#10;&#10;En 1902, lors d’une chasse aux ours dont il rentrait bredouille, le président Roosevelt avait refusé de tirer sur un jeune ours attaché à une laisse. Cette anecdote est à l'origine du surnom affectueux de &quot;Teddy&quot; (Théodore) que l'on donne aux ours en peluche outre atlantique.&#10;&#10;La peluche s'est depuis lors beaucoup diversifiée et a touché tout le monde animal, sans oublier celui des héros, imaginaires ou réels, de nos enfants. Alors pourquoi pas une journée mondiale dédiée aux peluches..." calcext:value-type="string">
            <text:p>...ou de l'ours en peluche !</text:p>
            <text:p/>
            <text:p>La célébration de la peluche est un sujet grave; il est indispensable de nous mettre d'accord sur le choix des mots : pour certains ce sera la journée de la peluche, pour les autres la journée de l'ours en peluche. En ce qui nous concerne, nous n'avons pas tranché et laisserons donc cohabiter les 2 dénominations.</text:p>
            <text:p/>
            <text:p>Rendons à Teddy ce qui appartient à Teddy</text:p>
            <text:p/>
            <text:p>Il faut remonter au début du 20ème siècle et au président des Etats-Unis d'Amérique Théodore Roosevelt pour trouver une trace de la célébration de la journée de la peluche. Aux USA, cette journée toujours célébrée le 9 septembre est connue sous le nom de Teddy Bear Day.</text:p>
            <text:p/>
            <text:p>En 1902, lors d’une chasse aux ours dont il rentrait bredouille, le président Roosevelt avait refusé de tirer sur un jeune ours attaché à une laisse. Cette anecdote est à l'origine du surnom affectueux de "Teddy" (Théodore) que l'on donne aux ours en peluche outre atlantique.</text:p>
            <text:p/>
            <text:p>La peluche s'est depuis lors beaucoup diversifiée et a touché tout le monde animal, sans oublier celui des héros, imaginaires ou réels, de nos enfants. Alors pourquoi pas une journée mondiale dédiée aux peluches...</text:p>
          </table:table-cell>
          <table:table-cell office:value-type="string" calcext:value-type="string">
            <text:p>https://www.journee-mondiale.com//medias/grande/images/journee/teddy-bear.jpg</text:p>
          </table:table-cell>
          <table:table-cell office:value-type="string" calcext:value-type="string">
            <text:p>null</text:p>
          </table:table-cell>
        </table:table-row>
        <table:table-row table:style-name="ro7">
          <table:table-cell office:value-type="string" calcext:value-type="string">
            <text:p>1582802705-930</text:p>
          </table:table-cell>
          <table:table-cell office:value-type="string" calcext:value-type="string">
            <text:p>https://www.journee-mondiale.com/les-journees-mondiales.htm</text:p>
          </table:table-cell>
          <table:table-cell office:value-type="string" calcext:value-type="string">
            <text:p>15 septembre : Journée Internationale pour la liberté de l'instruction</text:p>
          </table:table-cell>
          <table:table-cell office:value-type="string" calcext:value-type="string">
            <text:p>https://www.journee-mondiale.com/247/journee-internationale-pour-la-liberte-de-l-instruction.htm</text:p>
          </table:table-cell>
          <table:table-cell office:value-type="string" calcext:value-type="string">
            <text:p>mardi</text:p>
          </table:table-cell>
          <table:table-cell office:value-type="float" office:value="15" calcext:value-type="float">
            <text:p>15</text:p>
          </table:table-cell>
          <table:table-cell office:value-type="date" office:date-value="2020-09-01" calcext:value-type="date">
            <text:p>01/09/20</text:p>
          </table:table-cell>
          <table:table-cell office:value-type="string" calcext:value-type="string">
            <text:p>Journée Internationale pour la liberté de l'instruction</text:p>
          </table:table-cell>
          <table:table-cell office:value-type="string" office:string-value="&quot;Les parents ont par priorité le droit de choisir le genre d'éducation à donner à leurs enfants&quot;.&#10;&#10;Déclaration universelle des droits de l'homme, 1948, article 26.3&#10;&#10;Qui a eu cette idée folle ?&#10;&#10;On comprendra qu'avec une telle introduction, les promoteurs de cette journée internationale militent activement contre les monopoles éducatifs dans les pays dans lesquels ils sont représentés.&#10;&#10;En France, contrairement à une idée reçue solidement établie, l'école n'est pas obligatoire, c'est l'enseignement qui l'est.&#10;&#10;Un jour d'inventer l'école...&#10;&#10;Partant de ce constat, les associations rencontrent régulièrement les ministères concernés (éducation nationale dans le cas de la France) pour négocier les modalités des contrôles pédagogiques indispensables.&#10;&#10;Le citoyen lambda pourra cependant s'interroger sur le bien fondé de cette instruction alternative et sur ses répercussions sur la socialisation des enfants qui échappent ainsi à la confrontation avec les autres jeunes de leur génération. Le débat est ouvert..." calcext:value-type="string">
            <text:p>"Les parents ont par priorité le droit de choisir le genre d'éducation à donner à leurs enfants".</text:p>
            <text:p/>
            <text:p>Déclaration universelle des droits de l'homme, 1948, article 26.3</text:p>
            <text:p/>
            <text:p>Qui a eu cette idée folle ?</text:p>
            <text:p/>
            <text:p>On comprendra qu'avec une telle introduction, les promoteurs de cette journée internationale militent activement contre les monopoles éducatifs dans les pays dans lesquels ils sont représentés.</text:p>
            <text:p/>
            <text:p>En France, contrairement à une idée reçue solidement établie, l'école n'est pas obligatoire, c'est l'enseignement qui l'est.</text:p>
            <text:p/>
            <text:p>Un jour d'inventer l'école...</text:p>
            <text:p/>
            <text:p>Partant de ce constat, les associations rencontrent régulièrement les ministères concernés (éducation nationale dans le cas de la France) pour négocier les modalités des contrôles pédagogiques indispensables.</text:p>
            <text:p/>
            <text:p>Le citoyen lambda pourra cependant s'interroger sur le bien fondé de cette instruction alternative et sur ses répercussions sur la socialisation des enfants qui échappent ainsi à la confrontation avec les autres jeunes de leur génération. Le débat est ouvert...</text:p>
          </table:table-cell>
          <table:table-cell office:value-type="string" calcext:value-type="string">
            <text:p>https://www.journee-mondiale.com//medias/grande/images/journee/jipli.png</text:p>
          </table:table-cell>
          <table:table-cell office:value-type="string" calcext:value-type="string">
            <text:p>www.jipli.org</text:p>
          </table:table-cell>
        </table:table-row>
        <table:table-row table:style-name="ro9">
          <table:table-cell office:value-type="string" calcext:value-type="string">
            <text:p>1582803640-1128</text:p>
          </table:table-cell>
          <table:table-cell office:value-type="string" calcext:value-type="string">
            <text:p>https://www.journee-mondiale.com/les-journees-mondiales.htm</text:p>
          </table:table-cell>
          <table:table-cell office:value-type="string" calcext:value-type="string">
            <text:p>26 avril : Journée Mondiale de la propriété intellectuelle</text:p>
          </table:table-cell>
          <table:table-cell office:value-type="string" calcext:value-type="string">
            <text:p>https://www.journee-mondiale.com/134/journee-mondiale-de-la-propriete-intellectuelle.htm</text:p>
          </table:table-cell>
          <table:table-cell office:value-type="string" calcext:value-type="string">
            <text:p>dimanche</text:p>
          </table:table-cell>
          <table:table-cell office:value-type="float" office:value="26" calcext:value-type="float">
            <text:p>26</text:p>
          </table:table-cell>
          <table:table-cell office:value-type="date" office:date-value="2020-04-01" calcext:value-type="date">
            <text:p>01/04/20</text:p>
          </table:table-cell>
          <table:table-cell office:value-type="string" calcext:value-type="string">
            <text:p>Journée Mondiale de la propriété intellectuelle</text:p>
          </table:table-cell>
          <table:table-cell office:value-type="string" office:string-value="On parle généralement de propriété intellectuelle pour désigner l'ensemble des œuvres de l'esprit, qu'il s'agisse d'inventions, d’œuvres littéraires ou artistiques, de dessins, symboles, noms de marques (ou noms de domaines dans le monde internet !), logos, etc...&#10;&#10;La propriété intellectuelle, c'est quoi ?&#10;&#10;La propriété intellectuelle se présente sous deux formes. La propriété industrielle d'une part, avec les inventions (brevets), les marques, les dessins et modèles industriels.&#10;&#10;Le droit d'auteur d'autre part, qui comprend les œuvres littéraires et artistiques (romans, théâtre, films, musiques, dessins, peintures, photos, sculptures, ...).&#10;&#10;Se documenter en ligne&#10;&#10;En France les organismes chargés de protéger les droits d'auteur et la propriété intellectuelle sont, au moins de nom, connus du grand public : L'INPI (institut national de la propriété intellectuelle) s’occupe des marques et brevets alors que la SACEM (société des auteurs compositeurs et éditeurs de musique) s’occupe de gérer les droits d'auteurs... des auteurs !&#10;&#10;&#10;&#10;Les sites internet de ces organismes sont une source d'information non négligeable : www.inpi.fr et www.sacem.fr. Les consulter avant de se lancer dans une création d'entreprise ou l'écriture de textes permettra d'éviter de nombreuses (mauvaises) surprises.&#10;&#10;Une association, l'APP (Agence pour la protection des programmes) s'est pour sa part donnée comme mission de protéger les programmes informatiques. Elle propose à ses adhérents de déposer leurs logiciels pour créer un précédent et éviter les risques de copiage (www.app.asso.fr).&#10;&#10;Décrocher l’or !&#10;&#10;En 2019, notre attention est attirée sur le monde du sport. Elle se propose notamment d'étudier la manière dont les droits de propriété intellectuelle qui y sont liés, favorisent le développement du sport et sa pratique dans le monde entier.&#10;&#10;Le progrès des technologies de radiodiffusion et de communication permet, partout dans le monde et à n'importe quel instant, d'assister aux événements sportifs 24 heures sur 24 et suivre, depuis son domicile, les performances de ses athlètes et équipes favoris.&#10;&#10;Le sport est ainsi devenu une industrie mondiale pesant plusieurs milliards de dollars et favorisant l’investissement dans des installations (stades, piscines, équipement de radiodiffusion, ...), employant des millions de personnes dans le monde entier et en divertissant beaucoup plus. On concevra qu'à ce titre les droits de retransmission des événements sportifs prennent aujourd'hui une part de plus en plus importante dans les débats !" calcext:value-type="string">
            <text:p>On parle généralement de propriété intellectuelle pour désigner l'ensemble des œuvres de l'esprit, qu'il s'agisse d'inventions, d’œuvres littéraires ou artistiques, de dessins, symboles, noms de marques (ou noms de domaines dans le monde internet !), logos, etc...</text:p>
            <text:p/>
            <text:p>La propriété intellectuelle, c'est quoi ?</text:p>
            <text:p/>
            <text:p>La propriété intellectuelle se présente sous deux formes. La propriété industrielle d'une part, avec les inventions (brevets), les marques, les dessins et modèles industriels.</text:p>
            <text:p/>
            <text:p>Le droit d'auteur d'autre part, qui comprend les œuvres littéraires et artistiques (romans, théâtre, films, musiques, dessins, peintures, photos, sculptures, ...).</text:p>
            <text:p/>
            <text:p>Se documenter en ligne</text:p>
            <text:p/>
            <text:p>En France les organismes chargés de protéger les droits d'auteur et la propriété intellectuelle sont, au moins de nom, connus du grand public : L'INPI (institut national de la propriété intellectuelle) s’occupe des marques et brevets alors que la SACEM (société des auteurs compositeurs et éditeurs de musique) s’occupe de gérer les droits d'auteurs... des auteurs !</text:p>
            <text:p/>
            <text:p/>
            <text:p/>
            <text:p>Les sites internet de ces organismes sont une source d'information non négligeable : www.inpi.fr et www.sacem.fr. Les consulter avant de se lancer dans une création d'entreprise ou l'écriture de textes permettra d'éviter de nombreuses (mauvaises) surprises.</text:p>
            <text:p/>
            <text:p>Une association, l'APP (Agence pour la protection des programmes) s'est pour sa part donnée comme mission de protéger les programmes informatiques. Elle propose à ses adhérents de déposer leurs logiciels pour créer un précédent et éviter les risques de copiage (www.app.asso.fr).</text:p>
            <text:p/>
            <text:p>Décrocher l’or !</text:p>
            <text:p/>
            <text:p>En 2019, notre attention est attirée sur le monde du sport. Elle se propose notamment d'étudier la manière dont les droits de propriété intellectuelle qui y sont liés, favorisent le développement du sport et sa pratique dans le monde entier.</text:p>
            <text:p/>
            <text:p>Le progrès des technologies de radiodiffusion et de communication permet, partout dans le monde et à n'importe quel instant, d'assister aux événements sportifs 24 heures sur 24 et suivre, depuis son domicile, les performances de ses athlètes et équipes favoris.</text:p>
            <text:p/>
            <text:p>Le sport est ainsi devenu une industrie mondiale pesant plusieurs milliards de dollars et favorisant l’investissement dans des installations (stades, piscines, équipement de radiodiffusion, ...), employant des millions de personnes dans le monde entier et en divertissant beaucoup plus. On concevra qu'à ce titre les droits de retransmission des événements sportifs prennent aujourd'hui une part de plus en plus importante dans les débats !</text:p>
          </table:table-cell>
          <table:table-cell office:value-type="string" calcext:value-type="string">
            <text:p>https://www.journee-mondiale.com//medias/grande/images/journee/copie.gif</text:p>
          </table:table-cell>
          <table:table-cell office:value-type="string" calcext:value-type="string">
            <text:p>www.wipo.int</text:p>
          </table:table-cell>
        </table:table-row>
        <table:table-row table:style-name="ro2">
          <table:table-cell office:value-type="string" calcext:value-type="string">
            <text:p>1582803625-1125</text:p>
          </table:table-cell>
          <table:table-cell office:value-type="string" calcext:value-type="string">
            <text:p>https://www.journee-mondiale.com/les-journees-mondiales.htm</text:p>
          </table:table-cell>
          <table:table-cell office:value-type="string" calcext:value-type="string">
            <text:p>29 avril : Journée Internationale de la danse</text:p>
          </table:table-cell>
          <table:table-cell office:value-type="string" calcext:value-type="string">
            <text:p>https://www.journee-mondiale.com/149/journee-internationale-de-la-danse.htm</text:p>
          </table:table-cell>
          <table:table-cell office:value-type="string" calcext:value-type="string">
            <text:p>mercredi</text:p>
          </table:table-cell>
          <table:table-cell office:value-type="float" office:value="29" calcext:value-type="float">
            <text:p>29</text:p>
          </table:table-cell>
          <table:table-cell office:value-type="date" office:date-value="2020-04-01" calcext:value-type="date">
            <text:p>01/04/20</text:p>
          </table:table-cell>
          <table:table-cell office:value-type="string" calcext:value-type="string">
            <text:p>Journée Internationale de la danse</text:p>
          </table:table-cell>
          <table:table-cell office:value-type="string" office:string-value="Le Comité de Danse International (CDI, en relation avec l'UNESCO) instaure la Journée internationale de la danse en 1982, la date du 29 avril a été choisie pour commémorer l’anniversaire de Jean-Georges Noverre (1727-1810), créateur du ballet moderne.&#10;&#10;Chaque année un message international est rédigé par une personnalité de la danse mondialement connue. Le message 2005 a été écrit par Miyako Yoshida, danseuse japonaise, nommée en 2004 par M. Koïchiro Matsuura, Directeur général de l’UNESCO, &quot;Artiste de l’UNESCO pour la Paix&quot;.&#10;&#10;Les objectifs de la Journée nternationale de la danse et du message sont de réunir le monde de la danse, rendre hommage à la danse, célébrer son universalité et, franchissant toutes les barrières politiques, culturelles et ethniques, rassembler l’humanité toute entière en amitié et paix autour de la danse, langage universel." calcext:value-type="string">
            <text:p>Le Comité de Danse International (CDI, en relation avec l'UNESCO) instaure la Journée internationale de la danse en 1982, la date du 29 avril a été choisie pour commémorer l’anniversaire de Jean-Georges Noverre (1727-1810), créateur du ballet moderne.</text:p>
            <text:p/>
            <text:p>Chaque année un message international est rédigé par une personnalité de la danse mondialement connue. Le message 2005 a été écrit par Miyako Yoshida, danseuse japonaise, nommée en 2004 par M. Koïchiro Matsuura, Directeur général de l’UNESCO, "Artiste de l’UNESCO pour la Paix".</text:p>
            <text:p/>
            <text:p>Les objectifs de la Journée nternationale de la danse et du message sont de réunir le monde de la danse, rendre hommage à la danse, célébrer son universalité et, franchissant toutes les barrières politiques, culturelles et ethniques, rassembler l’humanité toute entière en amitié et paix autour de la danse, langage universel.</text:p>
          </table:table-cell>
          <table:table-cell office:value-type="string" calcext:value-type="string">
            <text:p>https://www.journee-mondiale.com//medias/grande/images/journee/danse.jpg</text:p>
          </table:table-cell>
          <table:table-cell office:value-type="string" calcext:value-type="string">
            <text:p>journeedeladanse.idancedb.com</text:p>
          </table:table-cell>
        </table:table-row>
        <table:table-row table:style-name="ro3">
          <table:table-cell office:value-type="string" calcext:value-type="string">
            <text:p>1582804507-1796</text:p>
          </table:table-cell>
          <table:table-cell office:value-type="string" calcext:value-type="string">
            <text:p>https://www.journee-mondiale.com/les-journees-mondiales.htm</text:p>
          </table:table-cell>
          <table:table-cell office:value-type="string" calcext:value-type="string">
            <text:p>19 janvier : Journée internationale du Pop Corn</text:p>
          </table:table-cell>
          <table:table-cell office:value-type="string" calcext:value-type="string">
            <text:p>https://www.journee-mondiale.com/470/journee-internationale-du-pop-corn.htm</text:p>
          </table:table-cell>
          <table:table-cell office:value-type="string" calcext:value-type="string">
            <text:p>dimanche</text:p>
          </table:table-cell>
          <table:table-cell office:value-type="float" office:value="19" calcext:value-type="float">
            <text:p>19</text:p>
          </table:table-cell>
          <table:table-cell office:value-type="date" office:date-value="2020-01-01" calcext:value-type="date">
            <text:p>01/01/20</text:p>
          </table:table-cell>
          <table:table-cell office:value-type="string" calcext:value-type="string">
            <text:p>Journée internationale du Pop Corn</text:p>
          </table:table-cell>
          <table:table-cell office:value-type="string" office:string-value="Il y a des journées internationales pour tout ou presque tout... alors, pourquoi pas le Pop-Corn ? Cette journée est mentionnée dans un certain nombre de sites, sans qu'on puisse en distinguer précisément l'origine.&#10;&#10;Bien avant la découverte de l'amérique&#10;&#10;La consommation du pop-corn est ancienne, on en trouve des traces chez les amérindiens et ce bien avant que Christophe Colomb n'y aille faire un petit tour !&#10;&#10;Le pop-corn est-il vraiment mauvais pour la santé ?&#10;&#10;On serait tenté de répondre oui, mais en réalité, la réponse est non. En effet, comme il s'agit de maïs soufflé, cet aliment contient des fibres, des antioxydants, du fer et des protéines, bref, rien que des bonnes choses.&#10;&#10;Là où les choses se gâtent, c'est quand on y ajoute des quantités astronomiques de sucre et qu'on l'associe à une dépense physique proche du néant... mais ceci est une autre histoire." calcext:value-type="string">
            <text:p>Il y a des journées internationales pour tout ou presque tout... alors, pourquoi pas le Pop-Corn ? Cette journée est mentionnée dans un certain nombre de sites, sans qu'on puisse en distinguer précisément l'origine.</text:p>
            <text:p/>
            <text:p>Bien avant la découverte de l'amérique</text:p>
            <text:p/>
            <text:p>La consommation du pop-corn est ancienne, on en trouve des traces chez les amérindiens et ce bien avant que Christophe Colomb n'y aille faire un petit tour !</text:p>
            <text:p/>
            <text:p>Le pop-corn est-il vraiment mauvais pour la santé ?</text:p>
            <text:p/>
            <text:p>On serait tenté de répondre oui, mais en réalité, la réponse est non. En effet, comme il s'agit de maïs soufflé, cet aliment contient des fibres, des antioxydants, du fer et des protéines, bref, rien que des bonnes choses.</text:p>
            <text:p/>
            <text:p>Là où les choses se gâtent, c'est quand on y ajoute des quantités astronomiques de sucre et qu'on l'associe à une dépense physique proche du néant... mais ceci est une autre histoire.</text:p>
          </table:table-cell>
          <table:table-cell office:value-type="string" calcext:value-type="string">
            <text:p>https://www.journee-mondiale.com//medias/grande/images/journee/pop-corn.png</text:p>
          </table:table-cell>
          <table:table-cell office:value-type="string" calcext:value-type="string">
            <text:p>null</text:p>
          </table:table-cell>
        </table:table-row>
        <table:table-row table:style-name="ro6">
          <table:table-cell office:value-type="string" calcext:value-type="string">
            <text:p>1582804402-1775</text:p>
          </table:table-cell>
          <table:table-cell office:value-type="string" calcext:value-type="string">
            <text:p>https://www.journee-mondiale.com/les-journees-mondiales.htm</text:p>
          </table:table-cell>
          <table:table-cell office:value-type="string" calcext:value-type="string">
            <text:p>6 février : Journée nationale contre le terrorisme et l'assassinat politique</text:p>
          </table:table-cell>
          <table:table-cell office:value-type="string" calcext:value-type="string">
            <text:p>https://www.journee-mondiale.com/475/journee-nationale-contre-le-terrorisme-et-l-assassinat-politique.htm</text:p>
          </table:table-cell>
          <table:table-cell office:value-type="string" calcext:value-type="string">
            <text:p>jeudi</text:p>
          </table:table-cell>
          <table:table-cell office:value-type="float" office:value="6" calcext:value-type="float">
            <text:p>6</text:p>
          </table:table-cell>
          <table:table-cell office:value-type="date" office:date-value="2020-02-01" calcext:value-type="date">
            <text:p>01/02/20</text:p>
          </table:table-cell>
          <table:table-cell office:value-type="string" calcext:value-type="string">
            <text:p>Journée nationale contre le terrorisme et l'assassinat politique</text:p>
          </table:table-cell>
          <table:table-cell office:value-type="string" office:string-value="Nous avons laissé à cette journée son intitulé originel de &quot;nationale&quot; car elle n'est -pour le moment- demandée que par les mouvement d'opposition Tunisiens et notamment par le parti unifié des patriotes démocrates.&#10;&#10;Ce parti a été autorisé en Tunisie en 2011 (au moment de la révolution de jasmin). Il a été dirigé par son fondateur, Chokri Belaïd, jurqu'à son assassinat, le 6 février 2013.&#10;&#10;Les circonstances dramatiques de cet assassinat ont profondément meurtri le pays et le procés n'est toujours pas terminé. Une troisième session s'est ouverte en janvier 2016.&#10;&#10;La maîtrise des outils internet&#10;&#10;Il est intéressant de méditer sur la maîtrise des outils internet acquise par les mouvements de libération pour faire connaître leurs combats." calcext:value-type="string">
            <text:p>Nous avons laissé à cette journée son intitulé originel de "nationale" car elle n'est -pour le moment- demandée que par les mouvement d'opposition Tunisiens et notamment par le parti unifié des patriotes démocrates.</text:p>
            <text:p/>
            <text:p>Ce parti a été autorisé en Tunisie en 2011 (au moment de la révolution de jasmin). Il a été dirigé par son fondateur, Chokri Belaïd, jurqu'à son assassinat, le 6 février 2013.</text:p>
            <text:p/>
            <text:p>Les circonstances dramatiques de cet assassinat ont profondément meurtri le pays et le procés n'est toujours pas terminé. Une troisième session s'est ouverte en janvier 2016.</text:p>
            <text:p/>
            <text:p>La maîtrise des outils internet</text:p>
            <text:p/>
            <text:p>Il est intéressant de méditer sur la maîtrise des outils internet acquise par les mouvements de libération pour faire connaître leurs combats.</text:p>
          </table:table-cell>
          <table:table-cell office:value-type="string" calcext:value-type="string">
            <text:p>https://www.journee-mondiale.com//medias/grande/images/journee/chokri-belaid.jpg</text:p>
          </table:table-cell>
          <table:table-cell office:value-type="string" calcext:value-type="string">
            <text:p>null</text:p>
          </table:table-cell>
        </table:table-row>
        <table:table-row table:style-name="ro5">
          <table:table-cell office:value-type="string" calcext:value-type="string">
            <text:p>1582802906-980</text:p>
          </table:table-cell>
          <table:table-cell office:value-type="string" calcext:value-type="string">
            <text:p>https://www.journee-mondiale.com/les-journees-mondiales.htm</text:p>
          </table:table-cell>
          <table:table-cell office:value-type="string" calcext:value-type="string">
            <text:p>31 juillet : Journée internationale de la femme africaine</text:p>
          </table:table-cell>
          <table:table-cell office:value-type="string" calcext:value-type="string">
            <text:p>https://www.journee-mondiale.com/442/journee-internationale-de-la-femme-africaine.htm</text:p>
          </table:table-cell>
          <table:table-cell office:value-type="string" calcext:value-type="string">
            <text:p>vendredi</text:p>
          </table:table-cell>
          <table:table-cell office:value-type="float" office:value="31" calcext:value-type="float">
            <text:p>31</text:p>
          </table:table-cell>
          <table:table-cell office:value-type="date" office:date-value="2020-07-01" calcext:value-type="date">
            <text:p>01/07/20</text:p>
          </table:table-cell>
          <table:table-cell office:value-type="string" calcext:value-type="string">
            <text:p>Journée internationale de la femme africaine</text:p>
          </table:table-cell>
          <table:table-cell office:value-type="string" office:string-value="On en parle peu, mais son intuition première remonte pourtant à il y a un peu plus de cinquante ans...&#10;&#10;Le 31 juillet a été consacré &quot;Journée de la femme africaine&quot; à l’occasion du premier congrès de l’Organisation Panafricaine des Femmes (PAWO en anglais) qui s'était tenu à Dakar, au Sénégal, le 31 juillet 1974.&#10;&#10;La date historique de 1962 souvent retenue pour cette journée est le 31 juillet 1962. Ce jour là, à Dar es Salaam (Tanzanie), des femmes de tout le continent africain s'étaient réunies pour la première fois et avaient créé la première organisation de femmes, la &quot;Conférence des Femmes Africaines&quot; (CFA).&#10;&#10;Un rôle de pionnières&#10;&#10;Le rôle historique joué par les femmes en Afrique témoigne de leur capacité de réaliser et conduire les changements sur le continent. Souvenons-nous que les peuples africains se libéraient alors peu à peu de la tutelle des pays colonisateurs.&#10;&#10;La libération totale du continent africain, l'élimination de l'apartheid et l'instauration d'une justice commune qui défende les droits de l'Homme en tant qu'être humain, devenaient alors les objectifs prioritaires du mouvement.&#10;&#10;Du chemin a été parcouru, du chemin reste à parcourir !" calcext:value-type="string">
            <text:p>On en parle peu, mais son intuition première remonte pourtant à il y a un peu plus de cinquante ans...</text:p>
            <text:p/>
            <text:p>Le 31 juillet a été consacré "Journée de la femme africaine" à l’occasion du premier congrès de l’Organisation Panafricaine des Femmes (PAWO en anglais) qui s'était tenu à Dakar, au Sénégal, le 31 juillet 1974.</text:p>
            <text:p/>
            <text:p>La date historique de 1962 souvent retenue pour cette journée est le 31 juillet 1962. Ce jour là, à Dar es Salaam (Tanzanie), des femmes de tout le continent africain s'étaient réunies pour la première fois et avaient créé la première organisation de femmes, la "Conférence des Femmes Africaines" (CFA).</text:p>
            <text:p/>
            <text:p>Un rôle de pionnières</text:p>
            <text:p/>
            <text:p>Le rôle historique joué par les femmes en Afrique témoigne de leur capacité de réaliser et conduire les changements sur le continent. Souvenons-nous que les peuples africains se libéraient alors peu à peu de la tutelle des pays colonisateurs.</text:p>
            <text:p/>
            <text:p>La libération totale du continent africain, l'élimination de l'apartheid et l'instauration d'une justice commune qui défende les droits de l'Homme en tant qu'être humain, devenaient alors les objectifs prioritaires du mouvement.</text:p>
            <text:p/>
            <text:p>Du chemin a été parcouru, du chemin reste à parcourir !</text:p>
          </table:table-cell>
          <table:table-cell office:value-type="string" calcext:value-type="string">
            <text:p>https://www.journee-mondiale.com//medias/grande/images/journee/femme-africaine.jpg</text:p>
          </table:table-cell>
          <table:table-cell office:value-type="string" calcext:value-type="string">
            <text:p>www.journeefemmeafricaine.com</text:p>
          </table:table-cell>
        </table:table-row>
        <table:table-row table:style-name="ro8">
          <table:table-cell office:value-type="string" calcext:value-type="string">
            <text:p>1582801921-763</text:p>
          </table:table-cell>
          <table:table-cell office:value-type="string" calcext:value-type="string">
            <text:p>https://www.journee-mondiale.com/les-journees-mondiales.htm</text:p>
          </table:table-cell>
          <table:table-cell office:value-type="string" calcext:value-type="string">
            <text:p>27 novembre : Patientez un peu, demain il va y avoir du sport !</text:p>
          </table:table-cell>
          <table:table-cell office:value-type="string" calcext:value-type="string">
            <text:p>https://www.journee-mondiale.com/592/patientez-un-peu--demain-il-va-y-avoir-du-sport--.htm</text:p>
          </table:table-cell>
          <table:table-cell office:value-type="string" calcext:value-type="string">
            <text:p>vendredi</text:p>
          </table:table-cell>
          <table:table-cell office:value-type="float" office:value="27" calcext:value-type="float">
            <text:p>27</text:p>
          </table:table-cell>
          <table:table-cell office:value-type="date" office:date-value="2020-11-01" calcext:value-type="date">
            <text:p>01/11/20</text:p>
          </table:table-cell>
          <table:table-cell office:value-type="string" calcext:value-type="string">
            <text:p>Patientez un peu, demain il va y avoir du sport !</text:p>
          </table:table-cell>
          <table:table-cell office:value-type="string" calcext:value-type="string">
            <text:p>demain, 28 novembre : Thanksgiving</text:p>
            <text:p/>
            <text:p>après-demain, 29 novembre : Black Friday</text:p>
            <text:p/>
            <text:p/>
            <text:p/>
            <text:p>A demain...</text:p>
          </table:table-cell>
          <table:table-cell/>
          <table:table-cell office:value-type="string" calcext:value-type="string">
            <text:p>null</text:p>
          </table:table-cell>
        </table:table-row>
        <table:table-row table:style-name="ro8">
          <table:table-cell office:value-type="string" calcext:value-type="string">
            <text:p>1582803207-1049</text:p>
          </table:table-cell>
          <table:table-cell office:value-type="string" calcext:value-type="string">
            <text:p>https://www.journee-mondiale.com/les-journees-mondiales.htm</text:p>
          </table:table-cell>
          <table:table-cell office:value-type="string" calcext:value-type="string">
            <text:p>6 juin : Journée mondiale de la maladie de Verneuil</text:p>
          </table:table-cell>
          <table:table-cell office:value-type="string" calcext:value-type="string">
            <text:p>https://www.journee-mondiale.com/387/journee-mondiale-de-la-maladie-de-verneuil.htm</text:p>
          </table:table-cell>
          <table:table-cell office:value-type="string" calcext:value-type="string">
            <text:p>samedi</text:p>
          </table:table-cell>
          <table:table-cell office:value-type="float" office:value="6" calcext:value-type="float">
            <text:p>6</text:p>
          </table:table-cell>
          <table:table-cell office:value-type="date" office:date-value="2020-06-01" calcext:value-type="date">
            <text:p>01/06/20</text:p>
          </table:table-cell>
          <table:table-cell office:value-type="string" calcext:value-type="string">
            <text:p>Journée mondiale de la maladie de Verneuil</text:p>
          </table:table-cell>
          <table:table-cell office:value-type="string" office:string-value="Le moins que l'on puisse dire à propos de la maladie de Verneuil, c'est qu'elle est totalement inconnue du grand public. Elle fait partie de ces trop nombreuses maladies chroniques pour lesquelles il n'existe pas encore de traitement alors mêmes qu'elles sont très invalidantes pour les personnes qui en sont atteintes.&#10;&#10;La journée mondiale a été initiée en 2012 par l'AFRH, l'association française pour la recherche sur l'hidrosadénite, l'autre nom de la maladie de Verneuil. Elle rencontre pour le moment un écho relativement faible auprès des medias et du public mais ce sont les petits ruisseaux qui font les grandes rivières...&#10;&#10;Découvrir la maladie de Verneuil&#10;&#10;Maladie cutanée disgracieuse, elle se manifeste le plus souvent par des placards en relief douloureux et suppurants. D’un diagnostic difficile, elle est difficilement détectée par les médecins généralistes et passe à coté des quelques traitements d’appoint existants." calcext:value-type="string">
            <text:p>Le moins que l'on puisse dire à propos de la maladie de Verneuil, c'est qu'elle est totalement inconnue du grand public. Elle fait partie de ces trop nombreuses maladies chroniques pour lesquelles il n'existe pas encore de traitement alors mêmes qu'elles sont très invalidantes pour les personnes qui en sont atteintes.</text:p>
            <text:p/>
            <text:p>La journée mondiale a été initiée en 2012 par l'AFRH, l'association française pour la recherche sur l'hidrosadénite, l'autre nom de la maladie de Verneuil. Elle rencontre pour le moment un écho relativement faible auprès des medias et du public mais ce sont les petits ruisseaux qui font les grandes rivières...</text:p>
            <text:p/>
            <text:p>Découvrir la maladie de Verneuil</text:p>
            <text:p/>
            <text:p>Maladie cutanée disgracieuse, elle se manifeste le plus souvent par des placards en relief douloureux et suppurants. D’un diagnostic difficile, elle est difficilement détectée par les médecins généralistes et passe à coté des quelques traitements d’appoint existants.</text:p>
          </table:table-cell>
          <table:table-cell/>
          <table:table-cell office:value-type="string" calcext:value-type="string">
            <text:p>www.afrh.fr</text:p>
          </table:table-cell>
        </table:table-row>
        <table:table-row table:style-name="ro6">
          <table:table-cell office:value-type="string" calcext:value-type="string">
            <text:p>1582803106-1026</text:p>
          </table:table-cell>
          <table:table-cell office:value-type="string" calcext:value-type="string">
            <text:p>https://www.journee-mondiale.com/les-journees-mondiales.htm</text:p>
          </table:table-cell>
          <table:table-cell office:value-type="string" calcext:value-type="string">
            <text:p>19 juin : Journée Mondiale de la drépanocytose</text:p>
          </table:table-cell>
          <table:table-cell office:value-type="string" calcext:value-type="string">
            <text:p>https://www.journee-mondiale.com/249/journee-mondiale-de-la-drepanocytose.htm</text:p>
          </table:table-cell>
          <table:table-cell office:value-type="string" calcext:value-type="string">
            <text:p>vendredi</text:p>
          </table:table-cell>
          <table:table-cell office:value-type="float" office:value="19" calcext:value-type="float">
            <text:p>19</text:p>
          </table:table-cell>
          <table:table-cell office:value-type="date" office:date-value="2020-06-01" calcext:value-type="date">
            <text:p>01/06/20</text:p>
          </table:table-cell>
          <table:table-cell office:value-type="string" calcext:value-type="string">
            <text:p>Journée Mondiale de la drépanocytose</text:p>
          </table:table-cell>
          <table:table-cell office:value-type="string" office:string-value="La drépanocytose est une maladie génétique du sang, qui affecte plus particulièrement les populations de race noire. Cette particularité explique qu'elle est, sur le continent africain, la première maladie génétique affectant, dès la naissance, des milliers de malades.&#10;&#10;La lutte contre la drépanocytose figure depuis 2009 parmi les priorités de l’OMS pour la zone Afrique et occupe le quatrième rang dans les priorités en matière de santé publique mondiale, après le cancer, le sida et le paludisme.&#10;&#10;Mieux connaître la drépanocytose&#10;&#10;Du grec drepnos, (la faucille), également appelée hémoglobinose S, sicklémie, ou anémie à cellules falciformes (sickle-cell anemia en anglais), la drépanocytose est une maladie héréditaire qui se caractérise par l'altération de l'hémoglobine, la protéine assurant le transport de l'oxygène dans le sang.&#10;&#10;La drépanocytose n'est pas une maladie très rare. Elle est particulièrement fréquente dans les population d'origine africaine subsaharienne, des Antilles, d'Inde, du Moyen-Orient et du bassin méditerranéen. On estime que 50 millions d'individus en sont atteints dans le monde." calcext:value-type="string">
            <text:p>La drépanocytose est une maladie génétique du sang, qui affecte plus particulièrement les populations de race noire. Cette particularité explique qu'elle est, sur le continent africain, la première maladie génétique affectant, dès la naissance, des milliers de malades.</text:p>
            <text:p/>
            <text:p>La lutte contre la drépanocytose figure depuis 2009 parmi les priorités de l’OMS pour la zone Afrique et occupe le quatrième rang dans les priorités en matière de santé publique mondiale, après le cancer, le sida et le paludisme.</text:p>
            <text:p/>
            <text:p>Mieux connaître la drépanocytose</text:p>
            <text:p/>
            <text:p>Du grec drepnos, (la faucille), également appelée hémoglobinose S, sicklémie, ou anémie à cellules falciformes (sickle-cell anemia en anglais), la drépanocytose est une maladie héréditaire qui se caractérise par l'altération de l'hémoglobine, la protéine assurant le transport de l'oxygène dans le sang.</text:p>
            <text:p/>
            <text:p>La drépanocytose n'est pas une maladie très rare. Elle est particulièrement fréquente dans les population d'origine africaine subsaharienne, des Antilles, d'Inde, du Moyen-Orient et du bassin méditerranéen. On estime que 50 millions d'individus en sont atteints dans le monde.</text:p>
          </table:table-cell>
          <table:table-cell office:value-type="string" calcext:value-type="string">
            <text:p>https://www.journee-mondiale.com//medias/grande/images/journee/journee-mondiale-drepanocytose.jpg</text:p>
          </table:table-cell>
          <table:table-cell office:value-type="string" calcext:value-type="string">
            <text:p>www.drepanetworld.org</text:p>
          </table:table-cell>
        </table:table-row>
        <table:table-row table:style-name="ro5">
          <table:table-cell office:value-type="string" calcext:value-type="string">
            <text:p>1582804173-1600</text:p>
          </table:table-cell>
          <table:table-cell office:value-type="string" calcext:value-type="string">
            <text:p>https://www.journee-mondiale.com/les-journees-mondiales.htm</text:p>
          </table:table-cell>
          <table:table-cell office:value-type="string" calcext:value-type="string">
            <text:p>12 mars : Journée mondiale contre la censure sur internet</text:p>
          </table:table-cell>
          <table:table-cell office:value-type="string" calcext:value-type="string">
            <text:p>https://www.journee-mondiale.com/219/journee-mondiale-contre-la-censure-sur-internet.htm</text:p>
          </table:table-cell>
          <table:table-cell office:value-type="string" calcext:value-type="string">
            <text:p>jeudi</text:p>
          </table:table-cell>
          <table:table-cell office:value-type="float" office:value="12" calcext:value-type="float">
            <text:p>12</text:p>
          </table:table-cell>
          <table:table-cell office:value-type="date" office:date-value="2020-03-01" calcext:value-type="date">
            <text:p>01/03/20</text:p>
          </table:table-cell>
          <table:table-cell office:value-type="string" calcext:value-type="string">
            <text:p>Journée mondiale contre la censure sur internet</text:p>
          </table:table-cell>
          <table:table-cell office:value-type="string" office:string-value="Aussi appelée Journée internationale pour la liberté d’expression sur Internet, elle est célébrée le 12 mars depuis 2008, et a été créée par RSF (Reporters sans frontières, www.rsf.org). Cette journée de la liberté sur internet est tout d'abord destinée à dénoncer la cybercensure dans le monde. La répression des internautes, et notamment des blogueurs à travers le monde serait croissante et les fermetures de sites Internet toujours plus nombreuses, selon l'organisation.&#10;&#10;Des &quot;démocraties&quot; bien dirigistes&#10;&#10;A l'origine, cette manifestation visait essentiellement la Chine et ses lois concernant le contrôle d'internet. On souvient notamment de l'expérience faite sur Google avec une recherche portant sur la place Tien-an-Men : les réponses données par le moteur de recherche aux USA et en Europe parlaient des événements de 1989, les réponses données par la même moteur en Chine ne parlaient que de tourisme...&#10;&#10;Plusieurs internautes sont derrière les barreaux pour avoir usé de leur droit à la liberté d’expression sur le web. La Chine reste la plus grande prison pour les journalistes en ligne et les blogueurs.&#10;&#10;Pour dénoncer la censure exercée par les gouvernements et réclamer plus de libertés sur internet, Reporters sans Frontières a appellé à manifester dans neuf pays ennemis du Net : Birmanie, Chine, Corée du Nord, Cuba, Egypte, Erythrée, Tunisie, Turkménistan, Viêt-nam. Malheureusement une liste non exhaustive.&#10;&#10;Des menaces tous azimuths&#10;&#10;L'actualité plus récente nous a appris, à nos dépens, que les grands pays démocratiques n'étaient pas en reste en ce qui concerne les menaces contre les libertés publiques... les seuls noms d'Edward Snowden ou l'évocation d'organismes tels que le NSA feront réfléchir les plus optimistes !" calcext:value-type="string">
            <text:p>Aussi appelée Journée internationale pour la liberté d’expression sur Internet, elle est célébrée le 12 mars depuis 2008, et a été créée par RSF (Reporters sans frontières, www.rsf.org). Cette journée de la liberté sur internet est tout d'abord destinée à dénoncer la cybercensure dans le monde. La répression des internautes, et notamment des blogueurs à travers le monde serait croissante et les fermetures de sites Internet toujours plus nombreuses, selon l'organisation.</text:p>
            <text:p/>
            <text:p>Des "démocraties" bien dirigistes</text:p>
            <text:p/>
            <text:p>A l'origine, cette manifestation visait essentiellement la Chine et ses lois concernant le contrôle d'internet. On souvient notamment de l'expérience faite sur Google avec une recherche portant sur la place Tien-an-Men : les réponses données par le moteur de recherche aux USA et en Europe parlaient des événements de 1989, les réponses données par la même moteur en Chine ne parlaient que de tourisme...</text:p>
            <text:p/>
            <text:p>Plusieurs internautes sont derrière les barreaux pour avoir usé de leur droit à la liberté d’expression sur le web. La Chine reste la plus grande prison pour les journalistes en ligne et les blogueurs.</text:p>
            <text:p/>
            <text:p>Pour dénoncer la censure exercée par les gouvernements et réclamer plus de libertés sur internet, Reporters sans Frontières a appellé à manifester dans neuf pays ennemis du Net : Birmanie, Chine, Corée du Nord, Cuba, Egypte, Erythrée, Tunisie, Turkménistan, Viêt-nam. Malheureusement une liste non exhaustive.</text:p>
            <text:p/>
            <text:p>Des menaces tous azimuths</text:p>
            <text:p/>
            <text:p>L'actualité plus récente nous a appris, à nos dépens, que les grands pays démocratiques n'étaient pas en reste en ce qui concerne les menaces contre les libertés publiques... les seuls noms d'Edward Snowden ou l'évocation d'organismes tels que le NSA feront réfléchir les plus optimistes !</text:p>
          </table:table-cell>
          <table:table-cell office:value-type="string" calcext:value-type="string">
            <text:p>https://www.journee-mondiale.com//medias/grande/images/journee/censure.jpg</text:p>
          </table:table-cell>
          <table:table-cell office:value-type="string" calcext:value-type="string">
            <text:p>www.le-vpn.com</text:p>
          </table:table-cell>
        </table:table-row>
        <table:table-row table:style-name="ro12">
          <table:table-cell office:value-type="string" calcext:value-type="string">
            <text:p>1582802782-950</text:p>
          </table:table-cell>
          <table:table-cell office:value-type="string" calcext:value-type="string">
            <text:p>https://www.journee-mondiale.com/les-journees-mondiales.htm</text:p>
          </table:table-cell>
          <table:table-cell office:value-type="string" calcext:value-type="string">
            <text:p>1er septembre : Journée mondiale de prière pour la Création</text:p>
          </table:table-cell>
          <table:table-cell office:value-type="string" calcext:value-type="string">
            <text:p>https://www.journee-mondiale.com/440/journee-mondiale-de-priere-pour-la-creation.htm</text:p>
          </table:table-cell>
          <table:table-cell office:value-type="string" calcext:value-type="string">
            <text:p>mardi</text:p>
          </table:table-cell>
          <table:table-cell office:value-type="float" office:value="1" calcext:value-type="float">
            <text:p>1</text:p>
          </table:table-cell>
          <table:table-cell office:value-type="date" office:date-value="2020-09-01" calcext:value-type="date">
            <text:p>01/09/20</text:p>
          </table:table-cell>
          <table:table-cell office:value-type="string" calcext:value-type="string">
            <text:p>Journée mondiale de prière pour la Création</text:p>
          </table:table-cell>
          <table:table-cell office:value-type="string" office:string-value="C'est le Pape François qui a pris l'initiative, dans son message du 6 août 2015, d'instituer cette journée mondiale, dans la droite ligne de sa récente encyclique Laudato Sì.&#10;&#10;&#10;Je souhaite vous communiquer ma décision d’instituer également dans l’Église catholique une “Journée Mondiale de Prière pour la Sauvegarde de la Création”. À partir de cette année*, cette journée sera célébrée le 1er septembre, comme cela se produit déjà au sein de l’Église orthodoxe.&#10;&#10;&#10;Une journée appelée à une très large diffusion&#10;&#10;Cette journée de prière offrira à chacun l'opportunité de renouveler son adhésion personnelle à sa vocation de gardien de la création.&#10;&#10;En instituant cette journée, le Pape a répondu à une demande de l'église orthodoxe et souhaite également que d’autres églises et communautés ecclésiales rejoignent cette initiative, en particulier pour que cette journée soit célébrée en accord avec les initiatives que le conseil oecuménique des églises organise sur ce thème.&#10;&#10;Sauvegarder la maison commune&#10;&#10;L'encyclique du Pape est trop long et trop dense pour être résumée ici, mais le lecteur sera frappé par sa portée universelle. Nous ne sommes pas propriétaires de la création mais bien dépositaires et appelés à la sauvegarder et la transmettre... et c'est à Saint François d'Assise que nous laisserons le soin de conclure cette présentation avec une courte citation de son cantique de la création:&#10;&#10;&#10;Loué sois tu, mon Seigneur, pour sœur notre mère la Terre,&#10;&#10;qui nous porte et nous nourrit,&#10;&#10;qui produit la diversité des fruits,&#10;&#10;avec les fleurs diaprées et les herbes.&#10;&#10;&#10;* 2015" calcext:value-type="string">
            <text:p>C'est le Pape François qui a pris l'initiative, dans son message du 6 août 2015, d'instituer cette journée mondiale, dans la droite ligne de sa récente encyclique Laudato Sì.</text:p>
            <text:p/>
            <text:p/>
            <text:p>Je souhaite vous communiquer ma décision d’instituer également dans l’Église catholique une “Journée Mondiale de Prière pour la Sauvegarde de la Création”. À partir de cette année*, cette journée sera célébrée le 1er septembre, comme cela se produit déjà au sein de l’Église orthodoxe.</text:p>
            <text:p/>
            <text:p/>
            <text:p>Une journée appelée à une très large diffusion</text:p>
            <text:p/>
            <text:p>Cette journée de prière offrira à chacun l'opportunité de renouveler son adhésion personnelle à sa vocation de gardien de la création.</text:p>
            <text:p/>
            <text:p>En instituant cette journée, le Pape a répondu à une demande de l'église orthodoxe et souhaite également que d’autres églises et communautés ecclésiales rejoignent cette initiative, en particulier pour que cette journée soit célébrée en accord avec les initiatives que le conseil oecuménique des églises organise sur ce thème.</text:p>
            <text:p/>
            <text:p>Sauvegarder la maison commune</text:p>
            <text:p/>
            <text:p>L'encyclique du Pape est trop long et trop dense pour être résumée ici, mais le lecteur sera frappé par sa portée universelle. Nous ne sommes pas propriétaires de la création mais bien dépositaires et appelés à la sauvegarder et la transmettre... et c'est à Saint François d'Assise que nous laisserons le soin de conclure cette présentation avec une courte citation de son cantique de la création:</text:p>
            <text:p/>
            <text:p/>
            <text:p>Loué sois tu, mon Seigneur, pour sœur notre mère la Terre,</text:p>
            <text:p/>
            <text:p>qui nous porte et nous nourrit,</text:p>
            <text:p/>
            <text:p>qui produit la diversité des fruits,</text:p>
            <text:p/>
            <text:p>avec les fleurs diaprées et les herbes.</text:p>
            <text:p/>
            <text:p/>
            <text:p>* 2015</text:p>
          </table:table-cell>
          <table:table-cell office:value-type="string" calcext:value-type="string">
            <text:p>https://www.journee-mondiale.com//medias/grande/images/journee/francois_creation.jpg</text:p>
          </table:table-cell>
          <table:table-cell office:value-type="string" calcext:value-type="string">
            <text:p>fr.radiovaticana.va</text:p>
          </table:table-cell>
        </table:table-row>
        <table:table-row table:style-name="ro41">
          <table:table-cell office:value-type="string" calcext:value-type="string">
            <text:p>1582801905-759</text:p>
          </table:table-cell>
          <table:table-cell office:value-type="string" calcext:value-type="string">
            <text:p>https://www.journee-mondiale.com/les-journees-mondiales.htm</text:p>
          </table:table-cell>
          <table:table-cell office:value-type="string" calcext:value-type="string">
            <text:p>2 décembre : Journée Internationale pour l'abolition de l'esclavage</text:p>
          </table:table-cell>
          <table:table-cell office:value-type="string" calcext:value-type="string">
            <text:p>https://www.journee-mondiale.com/89/journee-internationale-pour-l-abolition-de-l-esclavage.htm</text:p>
          </table:table-cell>
          <table:table-cell office:value-type="string" calcext:value-type="string">
            <text:p>mercredi</text:p>
          </table:table-cell>
          <table:table-cell office:value-type="float" office:value="2" calcext:value-type="float">
            <text:p>2</text:p>
          </table:table-cell>
          <table:table-cell office:value-type="date" office:date-value="2020-12-01" calcext:value-type="date">
            <text:p>01/12/20</text:p>
          </table:table-cell>
          <table:table-cell office:value-type="string" calcext:value-type="string">
            <text:p>Journée Internationale pour l'abolition de l'esclavage</text:p>
          </table:table-cell>
          <table:table-cell office:value-type="string" office:string-value="Sous l'égide du Ministère de la Culture en partenariat avec l'UNESCO, cet événement commémore la date anniversaire de l'adoption par l'Assemblée Générale des Nations Unies, de la Convention pour la répression et l'abolition de la traite des êtres humains et de l'exploitation de la prostitution d'autrui, le 02 décembre 1949.&#10;&#10;Un combat de tous les jours&#10;&#10;La célébration de cette journée, tout en s'inspirant de l'esprit de l'abolition de la traite des noirs, actualise le combat permanent contre toutes les autres formes d'esclavage moderne qui privent à de très nombreux êtres humains, leurs libertés et leurs droits les plus élémentaires à la dignité, au travail libre, à la vie tout simplement.&#10;&#10;Kofi Annam, le Secrétaire Général des Nations Unies, dans son message du 02 décembre 2001, en rappelant l'abolition de l'esclavage, ajoutait ceci: &quot; Bien des gens pensent sans doute que ce traité n'a plus lieu d'être au XXIe siècle. Or il nous faut bien admettre que l'esclavage et la servitude restent encore trop fréquents, cachés sous les noms de travail obligatoire, travail forcé, exploitation de la main d'œuvre enfantine et traite des êtres humains &quot;, marginalisation, exclusion des groupes sociaux.&#10;&#10;L'esclavage actuel&#10;&#10;Aujourd'hui, le travail forcé et l'exploitation sexuelle dont sont victimes les enfants, la prostitution des femmes. Le traitement discriminatoire des travailleurs migrants, les agressions quotidiennes contre les droits de l'homme la détérioration des termes de l'échange, le poids de la dette inique et injuste ont autant de formes de privation de libertés synonymes d'un esclavage de type moderne.&#10;&#10;L'ONU et ses organismes affiliés en collaboration avec la communauté internationale ( ONU, syndicats, société civile...), renforcent leurs instruments internationaux pour l'éradication de toutes ces t'ormes modernes d'esclavage. Il s'agit notamment de l'adoption de nouvelles conventions:&#10;&#10;&#10;La Convention internationale sur la protection des droits de tous les travailleurs migrants et des membres de leur famille;&#10;&#10;La Convention des Nations Unies contre la criminalité transnationale organisée;&#10;&#10;La Déclaration de la Conférence mondiale contre le racisme etc...&#10;&#10;&#10;Approfondir la réflexion sur l'ensemble de ces questions, sensibiliser l'opinion sur cette lutte actuelle contre l'esclavage de type moderne, tels sont les enjeux de la célébration de cette Journée Internationale pour l'abolition de l'esclavage du 02 décembre.&#10;&#10;Objectifs&#10;&#10;&#10;Vulgariser et sensibiliser l'opinion sur les graves violations des libertés individuelles en particulier le trafic des enfants et des femmes;&#10;&#10;Développer et partager la réflexion sur la nécessaire mobilisation de tous les secteurs de la société pour combattre ce fléau;&#10;&#10;Amener les Etats et les Institutions internationales à faire à appliquer les traités internationaux et les lois nationales." calcext:value-type="string">
            <text:p>Sous l'égide du Ministère de la Culture en partenariat avec l'UNESCO, cet événement commémore la date anniversaire de l'adoption par l'Assemblée Générale des Nations Unies, de la Convention pour la répression et l'abolition de la traite des êtres humains et de l'exploitation de la prostitution d'autrui, le 02 décembre 1949.</text:p>
            <text:p/>
            <text:p>Un combat de tous les jours</text:p>
            <text:p/>
            <text:p>La célébration de cette journée, tout en s'inspirant de l'esprit de l'abolition de la traite des noirs, actualise le combat permanent contre toutes les autres formes d'esclavage moderne qui privent à de très nombreux êtres humains, leurs libertés et leurs droits les plus élémentaires à la dignité, au travail libre, à la vie tout simplement.</text:p>
            <text:p/>
            <text:p>Kofi Annam, le Secrétaire Général des Nations Unies, dans son message du 02 décembre 2001, en rappelant l'abolition de l'esclavage, ajoutait ceci: " Bien des gens pensent sans doute que ce traité n'a plus lieu d'être au XXIe siècle. Or il nous faut bien admettre que l'esclavage et la servitude restent encore trop fréquents, cachés sous les noms de travail obligatoire, travail forcé, exploitation de la main d'œuvre enfantine et traite des êtres humains ", marginalisation, exclusion des groupes sociaux.</text:p>
            <text:p/>
            <text:p>L'esclavage actuel</text:p>
            <text:p/>
            <text:p>Aujourd'hui, le travail forcé et l'exploitation sexuelle dont sont victimes les enfants, la prostitution des femmes. Le traitement discriminatoire des travailleurs migrants, les agressions quotidiennes contre les droits de l'homme la détérioration des termes de l'échange, le poids de la dette inique et injuste ont autant de formes de privation de libertés synonymes d'un esclavage de type moderne.</text:p>
            <text:p/>
            <text:p>L'ONU et ses organismes affiliés en collaboration avec la communauté internationale ( ONU, syndicats, société civile...), renforcent leurs instruments internationaux pour l'éradication de toutes ces t'ormes modernes d'esclavage. Il s'agit notamment de l'adoption de nouvelles conventions:</text:p>
            <text:p/>
            <text:p/>
            <text:p>La Convention internationale sur la protection des droits de tous les travailleurs migrants et des membres de leur famille;</text:p>
            <text:p/>
            <text:p>La Convention des Nations Unies contre la criminalité transnationale organisée;</text:p>
            <text:p/>
            <text:p>La Déclaration de la Conférence mondiale contre le racisme etc...</text:p>
            <text:p/>
            <text:p/>
            <text:p>Approfondir la réflexion sur l'ensemble de ces questions, sensibiliser l'opinion sur cette lutte actuelle contre l'esclavage de type moderne, tels sont les enjeux de la célébration de cette Journée Internationale pour l'abolition de l'esclavage du 02 décembre.</text:p>
            <text:p/>
            <text:p>Objectifs</text:p>
            <text:p/>
            <text:p/>
            <text:p>Vulgariser et sensibiliser l'opinion sur les graves violations des libertés individuelles en particulier le trafic des enfants et des femmes;</text:p>
            <text:p/>
            <text:p>Développer et partager la réflexion sur la nécessaire mobilisation de tous les secteurs de la société pour combattre ce fléau;</text:p>
            <text:p/>
            <text:p>Amener les Etats et les Institutions internationales à faire à appliquer les traités internationaux et les lois nationales.</text:p>
          </table:table-cell>
          <table:table-cell office:value-type="string" calcext:value-type="string">
            <text:p>https://www.journee-mondiale.com//medias/grande/images/journee/esclavage.jpg</text:p>
          </table:table-cell>
          <table:table-cell office:value-type="string" calcext:value-type="string">
            <text:p>www.un.org</text:p>
          </table:table-cell>
        </table:table-row>
        <table:table-row table:style-name="ro22">
          <table:table-cell office:value-type="string" calcext:value-type="string">
            <text:p>1582804295-1754</text:p>
          </table:table-cell>
          <table:table-cell office:value-type="string" calcext:value-type="string">
            <text:p>https://www.journee-mondiale.com/les-journees-mondiales.htm</text:p>
          </table:table-cell>
          <table:table-cell office:value-type="string" calcext:value-type="string">
            <text:p>22 février : Journée Mondiale du Scoutisme</text:p>
          </table:table-cell>
          <table:table-cell office:value-type="string" calcext:value-type="string">
            <text:p>https://www.journee-mondiale.com/113/journee-mondiale-du-scoutisme.htm</text:p>
          </table:table-cell>
          <table:table-cell office:value-type="string" calcext:value-type="string">
            <text:p>samedi</text:p>
          </table:table-cell>
          <table:table-cell office:value-type="float" office:value="22" calcext:value-type="float">
            <text:p>22</text:p>
          </table:table-cell>
          <table:table-cell office:value-type="date" office:date-value="2020-02-01" calcext:value-type="date">
            <text:p>01/02/20</text:p>
          </table:table-cell>
          <table:table-cell office:value-type="string" calcext:value-type="string">
            <text:p>Journée Mondiale du Scoutisme</text:p>
          </table:table-cell>
          <table:table-cell office:value-type="string" office:string-value="En 2007, la journée mondiale du scoutisme a coïncidé avec le centenaire du scoutisme... une occasion de jeter un oeil neuf sur les &quot;boy scouts&quot; et leur fondateur Lord Robert Baden-Powell...&#10;&#10;Un peu d'histoire...&#10;&#10;Le fondateur, B.P., convaincu que l'on pouvait apporter énormement à des jeunes en leur proposant de devenir &quot;acteurs&quot; de leur propre éducation, a jeté les bases du scoutisme lors d'un premier camp devenu célèbre dans l'île de Brownsea... faire vivre des jeunes en autonomie, avec un jeune à leur tête, les amener à se prendre en charge dans le respect d'un code commun, la &quot;loi scoute&quot;...&#10;&#10;De ce premier camp réunissant au maximum une dizaine de personnes sont nés en quelques années de très nombreux mouvements scouts dans tous les pays (sauf totalitaires...) représentant au niveau mondial plusieurs centaines de milliers de scouts, guides, éclaireurs, louveteaux, etc...&#10;&#10;Le scoutisme aujourd'hui&#10;&#10;Même si les effectifs ne sont plus ceux de l'immédiat après seconde guerre mondiale, le scoutisme fait toujours vibrer de nombreux jeunes, que ce soit en France, dans toute l'Europe ou dans le reste du monde... Des rassemblements internationaux sont organisés périodiquement (jamborée, eurojam) et chaque été de très nombreux camps s'installent dans les campagnes, généralement en dehors des sentiers battus !&#10;&#10;En savoir plus&#10;&#10;Chaque association dispose de son propre site internet et nous vous invitons à découvrir ceux des principales associations françaises :&#10;&#10;&#10;Scouts et Guides de France&#10;&#10;Guides et Scouts d'Europe&#10;&#10;Scouts Unitaires de France" calcext:value-type="string">
            <text:p>En 2007, la journée mondiale du scoutisme a coïncidé avec le centenaire du scoutisme... une occasion de jeter un oeil neuf sur les "boy scouts" et leur fondateur Lord Robert Baden-Powell...</text:p>
            <text:p/>
            <text:p>Un peu d'histoire...</text:p>
            <text:p/>
            <text:p>Le fondateur, B.P., convaincu que l'on pouvait apporter énormement à des jeunes en leur proposant de devenir "acteurs" de leur propre éducation, a jeté les bases du scoutisme lors d'un premier camp devenu célèbre dans l'île de Brownsea... faire vivre des jeunes en autonomie, avec un jeune à leur tête, les amener à se prendre en charge dans le respect d'un code commun, la "loi scoute"...</text:p>
            <text:p/>
            <text:p>De ce premier camp réunissant au maximum une dizaine de personnes sont nés en quelques années de très nombreux mouvements scouts dans tous les pays (sauf totalitaires...) représentant au niveau mondial plusieurs centaines de milliers de scouts, guides, éclaireurs, louveteaux, etc...</text:p>
            <text:p/>
            <text:p>Le scoutisme aujourd'hui</text:p>
            <text:p/>
            <text:p>Même si les effectifs ne sont plus ceux de l'immédiat après seconde guerre mondiale, le scoutisme fait toujours vibrer de nombreux jeunes, que ce soit en France, dans toute l'Europe ou dans le reste du monde... Des rassemblements internationaux sont organisés périodiquement (jamborée, eurojam) et chaque été de très nombreux camps s'installent dans les campagnes, généralement en dehors des sentiers battus !</text:p>
            <text:p/>
            <text:p>En savoir plus</text:p>
            <text:p/>
            <text:p>Chaque association dispose de son propre site internet et nous vous invitons à découvrir ceux des principales associations françaises :</text:p>
            <text:p/>
            <text:p/>
            <text:p>Scouts et Guides de France</text:p>
            <text:p/>
            <text:p>Guides et Scouts d'Europe</text:p>
            <text:p/>
            <text:p>Scouts Unitaires de France</text:p>
          </table:table-cell>
          <table:table-cell office:value-type="string" calcext:value-type="string">
            <text:p>https://www.journee-mondiale.com//medias/grande/images/journee/baden-powell.jpg</text:p>
          </table:table-cell>
          <table:table-cell office:value-type="string" calcext:value-type="string">
            <text:p>www.scout.org</text:p>
          </table:table-cell>
        </table:table-row>
        <table:table-row table:style-name="ro5">
          <table:table-cell office:value-type="string" calcext:value-type="string">
            <text:p>1582802732-937</text:p>
          </table:table-cell>
          <table:table-cell office:value-type="string" calcext:value-type="string">
            <text:p>https://www.journee-mondiale.com/les-journees-mondiales.htm</text:p>
          </table:table-cell>
          <table:table-cell office:value-type="string" calcext:value-type="string">
            <text:p>10 septembre : Journée Mondiale de prévention du suicide</text:p>
          </table:table-cell>
          <table:table-cell office:value-type="string" calcext:value-type="string">
            <text:p>https://www.journee-mondiale.com/17/journee-mondiale-de-prevention-du-suicide.htm</text:p>
          </table:table-cell>
          <table:table-cell office:value-type="string" calcext:value-type="string">
            <text:p>jeudi</text:p>
          </table:table-cell>
          <table:table-cell office:value-type="float" office:value="10" calcext:value-type="float">
            <text:p>10</text:p>
          </table:table-cell>
          <table:table-cell office:value-type="date" office:date-value="2020-09-01" calcext:value-type="date">
            <text:p>01/09/20</text:p>
          </table:table-cell>
          <table:table-cell office:value-type="string" calcext:value-type="string">
            <text:p>Journée Mondiale de prévention du suicide</text:p>
          </table:table-cell>
          <table:table-cell office:value-type="string" office:string-value="À l’échelle mondiale, on estime qu’un suicide a lieu toutes les 40 secondes et une tentative toutes les 3 secondes, ce qui correspond à un million de suicides chaque année, un million de vies perdues...&#10;&#10;Les chiffres sont cruels : c'est plus que l'ensemble des personnes tuées par les guerres et les catastrophes naturelles. Si on ajoute à ce total les entourages directs des personnes suicidées, on arrive à 10 millions de personnes endeuillées.&#10;&#10;La Journée du 10 septembre vise à sensibiliser le grand public à l’ampleur du problème et l'informer sur les actions de prévention à sa portée.&#10;&#10;Travaillons ensemble pour prévenir le suicide&#10;&#10;En 2019, nous célébrons la 17ème édition de cette journée. Rappelons que c'est l'association internationale pour la prévention du suicide qui est à l'origine de cette journée, en collaboration avec l'Organisation mondiale de la Santé.&#10;&#10;L’Organisation mondiale de la Santé (OMS) considère le suicide comme un problème de santé publique énorme mais en grande partie évitable, aujourd'hui à l’origine de près de la moitié de toutes les morts violentes. On compte actuellement près d’un million de décès annuels dus au suicide, et le coût économique se chiffre en milliards de dollars. Selon les estimations, le nombre de décès dus au suicide pourrait passer à 1,5 million d’ici 2020.&#10;&#10;Les associations qui agissent pour la prévention du suicide sont nombreuses et nous avons retenu pour notre &quot;site à visiter&quot; (voir lien ci-dessous) SOS Suicide Phénix dont l'accroche mérite à elle seule le détour : En parler, c'est déjà revivre !" calcext:value-type="string">
            <text:p>À l’échelle mondiale, on estime qu’un suicide a lieu toutes les 40 secondes et une tentative toutes les 3 secondes, ce qui correspond à un million de suicides chaque année, un million de vies perdues...</text:p>
            <text:p/>
            <text:p>Les chiffres sont cruels : c'est plus que l'ensemble des personnes tuées par les guerres et les catastrophes naturelles. Si on ajoute à ce total les entourages directs des personnes suicidées, on arrive à 10 millions de personnes endeuillées.</text:p>
            <text:p/>
            <text:p>La Journée du 10 septembre vise à sensibiliser le grand public à l’ampleur du problème et l'informer sur les actions de prévention à sa portée.</text:p>
            <text:p/>
            <text:p>Travaillons ensemble pour prévenir le suicide</text:p>
            <text:p/>
            <text:p>En 2019, nous célébrons la 17ème édition de cette journée. Rappelons que c'est l'association internationale pour la prévention du suicide qui est à l'origine de cette journée, en collaboration avec l'Organisation mondiale de la Santé.</text:p>
            <text:p/>
            <text:p>L’Organisation mondiale de la Santé (OMS) considère le suicide comme un problème de santé publique énorme mais en grande partie évitable, aujourd'hui à l’origine de près de la moitié de toutes les morts violentes. On compte actuellement près d’un million de décès annuels dus au suicide, et le coût économique se chiffre en milliards de dollars. Selon les estimations, le nombre de décès dus au suicide pourrait passer à 1,5 million d’ici 2020.</text:p>
            <text:p/>
            <text:p>Les associations qui agissent pour la prévention du suicide sont nombreuses et nous avons retenu pour notre "site à visiter" (voir lien ci-dessous) SOS Suicide Phénix dont l'accroche mérite à elle seule le détour : En parler, c'est déjà revivre !</text:p>
          </table:table-cell>
          <table:table-cell office:value-type="string" calcext:value-type="string">
            <text:p>https://www.journee-mondiale.com//medias/grande/images/journee/suicide.jpg</text:p>
          </table:table-cell>
          <table:table-cell office:value-type="string" calcext:value-type="string">
            <text:p>sos-suicide-phenix.org</text:p>
          </table:table-cell>
        </table:table-row>
        <table:table-row table:style-name="ro3">
          <table:table-cell office:value-type="string" calcext:value-type="string">
            <text:p>1582802410-872</text:p>
          </table:table-cell>
          <table:table-cell office:value-type="string" calcext:value-type="string">
            <text:p>https://www.journee-mondiale.com/les-journees-mondiales.htm</text:p>
          </table:table-cell>
          <table:table-cell office:value-type="string" calcext:value-type="string">
            <text:p>9 octobre : Journée Mondiale du handicap</text:p>
          </table:table-cell>
          <table:table-cell office:value-type="string" calcext:value-type="string">
            <text:p>https://www.journee-mondiale.com/200/journee-mondiale-du-handicap.htm</text:p>
          </table:table-cell>
          <table:table-cell office:value-type="string" calcext:value-type="string">
            <text:p>vendredi</text:p>
          </table:table-cell>
          <table:table-cell office:value-type="float" office:value="9" calcext:value-type="float">
            <text:p>9</text:p>
          </table:table-cell>
          <table:table-cell office:value-type="date" office:date-value="2020-10-01" calcext:value-type="date">
            <text:p>01/10/20</text:p>
          </table:table-cell>
          <table:table-cell office:value-type="string" calcext:value-type="string">
            <text:p>Journée Mondiale du handicap</text:p>
          </table:table-cell>
          <table:table-cell office:value-type="string" office:string-value="Plusieurs sources mentionnent la journée du 9 octobre comme étant particulièrement consacrée au handicap. Peu d'informations concrètes semblent disponibles sur les manifestations organisées à cette occasion, aussi nous bornons nous à vous proposer de découvrir le projet de Convention internationale globale et intégrée pour la prootion et la protection des droits et de la dignité des personnes handicapées.&#10;&#10;L'association handicap international est à la pointe de ce combat et, si l’action de Handicap International se poursuit contre les mines antipersonnel et les bombes à sous-munitions, les droits des personnes handicapées constituent désormais un axe de lobbying au cœur de ses activités.&#10;&#10;L’association participe en effet avec les États et d’autres membres de la société civile au processus d’élaboration de la Convention internationale globale et intégrée pour la promotion et la protection des droits et de la dignité des personnes handicapées, initiée en 2001 par l’assemblée générale des Nations unies.&#10;&#10;Ce processus permet de travailler à la mise en place d'une Convention en faveur de la reconnaissance des droits pour les personnes handicapées. Elle favorisera la prise en compte du handicap par les gouvernements et permettra ainsi &quot;d’assurer la jouissance pleine et entière par les personnes handicapées, sur un pied d’égalité, de tous leurs droits de l’homme et de toutes leurs libertés fondamentales&quot; (article 1 de la Convention).&#10;&#10;C’est à titre exceptionnel que la société civile est invitée à participer aux débats aux côtés des représentants des États et des organes des Nations unies.&#10;&#10;Cette Convention constitue par conséquent une opportunité sans précédent pour les organisations non gouvernementales présentes de peser sur un texte international qui aura force d’obligation pour les pays qui la ratifieront." calcext:value-type="string">
            <text:p>Plusieurs sources mentionnent la journée du 9 octobre comme étant particulièrement consacrée au handicap. Peu d'informations concrètes semblent disponibles sur les manifestations organisées à cette occasion, aussi nous bornons nous à vous proposer de découvrir le projet de Convention internationale globale et intégrée pour la prootion et la protection des droits et de la dignité des personnes handicapées.</text:p>
            <text:p/>
            <text:p>L'association handicap international est à la pointe de ce combat et, si l’action de Handicap International se poursuit contre les mines antipersonnel et les bombes à sous-munitions, les droits des personnes handicapées constituent désormais un axe de lobbying au cœur de ses activités.</text:p>
            <text:p/>
            <text:p>L’association participe en effet avec les États et d’autres membres de la société civile au processus d’élaboration de la Convention internationale globale et intégrée pour la promotion et la protection des droits et de la dignité des personnes handicapées, initiée en 2001 par l’assemblée générale des Nations unies.</text:p>
            <text:p/>
            <text:p>Ce processus permet de travailler à la mise en place d'une Convention en faveur de la reconnaissance des droits pour les personnes handicapées. Elle favorisera la prise en compte du handicap par les gouvernements et permettra ainsi "d’assurer la jouissance pleine et entière par les personnes handicapées, sur un pied d’égalité, de tous leurs droits de l’homme et de toutes leurs libertés fondamentales" (article 1 de la Convention).</text:p>
            <text:p/>
            <text:p>C’est à titre exceptionnel que la société civile est invitée à participer aux débats aux côtés des représentants des États et des organes des Nations unies.</text:p>
            <text:p/>
            <text:p>Cette Convention constitue par conséquent une opportunité sans précédent pour les organisations non gouvernementales présentes de peser sur un texte international qui aura force d’obligation pour les pays qui la ratifieront.</text:p>
          </table:table-cell>
          <table:table-cell office:value-type="string" calcext:value-type="string">
            <text:p>https://www.journee-mondiale.com//medias/grande/images/journee/handicap-2.jpg</text:p>
          </table:table-cell>
          <table:table-cell office:value-type="string" calcext:value-type="string">
            <text:p>www.handicap-international.org</text:p>
          </table:table-cell>
        </table:table-row>
        <table:table-row table:style-name="ro7">
          <table:table-cell office:value-type="string" calcext:value-type="string">
            <text:p>1582804536-1802</text:p>
          </table:table-cell>
          <table:table-cell office:value-type="string" calcext:value-type="string">
            <text:p>https://www.journee-mondiale.com/les-journees-mondiales.htm</text:p>
          </table:table-cell>
          <table:table-cell office:value-type="string" calcext:value-type="string">
            <text:p>11 janvier : Journée du domaine public</text:p>
          </table:table-cell>
          <table:table-cell office:value-type="string" calcext:value-type="string">
            <text:p>https://www.journee-mondiale.com/303/journee-du-domaine-public.htm</text:p>
          </table:table-cell>
          <table:table-cell office:value-type="string" calcext:value-type="string">
            <text:p>samedi</text:p>
          </table:table-cell>
          <table:table-cell office:value-type="float" office:value="11" calcext:value-type="float">
            <text:p>11</text:p>
          </table:table-cell>
          <table:table-cell office:value-type="date" office:date-value="2020-01-01" calcext:value-type="date">
            <text:p>01/01/20</text:p>
          </table:table-cell>
          <table:table-cell office:value-type="string" calcext:value-type="string">
            <text:p>Journée du domaine public</text:p>
          </table:table-cell>
          <table:table-cell office:value-type="string" calcext:value-type="string">
            <text:p>Le début de chaque nouvelle année est une période de fête dans le monde entier et l'occasion de se souhaiter une excellente année en oubliant un quotidien parfois difficile.</text:p>
            <text:p/>
            <text:p>Le premier janvier est aussi une date très particulière pour la connaissance car un grand nombre d’informations, d'oeuvres et de créations deviennent accessibles librement à l’humanité tout entière.</text:p>
            <text:p/>
            <text:p>La part patrimoniale des droits d’auteur expirant pour les travaux d’artistes morts soixante-dix ans plus tôt, des milliers d’œuvres rejoignent le domaine public. Profitons-en pour nous insurger contre ce travers de langage qui consiste à dire qu'une oeuvre "tombe" dans le domaine public. Elle ne tombe pas, elle s'élève vers le public !</text:p>
            <text:p/>
            <text:p>Patrimoine commun</text:p>
            <text:p/>
            <text:p>L'oeuvre n'appartient plus à quiconque, elle devient partie intégrante d'un trésor commun, disponible à tous, notre patrimoine immatériel.</text:p>
            <text:p/>
            <text:p>Le monde de la création numérique est particulièrement sensibilisé à cette célébration et il est intéressant de noter que l'Union Européenne est partenaire de cette initiative, dans son soutien au programme Communia ("The Digital Public Domain: Foundations for an Open Culture").</text:p>
            <text:p/>
            <text:p>Mais pourquoi le 11 janvier 2020 ?</text:p>
            <text:p/>
            <text:p>Cela n'a pas échappé à votre sagacité, pourquoi cette journée du domaine public n'est-elle pas célébrée, comme les années précédentes, le 1er janvier ? En 2020, se tient le "Paris P2P Festival', du 8 au 12 janvier... d'où le choix d'une date plus appropriée pour la journée du domaine public !</text:p>
          </table:table-cell>
          <table:table-cell office:value-type="string" calcext:value-type="string">
            <text:p>https://www.journee-mondiale.com//medias/grande/images/journee/joconde.jpg</text:p>
          </table:table-cell>
          <table:table-cell office:value-type="string" calcext:value-type="string">
            <text:p>creativecommons.fr</text:p>
          </table:table-cell>
        </table:table-row>
        <table:table-row table:style-name="ro3">
          <table:table-cell office:value-type="string" calcext:value-type="string">
            <text:p>1582804337-1761</text:p>
          </table:table-cell>
          <table:table-cell office:value-type="string" calcext:value-type="string">
            <text:p>https://www.journee-mondiale.com/les-journees-mondiales.htm</text:p>
          </table:table-cell>
          <table:table-cell office:value-type="string" calcext:value-type="string">
            <text:p>17 février : Journée mondiale du pangolin</text:p>
          </table:table-cell>
          <table:table-cell office:value-type="string" calcext:value-type="string">
            <text:p>https://www.journee-mondiale.com/516/journee-mondiale-du-pangolin.htm</text:p>
          </table:table-cell>
          <table:table-cell office:value-type="string" calcext:value-type="string">
            <text:p>lundi</text:p>
          </table:table-cell>
          <table:table-cell office:value-type="float" office:value="17" calcext:value-type="float">
            <text:p>17</text:p>
          </table:table-cell>
          <table:table-cell office:value-type="date" office:date-value="2020-02-01" calcext:value-type="date">
            <text:p>01/02/20</text:p>
          </table:table-cell>
          <table:table-cell office:value-type="string" calcext:value-type="string">
            <text:p>Journée mondiale du pangolin</text:p>
          </table:table-cell>
          <table:table-cell office:value-type="string" office:string-value="Un animal méconnu et pourtant célèbre. Et il aura fallu la menace d'extinction de ce petit mammifère pour que l'actualité braque ses feux sur lui en lui consacrant pas moins qu'une journée mondiale...&#10;&#10;Le mammifère le plus trafiqué au monde&#10;&#10;Cette petite &quot;boule d’écailles&quot; est aussi le mammifère le plus trafiqué au monde, ce qui en fait une espèce en danger d’extinction. Chaque année, ce sont plus de 40 tonnes d’écailles de pangolin qui sont saisies en Afrique, ce qui revient à dire que plus de 30 000 animaux sont massacrés chaque année.&#10;&#10;Il est encore temps d'agir&#10;&#10;Peuplant de vastes régions d’Asie et d’Afrique, cet animal est recherché et abattu pour de bien mauvaises raisons : on attribue à son armure de kératine des vertus curatives. On le chasse également parce que sa viande est considérée comme un mets très raffinés dans certaines cultures.&#10;&#10;Le pangolin n'est pas encore une espèce disparue... le but de cette journée mondiale &quot;exotique&quot; est la sensibilisation des populations et des gouvernants à cette grave question. Espérons !" calcext:value-type="string">
            <text:p>Un animal méconnu et pourtant célèbre. Et il aura fallu la menace d'extinction de ce petit mammifère pour que l'actualité braque ses feux sur lui en lui consacrant pas moins qu'une journée mondiale...</text:p>
            <text:p/>
            <text:p>Le mammifère le plus trafiqué au monde</text:p>
            <text:p/>
            <text:p>Cette petite "boule d’écailles" est aussi le mammifère le plus trafiqué au monde, ce qui en fait une espèce en danger d’extinction. Chaque année, ce sont plus de 40 tonnes d’écailles de pangolin qui sont saisies en Afrique, ce qui revient à dire que plus de 30 000 animaux sont massacrés chaque année.</text:p>
            <text:p/>
            <text:p>Il est encore temps d'agir</text:p>
            <text:p/>
            <text:p>Peuplant de vastes régions d’Asie et d’Afrique, cet animal est recherché et abattu pour de bien mauvaises raisons : on attribue à son armure de kératine des vertus curatives. On le chasse également parce que sa viande est considérée comme un mets très raffinés dans certaines cultures.</text:p>
            <text:p/>
            <text:p>Le pangolin n'est pas encore une espèce disparue... le but de cette journée mondiale "exotique" est la sensibilisation des populations et des gouvernants à cette grave question. Espérons !</text:p>
          </table:table-cell>
          <table:table-cell office:value-type="string" calcext:value-type="string">
            <text:p>https://www.journee-mondiale.com//medias/grande/images/journee/pangolin.png</text:p>
          </table:table-cell>
          <table:table-cell office:value-type="string" calcext:value-type="string">
            <text:p>www.ifaw.org</text:p>
          </table:table-cell>
        </table:table-row>
        <table:table-row table:style-name="ro32">
          <table:table-cell office:value-type="string" calcext:value-type="string">
            <text:p>1582801898-757</text:p>
          </table:table-cell>
          <table:table-cell office:value-type="string" calcext:value-type="string">
            <text:p>https://www.journee-mondiale.com/les-journees-mondiales.htm</text:p>
          </table:table-cell>
          <table:table-cell office:value-type="string" calcext:value-type="string">
            <text:p>3 décembre : Journée Internationale des personnes handicapées</text:p>
          </table:table-cell>
          <table:table-cell office:value-type="string" calcext:value-type="string">
            <text:p>https://www.journee-mondiale.com/158/journee-internationale-des-personnes-handicapees.htm</text:p>
          </table:table-cell>
          <table:table-cell office:value-type="string" calcext:value-type="string">
            <text:p>jeudi</text:p>
          </table:table-cell>
          <table:table-cell office:value-type="float" office:value="3" calcext:value-type="float">
            <text:p>3</text:p>
          </table:table-cell>
          <table:table-cell office:value-type="date" office:date-value="2020-12-01" calcext:value-type="date">
            <text:p>01/12/20</text:p>
          </table:table-cell>
          <table:table-cell office:value-type="string" calcext:value-type="string">
            <text:p>Journée Internationale des personnes handicapées</text:p>
          </table:table-cell>
          <table:table-cell office:value-type="string" office:string-value="Afin de favoriser l'intégration et l'accès à la vie économique, sociale et politique des personnes handicapées, une Journée Internationale des Personnes Handicapées à été proclamée, en 1992, par les Nations Unies, à la date du 3 décembre.&#10;&#10;Cette journée mondiale est par ailleurs l'occasion idéale de réaffirmer certains principes de base, trop souvent oubliés: &quot;Tous les êtres humains naissent libres et égaux en dignité et en droits&quot;. Le respect de cette dignité due à chaque personne, valide ou non, implique la reconnaissance de droits fondamentaux comme l'éducation ou l'accès au travail.&#10;&#10;Les manifestations organisées à cette occasion nous invitent à de modifier le regard que nous portons sur les personnes handicapées.&#10;&#10;Sortir la journée du 3/12 de l’ombre médiatique&#10;&#10;Depuis 2011, cette journée possède son étendard, son symbole... sous la forme d'un badge à porter sur soi. Cette initiative revient à une association belge, l'ASPH qui l'a mis en place en collaboration avec plus d’une trentaine d'autres associations.&#10;&#10;Lors de la création du badge, le choix définitif s'est porté sur le cercle violet:&#10;&#10;&#10;le cercle est synonyme de perfection, d'absolu, d'infini&#10;&#10;le violet symbolise l'unité, le peuple et la démocratie chez le romains.&#10;&#10;&#10;Oui, les personnes handicapées font partie de la société civile.&#10;&#10;Oui, les personnes handicapées sont des citoyennes à part entière.&#10;&#10;Oui, les personnes handicapées revendiquent leur place.&#10;&#10;Le grand public est amené à reconnaître la personne handicapée comme l'une des leurs.&#10;&#10;le badge rappelle que la personne handicapée est une personne avant d’être un handicapé. Il rappelle que la personne handicapée fait partie intégrante de la société.&#10;&#10;Rassembleur, fondamental, facile, ce badge est le symbole d’un secteur... celui du handicap." calcext:value-type="string">
            <text:p>Afin de favoriser l'intégration et l'accès à la vie économique, sociale et politique des personnes handicapées, une Journée Internationale des Personnes Handicapées à été proclamée, en 1992, par les Nations Unies, à la date du 3 décembre.</text:p>
            <text:p/>
            <text:p>Cette journée mondiale est par ailleurs l'occasion idéale de réaffirmer certains principes de base, trop souvent oubliés: "Tous les êtres humains naissent libres et égaux en dignité et en droits". Le respect de cette dignité due à chaque personne, valide ou non, implique la reconnaissance de droits fondamentaux comme l'éducation ou l'accès au travail.</text:p>
            <text:p/>
            <text:p>Les manifestations organisées à cette occasion nous invitent à de modifier le regard que nous portons sur les personnes handicapées.</text:p>
            <text:p/>
            <text:p>Sortir la journée du 3/12 de l’ombre médiatique</text:p>
            <text:p/>
            <text:p>Depuis 2011, cette journée possède son étendard, son symbole... sous la forme d'un badge à porter sur soi. Cette initiative revient à une association belge, l'ASPH qui l'a mis en place en collaboration avec plus d’une trentaine d'autres associations.</text:p>
            <text:p/>
            <text:p>Lors de la création du badge, le choix définitif s'est porté sur le cercle violet:</text:p>
            <text:p/>
            <text:p/>
            <text:p>le cercle est synonyme de perfection, d'absolu, d'infini</text:p>
            <text:p/>
            <text:p>le violet symbolise l'unité, le peuple et la démocratie chez le romains.</text:p>
            <text:p/>
            <text:p/>
            <text:p>Oui, les personnes handicapées font partie de la société civile.</text:p>
            <text:p/>
            <text:p>Oui, les personnes handicapées sont des citoyennes à part entière.</text:p>
            <text:p/>
            <text:p>Oui, les personnes handicapées revendiquent leur place.</text:p>
            <text:p/>
            <text:p>Le grand public est amené à reconnaître la personne handicapée comme l'une des leurs.</text:p>
            <text:p/>
            <text:p>le badge rappelle que la personne handicapée est une personne avant d’être un handicapé. Il rappelle que la personne handicapée fait partie intégrante de la société.</text:p>
            <text:p/>
            <text:p>Rassembleur, fondamental, facile, ce badge est le symbole d’un secteur... celui du handicap.</text:p>
          </table:table-cell>
          <table:table-cell office:value-type="string" calcext:value-type="string">
            <text:p>https://www.journee-mondiale.com//medias/grande/images/journee/handicapees.jpg</text:p>
          </table:table-cell>
          <table:table-cell office:value-type="string" calcext:value-type="string">
            <text:p>www.handicap-international.org</text:p>
          </table:table-cell>
        </table:table-row>
        <table:table-row table:style-name="ro3">
          <table:table-cell office:value-type="string" calcext:value-type="string">
            <text:p>1582802854-968</text:p>
          </table:table-cell>
          <table:table-cell office:value-type="string" calcext:value-type="string">
            <text:p>https://www.journee-mondiale.com/les-journees-mondiales.htm</text:p>
          </table:table-cell>
          <table:table-cell office:value-type="string" calcext:value-type="string">
            <text:p>13 août : Journée internationale des gauchers</text:p>
          </table:table-cell>
          <table:table-cell office:value-type="string" calcext:value-type="string">
            <text:p>https://www.journee-mondiale.com/31/journee-internationale-des-gauchers.htm</text:p>
          </table:table-cell>
          <table:table-cell office:value-type="string" calcext:value-type="string">
            <text:p>jeudi</text:p>
          </table:table-cell>
          <table:table-cell office:value-type="float" office:value="13" calcext:value-type="float">
            <text:p>13</text:p>
          </table:table-cell>
          <table:table-cell office:value-type="date" office:date-value="2020-08-01" calcext:value-type="date">
            <text:p>01/08/20</text:p>
          </table:table-cell>
          <table:table-cell office:value-type="string" calcext:value-type="string">
            <text:p>Journée internationale des gauchers</text:p>
          </table:table-cell>
          <table:table-cell office:value-type="string" office:string-value="Qu'ont en commun Jules César, Jimi Hendrix, Bill Gates, Albert Einstein, Léonard de Vinci, Lord Robert baden-Powell et Ernö Rubik, l'inventeur du Rubik's cube ? Ils sont tous gauchers...&#10;&#10;Une journée internationale leur est consacrée, et c'est le 13 août (jour de chance ?) qui leur est dédié.&#10;&#10;Ils &quot;ne&quot; représentent &quot;que&quot; environ 12% de la population, mais les gauchers ont toujours fait l'objet de nombreuses idées reçues.&#10;&#10;Longtemps considérés comme des anormaux, les écoliers gauchers étaient incités à utiliser leur main droite pour écrire et dessiner.&#10;&#10;Aujourd'hui, les mentalités ont évolué et être gaucher est même parfois considéré comme un avantage dans certains domaines, comme le sport par exemple.&#10;&#10;La différence entre droitiers et gauchers se trouve au niveau du cerveau ou, en termes plus techniques, de la latéralité, c'est-à-dire le fait de préférer un membre double à l'autre, la main gauche à la main droite par exemple." calcext:value-type="string">
            <text:p>Qu'ont en commun Jules César, Jimi Hendrix, Bill Gates, Albert Einstein, Léonard de Vinci, Lord Robert baden-Powell et Ernö Rubik, l'inventeur du Rubik's cube ? Ils sont tous gauchers...</text:p>
            <text:p/>
            <text:p>Une journée internationale leur est consacrée, et c'est le 13 août (jour de chance ?) qui leur est dédié.</text:p>
            <text:p/>
            <text:p>Ils "ne" représentent "que" environ 12% de la population, mais les gauchers ont toujours fait l'objet de nombreuses idées reçues.</text:p>
            <text:p/>
            <text:p>Longtemps considérés comme des anormaux, les écoliers gauchers étaient incités à utiliser leur main droite pour écrire et dessiner.</text:p>
            <text:p/>
            <text:p>Aujourd'hui, les mentalités ont évolué et être gaucher est même parfois considéré comme un avantage dans certains domaines, comme le sport par exemple.</text:p>
            <text:p/>
            <text:p>La différence entre droitiers et gauchers se trouve au niveau du cerveau ou, en termes plus techniques, de la latéralité, c'est-à-dire le fait de préférer un membre double à l'autre, la main gauche à la main droite par exemple.</text:p>
          </table:table-cell>
          <table:table-cell office:value-type="string" calcext:value-type="string">
            <text:p>https://www.journee-mondiale.com//medias/grande/images/journee/gaucher.jpg</text:p>
          </table:table-cell>
          <table:table-cell office:value-type="string" calcext:value-type="string">
            <text:p>www.lesgauchers.com</text:p>
          </table:table-cell>
        </table:table-row>
        <table:table-row table:style-name="ro10">
          <table:table-cell office:value-type="string" calcext:value-type="string">
            <text:p>1582804081-1447</text:p>
          </table:table-cell>
          <table:table-cell office:value-type="string" calcext:value-type="string">
            <text:p>https://www.journee-mondiale.com/les-journees-mondiales.htm</text:p>
          </table:table-cell>
          <table:table-cell office:value-type="string" calcext:value-type="string">
            <text:p>20 mars : Journée Mondiale de la santé bucco-dentaire</text:p>
          </table:table-cell>
          <table:table-cell office:value-type="string" calcext:value-type="string">
            <text:p>https://www.journee-mondiale.com/83/journee-mondiale-de-la-sante-bucco-dentaire.htm</text:p>
          </table:table-cell>
          <table:table-cell office:value-type="string" calcext:value-type="string">
            <text:p>vendredi</text:p>
          </table:table-cell>
          <table:table-cell office:value-type="float" office:value="20" calcext:value-type="float">
            <text:p>20</text:p>
          </table:table-cell>
          <table:table-cell office:value-type="date" office:date-value="2020-03-01" calcext:value-type="date">
            <text:p>01/03/20</text:p>
          </table:table-cell>
          <table:table-cell office:value-type="string" calcext:value-type="string">
            <text:p>Journée Mondiale de la santé bucco-dentaire</text:p>
          </table:table-cell>
          <table:table-cell office:value-type="string" office:string-value="Chaque année, de nombreux français ne consultent pas leur dentiste pour le contrôle de leurs dents. La santé bucco-dentaire de la population serait pourtant nettement améliorée par une prévention appropriée. C'est le sens du message que lancent de nombreuses associations, tant sur le plan national que local.&#10;&#10;Et 1, et 2 et ... 3 journées&#10;&#10;le souci est qu'actuellement la santé bucco-dentaire est présente tous azimuths en essayant de démultiplier les journées d'informations. On retrouve en effet:&#10;&#10;&#10;la journée internationale bucco-dentaire, célébrée le 20 mars&#10;&#10;la journée mondiale bucco-dentaire, célébrée le 19 mai et qui fait l'objet de cette page.&#10;&#10;la journée européenne bucco-dentaire, le 12 septembre&#10;&#10;&#10;Un lobbying aussi massif ne risque-t-il pas d'entraîner une diminution de l'impact de cette journée ? C'est à craindre, et en tous cas -en ce qui me concerne - je suis sur les dents...&#10;&#10;Une question de santé essentielle&#10;&#10;L'hygiène bucco-dentaire a des règles incontournables et cette journée a été créée pour attirer l'attention du grand public et l'inciter à effectuer une visite de contrôle annuelle chez son dentiste. 60% des jeunes de 6 à 15 ans souffrent de caries qui pourraient être évitées par l'acquisition dune bonne hygiène bucco-dentaire, toujours préferable à des soins curatifs.&#10;&#10;L’Union Française de Santé Bucco-Dentaire (UFSBD) agit conjointement avec l’Assurance Maladie en initiant une campagne invitant chaque année 3 millions d’enfants à consulter gratuitement leur dentiste. Une information de même nature est aussi proposée dans les classes de CP." calcext:value-type="string">
            <text:p>Chaque année, de nombreux français ne consultent pas leur dentiste pour le contrôle de leurs dents. La santé bucco-dentaire de la population serait pourtant nettement améliorée par une prévention appropriée. C'est le sens du message que lancent de nombreuses associations, tant sur le plan national que local.</text:p>
            <text:p/>
            <text:p>Et 1, et 2 et ... 3 journées</text:p>
            <text:p/>
            <text:p>le souci est qu'actuellement la santé bucco-dentaire est présente tous azimuths en essayant de démultiplier les journées d'informations. On retrouve en effet:</text:p>
            <text:p/>
            <text:p/>
            <text:p>la journée internationale bucco-dentaire, célébrée le 20 mars</text:p>
            <text:p/>
            <text:p>la journée mondiale bucco-dentaire, célébrée le 19 mai et qui fait l'objet de cette page.</text:p>
            <text:p/>
            <text:p>la journée européenne bucco-dentaire, le 12 septembre</text:p>
            <text:p/>
            <text:p/>
            <text:p>Un lobbying aussi massif ne risque-t-il pas d'entraîner une diminution de l'impact de cette journée ? C'est à craindre, et en tous cas -en ce qui me concerne - je suis sur les dents...</text:p>
            <text:p/>
            <text:p>Une question de santé essentielle</text:p>
            <text:p/>
            <text:p>L'hygiène bucco-dentaire a des règles incontournables et cette journée a été créée pour attirer l'attention du grand public et l'inciter à effectuer une visite de contrôle annuelle chez son dentiste. 60% des jeunes de 6 à 15 ans souffrent de caries qui pourraient être évitées par l'acquisition dune bonne hygiène bucco-dentaire, toujours préferable à des soins curatifs.</text:p>
            <text:p/>
            <text:p>L’Union Française de Santé Bucco-Dentaire (UFSBD) agit conjointement avec l’Assurance Maladie en initiant une campagne invitant chaque année 3 millions d’enfants à consulter gratuitement leur dentiste. Une information de même nature est aussi proposée dans les classes de CP.</text:p>
          </table:table-cell>
          <table:table-cell office:value-type="string" calcext:value-type="string">
            <text:p>https://www.journee-mondiale.com//medias/grande/images/journee/carie.jpg</text:p>
          </table:table-cell>
          <table:table-cell office:value-type="string" calcext:value-type="string">
            <text:p>www.24hsante.com</text:p>
          </table:table-cell>
        </table:table-row>
        <table:table-row table:style-name="ro5">
          <table:table-cell office:value-type="string" calcext:value-type="string">
            <text:p>1582804550-1805</text:p>
          </table:table-cell>
          <table:table-cell office:value-type="string" calcext:value-type="string">
            <text:p>https://www.journee-mondiale.com/les-journees-mondiales.htm</text:p>
          </table:table-cell>
          <table:table-cell office:value-type="string" calcext:value-type="string">
            <text:p>6 janvier : Journée Mondiale des orphelins de guerre</text:p>
          </table:table-cell>
          <table:table-cell office:value-type="string" calcext:value-type="string">
            <text:p>https://www.journee-mondiale.com/380/journee-mondiale-des-orphelins-de-guerre.htm</text:p>
          </table:table-cell>
          <table:table-cell office:value-type="string" calcext:value-type="string">
            <text:p>lundi</text:p>
          </table:table-cell>
          <table:table-cell office:value-type="float" office:value="6" calcext:value-type="float">
            <text:p>6</text:p>
          </table:table-cell>
          <table:table-cell office:value-type="date" office:date-value="2020-01-01" calcext:value-type="date">
            <text:p>01/01/20</text:p>
          </table:table-cell>
          <table:table-cell office:value-type="string" calcext:value-type="string">
            <text:p>Journée Mondiale des orphelins de guerre</text:p>
          </table:table-cell>
          <table:table-cell office:value-type="string" office:string-value="5 jours après la Journée Mondiale de la Paix, on parle des orphelins de guerre. Leur journée mondiale est d'origine Onusienne et c'est d'ailleurs la convention relative aux droits de l’enfant qui affirme que les droits des enfants doivent être respectés même en période de guerre ou de conflit armé.&#10;&#10;Les enfants ne sont pas responsables...&#10;&#10;... et ne doivent pas devenir les victimes de la bêtise de leurs parents. Les enfants ont le droit d'être protégés dans toutes les circonstances et de vivre dans un environnement pacifique, même si les adultes n'ont pas été capables de régler leurs conflits de façon intelligente.&#10;&#10;Orphelins de guerre de par le monde&#10;&#10;La situation matérielle des orphelins de guerre dans les zones touchées par les conflits reste extrêmement problématique et l'appel aux états pour remédier à cet état de fait toujours aussi nécessaire...&#10;&#10;Une initiative du musée virtuel canadien mérite d'être relayée dans ce site: elle trouve sa source dans le sort d'un groupe d'orphelins juifs de la deuxième guerre mondiale qui a émigré au Canada. Cette histoire (vraie) appartient autant au passé qu'au présent et peut constituer un appel et une mise en garde contre l'indifférence et la passivité de ceux qui ne sont pas touchés par ces questions.&#10;&#10;Il y a actuellement de très nombreux réfugiés pour cause de guerre dans le monde; plus de la moitié sont des enfants et parmi eux les orphelins sont très nombreux." calcext:value-type="string">
            <text:p>5 jours après la Journée Mondiale de la Paix, on parle des orphelins de guerre. Leur journée mondiale est d'origine Onusienne et c'est d'ailleurs la convention relative aux droits de l’enfant qui affirme que les droits des enfants doivent être respectés même en période de guerre ou de conflit armé.</text:p>
            <text:p/>
            <text:p>Les enfants ne sont pas responsables...</text:p>
            <text:p/>
            <text:p>... et ne doivent pas devenir les victimes de la bêtise de leurs parents. Les enfants ont le droit d'être protégés dans toutes les circonstances et de vivre dans un environnement pacifique, même si les adultes n'ont pas été capables de régler leurs conflits de façon intelligente.</text:p>
            <text:p/>
            <text:p>Orphelins de guerre de par le monde</text:p>
            <text:p/>
            <text:p>La situation matérielle des orphelins de guerre dans les zones touchées par les conflits reste extrêmement problématique et l'appel aux états pour remédier à cet état de fait toujours aussi nécessaire...</text:p>
            <text:p/>
            <text:p>Une initiative du musée virtuel canadien mérite d'être relayée dans ce site: elle trouve sa source dans le sort d'un groupe d'orphelins juifs de la deuxième guerre mondiale qui a émigré au Canada. Cette histoire (vraie) appartient autant au passé qu'au présent et peut constituer un appel et une mise en garde contre l'indifférence et la passivité de ceux qui ne sont pas touchés par ces questions.</text:p>
            <text:p/>
            <text:p>Il y a actuellement de très nombreux réfugiés pour cause de guerre dans le monde; plus de la moitié sont des enfants et parmi eux les orphelins sont très nombreux.</text:p>
          </table:table-cell>
          <table:table-cell office:value-type="string" calcext:value-type="string">
            <text:p>https://www.journee-mondiale.com//medias/grande/images/journee/orphelin-guerre.png</text:p>
          </table:table-cell>
          <table:table-cell office:value-type="string" calcext:value-type="string">
            <text:p>www.in-terre-actif.com</text:p>
          </table:table-cell>
        </table:table-row>
        <table:table-row table:style-name="ro3">
          <table:table-cell office:value-type="string" calcext:value-type="string">
            <text:p>1582802256-841</text:p>
          </table:table-cell>
          <table:table-cell office:value-type="string" calcext:value-type="string">
            <text:p>https://www.journee-mondiale.com/les-journees-mondiales.htm</text:p>
          </table:table-cell>
          <table:table-cell office:value-type="string" calcext:value-type="string">
            <text:p>18 octobre : Journée Mondiale de la ménopause</text:p>
          </table:table-cell>
          <table:table-cell office:value-type="string" calcext:value-type="string">
            <text:p>https://www.journee-mondiale.com/81/journee-mondiale-de-la-menopause.htm</text:p>
          </table:table-cell>
          <table:table-cell office:value-type="string" calcext:value-type="string">
            <text:p>dimanche</text:p>
          </table:table-cell>
          <table:table-cell office:value-type="float" office:value="18" calcext:value-type="float">
            <text:p>18</text:p>
          </table:table-cell>
          <table:table-cell office:value-type="date" office:date-value="2020-10-01" calcext:value-type="date">
            <text:p>01/10/20</text:p>
          </table:table-cell>
          <table:table-cell office:value-type="string" calcext:value-type="string">
            <text:p>Journée Mondiale de la ménopause</text:p>
          </table:table-cell>
          <table:table-cell office:value-type="string" calcext:value-type="string">
            <text:p>L’Organisation Mondiale de la Santé estime qu’en 2030, 1,2 milliard de femmes seront âgées de 50 ans ou plus et qu’un nombre croissant de ces femmes peut s’attendre à vivre plusieurs décennies après la ménopause.</text:p>
            <text:p/>
            <text:p>Malheureusement, une durée de vie plus longue entraîne aussi une augmentation spectaculaire de l’incidence des maladies et des affections qui peuvent être associées à la perte d’œstrogènes au milieu de la vie. Ce jour, qui est la Journée Mondiale de la Ménopause, l’International Menopause Society (IMS) presse les nations de prendre des mesures actives pour éduquer les femmes concernant les implications de la ménopause pour la santé.</text:p>
            <text:p/>
            <text:p>Honorer les femmes</text:p>
            <text:p/>
            <text:p>La Journée Mondiale de la Ménopause a pour objectif d'honorer toutes les femmes. Elle vise les millions de femmes qui, partout dans le monde, arrivent chaque jour à ce stade vital de leur vie, même si bon nombre d’entre elles ne comprennent pas bien ce qu’est la ménopause et quels sont ses impacts sur leur santé.</text:p>
            <text:p/>
            <text:p>Favoriser la recherche</text:p>
            <text:p/>
            <text:p>Le défi que lance la Journée Mondiale de la Ménopause appelle toutes les nations à donner à la santé après la ménopause une place primordiale dans la recherche et la santé publique, afin d’aider les femmes à éviter les symptômes désagréables susceptibles d’affecter la productivité et la qualité de vie, et afin de réduire les taux d’ostéoporose, de maladies cardiaques, de cancer du côlon et autres maladies du vieillissement liées aux œstrogènes.</text:p>
          </table:table-cell>
          <table:table-cell office:value-type="string" calcext:value-type="string">
            <text:p>https://www.journee-mondiale.com//medias/grande/images/journee/menopause.jpg</text:p>
          </table:table-cell>
          <table:table-cell office:value-type="string" calcext:value-type="string">
            <text:p>www.sante-sur-le-net.com</text:p>
          </table:table-cell>
        </table:table-row>
        <table:table-row table:style-name="ro4">
          <table:table-cell office:value-type="string" calcext:value-type="string">
            <text:p>1582803620-1124</text:p>
          </table:table-cell>
          <table:table-cell office:value-type="string" calcext:value-type="string">
            <text:p>https://www.journee-mondiale.com/les-journees-mondiales.htm</text:p>
          </table:table-cell>
          <table:table-cell office:value-type="string" calcext:value-type="string">
            <text:p>30 avril : Journée de la non-violence éducative</text:p>
          </table:table-cell>
          <table:table-cell office:value-type="string" calcext:value-type="string">
            <text:p>https://www.journee-mondiale.com/377/journee-de-la-non-violence-educative.htm</text:p>
          </table:table-cell>
          <table:table-cell office:value-type="string" calcext:value-type="string">
            <text:p>jeudi</text:p>
          </table:table-cell>
          <table:table-cell office:value-type="float" office:value="30" calcext:value-type="float">
            <text:p>30</text:p>
          </table:table-cell>
          <table:table-cell office:value-type="date" office:date-value="2020-04-01" calcext:value-type="date">
            <text:p>01/04/20</text:p>
          </table:table-cell>
          <table:table-cell office:value-type="string" calcext:value-type="string">
            <text:p>Journée de la non-violence éducative</text:p>
          </table:table-cell>
          <table:table-cell office:value-type="string" office:string-value="La première question à se poser serait bien de se demander ce qu'est la violence éducative... et nous reviendraient ainsi en mémoire les fessées, paires de claques et humiliations subies dans notre enface et que nous jugeons, a posteriori, tout à fait inacceptables aujourd'hui.&#10;&#10;Construire une Europe pour et avec les enfants&#10;&#10;Le Conseil de l'Europe s'est intéressé à la question et a lancé sa campagne pour l'interdiction de toute forme de violence &quot;éducative&quot;, insistant sur la contradiction qu'il y a entre les agressions verbales et psychologiques que nous pouvons faire subir à nos enfants, alors même que nous affirmons les aimer.&#10;&#10;Si j'aurais su, j'aurais pas venu*...&#10;&#10;Ces nouvelles tendances éducatives nous viennent souvent du nord de l'Europe et une vidéo tournée par Marion Cuerq en 2013 et justement intitulée &quot;Si j'aurais su je serais né en Suède&quot; illustre à sa façon les nouvelles tendances éducatives vécues dans ce pays.&#10;&#10;Mais j'imagine aussi, ici et là, les boucliers qui se lèvent et les tenant d'une éducation plus rigoriste se rengorger en se demandant si les dérives d'une éducation par trop laxiste ne contiennent pas elles aussi leurs violences dans les relations parents-enfants. Les excès dans un sens amènent souvent les excès dans l'autre et nos enfants méritent certainement mieux que les débats entre spécialistes et autres pédagogues, qui sont trop rarement confrontés dans leur quotidien aux questions dont ils traitent avec autorité...&#10;&#10;Mais revenons à nos enfants&#10;&#10;Ce qui est redevenu nécessaire aujourd'hui, c'est d'opérer un changement radical de regard sur nos enfants, se souvenir de l'enfant que nous avons été pour pouvoir imaginer un autre regard sur les enfants d'aujourd'hui.&#10;&#10;*Petit Gibus dans &quot;La guerre des boutons&quot;" calcext:value-type="string">
            <text:p>La première question à se poser serait bien de se demander ce qu'est la violence éducative... et nous reviendraient ainsi en mémoire les fessées, paires de claques et humiliations subies dans notre enface et que nous jugeons, a posteriori, tout à fait inacceptables aujourd'hui.</text:p>
            <text:p/>
            <text:p>Construire une Europe pour et avec les enfants</text:p>
            <text:p/>
            <text:p>Le Conseil de l'Europe s'est intéressé à la question et a lancé sa campagne pour l'interdiction de toute forme de violence "éducative", insistant sur la contradiction qu'il y a entre les agressions verbales et psychologiques que nous pouvons faire subir à nos enfants, alors même que nous affirmons les aimer.</text:p>
            <text:p/>
            <text:p>Si j'aurais su, j'aurais pas venu*...</text:p>
            <text:p/>
            <text:p>Ces nouvelles tendances éducatives nous viennent souvent du nord de l'Europe et une vidéo tournée par Marion Cuerq en 2013 et justement intitulée "Si j'aurais su je serais né en Suède" illustre à sa façon les nouvelles tendances éducatives vécues dans ce pays.</text:p>
            <text:p/>
            <text:p>Mais j'imagine aussi, ici et là, les boucliers qui se lèvent et les tenant d'une éducation plus rigoriste se rengorger en se demandant si les dérives d'une éducation par trop laxiste ne contiennent pas elles aussi leurs violences dans les relations parents-enfants. Les excès dans un sens amènent souvent les excès dans l'autre et nos enfants méritent certainement mieux que les débats entre spécialistes et autres pédagogues, qui sont trop rarement confrontés dans leur quotidien aux questions dont ils traitent avec autorité...</text:p>
            <text:p/>
            <text:p>Mais revenons à nos enfants</text:p>
            <text:p/>
            <text:p>Ce qui est redevenu nécessaire aujourd'hui, c'est d'opérer un changement radical de regard sur nos enfants, se souvenir de l'enfant que nous avons été pour pouvoir imaginer un autre regard sur les enfants d'aujourd'hui.</text:p>
            <text:p/>
            <text:p>*Petit Gibus dans "La guerre des boutons"</text:p>
          </table:table-cell>
          <table:table-cell office:value-type="string" calcext:value-type="string">
            <text:p>https://www.journee-mondiale.com//medias/grande/images/journee/non-violence(1).jpg</text:p>
          </table:table-cell>
          <table:table-cell office:value-type="string" calcext:value-type="string">
            <text:p>null</text:p>
          </table:table-cell>
        </table:table-row>
        <table:table-row table:style-name="ro23">
          <table:table-cell office:value-type="string" calcext:value-type="string">
            <text:p>1582802914-982</text:p>
          </table:table-cell>
          <table:table-cell office:value-type="string" calcext:value-type="string">
            <text:p>https://www.journee-mondiale.com/les-journees-mondiales.htm</text:p>
          </table:table-cell>
          <table:table-cell office:value-type="string" calcext:value-type="string">
            <text:p>30 juillet : Journée mondiale de la dignité des victimes de la traite d’êtres humains</text:p>
          </table:table-cell>
          <table:table-cell office:value-type="string" calcext:value-type="string">
            <text:p>https://www.journee-mondiale.com/395/journee-mondiale-de-la-dignite-des-victimes-de-la-traite-d-etres-humains.htm</text:p>
          </table:table-cell>
          <table:table-cell office:value-type="string" calcext:value-type="string">
            <text:p>jeudi</text:p>
          </table:table-cell>
          <table:table-cell office:value-type="float" office:value="30" calcext:value-type="float">
            <text:p>30</text:p>
          </table:table-cell>
          <table:table-cell office:value-type="date" office:date-value="2020-07-01" calcext:value-type="date">
            <text:p>01/07/20</text:p>
          </table:table-cell>
          <table:table-cell office:value-type="string" calcext:value-type="string">
            <text:p>Journée mondiale de la dignité des victimes de la traite d’êtres humains</text:p>
          </table:table-cell>
          <table:table-cell office:value-type="string" office:string-value="&quot;Cette première Journée mondiale de la dignité des victimes de la traite d'êtres humains est un appel à l'action pour faire cesser ce crime et donner de l'espoir aux victimes, qui vivent souvent autour de nous alors que nous ignorons tout de leur sort. Pour arrêter les trafiquants, il nous faut couper leurs voies de financement et saisir leurs avoirs. J'exhorte tous les pays à ratifier et à appliquer intégralement la Convention des Nations Unies contre la criminalité transnationale organisée et son Protocole additionnel relatif à la traite d'êtres humains&quot;&#10;&#10;M. Ban Ki-moon, Secrétaire général de l'ONU&#10;&#10;&#10;Une urgence planétaire&#10;&#10;L'ONU nous invite à nous interroger sur la question de l'esclavage moderne et il est vrai que cette question concerne au moins 2,5 millions de personnes réparties sur la planète. Il s'agit aussi bien d'hommes, de femmes que d'enfants qui tombent aux mains de trafiquants dans leur pays et à l’étranger. L’esclavage dit &quot;moderne&quot; n'a rien à envier à ce que l'humanité a pu connaître par le passé et il est non seulement honteux dans son principe que par les maltraitances qu'il engendre.&#10;&#10;L'escalavage, quelle que soit sa forme, n’a pas sa place dans ce monde !" calcext:value-type="string">
            <text:p>"Cette première Journée mondiale de la dignité des victimes de la traite d'êtres humains est un appel à l'action pour faire cesser ce crime et donner de l'espoir aux victimes, qui vivent souvent autour de nous alors que nous ignorons tout de leur sort. Pour arrêter les trafiquants, il nous faut couper leurs voies de financement et saisir leurs avoirs. J'exhorte tous les pays à ratifier et à appliquer intégralement la Convention des Nations Unies contre la criminalité transnationale organisée et son Protocole additionnel relatif à la traite d'êtres humains"</text:p>
            <text:p/>
            <text:p>M. Ban Ki-moon, Secrétaire général de l'ONU</text:p>
            <text:p/>
            <text:p/>
            <text:p>Une urgence planétaire</text:p>
            <text:p/>
            <text:p>L'ONU nous invite à nous interroger sur la question de l'esclavage moderne et il est vrai que cette question concerne au moins 2,5 millions de personnes réparties sur la planète. Il s'agit aussi bien d'hommes, de femmes que d'enfants qui tombent aux mains de trafiquants dans leur pays et à l’étranger. L’esclavage dit "moderne" n'a rien à envier à ce que l'humanité a pu connaître par le passé et il est non seulement honteux dans son principe que par les maltraitances qu'il engendre.</text:p>
            <text:p/>
            <text:p>L'escalavage, quelle que soit sa forme, n’a pas sa place dans ce monde !</text:p>
          </table:table-cell>
          <table:table-cell office:value-type="string" calcext:value-type="string">
            <text:p>https://www.journee-mondiale.com//medias/grande/images/journee/traite-etre-humain.jpg</text:p>
          </table:table-cell>
          <table:table-cell office:value-type="string" calcext:value-type="string">
            <text:p>www.un.org</text:p>
          </table:table-cell>
        </table:table-row>
        <table:table-row table:style-name="ro6">
          <table:table-cell office:value-type="string" calcext:value-type="string">
            <text:p>1582802625-914</text:p>
          </table:table-cell>
          <table:table-cell office:value-type="string" calcext:value-type="string">
            <text:p>https://www.journee-mondiale.com/les-journees-mondiales.htm</text:p>
          </table:table-cell>
          <table:table-cell office:value-type="string" calcext:value-type="string">
            <text:p>21 septembre : Journée européenne des initiatives citoyennes de transition</text:p>
          </table:table-cell>
          <table:table-cell office:value-type="string" calcext:value-type="string">
            <text:p>https://www.journee-mondiale.com/570/journee-europeenne-des-initiatives-citoyennes-de-transition.htm</text:p>
          </table:table-cell>
          <table:table-cell office:value-type="string" calcext:value-type="string">
            <text:p>lundi</text:p>
          </table:table-cell>
          <table:table-cell office:value-type="float" office:value="21" calcext:value-type="float">
            <text:p>21</text:p>
          </table:table-cell>
          <table:table-cell office:value-type="date" office:date-value="2020-09-01" calcext:value-type="date">
            <text:p>01/09/20</text:p>
          </table:table-cell>
          <table:table-cell office:value-type="string" calcext:value-type="string">
            <text:p>Journée européenne des initiatives citoyennes de transition</text:p>
          </table:table-cell>
          <table:table-cell office:value-type="string" office:string-value="En 2018, on célébrait la 2ème Journée Européenne des communautés durables, une initiative destinée à soutenir les actions citoyennes locales pour lutter contre le changement climatique et soutenir le développement durable.&#10;&#10;La base au secours des élites ?&#10;&#10;Les actions menées par les citoyens &quot;de base&quot; et les acteurs locaux sur le changement climatique et le développement durable semblent créer une dynamique au travers de toute l'Europe pour redéfinir notre relation avec le milieu naturel par le biais de nouvelles innovations économiques, sociales et environnementales qui mettent à l'honneur la régénération et la durabilité.&#10;&#10;Ces initiatives émanant de la base rejoindront peut-être celles venant d'en haut... et permettront, peut_être, l'émergence de nouveaux modes de vie écologiquement responsables et humainement équitables.&#10;&#10;Comme le souhaitait le Pape François dans Laudatio Si, nous arriverons peut-être ainsi à sauver la &quot;maison commune&quot;." calcext:value-type="string">
            <text:p>En 2018, on célébrait la 2ème Journée Européenne des communautés durables, une initiative destinée à soutenir les actions citoyennes locales pour lutter contre le changement climatique et soutenir le développement durable.</text:p>
            <text:p/>
            <text:p>La base au secours des élites ?</text:p>
            <text:p/>
            <text:p>Les actions menées par les citoyens "de base" et les acteurs locaux sur le changement climatique et le développement durable semblent créer une dynamique au travers de toute l'Europe pour redéfinir notre relation avec le milieu naturel par le biais de nouvelles innovations économiques, sociales et environnementales qui mettent à l'honneur la régénération et la durabilité.</text:p>
            <text:p/>
            <text:p>Ces initiatives émanant de la base rejoindront peut-être celles venant d'en haut... et permettront, peut_être, l'émergence de nouveaux modes de vie écologiquement responsables et humainement équitables.</text:p>
            <text:p/>
            <text:p>Comme le souhaitait le Pape François dans Laudatio Si, nous arriverons peut-être ainsi à sauver la "maison commune".</text:p>
          </table:table-cell>
          <table:table-cell office:value-type="string" calcext:value-type="string">
            <text:p>https://www.journee-mondiale.com//medias/grande/images/journee/initiatives.jpg</text:p>
          </table:table-cell>
          <table:table-cell office:value-type="string" calcext:value-type="string">
            <text:p>www.sustainable-communities.net</text:p>
          </table:table-cell>
        </table:table-row>
        <table:table-row table:style-name="ro5">
          <table:table-cell office:value-type="string" calcext:value-type="string">
            <text:p>1582802167-821</text:p>
          </table:table-cell>
          <table:table-cell office:value-type="string" calcext:value-type="string">
            <text:p>https://www.journee-mondiale.com/les-journees-mondiales.htm</text:p>
          </table:table-cell>
          <table:table-cell office:value-type="string" calcext:value-type="string">
            <text:p>28 octobre : Journée mondiale du cinéma d'animation</text:p>
          </table:table-cell>
          <table:table-cell office:value-type="string" calcext:value-type="string">
            <text:p>https://www.journee-mondiale.com/260/journee-mondiale-du-cinema-d-animation.htm</text:p>
          </table:table-cell>
          <table:table-cell office:value-type="string" calcext:value-type="string">
            <text:p>mercredi</text:p>
          </table:table-cell>
          <table:table-cell office:value-type="float" office:value="28" calcext:value-type="float">
            <text:p>28</text:p>
          </table:table-cell>
          <table:table-cell office:value-type="date" office:date-value="2020-10-01" calcext:value-type="date">
            <text:p>01/10/20</text:p>
          </table:table-cell>
          <table:table-cell office:value-type="string" calcext:value-type="string">
            <text:p>Journée mondiale du cinéma d'animation</text:p>
          </table:table-cell>
          <table:table-cell office:value-type="string" calcext:value-type="string">
            <text:p>La journée du 28 octobre est dédiée au cinéma d’animation depuis plus de 15 ans, depuis 2002 très exactement. Près de 40 pays la célèbrent aujourd'hui.</text:p>
            <text:p/>
            <text:p>La date a été choisie en mémoire de Emile Reynaud, l’un des pionniers du dessin animé, qui projetait, le 28 octobre 1892, le permier film animé à Paris.</text:p>
            <text:p/>
            <text:p>C'est au musée Grévin, clin d’œil de l'histoire, qu'a eu lieu cet événément, devant un public enthousiaste admirant des pantomimes devenues lumineuses...</text:p>
            <text:p/>
            <text:p>Pour briller en société, vous pourrez toujours raconter que l'appareil qui a servi à projeter ce premier film a été inventé par Emile Reynaud lui-même et s'appellait "Praxinoscope-théâtre".</text:p>
            <text:p/>
            <text:p>Mmmmenfin... aurait dit un autre inventeur célèbre !</text:p>
            <text:p/>
            <text:p>La fête du cinéma d'animation</text:p>
            <text:p/>
            <text:p>Le principal événement en lien avec cette journée mondiale dure en réalité un mois complet et se déroule du 1er au 31 octobre 2019, il s'agit de la 18ème édition de la fête du cinéma d'animation. Nous vous laissons découvrir !</text:p>
          </table:table-cell>
          <table:table-cell office:value-type="string" calcext:value-type="string">
            <text:p>https://www.journee-mondiale.com//medias/grande/images/journee/praxinoscope.jpg</text:p>
          </table:table-cell>
          <table:table-cell office:value-type="string" calcext:value-type="string">
            <text:p>www.fete-cinema-animation.fr</text:p>
          </table:table-cell>
        </table:table-row>
        <table:table-row table:style-name="ro3">
          <table:table-cell office:value-type="string" calcext:value-type="string">
            <text:p>1582802839-964</text:p>
          </table:table-cell>
          <table:table-cell office:value-type="string" calcext:value-type="string">
            <text:p>https://www.journee-mondiale.com/les-journees-mondiales.htm</text:p>
          </table:table-cell>
          <table:table-cell office:value-type="string" calcext:value-type="string">
            <text:p>19 août : Journée mondiale de l'aide humanitaire</text:p>
          </table:table-cell>
          <table:table-cell office:value-type="string" calcext:value-type="string">
            <text:p>https://www.journee-mondiale.com/246/journee-mondiale-de-l-aide-humanitaire.htm</text:p>
          </table:table-cell>
          <table:table-cell office:value-type="string" calcext:value-type="string">
            <text:p>mercredi</text:p>
          </table:table-cell>
          <table:table-cell office:value-type="float" office:value="19" calcext:value-type="float">
            <text:p>19</text:p>
          </table:table-cell>
          <table:table-cell office:value-type="date" office:date-value="2020-08-01" calcext:value-type="date">
            <text:p>01/08/20</text:p>
          </table:table-cell>
          <table:table-cell office:value-type="string" calcext:value-type="string">
            <text:p>Journée mondiale de l'aide humanitaire</text:p>
          </table:table-cell>
          <table:table-cell office:value-type="string" office:string-value="Dans de nombreuses régions du globe, les humanitaires travaillent, parfois au péril de leur vie, souvent dans l'anonymat le plus total. Même s'ils accomplissent un travail de fourmi, leurs interventions sont indispensables et permettent souvent à des populations de retrouver un minimum de dignité.&#10;&#10;L'ONU a promulgué le 19 août, Journée Mondiale de l'aide humanitaire en espérant sensibiliser l'opinion publique à l'assistance humanitaire et à la nécessité de soutenir ces actions partout dans le monde.&#10;&#10;Un don même minime peut représenter beaucoup s'il est bien utilisé sur le terrain.&#10;&#10;&quot;Les travailleurs humanitaires sont ceux que nous dépêchons sur place pour montrer notre solidarité avec ceux qui souffrent. Ils représentent ce qu’il y a de meilleur dans la nature humaine mais leur travail est dangereux...&quot;&#10;&#10;M. Ban Ki-moon, Secrétaire général de l'ONU&#10;&#10;Journée mondiale de l'aide humanitaire 2010" calcext:value-type="string">
            <text:p>Dans de nombreuses régions du globe, les humanitaires travaillent, parfois au péril de leur vie, souvent dans l'anonymat le plus total. Même s'ils accomplissent un travail de fourmi, leurs interventions sont indispensables et permettent souvent à des populations de retrouver un minimum de dignité.</text:p>
            <text:p/>
            <text:p>L'ONU a promulgué le 19 août, Journée Mondiale de l'aide humanitaire en espérant sensibiliser l'opinion publique à l'assistance humanitaire et à la nécessité de soutenir ces actions partout dans le monde.</text:p>
            <text:p/>
            <text:p>Un don même minime peut représenter beaucoup s'il est bien utilisé sur le terrain.</text:p>
            <text:p/>
            <text:p>"Les travailleurs humanitaires sont ceux que nous dépêchons sur place pour montrer notre solidarité avec ceux qui souffrent. Ils représentent ce qu’il y a de meilleur dans la nature humaine mais leur travail est dangereux..."</text:p>
            <text:p/>
            <text:p>M. Ban Ki-moon, Secrétaire général de l'ONU</text:p>
            <text:p/>
            <text:p>Journée mondiale de l'aide humanitaire 2010</text:p>
          </table:table-cell>
          <table:table-cell office:value-type="string" calcext:value-type="string">
            <text:p>https://www.journee-mondiale.com//medias/grande/images/journee/aide-humanitaire.jpg</text:p>
          </table:table-cell>
          <table:table-cell office:value-type="string" calcext:value-type="string">
            <text:p>www.un.org</text:p>
          </table:table-cell>
        </table:table-row>
        <table:table-row table:style-name="ro5">
          <table:table-cell office:value-type="string" calcext:value-type="string">
            <text:p>1582804097-1451</text:p>
          </table:table-cell>
          <table:table-cell office:value-type="string" calcext:value-type="string">
            <text:p>https://www.journee-mondiale.com/les-journees-mondiales.htm</text:p>
          </table:table-cell>
          <table:table-cell office:value-type="string" calcext:value-type="string">
            <text:p>20 mars : Journée internationale sans viande</text:p>
          </table:table-cell>
          <table:table-cell office:value-type="string" calcext:value-type="string">
            <text:p>https://www.journee-mondiale.com/205/journee-internationale-sans-viande.htm</text:p>
          </table:table-cell>
          <table:table-cell office:value-type="string" calcext:value-type="string">
            <text:p>vendredi</text:p>
          </table:table-cell>
          <table:table-cell office:value-type="float" office:value="20" calcext:value-type="float">
            <text:p>20</text:p>
          </table:table-cell>
          <table:table-cell office:value-type="date" office:date-value="2020-03-01" calcext:value-type="date">
            <text:p>01/03/20</text:p>
          </table:table-cell>
          <table:table-cell office:value-type="string" calcext:value-type="string">
            <text:p>Journée internationale sans viande</text:p>
          </table:table-cell>
          <table:table-cell office:value-type="string" office:string-value="La journée internationale sans viande existe depuis 1985.&#10;&#10;Elle a une origine américaine puisque promulguée par l'association FARM qui milite pour une alimentation sans viande et se propose de lutter pour le respect des animaux, la préservation de la planète et l'amélioration de la santé humaine.&#10;&#10;Ses actions sont relayées en france par International campaigns, qui n'est autre que la plate-forme militante contre la vivisection et pour les droits des animaux.&#10;&#10;MeatOut Day&#10;&#10;Revenons sur les objectifs de cette journée : informer le grand public et lui permettre de découvrir un mode de vie sans viande et les raisons qui ont motivé une partie croissante de la population à l'adopter.&#10;&#10;Epargner les animaux, la planète et ses habitants&#10;&#10;Les végétariens, les végétaliens et les vegans militent à leur façon pour le développement durable en proposant une alternative à l'alimentation carnée, source de nombreuses pollutions (essentiellement liées aux modes de production intensifs). Ce jour &quot;sans viande&quot; peut devenir pour de nombreux sceptiques l'occasion de découvrir des plats succulents et bons pour la santé des consommateurs... faîtes le test !" calcext:value-type="string">
            <text:p>La journée internationale sans viande existe depuis 1985.</text:p>
            <text:p/>
            <text:p>Elle a une origine américaine puisque promulguée par l'association FARM qui milite pour une alimentation sans viande et se propose de lutter pour le respect des animaux, la préservation de la planète et l'amélioration de la santé humaine.</text:p>
            <text:p/>
            <text:p>Ses actions sont relayées en france par International campaigns, qui n'est autre que la plate-forme militante contre la vivisection et pour les droits des animaux.</text:p>
            <text:p/>
            <text:p>MeatOut Day</text:p>
            <text:p/>
            <text:p>Revenons sur les objectifs de cette journée : informer le grand public et lui permettre de découvrir un mode de vie sans viande et les raisons qui ont motivé une partie croissante de la population à l'adopter.</text:p>
            <text:p/>
            <text:p>Epargner les animaux, la planète et ses habitants</text:p>
            <text:p/>
            <text:p>Les végétariens, les végétaliens et les vegans militent à leur façon pour le développement durable en proposant une alternative à l'alimentation carnée, source de nombreuses pollutions (essentiellement liées aux modes de production intensifs). Ce jour "sans viande" peut devenir pour de nombreux sceptiques l'occasion de découvrir des plats succulents et bons pour la santé des consommateurs... faîtes le test !</text:p>
          </table:table-cell>
          <table:table-cell office:value-type="string" calcext:value-type="string">
            <text:p>https://www.journee-mondiale.com//medias/grande/images/journee/journee-sans-viande.jpg</text:p>
          </table:table-cell>
          <table:table-cell office:value-type="string" calcext:value-type="string">
            <text:p>www.international-campaigns.org</text:p>
          </table:table-cell>
        </table:table-row>
        <table:table-row table:style-name="ro6">
          <table:table-cell office:value-type="string" calcext:value-type="string">
            <text:p>1582803024-1008</text:p>
          </table:table-cell>
          <table:table-cell office:value-type="string" calcext:value-type="string">
            <text:p>https://www.journee-mondiale.com/les-journees-mondiales.htm</text:p>
          </table:table-cell>
          <table:table-cell office:value-type="string" calcext:value-type="string">
            <text:p>1er juillet : Journée mondiale du naturisme</text:p>
          </table:table-cell>
          <table:table-cell office:value-type="string" calcext:value-type="string">
            <text:p>https://www.journee-mondiale.com/307/journee-mondiale-du-naturisme.htm</text:p>
          </table:table-cell>
          <table:table-cell office:value-type="string" calcext:value-type="string">
            <text:p>mercredi</text:p>
          </table:table-cell>
          <table:table-cell office:value-type="float" office:value="1" calcext:value-type="float">
            <text:p>1</text:p>
          </table:table-cell>
          <table:table-cell office:value-type="date" office:date-value="2020-07-01" calcext:value-type="date">
            <text:p>01/07/20</text:p>
          </table:table-cell>
          <table:table-cell office:value-type="string" calcext:value-type="string">
            <text:p>Journée mondiale du naturisme</text:p>
          </table:table-cell>
          <table:table-cell office:value-type="string" office:string-value="C'est en juin 2006 que la première Journée mondiale du naturisme a été organisée.&#10;&#10;A cette époque, la fédération naturiste internationale souhaitait faire connaître la philosophie du naturisme auprès d'un très large public.&#10;&#10;Parler de philosophie à propos de ce mode de vie pourrait faire sourire le non initié, mais si on se réfère à l'histoire même du naturisme on se rend vite compte que ce mouvement revendique un certain nombre de valeurs comme le retour à la nature, le respect de soi-même et des autres, ...&#10;&#10;Hémisphères&#10;&#10;La date de la journée mondiale est décrétée par la fédération internationale du naturisme, hémisphère par hémisphère. Le soleil est facétieux..." calcext:value-type="string">
            <text:p>C'est en juin 2006 que la première Journée mondiale du naturisme a été organisée.</text:p>
            <text:p/>
            <text:p>A cette époque, la fédération naturiste internationale souhaitait faire connaître la philosophie du naturisme auprès d'un très large public.</text:p>
            <text:p/>
            <text:p>Parler de philosophie à propos de ce mode de vie pourrait faire sourire le non initié, mais si on se réfère à l'histoire même du naturisme on se rend vite compte que ce mouvement revendique un certain nombre de valeurs comme le retour à la nature, le respect de soi-même et des autres, ...</text:p>
            <text:p/>
            <text:p>Hémisphères</text:p>
            <text:p/>
            <text:p>La date de la journée mondiale est décrétée par la fédération internationale du naturisme, hémisphère par hémisphère. Le soleil est facétieux...</text:p>
          </table:table-cell>
          <table:table-cell office:value-type="string" calcext:value-type="string">
            <text:p>https://www.journee-mondiale.com//medias/grande/images/journee/naturisme.jpg</text:p>
          </table:table-cell>
          <table:table-cell office:value-type="string" calcext:value-type="string">
            <text:p>www.inffni.org</text:p>
          </table:table-cell>
        </table:table-row>
        <table:table-row table:style-name="ro6">
          <table:table-cell office:value-type="string" calcext:value-type="string">
            <text:p>1582801913-761</text:p>
          </table:table-cell>
          <table:table-cell office:value-type="string" calcext:value-type="string">
            <text:p>https://www.journee-mondiale.com/les-journees-mondiales.htm</text:p>
          </table:table-cell>
          <table:table-cell office:value-type="string" calcext:value-type="string">
            <text:p>29 novembre : Journée Internationale de solidarité avec le peuple palestinien</text:p>
          </table:table-cell>
          <table:table-cell office:value-type="string" calcext:value-type="string">
            <text:p>https://www.journee-mondiale.com/153/journee-internationale-de-solidarite-avec-le-peuple-palestinien.htm</text:p>
          </table:table-cell>
          <table:table-cell office:value-type="string" calcext:value-type="string">
            <text:p>dimanche</text:p>
          </table:table-cell>
          <table:table-cell office:value-type="float" office:value="29" calcext:value-type="float">
            <text:p>29</text:p>
          </table:table-cell>
          <table:table-cell office:value-type="date" office:date-value="2020-11-01" calcext:value-type="date">
            <text:p>01/11/20</text:p>
          </table:table-cell>
          <table:table-cell office:value-type="string" calcext:value-type="string">
            <text:p>Journée Internationale de solidarité avec le peuple palestinien</text:p>
          </table:table-cell>
          <table:table-cell office:value-type="string" calcext:value-type="string">
            <text:p>En 1977, l’Assemblée générale de l’ONU a demandé que soit célébrée chaque année, le 29 novembre, la Journée internationale de solidarité avec le peuple palestinien. Car c’est le 29 novembre 1947 qu’elle avait adopté la résolution sur le partage de la Palestine.</text:p>
            <text:p/>
            <text:p>Des droits inaliénables </text:p>
            <text:p/>
            <text:p>L’Assemblée, le 3 décembre 2001, a autorisé le Comité pour l’exercice des droits inaliénables du peuple palestinien à continuer à promouvoir l’exercice de ces droits, à apporter à son programme de travail les aménagements qu’il jugerait nécessaires compte tenu de l’évolution de la situation et à mettre l’accent sur la nécessité de mobiliser aide et appui en faveur du peuple palestinien.</text:p>
            <text:p/>
            <text:p>Terre contre paix</text:p>
            <text:p/>
            <text:p>Le 3 décembre 2003, l’Assemblée a souligné la nécessité de s’attacher à la vision de la solution de deux États et au principe de la terre contre la paix, et d’appliquer les résolutions du Conseil de sécurité. Elle a également souligné la nécessité d’assurer le retrait d’Israël du territoire palestinien occupé depuis 1967 et d’assurer la réalisation des droits inaliénables du peuple palestinien dont, au premier rang, le droit à l’autodétermination et le droit de créer un État indépendant.</text:p>
          </table:table-cell>
          <table:table-cell office:value-type="string" calcext:value-type="string">
            <text:p>https://www.journee-mondiale.com//medias/grande/images/journee/israel.jpg</text:p>
          </table:table-cell>
          <table:table-cell office:value-type="string" calcext:value-type="string">
            <text:p>www.france-palestine.org</text:p>
          </table:table-cell>
        </table:table-row>
        <table:table-row table:style-name="ro6">
          <table:table-cell office:value-type="string" calcext:value-type="string">
            <text:p>1582802809-957</text:p>
          </table:table-cell>
          <table:table-cell office:value-type="string" calcext:value-type="string">
            <text:p>https://www.journee-mondiale.com/les-journees-mondiales.htm</text:p>
          </table:table-cell>
          <table:table-cell office:value-type="string" calcext:value-type="string">
            <text:p>26 août : Journée mondiale Topless</text:p>
          </table:table-cell>
          <table:table-cell office:value-type="string" calcext:value-type="string">
            <text:p>https://www.journee-mondiale.com/437/journee-mondiale-topless.htm</text:p>
          </table:table-cell>
          <table:table-cell office:value-type="string" calcext:value-type="string">
            <text:p>mercredi</text:p>
          </table:table-cell>
          <table:table-cell office:value-type="float" office:value="26" calcext:value-type="float">
            <text:p>26</text:p>
          </table:table-cell>
          <table:table-cell office:value-type="date" office:date-value="2020-08-01" calcext:value-type="date">
            <text:p>01/08/20</text:p>
          </table:table-cell>
          <table:table-cell office:value-type="string" calcext:value-type="string">
            <text:p>Journée mondiale Topless</text:p>
          </table:table-cell>
          <table:table-cell office:value-type="string" office:string-value="Pour être plus précis, il faudrait mentionner cette journée par son nom américain, tant il semble bien qu'elle ne soit &quot;célébrée&quot; que dans le monde anglo-saxon.&#10;&#10;Go Topless Day&#10;&#10;A l'origine donc, c'est une association de militantes pour les droits des femmes qui a décidé de mettre en avant cette journée.&#10;&#10;Elle est en principe fêtée chaque année le dimanche le plus proche du 26 août, qui se trouve être -aux Etats-Unis- le jour de l'égalité des femmes. Pour 2017, c'est le samedi 26 qui a été retenu. Allez cpomprendre...&#10;&#10;Pour la petite histoire, Le président des États-Unis est invité chaque année pour commémorer cette date. Rien ne permet de dire, si l'avenir sourit prochainement à une candidate à la présidence des Etats-Unis, qu'elle joindra le geste à la parole !" calcext:value-type="string">
            <text:p>Pour être plus précis, il faudrait mentionner cette journée par son nom américain, tant il semble bien qu'elle ne soit "célébrée" que dans le monde anglo-saxon.</text:p>
            <text:p/>
            <text:p>Go Topless Day</text:p>
            <text:p/>
            <text:p>A l'origine donc, c'est une association de militantes pour les droits des femmes qui a décidé de mettre en avant cette journée.</text:p>
            <text:p/>
            <text:p>Elle est en principe fêtée chaque année le dimanche le plus proche du 26 août, qui se trouve être -aux Etats-Unis- le jour de l'égalité des femmes. Pour 2017, c'est le samedi 26 qui a été retenu. Allez cpomprendre...</text:p>
            <text:p/>
            <text:p>Pour la petite histoire, Le président des États-Unis est invité chaque année pour commémorer cette date. Rien ne permet de dire, si l'avenir sourit prochainement à une candidate à la présidence des Etats-Unis, qu'elle joindra le geste à la parole !</text:p>
          </table:table-cell>
          <table:table-cell office:value-type="string" calcext:value-type="string">
            <text:p>https://www.journee-mondiale.com//medias/grande/images/journee/topless.jpg</text:p>
          </table:table-cell>
          <table:table-cell office:value-type="string" calcext:value-type="string">
            <text:p>gotopless.org</text:p>
          </table:table-cell>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7">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date>2020-02-27T14:00:50.108900091</dc:date>
    <meta:editing-duration>PT16M13S</meta:editing-duration>
    <meta:editing-cycles>1</meta:editing-cycles>
    <meta:document-statistic meta:table-count="1" meta:cell-count="6132" meta:object-count="0"/>
    <meta:generator>LibreOffice/6.3.4.2$Linux_X86_64 LibreOffice_project/30$Build-2</meta:generator>
  </office:meta>
</office:document-meta>
</file>